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1514in" fo:margin-left="-0.0229in" table:align="left" style:writing-mode="lr-tb"/>
    </style:style>
    <style:style style:name="Table1.A" style:family="table-column">
      <style:table-column-properties style:column-width="1.6215in"/>
    </style:style>
    <style:style style:name="Table1.B" style:family="table-column">
      <style:table-column-properties style:column-width="1.1479in"/>
    </style:style>
    <style:style style:name="Table1.C" style:family="table-column">
      <style:table-column-properties style:column-width="1.1389in"/>
    </style:style>
    <style:style style:name="Table1.F" style:family="table-column">
      <style:table-column-properties style:column-width="2.9653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line-height="0.4165in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 style:list-style-name="WW8Num2">
      <style:paragraph-properties fo:line-height="0.4165in" fo:text-align="justify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color="#0000ff"/>
    </style:style>
    <style:style style:name="P9" style:family="paragraph" style:parent-style-name="Standard">
      <style:text-properties fo:color="#0000ff" style:font-name-asian="標楷體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.6665in" fo:margin-right="0in" fo:line-height="0.4165in" fo:text-align="justify" style:justify-single-word="false" fo:text-indent="-0.6665in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.6665in" fo:margin-right="0in" fo:line-height="0.4165in" fo:text-align="justify" style:justify-single-word="false" fo:text-indent="-0.6665in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.111in" fo:margin-right="0in" fo:line-height="0.4165in" fo:text-align="justify" style:justify-single-word="false" fo:text-indent="-0.4445in" style:auto-text-indent="false"/>
    </style:style>
    <style:style style:name="P15" style:family="paragraph" style:parent-style-name="Standard">
      <style:paragraph-properties fo:margin-left="1.111in" fo:margin-right="0in" fo:line-height="0.4165in" fo:text-align="justify" style:justify-single-word="false" fo:text-indent="-0.4445in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.4445in" fo:margin-right="0in" fo:line-height="0.4165in" fo:text-align="justify" style:justify-single-word="false" fo:text-indent="-0.4445in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1in" fo:margin-right="0in" fo:line-height="0.4165in" fo:text-align="justify" style:justify-single-word="false" fo:text-indent="-0.6665in" style:auto-text-indent="false"/>
    </style:style>
    <style:style style:name="P18" style:family="paragraph" style:parent-style-name="Standard" style:master-page-name="Standard">
      <style:paragraph-properties fo:line-height="0.4165in" fo:text-align="justify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9" style:family="paragraph" style:parent-style-name="Standard" style:master-page-name="Convert_20_1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 fo:margin-left="0.75in" fo:margin-right="0in" fo:line-height="0.3472in" fo:text-align="justify" style:justify-single-word="false" fo:text-indent="-0.4165in" style:auto-text-indent="false"/>
      <style:text-properties fo:font-size="10pt" style:font-name-asian="標楷體" style:font-size-asian="1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盤點紀錄（範例）</text:p>
      <text:p text:style-name="P12"><text:span text:style-name="T1">主旨：檢陳本局</text:span><text:span text:style-name="T2">○○</text:span><text:span text:style-name="T1">年度國有公用財產盤點情形，敬請</text:span><text:span text:style-name="T2"> <text:s/></text:span><text:span text:style-name="T1">鑒核。</text:span></text:p>
      <text:p text:style-name="P6">說明：</text:p>
      <text:list xml:id="list1059098520411621076" text:style-name="WW8Num2">
        <text:list-item>
          <text:p text:style-name="P7"><text:span text:style-name="T1">依據本局</text:span><text:span text:style-name="T2">○○</text:span><text:span text:style-name="T1">年度國有公用財產盤點實施計畫辦理。</text:span></text:p>
        </text:list-item>
        <text:list-item>
          <text:p text:style-name="P7"><text:span text:style-name="T1">本室已於</text:span><text:span text:style-name="T2">○</text:span><text:span text:style-name="T1">年</text:span><text:span text:style-name="T2">○</text:span><text:span text:style-name="T1">月</text:span><text:span text:style-name="T2">○</text:span><text:span text:style-name="T1">日至</text:span><text:span text:style-name="T2">○</text:span><text:span text:style-name="T1">月</text:span><text:span text:style-name="T2">○</text:span><text:span text:style-name="T1">日由趙</text:span><text:span text:style-name="T2">○○</text:span><text:span text:style-name="T1">、劉</text:span><text:span text:style-name="T2">○○</text:span><text:span text:style-name="T1">會計室王</text:span><text:span text:style-name="T2">○○</text:span><text:span text:style-name="T1">、政風室李</text:span><text:span text:style-name="T2">○○</text:span><text:span text:style-name="T1">，至本局各單位進行實際盤點，盤點結果如下：</text:span></text:p>
        </text:list-item>
      </text:list>
      <text:p text:style-name="P14"><text:span text:style-name="T3">（例：有盤盈或盤虧情形者：）本次盤點依據產帳資料，應盤土地20筆、土地改良物1個、房屋建築及設備5棟。惟進行實地盤點發現，有帳無物者1件，係因</text:span><text:span text:style-name="T4">……</text:span><text:span text:style-name="T3">，</text:span><text:bookmark-start text:name="OLE_LINK2"/><text:span text:style-name="T3">尚未辦理減帳</text:span><text:bookmark-end text:name="OLE_LINK2"/><text:span text:style-name="T3">；有物無帳者1件，係因</text:span><text:span text:style-name="T4">……</text:span><text:span text:style-name="T3">，本室已填製財產增加單辦理財產增加相關事宜。</text:span></text:p>
      <text:p text:style-name="P15">（例：帳物相符者：）本次盤點依據產帳資料，應盤土地20筆、土地改良物1個、房屋建築及設備5棟，盤點結果帳物相符。</text:p>
      <text:p text:style-name="P6">三、檢附盤點結果統計表及盤點清冊，如後附件。</text:p>
      <text:p text:style-name="P16">四、本年度實施盤點發現財產管理需改進事項及處理方式如下：</text:p>
      <text:p text:style-name="P17"><text:span text:style-name="T3">（一）財產閒置未使用：加强宣導財產保管人員對使用及保管之財產，注意其使用狀況及養護情形，保管之財產倘不使用，應通知本室收回調配，以物盡其用。</text:span></text:p>
      <text:p text:style-name="P17"><text:span text:style-name="T3">（二）已報廢財產仍以原用途使用：應由財產保管人澄清已報廢之財產是否仍有使用需要，倘是要者，於通知本室註銷報廢後，回復產帳，重新以財產列管。</text:span></text:p>
      <text:p text:style-name="P13">擬辦：奉核後，有關實施盤點發現財產管理需改進部分之處理方式，另案簽請本局各組室配合辦理。</text:p>
      <text:p text:style-name="P19"><text:span text:style-name="T1">本局</text:span><text:span text:style-name="T2">○</text:span><text:span text:style-name="T1">年度國有財產盤點統計表</text:span></text:p>
      <text:p text:style-name="P8"><text:span text:style-name="T1">中華民國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至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盤點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 table:style-name="Table1.1">
          <table:table-cell table:style-name="Table1.A1" office:value-type="string">
            <text:p text:style-name="P2">財產類別</text:p>
          </table:table-cell>
          <table:table-cell table:style-name="Table1.A1" office:value-type="string">
            <text:p text:style-name="P2">帳面數量</text:p>
          </table:table-cell>
          <table:table-cell table:style-name="Table1.A1" office:value-type="string">
            <text:p text:style-name="P2">盤點數量</text:p>
          </table:table-cell>
          <table:table-cell table:style-name="Table1.A1" office:value-type="string">
            <text:p text:style-name="P2">盤盈數量</text:p>
          </table:table-cell>
          <table:table-cell table:style-name="Table1.A1" office:value-type="string">
            <text:p text:style-name="P2">盤虧數量</text:p>
          </table:table-cell>
          <table:table-cell table:style-name="Table1.F1" office:value-type="string">
            <text:p text:style-name="P2">備註</text:p>
          </table:table-cell>
        </table:table-row>
        <table:table-row table:style-name="Table1.1">
          <table:table-cell table:style-name="Table1.A1" office:value-type="string">
            <text:p text:style-name="P3">土地</text:p>
          </table:table-cell>
          <table:table-cell table:style-name="Table1.B2" office:value-type="string">
            <text:p text:style-name="P1">20</text:p>
          </table:table-cell>
          <table:table-cell table:style-name="Table1.B2" office:value-type="string">
            <text:p text:style-name="P1">20</text:p>
          </table:table-cell>
          <table:table-cell table:style-name="Table1.B2" office:value-type="string">
            <text:p text:style-name="P1">0</text:p>
          </table:table-cell>
          <table:table-cell table:style-name="Table1.B2" office:value-type="string">
            <text:p text:style-name="P1">0</text:p>
          </table:table-cell>
          <table:table-cell table:style-name="Table1.F2" office:value-type="string">
            <text:p text:style-name="P9">檢附地籍總歸戶資料(現況照片)</text:p>
          </table:table-cell>
        </table:table-row>
        <table:table-row table:style-name="Table1.1">
          <table:table-cell table:style-name="Table1.A1" office:value-type="string">
            <text:p text:style-name="P3">土地改良物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0</text:p>
          </table:table-cell>
          <table:table-cell table:style-name="Table1.B2" office:value-type="string">
            <text:p text:style-name="P1">0</text:p>
          </table:table-cell>
          <table:table-cell table:style-name="Table1.F2" office:value-type="string">
            <text:p text:style-name="P9">(檢附現況照片)</text:p>
          </table:table-cell>
        </table:table-row>
        <table:table-row table:style-name="Table1.1">
          <table:table-cell table:style-name="Table1.A1" office:value-type="string">
            <text:p text:style-name="P3">房屋建築及設備</text:p>
          </table:table-cell>
          <table:table-cell table:style-name="Table1.B2" office:value-type="string">
            <text:p text:style-name="P1">5</text:p>
          </table:table-cell>
          <table:table-cell table:style-name="Table1.B2" office:value-type="string">
            <text:p text:style-name="P1">5</text:p>
          </table:table-cell>
          <table:table-cell table:style-name="Table1.B2" office:value-type="string">
            <text:p text:style-name="P1">0</text:p>
          </table:table-cell>
          <table:table-cell table:style-name="Table1.B2" office:value-type="string">
            <text:p text:style-name="P1">0</text:p>
          </table:table-cell>
          <table:table-cell table:style-name="Table1.F2" office:value-type="string">
            <text:p text:style-name="P9">檢附地籍總歸戶資料(現況照片)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</table:table>
      <text:p text:style-name="P10"><text:span text:style-name="T1">製表</text:span><text:span text:style-name="T2"> <text:s text:c="16"/></text:span><text:span text:style-name="T1">主辦財產管理人員</text:span><text:span text:style-name="T2"> <text:s text:c="21"/></text:span><text:span text:style-name="T1">主辦會計人員</text:span><text:span text:style-name="T2"> <text:s text:c="21"/></text:span><text:span text:style-name="T1">政風人員</text:span><text:span text:style-name="T2"> <text:s text:c="20"/></text:span><text:span text:style-name="T1">機關首長</text:span></text:p>
      <text:p text:style-name="P11"/>
      <text:p text:style-name="P20">說明：核章欄位可由各機關視實際情形予以修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9165in" fo:margin-right="0in" fo:text-align="justify" style:justify-single-word="false" fo:text-indent="-0.583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389in" fo:margin-right="0in" fo:text-indent="-0.389in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1.25in" fo:margin-bottom="1.25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國有公用財產盤點紀錄</dc:title>
    <meta:initial-creator>陳怡茹</meta:initial-creator>
    <meta:creation-date>2016-09-08T14:45:00</meta:creation-date>
    <dc:creator>user</dc:creator>
    <dc:date>2016-09-08T14:45:00</dc:date>
    <meta:print-date>2011-10-12T15:25:00</meta:print-date>
    <meta:editing-cycles>2</meta:editing-cycles>
    <meta:editing-duration>P15824DT17H31M44S</meta:editing-duration>
    <meta:document-statistic meta:table-count="1" meta:image-count="0" meta:object-count="0" meta:page-count="2" meta:paragraph-count="40" meta:word-count="675" meta:character-count="783" meta:non-whitespace-character-count="687"/>
    <meta:generator>LibreOffice/4.3.7.2$Linux_X86_64 LibreOffice_project/430$Build-2</meta:generator>
  </office:meta>
</office:document-meta>
</file>