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323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style:font-name-asian="標楷體" style:font-size-complex="10pt"/>
    </style:style>
    <style:style style:name="P9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  <style:text-properties style:font-name="標楷體" style:font-name-asian="標楷體" style:font-size-complex="10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2.117cm" style:auto-text-indent="false"/>
      <style:text-properties style:font-name="標楷體" style:font-name-asian="標楷體" style:font-size-complex="10pt"/>
    </style:style>
    <style:style style:name="P11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style:font-size-asian="14pt" style:font-size-complex="1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10pt"/>
    </style:style>
    <style:style style:name="T5" style:family="text">
      <style:text-properties style:font-name="標楷體" fo:font-size="20pt" style:font-name-asian="標楷體" style:font-size-asian="20pt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【</text:span><text:span text:style-name="T3">附件</text:span><text:span text:style-name="T2">】</text:span></text:p>
      <text:p text:style-name="P1"><text:span text:style-name="T4"><text:s text:c="10"/>（機關全銜）</text:span><text:span text:style-name="T5">專戶存管款項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3">專戶種類</text:p>
          </table:table-cell>
          <table:table-cell table:style-name="表格1.B1" table:number-columns-spanned="4" office:value-type="string">
            <text:p text:style-name="P3">存 <text:s text:c="5"/>款 <text:s text:c="5"/>情 <text:s text:c="5"/>形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4">蓋用印鑑人員姓名及職稱</text:p>
          </table:table-cell>
          <table:table-cell table:style-name="表格1.B1" table:number-rows-spanned="2" office:value-type="string">
            <text:p text:style-name="P3">存放依據</text:p>
          </table:table-cell>
          <table:table-cell table:style-name="表格1.H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金融機構名稱</text:p>
          </table:table-cell>
          <table:table-cell table:style-name="表格1.B2" office:value-type="string">
            <text:p text:style-name="P3">戶 名</text:p>
          </table:table-cell>
          <table:table-cell table:style-name="表格1.B2" office:value-type="string">
            <text:p text:style-name="P3">款項來源</text:p>
          </table:table-cell>
          <table:table-cell table:style-name="表格1.B2" office:value-type="string">
            <text:p text:style-name="P3">支出用途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保管金</text:p>
            <text:p text:style-name="P2">專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零用金</text:p>
            <text:p text:style-name="P2">專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特種基金</text:p>
            <text:p text:style-name="P2">專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非營業</text:p>
            <text:p text:style-name="P2">循環基金</text:p>
            <text:p text:style-name="P2">專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營業基金</text:p>
            <text:p text:style-name="P2">專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其他公款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H10" office:value-type="string">
            <text:p text:style-name="P5"/>
          </table:table-cell>
        </table:table-row>
      </table:table>
      <text:p text:style-name="P7"><text:span text:style-name="T7">承辦人 <text:s text:c="6"/>業務單位主管 <text:s text:c="6"/>出納單位 <text:s text:c="6"/>主計單位 <text:s text:c="6"/>機關首長 <text:s text:c="6"/></text:span></text:p>
      <text:p text:style-name="P8"/>
      <text:p text:style-name="P8"/>
      <text:p text:style-name="P8"/>
      <text:p text:style-name="P9">填表說明：1.專戶種類欄包括零用金、保管金、特種基金、非營業循環基金、營業基金及其他公款等。</text:p>
      <text:p text:style-name="P10">2.「蓋用印鑑姓名及職稱」欄請將蓋用者全數列出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.5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政府及所屬各機關學校專戶存管款項管理要點</dc:title>
    <meta:creation-date>2016-06-20T11:21:39.09</meta:creation-date>
    <meta:editing-cycles>1</meta:editing-cycles>
    <meta:editing-duration>PT00H00M00S</meta:editing-duration>
    <meta:document-statistic meta:table-count="1" meta:image-count="0" meta:object-count="0" meta:page-count="1" meta:paragraph-count="26" meta:word-count="100" meta:character-count="25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