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99cm" fo:margin-left="-0.199cm" table:align="left" style:writing-mode="lr-tb"/>
    </style:style>
    <style:style style:name="表格1.A" style:family="table-column">
      <style:table-column-properties style:column-width="1.986cm"/>
    </style:style>
    <style:style style:name="表格1.C" style:family="table-column">
      <style:table-column-properties style:column-width="1.988cm"/>
    </style:style>
    <style:style style:name="表格1.D" style:family="table-column">
      <style:table-column-properties style:column-width="2.381cm"/>
    </style:style>
    <style:style style:name="表格1.E" style:family="table-column">
      <style:table-column-properties style:column-width="2.094cm"/>
    </style:style>
    <style:style style:name="表格1.F" style:family="table-column">
      <style:table-column-properties style:column-width="2.297cm"/>
    </style:style>
    <style:style style:name="表格1.G" style:family="table-column">
      <style:table-column-properties style:column-width="2.503cm"/>
    </style:style>
    <style:style style:name="表格1.H" style:family="table-column">
      <style:table-column-properties style:column-width="3.76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953cm" fo:text-align="center" style:justify-single-word="false" style:line-break="normal" style:snap-to-layout-gri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line-height="0.953cm" fo:text-align="justify" style:justify-single-word="false" style:line-break="normal" style:snap-to-layout-gri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line-height="0.706cm" style:line-break="normal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1.27cm" style:line-break="normal" style:snap-to-layout-grid="false"/>
      <style:text-properties style:font-name="標楷體" fo:font-size="20pt" style:font-name-asian="標楷體" style:font-size-asian="20pt"/>
    </style:style>
    <style:style style:name="P6" style:family="paragraph" style:parent-style-name="Standard">
      <style:paragraph-properties fo:line-height="0.67cm" style:line-break="normal" style:snap-to-layout-grid="false"/>
    </style:style>
    <style:style style:name="P7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8" style:family="paragraph" style:parent-style-name="Standard">
      <style:paragraph-properties fo:margin-left="0.847cm" fo:margin-right="0cm" fo:line-height="0.67cm" fo:text-indent="0cm" style:auto-text-indent="false" style:line-break="normal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margin-left="0.847cm" fo:margin-right="0cm" fo:line-height="0.67cm" fo:text-indent="-0.212cm" style:auto-text-indent="false" style:line-break="normal" style:snap-to-layout-grid="false"/>
      <style:text-properties style:font-name="標楷體" style:font-name-asian="標楷體"/>
    </style:style>
    <style:style style:name="P10" style:family="paragraph" style:parent-style-name="Standard" style:master-page-name="Standard">
      <style:paragraph-properties fo:line-height="0.953cm" fo:text-align="center" style:justify-single-word="false" style:page-number="auto" style:line-break="normal" style:snap-to-layout-gri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標楷體" style:font-name-asian="標楷體"/>
    </style:style>
    <style:style style:name="T2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draw:stroke="dash" draw:stroke-dash="Dash_20_3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各地方政府機關單位經管金融機構帳戶使用情形調查表</text:p>
      <text:p text:style-name="P1">截至98年11月30日止</text:p>
      <text:p text:style-name="P2">地方政府別：＿＿＿＿＿＿＿＿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機關單位名稱</text:p>
          </table:table-cell>
          <table:table-cell table:style-name="表格1.A1" office:value-type="string">
            <text:p text:style-name="P4">統一編號</text:p>
          </table:table-cell>
          <table:table-cell table:style-name="表格1.A1" office:value-type="string">
            <text:p text:style-name="P4">金融機構名稱</text:p>
          </table:table-cell>
          <table:table-cell table:style-name="表格1.A1" office:value-type="string">
            <text:p text:style-name="P4">帳戶名稱</text:p>
            <text:p text:style-name="P4">(註2.)</text:p>
          </table:table-cell>
          <table:table-cell table:style-name="表格1.A1" office:value-type="string">
            <text:p text:style-name="P4">帳號</text:p>
            <text:p text:style-name="P4">(註3.)</text:p>
          </table:table-cell>
          <table:table-cell table:style-name="表格1.A1" office:value-type="string">
            <text:p text:style-name="P4">帳戶用途</text:p>
          </table:table-cell>
          <table:table-cell table:style-name="表格1.A1" office:value-type="string">
            <text:p text:style-name="P4">帳戶餘額</text:p>
            <text:p text:style-name="P4">(元)</text:p>
          </table:table-cell>
          <table:table-cell table:style-name="表格1.H1" office:value-type="string">
            <text:p text:style-name="P4">設立帳戶依據</text:p>
            <text:p text:style-name="P4">(核准文號)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</table:table>
      <text:p text:style-name="P6"><text:span text:style-name="T1">註：1.填表範圍包括縣政府及所屬機關學校之單位預算、分預算及附屬單位預算、縣議會。</text:span></text:p>
      <text:p text:style-name="P9"><text:s/>2.本表請依機關單位別分別小計，再加列合計。</text:p>
      <text:p text:style-name="P8">3.帳號請填寫全部帳號，中間請勿加註其他符號。</text:p>
      <text:p text:style-name="Standard"/>
      <text:p text:style-name="P3">填表人：　 <text:s text:c="10"/>業務主管： <text:s text:c="12"/>主計主任：　 <text:s text:c="10"/>機關長官：　　</text:p>
      <text:p text:style-name="P3">聯絡電話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/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Mgr1" style:family="graphic">
      <style:graphic-properties draw:stroke="dash" draw:stroke-dash="Dash_20_3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9cm" fo:page-height="29.699cm" style:num-format="1" style:print-orientation="portrait" fo:margin-top="1cm" fo:margin-bottom="1.199cm" fo:margin-left="1.4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302cm" fo:margin-top="0.20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501cm" fo:margin-left="1.40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cm" svg:y1="1.547cm" svg:x2="-1cm" svg:y2="26.1cm"><text:p/></draw:line><draw:frame draw:style-name="Mfr1" draw:name="文字方塊2" text:anchor-type="char" svg:x="-1.187cm" svg:y="14.661cm" svg:width="0.415cm" svg:height="0.397cm" draw:z-index="2"><draw:text-box><text:p text:style-name="MP3">訂</text:p></draw:text-box></draw:frame><draw:frame draw:style-name="Mfr1" draw:name="文字方塊3" text:anchor-type="char" svg:x="-1.187cm" svg:y="9.742cm" svg:width="0.415cm" svg:height="0.397cm" draw:z-index="1"><draw:text-box><text:p text:style-name="MP3">裝</text:p></draw:text-box></draw:frame></text:p>
      </style:header>
      <style:footer>
        <text:p text:style-name="MP4"><text:span text:style-name="Page_20_Number"><text:span text:style-name="MT1">第</text:span></text:span><text:span text:style-name="Page_20_Number"><text:page-number text:select-page="current">1</text:page-number></text:span><draw:frame draw:style-name="Mfr1" draw:name="文字方塊1" text:anchor-type="char" svg:x="-1.187cm" svg:y="19.627cm" svg:width="0.415cm" svg:height="0.397cm" draw:z-index="3"><draw:text-box><text:p text:style-name="MP3">線</text:p></draw:text-box></draw:frame><text:span text:style-name="Page_20_Number"><text:span text:style-name="MT1">頁　共1頁</text:span></text:span></text:p>
        <text:p text:style-name="MP4"><text:span text:style-name="Page_20_Number"><text:span text:style-name="MT1">次頁騎縫處請加蓋承辦人職章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各地方政府機關單位經管金融機構帳戶使用情形調查表</dc:title>
    <meta:creation-date>2016-06-20T11:14:40.31</meta:creation-date>
    <meta:editing-cycles>1</meta:editing-cycles>
    <meta:editing-duration>PT00H00M00S</meta:editing-duration>
    <meta:document-statistic meta:table-count="1" meta:image-count="0" meta:object-count="0" meta:page-count="1" meta:paragraph-count="25" meta:word-count="124" meta:character-count="278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