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139in" fo:margin-left="-0.4604in" table:align="left" style:writing-mode="lr-tb"/>
    </style:style>
    <style:style style:name="Table1.A" style:family="table-column">
      <style:table-column-properties style:column-width="0.6417in"/>
    </style:style>
    <style:style style:name="Table1.B" style:family="table-column">
      <style:table-column-properties style:column-width="1.9833in"/>
    </style:style>
    <style:style style:name="Table1.C" style:family="table-column">
      <style:table-column-properties style:column-width="4.08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本文縮排_20_3" style:list-style-name="WW8Num4">
      <style:paragraph-properties fo:line-height="0.4028in"/>
    </style:style>
    <style:style style:name="P2" style:family="paragraph" style:parent-style-name="本文縮排_20_3">
      <style:paragraph-properties fo:margin-left="0.0028in" fo:margin-right="0in" fo:line-height="0.4028in" fo:text-indent="-0.0374in" style:auto-text-indent="false"/>
    </style:style>
    <style:style style:name="P3" style:family="paragraph" style:parent-style-name="本文縮排_20_3">
      <style:paragraph-properties fo:margin-left="0.2472in" fo:margin-right="0in" fo:line-height="0.4028in" fo:text-indent="-0.2516in" style:auto-text-indent="false"/>
    </style:style>
    <style:style style:name="P4" style:family="paragraph" style:parent-style-name="本文縮排_20_3">
      <style:paragraph-properties fo:margin-left="0.2354in" fo:margin-right="0in" fo:line-height="0.4028in" fo:text-indent="-0.2335in" style:auto-text-indent="false"/>
    </style:style>
    <style:style style:name="P5" style:family="paragraph" style:parent-style-name="本文縮排_20_3">
      <style:paragraph-properties fo:margin-left="0.1772in" fo:margin-right="0in" fo:line-height="0.4028in" fo:text-indent="-0.1846in" style:auto-text-indent="false"/>
    </style:style>
    <style:style style:name="P6" style:family="paragraph" style:parent-style-name="本文縮排_20_3">
      <style:paragraph-properties fo:margin-left="-0.0465in" fo:margin-right="0in" fo:line-height="0.4028in" fo:text-indent="0in" style:auto-text-indent="false"/>
    </style:style>
    <style:style style:name="P7" style:family="paragraph" style:parent-style-name="Standard">
      <style:paragraph-properties fo:line-height="0.4028in"/>
    </style:style>
    <style:style style:name="P8" style:family="paragraph" style:parent-style-name="Standard" style:list-style-name="WW8Num2">
      <style:paragraph-properties fo:line-height="0.4028in"/>
    </style:style>
    <style:style style:name="P9" style:family="paragraph" style:parent-style-name="Standard" style:list-style-name="WW8Num3">
      <style:paragraph-properties fo:line-height="0.4028in"/>
    </style:style>
    <style:style style:name="P10" style:family="paragraph" style:parent-style-name="Standard" style:list-style-name="WW8Num1">
      <style:paragraph-properties fo:line-height="0.4028in"/>
    </style:style>
    <style:style style:name="P11" style:family="paragraph" style:parent-style-name="Standard">
      <style:paragraph-properties fo:line-height="0.4028in"/>
      <style:text-properties fo:font-size="16pt" style:font-size-asian="16pt" style:font-size-complex="16pt"/>
    </style:style>
    <style:style style:name="P12" style:family="paragraph" style:parent-style-name="Standard">
      <style:paragraph-properties fo:line-height="0.4028in"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 style:list-style-name="WW8Num1">
      <style:paragraph-properties fo:line-height="0.4028in"/>
      <style:text-properties fo:font-size="16pt" style:font-size-asian="16pt" style:font-size-complex="16pt"/>
    </style:style>
    <style:style style:name="P14" style:family="paragraph" style:parent-style-name="Standard" style:list-style-name="WW8Num3">
      <style:paragraph-properties fo:line-height="0.4028in"/>
      <style:text-properties fo:font-size="16pt" style:font-size-asian="16pt" style:font-name-complex="標楷體" style:font-size-complex="16pt"/>
    </style:style>
    <style:style style:name="P15" style:family="paragraph" style:parent-style-name="Standard" style:list-style-name="WW8Num1">
      <style:paragraph-properties fo:line-height="0.4028in"/>
      <style:text-properties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0.4165in"/>
    </style:style>
    <style:style style:name="P17" style:family="paragraph" style:parent-style-name="Standard">
      <style:paragraph-properties fo:margin-left="0.2354in" fo:margin-right="0in" fo:line-height="0.4028in" fo:text-indent="-0.2354in" style:auto-text-indent="false"/>
    </style:style>
    <style:style style:name="P18" style:family="paragraph" style:parent-style-name="Standard">
      <style:paragraph-properties fo:margin-left="0.2354in" fo:margin-right="0in" fo:line-height="0.4028in" fo:text-indent="-0.2335in" style:auto-text-indent="false"/>
    </style:style>
    <style:style style:name="P19" style:family="paragraph" style:parent-style-name="Standard">
      <style:paragraph-properties fo:margin-left="0.2626in" fo:margin-right="0in" fo:line-height="0.4028in" fo:text-indent="-0.2484in" style:auto-text-indent="false">
        <style:tab-stops>
          <style:tab-stop style:position="5.8752in"/>
        </style:tab-stops>
      </style:paragraph-properties>
    </style:style>
    <style:style style:name="P20" style:family="paragraph" style:parent-style-name="Standard">
      <style:paragraph-properties fo:margin-left="0.2in" fo:margin-right="0in" fo:line-height="0.4028in" fo:text-indent="-0.2in" style:auto-text-indent="false"/>
    </style:style>
    <style:style style:name="P21" style:family="paragraph" style:parent-style-name="Standard">
      <style:paragraph-properties fo:margin-left="0.2508in" fo:margin-right="0in" fo:line-height="0.4028in" fo:text-indent="-0.2354in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.2472in" fo:margin-right="0in" fo:line-height="0.4028in" fo:text-indent="-0.2335in" style:auto-text-indent="false"/>
    </style:style>
    <style:style style:name="P23" style:family="paragraph" style:parent-style-name="Standard">
      <style:paragraph-properties fo:margin-left="0.2402in" fo:margin-right="0in" fo:line-height="0.4028in" fo:text-indent="-0.2402in" style:auto-text-indent="false"/>
    </style:style>
    <style:style style:name="P24" style:family="paragraph" style:parent-style-name="Standard">
      <style:paragraph-properties fo:margin-left="0.1965in" fo:margin-right="0in" fo:line-height="0.4028in" fo:text-indent="-0.189in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name-complex="標楷體" style:font-size-complex="16pt"/>
    </style:style>
    <style:style style:name="T4" style:family="text">
      <style:text-properties fo:font-size="16pt" style:font-size-asian="16pt" style:font-name-complex="標楷體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fo:color="#000000" fo:font-size="16pt" style:font-size-asian="16pt" style:font-name-complex="標楷體" style:font-size-complex="16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fo:font-size="12pt" style:font-name-asian="標楷體" style:font-size-asian="12pt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付款憑單常見錯誤態樣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序號</text:p>
          </table:table-cell>
          <table:table-cell table:style-name="Table1.B1" office:value-type="string">
            <text:p text:style-name="P12">常見問題</text:p>
          </table:table-cell>
          <table:table-cell table:style-name="Table1.C1" office:value-type="string">
            <text:p text:style-name="P12">應注意事項</text:p>
          </table:table-cell>
        </table:table-row>
        <table:table-row table:style-name="Table1.1">
          <table:table-cell table:style-name="Table1.A1" office:value-type="string">
            <text:p text:style-name="P12">一</text:p>
          </table:table-cell>
          <table:table-cell table:style-name="Table1.A1" office:value-type="string">
            <text:p text:style-name="P11">未經簽證人員簽證或簽證印鑑不全；簽證人員印鑑不符或簽證印鑑模糊。</text:p>
          </table:table-cell>
          <table:table-cell table:style-name="Table1.C2" office:value-type="string">
            <text:list xml:id="list4408890909175849788" text:style-name="WW8Num2">
              <text:list-item>
                <text:p text:style-name="P8"><text:span text:style-name="T8">各機關學校簽證應與留存本府之簽證相符，且須加蓋清晰。</text:span></text:p>
              </text:list-item>
              <text:list-item>
                <text:p text:style-name="P8"><text:span text:style-name="T4">簽證人員異動時，應即向本府辦理印鑑變更，避免因簽證不符，</text:span><text:span text:style-name="T2">延誤支付</text:span><text:span text:style-name="T8">。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2">二</text:p>
          </table:table-cell>
          <table:table-cell table:style-name="Table1.A1" office:value-type="string">
            <text:p text:style-name="P11">預算餘額不足。</text:p>
          </table:table-cell>
          <table:table-cell table:style-name="Table1.C2" office:value-type="string">
            <text:list xml:id="list2667632959705509771" text:style-name="WW8Num4">
              <text:list-item>
                <text:p text:style-name="P1"><text:span text:style-name="T11">請加強內部審核，確認可支庫款餘額足夠支付，再開立付款憑單。</text:span></text:p>
              </text:list-item>
            </text:list>
            <text:p text:style-name="P17"><text:span text:style-name="T7">2.</text:span><text:span text:style-name="T5">請確實按本府核定之歲出分配預算辦理支付。例</text:span><text:span text:style-name="T7">如：</text:span><text:span text:style-name="T2">本府暨附屬單位、學校工友及職員考績獎金，預算分配在</text:span><text:span text:style-name="T2">4</text:span><text:span text:style-name="T2">月份，請於</text:span><text:span text:style-name="T2">4</text:span><text:span text:style-name="T2">月份開立付款憑單至支付科請款。</text:span></text:p>
          </table:table-cell>
        </table:table-row>
        <table:table-row table:style-name="Table1.1">
          <table:table-cell table:style-name="Table1.A1" office:value-type="string">
            <text:p text:style-name="P12">三</text:p>
          </table:table-cell>
          <table:table-cell table:style-name="Table1.A1" office:value-type="string">
            <text:p text:style-name="P11">與支付法令規定不符或無核准文號。</text:p>
          </table:table-cell>
          <table:table-cell table:style-name="Table1.C2" office:value-type="string">
            <text:p text:style-name="P2"><text:span text:style-name="T11">支付下列各項款項，應於付款憑單「附記事項」欄填列：</text:span></text:p>
            <text:p text:style-name="P3"><text:span text:style-name="T11">1.支付退休金應註明核准日期、文號及退休生效日期。</text:span></text:p>
            <text:p text:style-name="P4"><text:span text:style-name="T11">2.支付墊付款應註明核准日期及文號。</text:span></text:p>
            <text:p text:style-name="P4"><text:span text:style-name="T11">3.考績、新進人員之核定等，應註明核准日期及文號。</text:span></text:p>
            <text:p text:style-name="P5"><text:span text:style-name="T11">4</text:span><text:span text:style-name="T5">.</text:span><text:span text:style-name="T11">其他各類法定支付案，應說明該核准日期及文號（如動支預備金、災害準備金、歲出保留…</text:span><text:span text:style-name="T14">）。</text:span></text:p>
            <text:p text:style-name="P18"><text:span text:style-name="T5">5.補繳退撫基金應註明核准日期及文號。</text:span></text:p>
          </table:table-cell>
        </table:table-row>
        <table:table-row table:style-name="Table1.1">
          <table:table-cell table:style-name="Table1.A1" office:value-type="string">
            <text:p text:style-name="P12">序號</text:p>
          </table:table-cell>
          <table:table-cell table:style-name="Table1.A1" office:value-type="string">
            <text:p text:style-name="P12">常見問題</text:p>
          </table:table-cell>
          <table:table-cell table:style-name="Table1.C2" office:value-type="string">
            <text:p text:style-name="P12">應注意事項</text:p>
          </table:table-cell>
        </table:table-row>
        <table:table-row table:style-name="Table1.1">
          <table:table-cell table:style-name="Table1.A1" office:value-type="string">
            <text:p text:style-name="P12">四</text:p>
          </table:table-cell>
          <table:table-cell table:style-name="Table1.A1" office:value-type="string">
            <text:p text:style-name="P11">支付日期不同請分別開立付款<text:soft-page-break/>憑單。</text:p>
          </table:table-cell>
          <table:table-cell table:style-name="Table1.C2" office:value-type="string">
            <text:p text:style-name="P19"><text:span text:style-name="T9">1.依簽撥原則於每月</text:span><text:span text:style-name="T9">20</text:span><text:span text:style-name="T9">日支付之款項請勿與零用金及臨時人員</text:span><text:soft-page-break/><text:span text:style-name="T9">薪俸（每月10日發放）合併開立。</text:span></text:p>
            <text:p text:style-name="P20"><text:span text:style-name="T5">2.</text:span><text:span text:style-name="T9">每月</text:span><text:span text:style-name="T9">10</text:span><text:span text:style-name="T9">日支付之臨時人員薪俸</text:span><text:span text:style-name="T5">請勿與支付廠商款項合併開立。</text:span></text:p>
          </table:table-cell>
        </table:table-row>
        <table:table-row table:style-name="Table1.1">
          <table:table-cell table:style-name="Table1.A1" office:value-type="string">
            <text:p text:style-name="P12">五</text:p>
          </table:table-cell>
          <table:table-cell table:style-name="Table1.A1" office:value-type="string">
            <text:p text:style-name="P11">已屆支付日期而憑單尚未送達支付科；或已送達支付科，惟編製日期為送達日期之後。</text:p>
          </table:table-cell>
          <table:table-cell table:style-name="Table1.C2" office:value-type="string">
            <text:p text:style-name="P7"><text:span text:style-name="T5">依據人事處通知：每月月退休金及月撫慰金，於每月</text:span><text:span text:style-name="T5">1</text:span><text:span text:style-name="T5">日發放，遇例假日順延，台灣銀行要求發放日前</text:span><text:span text:style-name="T5">5</text:span><text:span text:style-name="T5">個營業日匯入機關學校（台銀、郵局）專戶，故編製日期請於「發放日前</text:span><text:span text:style-name="T5">7</text:span><text:span text:style-name="T5">個營業日」（扣除例假日），以利支付作業，每年</text:span><text:span text:style-name="T5">1</text:span><text:span text:style-name="T5">月因年度開帳事宜除外。</text:span></text:p>
          </table:table-cell>
        </table:table-row>
        <table:table-row table:style-name="Table1.1">
          <table:table-cell table:style-name="Table1.A1" office:value-type="string">
            <text:p text:style-name="P12">六</text:p>
          </table:table-cell>
          <table:table-cell table:style-name="Table1.A1" office:value-type="string">
            <text:p text:style-name="P11">金融機構、受款人及帳號錯誤；或於同一張付款憑單相同受款人及帳號分開開立。</text:p>
          </table:table-cell>
          <table:table-cell table:style-name="Table1.C2" office:value-type="string">
            <text:p text:style-name="P21">1.開立付款憑單時，請再次確認匯款資料之正確性及加強內部審核，並請業務單位請款時儘量取得廠商入帳金融機構存摺影本核對，以確保資料無誤。</text:p>
            <text:p text:style-name="P20"><text:span text:style-name="T5">2.同一張付款憑單相同</text:span><text:span text:style-name="T2">受款人及帳號請合併開立，以節省匯費。</text:span></text:p>
          </table:table-cell>
        </table:table-row>
        <table:table-row table:style-name="Table1.1">
          <table:table-cell table:style-name="Table1.A1" office:value-type="string">
            <text:p text:style-name="P12">七</text:p>
          </table:table-cell>
          <table:table-cell table:style-name="Table1.A1" office:value-type="string">
            <text:p text:style-name="P6"><text:span text:style-name="T12">紙本與電腦不符。</text:span></text:p>
            <text:p text:style-name="P11"/>
          </table:table-cell>
          <table:table-cell table:style-name="Table1.C2" office:value-type="string">
            <text:p text:style-name="P7"><text:span text:style-name="T5">倘於</text:span><text:span text:style-name="T5">"</text:span><text:span text:style-name="T5">附記</text:span><text:span text:style-name="T5">"</text:span><text:span text:style-name="T5">欄位登打核准日期及文號，列印紙本後，請與電腦登打資料核對，若因紙本欄位限制，日期及文號未完整顯示，未顯示部分請於紙本加註，並加蓋「會計主任簽證專用章」。</text:span></text:p>
          </table:table-cell>
        </table:table-row>
        <table:table-row table:style-name="Table1.1">
          <table:table-cell table:style-name="Table1.A1" office:value-type="string">
            <text:p text:style-name="P12">序號</text:p>
          </table:table-cell>
          <table:table-cell table:style-name="Table1.A1" office:value-type="string">
            <text:p text:style-name="P12">常見問題</text:p>
          </table:table-cell>
          <table:table-cell table:style-name="Table1.C2" office:value-type="string">
            <text:p text:style-name="P12">應注意事項</text:p>
          </table:table-cell>
        </table:table-row>
        <table:table-row table:style-name="Table1.1">
          <table:table-cell table:style-name="Table1.A1" office:value-type="string">
            <text:p text:style-name="P12">八</text:p>
          </table:table-cell>
          <table:table-cell table:style-name="Table1.A1" office:value-type="string">
            <text:p text:style-name="P7"><text:span text:style-name="T5">未填發「領取支票憑證」或付款憑單與「領取支票憑證」未蓋騎縫章。</text:span></text:p>
          </table:table-cell>
          <table:table-cell table:style-name="Table1.C2" office:value-type="string">
            <text:p text:style-name="P22"><text:span text:style-name="T5">1.自領縣庫支票或支用機關指定人員領回縣庫支票轉發者，支用機關除填發付款憑單外，應同時填發「領取支票憑證」。</text:span></text:p>
            <text:p text:style-name="P23"><text:span text:style-name="T5">2.「領取支票憑證」之左邊緣與付款憑單第一聯空白處，應併排後加蓋騎縫章。但不同受款人擬一次支付者，除受款人清單外，並應按受款人分別填發領取支票憑證，另於受款人清單第一聯</text:span><text:soft-page-break/><text:span text:style-name="T5">備註欄逐一填註憑證編號，且應與主辦會計人員簽證印鑑相符。</text:span></text:p>
          </table:table-cell>
        </table:table-row>
        <table:table-row table:style-name="Table1.1">
          <table:table-cell table:style-name="Table1.A1" office:value-type="string">
            <text:p text:style-name="P12">九</text:p>
          </table:table-cell>
          <table:table-cell table:style-name="Table1.A1" office:value-type="string">
            <text:p text:style-name="P11">發票或代繳資料錯誤或漏列。</text:p>
          </table:table-cell>
          <table:table-cell table:style-name="Table1.C2" office:value-type="string">
            <text:list xml:id="list2244162900646960162" text:style-name="WW8Num3">
              <text:list-item>
                <text:p text:style-name="P9"><text:span text:style-name="T5">營繕工程及購置、訂製財物案應註明價款總額</text:span><text:span text:style-name="T2">，附記事項應註明「營利事業統一編號、統一發票號碼及開立日期」；如為普通收據除註明「普通收據」字樣外，亦應填寫「開立日期及營利事業統一編號」。</text:span></text:p>
              </text:list-item>
              <text:list-item>
                <text:p text:style-name="P14">各機關學校簽開付款憑單時，請審慎核對繳費單資料，並正確填列各項費用之代繳資料及代繳清單之相關銷帳資料（如水號、電號、代繳年月等），以免因代繳資料錯誤或缺漏，影響庫款支付時效。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2">序號</text:p>
          </table:table-cell>
          <table:table-cell table:style-name="Table1.A1" office:value-type="string">
            <text:p text:style-name="P12">常見問題</text:p>
          </table:table-cell>
          <table:table-cell table:style-name="Table1.C2" office:value-type="string">
            <text:p text:style-name="P12">應注意事項</text:p>
          </table:table-cell>
        </table:table-row>
        <table:table-row table:style-name="Table1.1">
          <table:table-cell table:style-name="Table1.A1" office:value-type="string">
            <text:p text:style-name="P12">十</text:p>
          </table:table-cell>
          <table:table-cell table:style-name="Table1.A1" office:value-type="string">
            <text:p text:style-name="P11">支出用途或款項所屬年度、月份漏列或錯誤。</text:p>
          </table:table-cell>
          <table:table-cell table:style-name="Table1.C2" office:value-type="string">
            <text:list xml:id="list1110976076260022490" text:style-name="WW8Num1">
              <text:list-item>
                <text:p text:style-name="P15">健康檢查費係年度制。</text:p>
              </text:list-item>
              <text:list-item>
                <text:p text:style-name="P10"><text:span text:style-name="T2">請領國民旅遊卡休假補助，請註明休假年度或學年度。行政人員係年度、教師係學年度。</text:span></text:p>
              </text:list-item>
              <text:list-item>
                <text:p text:style-name="P13">請領短期校護職代薪資應註明代理月份。</text:p>
              </text:list-item>
            </text:list>
            <text:p text:style-name="P24"><text:span text:style-name="T5">4.請領當月份出差費、加班費、代課鐘點費……等等</text:span><text:span text:style-name="T5"> </text:span><text:span text:style-name="T5">憑單上請註明截止日。</text:span></text:p>
          </table:table-cell>
        </table:table-row>
      </table:table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3" style:display-name="本文縮排 3" style:family="paragraph" style:parent-style-name="Standard">
      <style:paragraph-properties fo:margin-left="0.9681in" fo:margin-right="0in" fo:line-height="0.25in" fo:text-align="justify" style:justify-single-word="false" fo:text-indent="-0.278in" style:auto-text-indent="fals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457in" fo:text-indent="-0.25in" fo:margin-left="0.2457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26in" fo:text-indent="-0.3335in" fo:margin-left="0.662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57in" fo:text-indent="-0.3335in" fo:margin-left="0.995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291in" fo:text-indent="-0.3335in" fo:margin-left="1.3291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26in" fo:text-indent="-0.3335in" fo:margin-left="1.662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9957in" fo:text-indent="-0.3335in" fo:margin-left="1.995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291in" fo:text-indent="-0.3335in" fo:margin-left="2.3291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26in" fo:text-indent="-0.3335in" fo:margin-left="2.662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.9957in" fo:text-indent="-0.3335in" fo:margin-left="2.9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252in" fo:text-indent="-0.25in" fo:margin-left="0.2252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417in" fo:text-indent="-0.3335in" fo:margin-left="0.64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9752in" fo:text-indent="-0.3335in" fo:margin-left="0.97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083in" fo:text-indent="-0.3335in" fo:margin-left="1.3083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417in" fo:text-indent="-0.3335in" fo:margin-left="1.64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9752in" fo:text-indent="-0.3335in" fo:margin-left="1.97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083in" fo:text-indent="-0.3335in" fo:margin-left="2.3083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417in" fo:text-indent="-0.3335in" fo:margin-left="2.64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.9752in" fo:text-indent="-0.3335in" fo:margin-left="2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689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user</meta:initial-creator>
    <meta:creation-date>2018-06-06T16:30:00</meta:creation-date>
    <dc:creator>user</dc:creator>
    <dc:date>2018-06-20T15:15:00</dc:date>
    <meta:print-date>2018-06-15T11:26:00</meta:print-date>
    <meta:editing-cycles>25</meta:editing-cycles>
    <meta:editing-duration>PT12H56M</meta:editing-duration>
    <meta:document-statistic meta:table-count="1" meta:image-count="0" meta:object-count="0" meta:page-count="3" meta:paragraph-count="58" meta:word-count="1399" meta:character-count="1425" meta:non-whitespace-character-count="1424"/>
    <meta:generator>LibreOffice/4.3.7.2$Linux_X86_64 LibreOffice_project/430$Build-2</meta:generator>
  </office:meta>
</office:document-meta>
</file>