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DFKai-SB"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819in" fo:margin-left="-0.1521in" table:align="left" style:writing-mode="lr-tb"/>
    </style:style>
    <style:style style:name="Table1.A" style:family="table-column">
      <style:table-column-properties style:column-width="0.95in"/>
    </style:style>
    <style:style style:name="Table1.B" style:family="table-column">
      <style:table-column-properties style:column-width="5.63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4" style:family="table-row">
      <style:table-row-properties style:min-row-height="3.7333in" fo:keep-together="auto"/>
    </style:style>
    <style:style style:name="Table2" style:family="table">
      <style:table-properties style:width="6.3792in" fo:margin-left="-0.1521in" table:align="left" style:writing-mode="lr-tb"/>
    </style:style>
    <style:style style:name="Table2.A" style:family="table-column">
      <style:table-column-properties style:column-width="2.375in"/>
    </style:style>
    <style:style style:name="Table2.B" style:family="table-column">
      <style:table-column-properties style:column-width="0.625in"/>
    </style:style>
    <style:style style:name="Table2.D" style:family="table-column">
      <style:table-column-properties style:column-width="2.7542in"/>
    </style:style>
    <style:style style:name="Table2.1" style:family="table-row">
      <style:table-row-properties fo:keep-together="always"/>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166in" fo:keep-together="always"/>
    </style:style>
    <style:style style:name="Table2.D2" style:family="table-cell">
      <style:table-cell-properties style:vertical-align="top" fo:padding-left="0.075in" fo:padding-right="0.075in" fo:padding-top="0in" fo:padding-bottom="0in" fo:border="0.5pt solid #000000" style:writing-mode="lr-tb"/>
    </style:style>
    <style:style style:name="Table2.3" style:family="table-row">
      <style:table-row-properties fo:keep-together="auto"/>
    </style:style>
    <style:style style:name="Table2.A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D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2.11" style:family="table-row">
      <style:table-row-properties style:min-row-height="0.959in" fo:keep-together="auto"/>
    </style:style>
    <style:style style:name="Table2.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D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A1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13" style:family="table-row">
      <style:table-row-properties style:min-row-height="1.2722in" fo:keep-together="auto"/>
    </style:style>
    <style:style style:name="Table2.15" style:family="table-row">
      <style:table-row-properties style:min-row-height="0.2674in" fo:keep-together="auto"/>
    </style:style>
    <style:style style:name="Table3" style:family="table">
      <style:table-properties style:width="6.4153in" fo:margin-left="-0.0479in" table:align="left" style:writing-mode="lr-tb"/>
    </style:style>
    <style:style style:name="Table3.A" style:family="table-column">
      <style:table-column-properties style:column-width="0.8944in"/>
    </style:style>
    <style:style style:name="Table3.B" style:family="table-column">
      <style:table-column-properties style:column-width="5.5208in"/>
    </style:style>
    <style:style style:name="Table3.1" style:family="table-row">
      <style:table-row-properties style:min-row-height="0.2299in" fo:keep-together="auto"/>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3.2" style:family="table-row">
      <style:table-row-properties style:min-row-height="0.2257in" fo:keep-together="auto"/>
    </style:style>
    <style:style style:name="Table3.3" style:family="table-row">
      <style:table-row-properties style:min-row-height="0.2722in" fo:keep-together="auto"/>
    </style:style>
    <style:style style:name="Table3.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B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4" style:family="table-row">
      <style:table-row-properties style:min-row-height="0.6139in" fo:keep-together="auto"/>
    </style:style>
    <style:style style:name="Table3.A4"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4"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3.5" style:family="table-row">
      <style:table-row-properties fo:keep-together="auto"/>
    </style:style>
    <style:style style:name="Table3.A6" style:family="table-cell">
      <style:table-cell-properties style:vertical-align="top" fo:padding-left="0.0194in" fo:padding-right="0.0194in" fo:padding-top="0in" fo:padding-bottom="0in" fo:border-left="1.5pt solid #000000" fo:border-right="none" fo:border-top="0.75pt solid #000000" fo:border-bottom="1pt solid #000000" style:writing-mode="lr-tb"/>
    </style:style>
    <style:style style:name="Table3.B6" style:family="table-cell">
      <style:table-cell-properties style:vertical-align="top" fo:padding-left="0.0194in" fo:padding-right="0.0194in" fo:padding-top="0in" fo:padding-bottom="0in" fo:border-left="1pt solid #000000" fo:border-right="1.5pt solid #000000" fo:border-top="0.75pt solid #000000" fo:border-bottom="1pt solid #000000" style:writing-mode="lr-tb"/>
    </style:style>
    <style:style style:name="Table3.A7" style:family="table-cell">
      <style:table-cell-properties style:vertical-align="top" fo:padding-left="0.0194in" fo:padding-right="0.0194in" fo:padding-top="0in" fo:padding-bottom="0in" fo:border-left="1.5pt solid #000000" fo:border-right="none" fo:border-top="1pt solid #000000" fo:border-bottom="1.5pt solid #000000" style:writing-mode="lr-tb"/>
    </style:style>
    <style:style style:name="Table3.B7" style:family="table-cell">
      <style:table-cell-properties style:vertical-align="top" fo:padding-left="0.0194in" fo:padding-right="0.0194in" fo:padding-top="0in" fo:padding-bottom="0in" fo:border-left="1pt solid #000000" fo:border-right="1.5pt solid #000000" fo:border-top="1pt solid #000000" fo:border-bottom="1.5pt solid #000000" style:writing-mode="lr-tb"/>
    </style:style>
    <style:style style:name="Table4" style:family="table">
      <style:table-properties style:width="6.3792in" fo:margin-left="-0.1521in" table:align="left" style:writing-mode="lr-tb"/>
    </style:style>
    <style:style style:name="Table4.A" style:family="table-column">
      <style:table-column-properties style:column-width="2.375in"/>
    </style:style>
    <style:style style:name="Table4.B" style:family="table-column">
      <style:table-column-properties style:column-width="0.625in"/>
    </style:style>
    <style:style style:name="Table4.D" style:family="table-column">
      <style:table-column-properties style:column-width="2.7542in"/>
    </style:style>
    <style:style style:name="Table4.1" style:family="table-row">
      <style:table-row-properties fo:keep-together="always"/>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166in" fo:keep-together="always"/>
    </style:style>
    <style:style style:name="Table4.D2" style:family="table-cell">
      <style:table-cell-properties style:vertical-align="top" fo:padding-left="0.075in" fo:padding-right="0.075in" fo:padding-top="0in" fo:padding-bottom="0in" fo:border="0.5pt solid #000000" style:writing-mode="lr-tb"/>
    </style:style>
    <style:style style:name="Table4.3" style:family="table-row">
      <style:table-row-properties style:min-row-height="0.0486in" fo:keep-together="auto"/>
    </style:style>
    <style:style style:name="Table4.A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4.4" style:family="table-row">
      <style:table-row-properties fo:keep-together="auto"/>
    </style:style>
    <style:style style:name="Table4.A6"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4.D6"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5" style:family="table">
      <style:table-properties style:width="6.4153in" fo:margin-left="-0.0479in" table:align="left" style:writing-mode="lr-tb"/>
    </style:style>
    <style:style style:name="Table5.A" style:family="table-column">
      <style:table-column-properties style:column-width="0.8944in"/>
    </style:style>
    <style:style style:name="Table5.B" style:family="table-column">
      <style:table-column-properties style:column-width="5.5208in"/>
    </style:style>
    <style:style style:name="Table5.1" style:family="table-row">
      <style:table-row-properties style:min-row-height="0.4813in" fo:keep-together="auto"/>
    </style:style>
    <style:style style:name="Table5.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5.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5.3" style:family="table-row">
      <style:table-row-properties style:min-row-height="0.4854in" fo:keep-together="auto"/>
    </style:style>
    <style:style style:name="Table5.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5.B3"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5.4" style:family="table-row">
      <style:table-row-properties style:min-row-height="0.7389in" fo:keep-together="auto"/>
    </style:style>
    <style:style style:name="Table5.5" style:family="table-row">
      <style:table-row-properties fo:keep-together="auto"/>
    </style:style>
    <style:style style:name="Table5.A6" style:family="table-cell">
      <style:table-cell-properties style:vertical-align="top" fo:padding-left="0.0194in" fo:padding-right="0.0194in" fo:padding-top="0in" fo:padding-bottom="0in" fo:border-left="1.5pt solid #000000" fo:border-right="none" fo:border-top="0.75pt solid #000000" fo:border-bottom="1pt solid #000000" style:writing-mode="lr-tb"/>
    </style:style>
    <style:style style:name="Table5.B6" style:family="table-cell">
      <style:table-cell-properties style:vertical-align="top" fo:padding-left="0.0194in" fo:padding-right="0.0194in" fo:padding-top="0in" fo:padding-bottom="0in" fo:border-left="1pt solid #000000" fo:border-right="1.5pt solid #000000" fo:border-top="0.75pt solid #000000" fo:border-bottom="1pt solid #000000" style:writing-mode="lr-tb"/>
    </style:style>
    <style:style style:name="Table5.A7" style:family="table-cell">
      <style:table-cell-properties style:vertical-align="top" fo:padding-left="0.0194in" fo:padding-right="0.0194in" fo:padding-top="0in" fo:padding-bottom="0in" fo:border-left="1.5pt solid #000000" fo:border-right="none" fo:border-top="1pt solid #000000" fo:border-bottom="1.5pt solid #000000" style:writing-mode="lr-tb"/>
    </style:style>
    <style:style style:name="Table5.B7" style:family="table-cell">
      <style:table-cell-properties style:vertical-align="top" fo:padding-left="0.0194in" fo:padding-right="0.0194in" fo:padding-top="0in" fo:padding-bottom="0in" fo:border-left="1pt solid #000000" fo:border-right="1.5pt solid #000000" fo:border-top="1pt solid #000000" fo:border-bottom="1.5pt solid #000000" style:writing-mode="lr-tb"/>
    </style:style>
    <style:style style:name="Table6" style:family="table">
      <style:table-properties style:width="6.3792in" fo:margin-left="-0.1521in" table:align="left" style:writing-mode="lr-tb"/>
    </style:style>
    <style:style style:name="Table6.A" style:family="table-column">
      <style:table-column-properties style:column-width="2.375in"/>
    </style:style>
    <style:style style:name="Table6.B" style:family="table-column">
      <style:table-column-properties style:column-width="0.625in"/>
    </style:style>
    <style:style style:name="Table6.D" style:family="table-column">
      <style:table-column-properties style:column-width="2.7542in"/>
    </style:style>
    <style:style style:name="Table6.1" style:family="table-row">
      <style:table-row-properties fo:keep-together="always"/>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75in" fo:padding-right="0.075in" fo:padding-top="0in" fo:padding-bottom="0in" fo:border="0.5pt solid #000000" style:writing-mode="lr-tb"/>
    </style:style>
    <style:style style:name="Table6.2" style:family="table-row">
      <style:table-row-properties style:min-row-height="0.166in" fo:keep-together="always"/>
    </style:style>
    <style:style style:name="Table6.D2" style:family="table-cell">
      <style:table-cell-properties style:vertical-align="top" fo:padding-left="0.075in" fo:padding-right="0.075in" fo:padding-top="0in" fo:padding-bottom="0in" fo:border="0.5pt solid #000000" style:writing-mode="lr-tb"/>
    </style:style>
    <style:style style:name="Table6.3" style:family="table-row">
      <style:table-row-properties fo:keep-together="auto"/>
    </style:style>
    <style:style style:name="Table6.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D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6.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6.D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A6"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D6"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6.14" style:family="table-row">
      <style:table-row-properties style:min-row-height="0.2958in" fo:keep-together="auto"/>
    </style:style>
    <style:style style:name="Table7" style:family="table">
      <style:table-properties style:width="6.4153in" fo:margin-left="-0.0479in" table:align="left" style:writing-mode="lr-tb"/>
    </style:style>
    <style:style style:name="Table7.A" style:family="table-column">
      <style:table-column-properties style:column-width="0.8944in"/>
    </style:style>
    <style:style style:name="Table7.B" style:family="table-column">
      <style:table-column-properties style:column-width="5.5208in"/>
    </style:style>
    <style:style style:name="Table7.1" style:family="table-row">
      <style:table-row-properties style:min-row-height="0.4813in" fo:keep-together="auto"/>
    </style:style>
    <style:style style:name="Table7.A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7.B1" style:family="table-cell">
      <style:table-cell-properties style:vertical-align="top" fo:padding-left="0.0194in" fo:padding-right="0.0194in" fo:padding-top="0in" fo:padding-bottom="0in" fo:border-left="0.75pt solid #000000" fo:border-right="1.5pt solid #000000" fo:border-top="1.5pt solid #000000" fo:border-bottom="1.5pt solid #000000" style:writing-mode="lr-tb"/>
    </style:style>
    <style:style style:name="Table7.3" style:family="table-row">
      <style:table-row-properties style:min-row-height="0.4854in" fo:keep-together="auto"/>
    </style:style>
    <style:style style:name="Table7.4" style:family="table-row">
      <style:table-row-properties style:min-row-height="2.6104in" fo:keep-together="auto"/>
    </style:style>
    <style:style style:name="Table7.5" style:family="table-row">
      <style:table-row-properties fo:keep-together="auto"/>
    </style:style>
    <style:style style:name="Table7.B6" style:family="table-cell">
      <style:table-cell-properties style:vertical-align="top" fo:padding-left="0.0194in" fo:padding-right="0.0194in" fo:padding-top="0in" fo:padding-bottom="0in" fo:border-left="1pt solid #000000" fo:border-right="1.5pt solid #000000" fo:border-top="1.5pt solid #000000" fo:border-bottom="1.5pt solid #000000" style:writing-mode="lr-tb"/>
    </style:style>
    <style:style style:name="Table7.7" style:family="table-row">
      <style:table-row-properties style:min-row-height="1.2215in" fo:keep-together="auto"/>
    </style:style>
    <style:style style:name="Table8" style:family="table">
      <style:table-properties style:width="6.3792in" fo:margin-left="-0.1521in" table:align="left" style:writing-mode="lr-tb"/>
    </style:style>
    <style:style style:name="Table8.A" style:family="table-column">
      <style:table-column-properties style:column-width="2.375in"/>
    </style:style>
    <style:style style:name="Table8.B" style:family="table-column">
      <style:table-column-properties style:column-width="0.625in"/>
    </style:style>
    <style:style style:name="Table8.D" style:family="table-column">
      <style:table-column-properties style:column-width="2.7542in"/>
    </style:style>
    <style:style style:name="Table8.1" style:family="table-row">
      <style:table-row-properties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166in" fo:keep-together="always"/>
    </style:style>
    <style:style style:name="Table8.D2" style:family="table-cell">
      <style:table-cell-properties style:vertical-align="top" fo:padding-left="0.075in" fo:padding-right="0.075in" fo:padding-top="0in" fo:padding-bottom="0in" fo:border="0.5pt solid #000000" style:writing-mode="lr-tb"/>
    </style:style>
    <style:style style:name="Table8.3" style:family="table-row">
      <style:table-row-properties fo:keep-together="auto"/>
    </style:style>
    <style:style style:name="Table8.A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8.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8.A5"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8.D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8.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D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8.12" style:family="table-row">
      <style:table-row-properties style:min-row-height="0.3201in" fo:keep-together="auto"/>
    </style:style>
    <style:style style:name="Table9" style:family="table">
      <style:table-properties style:width="6.4153in" fo:margin-left="-0.0479in" table:align="left" style:writing-mode="lr-tb"/>
    </style:style>
    <style:style style:name="Table9.A" style:family="table-column">
      <style:table-column-properties style:column-width="0.8944in"/>
    </style:style>
    <style:style style:name="Table9.B" style:family="table-column">
      <style:table-column-properties style:column-width="5.5208in"/>
    </style:style>
    <style:style style:name="Table9.1" style:family="table-row">
      <style:table-row-properties style:min-row-height="0.2299in" fo:keep-together="auto"/>
    </style:style>
    <style:style style:name="Table9.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9.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9.2" style:family="table-row">
      <style:table-row-properties style:min-row-height="0.2257in" fo:keep-together="auto"/>
    </style:style>
    <style:style style:name="Table9.3" style:family="table-row">
      <style:table-row-properties style:min-row-height="0.2722in" fo:keep-together="auto"/>
    </style:style>
    <style:style style:name="Table9.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9.B3"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9.4" style:family="table-row">
      <style:table-row-properties style:min-row-height="6.4632in" fo:keep-together="auto"/>
    </style:style>
    <style:style style:name="Table9.5" style:family="table-row">
      <style:table-row-properties style:min-row-height="1.2368in" fo:keep-together="auto"/>
    </style:style>
    <style:style style:name="Table9.6" style:family="table-row">
      <style:table-row-properties fo:keep-together="auto"/>
    </style:style>
    <style:style style:name="Table9.B6" style:family="table-cell">
      <style:table-cell-properties style:vertical-align="top" fo:padding-left="0.0194in" fo:padding-right="0.0194in" fo:padding-top="0in" fo:padding-bottom="0in" fo:border-left="1pt solid #000000" fo:border-right="1.5pt solid #000000" fo:border-top="0.75pt solid #000000" fo:border-bottom="1pt solid #000000" style:writing-mode="lr-tb"/>
    </style:style>
    <style:style style:name="Table9.A7" style:family="table-cell">
      <style:table-cell-properties style:vertical-align="top" fo:padding-left="0.0194in" fo:padding-right="0.0194in" fo:padding-top="0in" fo:padding-bottom="0in" fo:border-left="1.5pt solid #000000" fo:border-right="none" fo:border-top="0.75pt solid #000000" fo:border-bottom="1pt solid #000000" style:writing-mode="lr-tb"/>
    </style:style>
    <style:style style:name="Table9.B7" style:family="table-cell">
      <style:table-cell-properties style:vertical-align="top" fo:padding-left="0.0194in" fo:padding-right="0.0194in" fo:padding-top="0in" fo:padding-bottom="0in" fo:border-left="1pt solid #000000" fo:border-right="1.5pt solid #000000" fo:border-top="1pt solid #000000" fo:border-bottom="1.5pt solid #000000" style:writing-mode="lr-tb"/>
    </style:style>
    <style:style style:name="Table10" style:family="table">
      <style:table-properties style:width="0.2569in" table:align="left" style:writing-mode="lr-tb"/>
    </style:style>
    <style:style style:name="Table10.A" style:family="table-column">
      <style:table-column-properties style:column-width="0.2569in"/>
    </style:style>
    <style:style style:name="Table10.1" style:family="table-row">
      <style:table-row-properties fo:keep-together="auto"/>
    </style:style>
    <style:style style:name="Table10.A1" style:family="table-cell">
      <style:table-cell-properties style:vertical-align="top" fo:padding-left="0.0194in" fo:padding-right="0.0194in" fo:padding-top="0in" fo:padding-bottom="0in" fo:border="0.5pt solid #000000" style:writing-mode="lr-tb"/>
    </style:style>
    <style:style style:name="Table11" style:family="table">
      <style:table-properties style:width="0.2569in" table:align="left" style:writing-mode="lr-tb"/>
    </style:style>
    <style:style style:name="Table11.A" style:family="table-column">
      <style:table-column-properties style:column-width="0.2569in"/>
    </style:style>
    <style:style style:name="Table11.1" style:family="table-row">
      <style:table-row-properties style:min-row-height="0.125in" fo:keep-together="auto"/>
    </style:style>
    <style:style style:name="Table11.A1" style:family="table-cell">
      <style:table-cell-properties style:vertical-align="top" fo:padding-left="0.0194in" fo:padding-right="0.0194in" fo:padding-top="0in" fo:padding-bottom="0in" fo:border="0.5pt solid #000000" style:writing-mode="lr-tb"/>
    </style:style>
    <style:style style:name="Table12" style:family="table">
      <style:table-properties style:width="0.3819in" table:align="left" style:writing-mode="lr-tb"/>
    </style:style>
    <style:style style:name="Table12.A" style:family="table-column">
      <style:table-column-properties style:column-width="0.3819in"/>
    </style:style>
    <style:style style:name="Table12.1" style:family="table-row">
      <style:table-row-properties fo:keep-together="auto"/>
    </style:style>
    <style:style style:name="Table12.A1" style:family="table-cell">
      <style:table-cell-properties style:vertical-align="top" fo:padding-left="0.0194in" fo:padding-right="0.0194in" fo:padding-top="0in" fo:padding-bottom="0in" fo:border="0.5pt solid #000000" style:writing-mode="lr-tb"/>
    </style:style>
    <style:style style:name="Table13" style:family="table">
      <style:table-properties style:width="0.5069in" table:align="left" style:writing-mode="lr-tb"/>
    </style:style>
    <style:style style:name="Table13.A" style:family="table-column">
      <style:table-column-properties style:column-width="0.5069in"/>
    </style:style>
    <style:style style:name="Table13.1" style:family="table-row">
      <style:table-row-properties fo:keep-together="auto"/>
    </style:style>
    <style:style style:name="Table13.A1" style:family="table-cell">
      <style:table-cell-properties style:vertical-align="top" fo:padding-left="0.0194in" fo:padding-right="0.0194in" fo:padding-top="0in" fo:padding-bottom="0in" fo:border="0.5pt solid #000000" style:writing-mode="lr-tb"/>
    </style:style>
    <style:style style:name="Table14" style:family="table">
      <style:table-properties style:width="6.4778in" fo:margin-left="-0.1521in" table:align="left" style:writing-mode="lr-tb"/>
    </style:style>
    <style:style style:name="Table14.A" style:family="table-column">
      <style:table-column-properties style:column-width="2.375in"/>
    </style:style>
    <style:style style:name="Table14.B" style:family="table-column">
      <style:table-column-properties style:column-width="0.625in"/>
    </style:style>
    <style:style style:name="Table14.D" style:family="table-column">
      <style:table-column-properties style:column-width="2.8528in"/>
    </style:style>
    <style:style style:name="Table14.1" style:family="table-row">
      <style:table-row-properties fo:keep-together="always"/>
    </style:style>
    <style:style style:name="Table1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D1" style:family="table-cell">
      <style:table-cell-properties style:vertical-align="middle" fo:padding-left="0.075in" fo:padding-right="0.075in" fo:padding-top="0in" fo:padding-bottom="0in" fo:border="0.5pt solid #000000" style:writing-mode="lr-tb"/>
    </style:style>
    <style:style style:name="Table14.2" style:family="table-row">
      <style:table-row-properties style:min-row-height="0.3104in" fo:keep-together="always"/>
    </style:style>
    <style:style style:name="Table14.D2" style:family="table-cell">
      <style:table-cell-properties style:vertical-align="top" fo:padding-left="0.075in" fo:padding-right="0.075in" fo:padding-top="0in" fo:padding-bottom="0in" fo:border="0.5pt solid #000000" style:writing-mode="lr-tb"/>
    </style:style>
    <style:style style:name="Table14.3" style:family="table-row">
      <style:table-row-properties fo:keep-together="auto"/>
    </style:style>
    <style:style style:name="Table14.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4.D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4.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4.D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4.10" style:family="table-row">
      <style:table-row-properties style:min-row-height="0.2958in" fo:keep-together="auto"/>
    </style:style>
    <style:style style:name="Table14.11" style:family="table-row">
      <style:table-row-properties style:min-row-height="1.1986in" fo:keep-together="auto"/>
    </style:style>
    <style:style style:name="Table14.12" style:family="table-row">
      <style:table-row-properties style:min-row-height="0.75in" fo:keep-together="auto"/>
    </style:style>
    <style:style style:name="Table14.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4.D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4.14" style:family="table-row">
      <style:table-row-properties style:min-row-height="0.3271in" fo:keep-together="auto"/>
    </style:style>
    <style:style style:name="Table15" style:family="table">
      <style:table-properties style:width="6.4153in" fo:margin-left="-0.0479in" table:align="left" style:writing-mode="lr-tb"/>
    </style:style>
    <style:style style:name="Table15.A" style:family="table-column">
      <style:table-column-properties style:column-width="0.8944in"/>
    </style:style>
    <style:style style:name="Table15.B" style:family="table-column">
      <style:table-column-properties style:column-width="5.5208in"/>
    </style:style>
    <style:style style:name="Table15.1" style:family="table-row">
      <style:table-row-properties style:min-row-height="0.4813in" fo:keep-together="auto"/>
    </style:style>
    <style:style style:name="Table15.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15.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5.3" style:family="table-row">
      <style:table-row-properties style:min-row-height="0.4854in" fo:keep-together="auto"/>
    </style:style>
    <style:style style:name="Table15.A3" style:family="table-cell">
      <style:table-cell-properties style:vertical-align="top" fo:padding-left="0.0194in" fo:padding-right="0.0194in" fo:padding-top="0in" fo:padding-bottom="0in" fo:border-left="1.5pt solid #000000" fo:border-right="none" fo:border-top="0.75pt solid #000000" fo:border-bottom="0.5pt solid #000000" style:writing-mode="lr-tb"/>
    </style:style>
    <style:style style:name="Table15.B3"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15.4" style:family="table-row">
      <style:table-row-properties style:min-row-height="7.8229in" fo:keep-together="auto"/>
    </style:style>
    <style:style style:name="Table15.A4"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5.B4" style:family="table-cell">
      <style:table-cell-properties style:vertical-align="top" fo:padding-left="0.0194in" fo:padding-right="0.0194in" fo:padding-top="0in" fo:padding-bottom="0in" fo:border-left="0.75pt solid #000000" fo:border-right="1.5pt solid #000000" fo:border-top="0.5pt solid #000000" fo:border-bottom="0.5pt solid #000000" style:writing-mode="lr-tb"/>
    </style:style>
    <style:style style:name="Table15.5" style:family="table-row">
      <style:table-row-properties style:min-row-height="3.8958in" fo:keep-together="auto"/>
    </style:style>
    <style:style style:name="Table15.A5" style:family="table-cell">
      <style:table-cell-properties style:vertical-align="top" fo:padding-left="0.0194in" fo:padding-right="0.0194in" fo:padding-top="0in" fo:padding-bottom="0in" fo:border-left="1.5pt solid #000000" fo:border-right="none" fo:border-top="0.5pt solid #000000" fo:border-bottom="0.75pt solid #000000" style:writing-mode="lr-tb"/>
    </style:style>
    <style:style style:name="Table15.B5" style:family="table-cell">
      <style:table-cell-properties style:vertical-align="top" fo:padding-left="0.0194in" fo:padding-right="0.0194in" fo:padding-top="0in" fo:padding-bottom="0in" fo:border-left="0.75pt solid #000000" fo:border-right="1.5pt solid #000000" fo:border-top="0.5pt solid #000000" fo:border-bottom="0.75pt solid #000000" style:writing-mode="lr-tb"/>
    </style:style>
    <style:style style:name="Table15.6" style:family="table-row">
      <style:table-row-properties fo:keep-together="auto"/>
    </style:style>
    <style:style style:name="Table15.A6"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5.B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5.A7" style:family="table-cell">
      <style:table-cell-properties style:vertical-align="top" fo:padding-left="0.0194in" fo:padding-right="0.0194in" fo:padding-top="0in" fo:padding-bottom="0in" fo:border-left="1.5pt solid #000000" fo:border-right="none" fo:border-top="0.75pt solid #000000" fo:border-bottom="1pt solid #000000" style:writing-mode="lr-tb"/>
    </style:style>
    <style:style style:name="Table15.B7" style:family="table-cell">
      <style:table-cell-properties style:vertical-align="top" fo:padding-left="0.0194in" fo:padding-right="0.0194in" fo:padding-top="0in" fo:padding-bottom="0in" fo:border-left="1pt solid #000000" fo:border-right="1.5pt solid #000000" fo:border-top="0.75pt solid #000000" fo:border-bottom="1pt solid #000000" style:writing-mode="lr-tb"/>
    </style:style>
    <style:style style:name="Table15.A8" style:family="table-cell">
      <style:table-cell-properties style:vertical-align="top" fo:padding-left="0.0194in" fo:padding-right="0.0194in" fo:padding-top="0in" fo:padding-bottom="0in" fo:border-left="1.5pt solid #000000" fo:border-right="none" fo:border-top="1pt solid #000000" fo:border-bottom="1.5pt solid #000000" style:writing-mode="lr-tb"/>
    </style:style>
    <style:style style:name="Table15.B8" style:family="table-cell">
      <style:table-cell-properties style:vertical-align="top" fo:padding-left="0.0194in" fo:padding-right="0.0194in" fo:padding-top="0in" fo:padding-bottom="0in" fo:border-left="1pt solid #000000" fo:border-right="1.5pt solid #000000" fo:border-top="1pt solid #000000" fo:border-bottom="1.5pt solid #000000" style:writing-mode="lr-tb"/>
    </style:style>
    <style:style style:name="Table16" style:family="table">
      <style:table-properties style:width="6.4778in" fo:margin-left="-0.1521in" table:align="left" style:writing-mode="lr-tb"/>
    </style:style>
    <style:style style:name="Table16.A" style:family="table-column">
      <style:table-column-properties style:column-width="2.3924in"/>
    </style:style>
    <style:style style:name="Table16.B" style:family="table-column">
      <style:table-column-properties style:column-width="0.6299in"/>
    </style:style>
    <style:style style:name="Table16.D" style:family="table-column">
      <style:table-column-properties style:column-width="2.8257in"/>
    </style:style>
    <style:style style:name="Table16.1" style:family="table-row">
      <style:table-row-properties style:min-row-height="0.3076in" fo:keep-together="always"/>
    </style:style>
    <style:style style:name="Table1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D1" style:family="table-cell">
      <style:table-cell-properties style:vertical-align="middle" fo:padding-left="0.075in" fo:padding-right="0.075in" fo:padding-top="0in" fo:padding-bottom="0in" fo:border="0.5pt solid #000000" style:writing-mode="lr-tb"/>
    </style:style>
    <style:style style:name="Table16.2" style:family="table-row">
      <style:table-row-properties style:min-row-height="0.1694in" fo:keep-together="always"/>
    </style:style>
    <style:style style:name="Table16.D2" style:family="table-cell">
      <style:table-cell-properties style:vertical-align="top" fo:padding-left="0.075in" fo:padding-right="0.075in" fo:padding-top="0in" fo:padding-bottom="0in" fo:border="0.5pt solid #000000" style:writing-mode="lr-tb"/>
    </style:style>
    <style:style style:name="Table16.3" style:family="table-row">
      <style:table-row-properties style:min-row-height="0.2229in" fo:keep-together="auto"/>
    </style:style>
    <style:style style:name="Table16.A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6.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6.4" style:family="table-row">
      <style:table-row-properties style:min-row-height="0.8813in" fo:keep-together="auto"/>
    </style:style>
    <style:style style:name="Table16.5" style:family="table-row">
      <style:table-row-properties style:min-row-height="0.4563in" fo:keep-together="auto"/>
    </style:style>
    <style:style style:name="Table16.A5"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6.D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6.6" style:family="table-row">
      <style:table-row-properties style:min-row-height="1.0319in" fo:keep-together="auto"/>
    </style:style>
    <style:style style:name="Table16.7" style:family="table-row">
      <style:table-row-properties style:min-row-height="1.0188in" fo:keep-together="auto"/>
    </style:style>
    <style:style style:name="Table16.8" style:family="table-row">
      <style:table-row-properties style:min-row-height="1.2736in" fo:keep-together="auto"/>
    </style:style>
    <style:style style:name="Table16.9" style:family="table-row">
      <style:table-row-properties style:min-row-height="0.0556in" fo:keep-together="auto"/>
    </style:style>
    <style:style style:name="Table16.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6.D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6.10" style:family="table-row">
      <style:table-row-properties style:min-row-height="0.2882in" fo:keep-together="auto"/>
    </style:style>
    <style:style style:name="Table16.11" style:family="table-row">
      <style:table-row-properties style:min-row-height="0.2333in" fo:keep-together="auto"/>
    </style:style>
    <style:style style:name="Table17" style:family="table">
      <style:table-properties style:width="6.4153in" fo:margin-left="-0.0479in" table:align="left" style:writing-mode="lr-tb"/>
    </style:style>
    <style:style style:name="Table17.A" style:family="table-column">
      <style:table-column-properties style:column-width="0.8944in"/>
    </style:style>
    <style:style style:name="Table17.B" style:family="table-column">
      <style:table-column-properties style:column-width="5.5208in"/>
    </style:style>
    <style:style style:name="Table17.1" style:family="table-row">
      <style:table-row-properties style:min-row-height="0.4813in" fo:keep-together="auto"/>
    </style:style>
    <style:style style:name="Table17.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17.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7.2" style:family="table-row">
      <style:table-row-properties style:min-row-height="0.4549in" fo:keep-together="auto"/>
    </style:style>
    <style:style style:name="Table17.3" style:family="table-row">
      <style:table-row-properties style:min-row-height="0.4528in" fo:keep-together="auto"/>
    </style:style>
    <style:style style:name="Table17.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7.B3"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7.4" style:family="table-row">
      <style:table-row-properties style:min-row-height="2.6104in" fo:keep-together="auto"/>
    </style:style>
    <style:style style:name="Table17.5" style:family="table-row">
      <style:table-row-properties fo:keep-together="auto"/>
    </style:style>
    <style:style style:name="Table17.A6" style:family="table-cell">
      <style:table-cell-properties style:vertical-align="top" fo:padding-left="0.0194in" fo:padding-right="0.0194in" fo:padding-top="0in" fo:padding-bottom="0in" fo:border-left="1.5pt solid #000000" fo:border-right="none" fo:border-top="0.75pt solid #000000" fo:border-bottom="1pt solid #000000" style:writing-mode="lr-tb"/>
    </style:style>
    <style:style style:name="Table17.B6" style:family="table-cell">
      <style:table-cell-properties style:vertical-align="top" fo:padding-left="0.0194in" fo:padding-right="0.0194in" fo:padding-top="0in" fo:padding-bottom="0in" fo:border-left="1pt solid #000000" fo:border-right="1.5pt solid #000000" fo:border-top="0.75pt solid #000000" fo:border-bottom="1pt solid #000000" style:writing-mode="lr-tb"/>
    </style:style>
    <style:style style:name="Table17.A7" style:family="table-cell">
      <style:table-cell-properties style:vertical-align="top" fo:padding-left="0.0194in" fo:padding-right="0.0194in" fo:padding-top="0in" fo:padding-bottom="0in" fo:border-left="1.5pt solid #000000" fo:border-right="none" fo:border-top="1pt solid #000000" fo:border-bottom="1.5pt solid #000000" style:writing-mode="lr-tb"/>
    </style:style>
    <style:style style:name="Table17.B7" style:family="table-cell">
      <style:table-cell-properties style:vertical-align="top" fo:padding-left="0.0194in" fo:padding-right="0.0194in" fo:padding-top="0in" fo:padding-bottom="0in" fo:border-left="1pt solid #000000" fo:border-right="1.5pt solid #000000" fo:border-top="1pt solid #000000" fo:border-bottom="1.5pt solid #000000" style:writing-mode="lr-tb"/>
    </style:style>
    <style:style style:name="Table18" style:family="table">
      <style:table-properties style:width="6.4778in" fo:margin-left="-0.0771in" table:align="left" style:writing-mode="lr-tb"/>
    </style:style>
    <style:style style:name="Table18.A" style:family="table-column">
      <style:table-column-properties style:column-width="2.375in"/>
    </style:style>
    <style:style style:name="Table18.B" style:family="table-column">
      <style:table-column-properties style:column-width="0.625in"/>
    </style:style>
    <style:style style:name="Table18.D" style:family="table-column">
      <style:table-column-properties style:column-width="2.8528in"/>
    </style:style>
    <style:style style:name="Table18.1" style:family="table-row">
      <style:table-row-properties fo:keep-together="always"/>
    </style:style>
    <style:style style:name="Table1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1" style:family="table-cell">
      <style:table-cell-properties style:vertical-align="middle" fo:padding-left="0.075in" fo:padding-right="0.075in" fo:padding-top="0in" fo:padding-bottom="0in" fo:border="0.5pt solid #000000" style:writing-mode="lr-tb"/>
    </style:style>
    <style:style style:name="Table18.2" style:family="table-row">
      <style:table-row-properties style:min-row-height="0.166in" fo:keep-together="always"/>
    </style:style>
    <style:style style:name="Table18.D2" style:family="table-cell">
      <style:table-cell-properties style:vertical-align="top" fo:padding-left="0.075in" fo:padding-right="0.075in" fo:padding-top="0in" fo:padding-bottom="0in" fo:border="0.5pt solid #000000" style:writing-mode="lr-tb"/>
    </style:style>
    <style:style style:name="Table18.3" style:family="table-row">
      <style:table-row-properties fo:keep-together="auto"/>
    </style:style>
    <style:style style:name="Table18.A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8.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8.A5"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8.D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8.10" style:family="table-row">
      <style:table-row-properties style:min-row-height="0.3882in" fo:keep-together="auto"/>
    </style:style>
    <style:style style:name="Table18.11" style:family="table-row">
      <style:table-row-properties style:min-row-height="0.2333in" fo:keep-together="auto"/>
    </style:style>
    <style:style style:name="Table19" style:family="table">
      <style:table-properties style:width="6.734in" fo:margin-left="-0.0285in" table:align="left" style:writing-mode="lr-tb"/>
    </style:style>
    <style:style style:name="Table19.A" style:family="table-column">
      <style:table-column-properties style:column-width="0.8944in"/>
    </style:style>
    <style:style style:name="Table19.B" style:family="table-column">
      <style:table-column-properties style:column-width="5.8396in"/>
    </style:style>
    <style:style style:name="Table19.1" style:family="table-row">
      <style:table-row-properties style:min-row-height="0.4813in" fo:keep-together="auto"/>
    </style:style>
    <style:style style:name="Table19.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19.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9.3" style:family="table-row">
      <style:table-row-properties style:min-row-height="0.4854in" fo:keep-together="auto"/>
    </style:style>
    <style:style style:name="Table19.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9.B3"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9.4" style:family="table-row">
      <style:table-row-properties style:min-row-height="8.3194in" fo:keep-together="auto"/>
    </style:style>
    <style:style style:name="Table19.5" style:family="table-row">
      <style:table-row-properties style:min-row-height="2.859in" fo:keep-together="auto"/>
    </style:style>
    <style:style style:name="Table19.6" style:family="table-row">
      <style:table-row-properties fo:keep-together="auto"/>
    </style:style>
    <style:style style:name="Table19.A6" style:family="table-cell">
      <style:table-cell-properties style:vertical-align="top" fo:padding-left="0.0194in" fo:padding-right="0.0194in" fo:padding-top="0in" fo:padding-bottom="0in" fo:border-left="1.5pt solid #000000" fo:border-right="none" fo:border-top="0.75pt solid #000000" fo:border-bottom="1pt solid #000000" style:writing-mode="lr-tb"/>
    </style:style>
    <style:style style:name="Table19.B6" style:family="table-cell">
      <style:table-cell-properties style:vertical-align="top" fo:padding-left="0.0194in" fo:padding-right="0.0194in" fo:padding-top="0in" fo:padding-bottom="0in" fo:border-left="1pt solid #000000" fo:border-right="1.5pt solid #000000" fo:border-top="0.75pt solid #000000" fo:border-bottom="1pt solid #000000" style:writing-mode="lr-tb"/>
    </style:style>
    <style:style style:name="Table19.A7" style:family="table-cell">
      <style:table-cell-properties style:vertical-align="top" fo:padding-left="0.0194in" fo:padding-right="0.0194in" fo:padding-top="0in" fo:padding-bottom="0in" fo:border-left="1.5pt solid #000000" fo:border-right="none" fo:border-top="1pt solid #000000" fo:border-bottom="1.5pt solid #000000" style:writing-mode="lr-tb"/>
    </style:style>
    <style:style style:name="Table19.B7" style:family="table-cell">
      <style:table-cell-properties style:vertical-align="top" fo:padding-left="0.0194in" fo:padding-right="0.0194in" fo:padding-top="0in" fo:padding-bottom="0in" fo:border-left="1pt solid #000000" fo:border-right="1.5pt solid #000000" fo:border-top="1pt solid #000000" fo:border-bottom="1.5pt solid #000000" style:writing-mode="lr-tb"/>
    </style:style>
    <style:style style:name="Table20" style:family="table">
      <style:table-properties style:width="6.5757in" fo:margin-left="-0.0771in" table:align="left" style:writing-mode="lr-tb"/>
    </style:style>
    <style:style style:name="Table20.A" style:family="table-column">
      <style:table-column-properties style:column-width="3.1236in"/>
    </style:style>
    <style:style style:name="Table20.B" style:family="table-column">
      <style:table-column-properties style:column-width="0.5903in"/>
    </style:style>
    <style:style style:name="Table20.C" style:family="table-column">
      <style:table-column-properties style:column-width="0.591in"/>
    </style:style>
    <style:style style:name="Table20.D" style:family="table-column">
      <style:table-column-properties style:column-width="2.2708in"/>
    </style:style>
    <style:style style:name="Table20.1" style:family="table-row">
      <style:table-row-properties fo:keep-together="always"/>
    </style:style>
    <style:style style:name="Table2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0.D1" style:family="table-cell">
      <style:table-cell-properties style:vertical-align="middle" fo:padding-left="0.075in" fo:padding-right="0.075in" fo:padding-top="0in" fo:padding-bottom="0in" fo:border="0.5pt solid #000000" style:writing-mode="lr-tb"/>
    </style:style>
    <style:style style:name="Table20.2" style:family="table-row">
      <style:table-row-properties style:min-row-height="0.166in" fo:keep-together="always"/>
    </style:style>
    <style:style style:name="Table20.D2" style:family="table-cell">
      <style:table-cell-properties style:vertical-align="top" fo:padding-left="0.075in" fo:padding-right="0.075in" fo:padding-top="0in" fo:padding-bottom="0in" fo:border="0.5pt solid #000000" style:writing-mode="lr-tb"/>
    </style:style>
    <style:style style:name="Table20.3" style:family="table-row">
      <style:table-row-properties fo:keep-together="auto"/>
    </style:style>
    <style:style style:name="Table20.A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0.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20.A5"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0.D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20.A13" style:family="table-cell">
      <style:table-cell-properties style:vertical-align="bottom" fo:padding-left="0.075in" fo:padding-right="0.075in" fo:padding-top="0in" fo:padding-bottom="0in" fo:border="0.5pt solid #000000" style:writing-mode="lr-tb"/>
    </style:style>
    <style:style style:name="Table21" style:family="table">
      <style:table-properties style:width="6.4153in" fo:margin-left="-0.0285in" table:align="left" style:writing-mode="lr-tb"/>
    </style:style>
    <style:style style:name="Table21.A" style:family="table-column">
      <style:table-column-properties style:column-width="0.8944in"/>
    </style:style>
    <style:style style:name="Table21.B" style:family="table-column">
      <style:table-column-properties style:column-width="5.5208in"/>
    </style:style>
    <style:style style:name="Table21.1" style:family="table-row">
      <style:table-row-properties style:min-row-height="0.4813in" fo:keep-together="auto"/>
    </style:style>
    <style:style style:name="Table21.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21.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21.2" style:family="table-row">
      <style:table-row-properties style:min-row-height="0.4549in" fo:keep-together="auto"/>
    </style:style>
    <style:style style:name="Table21.3" style:family="table-row">
      <style:table-row-properties style:min-row-height="0.3833in" fo:keep-together="auto"/>
    </style:style>
    <style:style style:name="Table21.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21.B3"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21.4" style:family="table-row">
      <style:table-row-properties style:min-row-height="0.3632in" fo:keep-together="auto"/>
    </style:style>
    <style:style style:name="Table21.5" style:family="table-row">
      <style:table-row-properties fo:keep-together="auto"/>
    </style:style>
    <style:style style:name="Table21.A6" style:family="table-cell">
      <style:table-cell-properties style:vertical-align="top" fo:padding-left="0.0194in" fo:padding-right="0.0194in" fo:padding-top="0in" fo:padding-bottom="0in" fo:border-left="1.5pt solid #000000" fo:border-right="none" fo:border-top="0.75pt solid #000000" fo:border-bottom="1pt solid #000000" style:writing-mode="lr-tb"/>
    </style:style>
    <style:style style:name="Table21.B6" style:family="table-cell">
      <style:table-cell-properties style:vertical-align="top" fo:padding-left="0.0194in" fo:padding-right="0.0194in" fo:padding-top="0in" fo:padding-bottom="0in" fo:border-left="1pt solid #000000" fo:border-right="1.5pt solid #000000" fo:border-top="0.75pt solid #000000" fo:border-bottom="1pt solid #000000" style:writing-mode="lr-tb"/>
    </style:style>
    <style:style style:name="Table21.A7" style:family="table-cell">
      <style:table-cell-properties style:vertical-align="top" fo:padding-left="0.0194in" fo:padding-right="0.0194in" fo:padding-top="0in" fo:padding-bottom="0in" fo:border-left="1.5pt solid #000000" fo:border-right="none" fo:border-top="1pt solid #000000" fo:border-bottom="1.5pt solid #000000" style:writing-mode="lr-tb"/>
    </style:style>
    <style:style style:name="Table21.B7" style:family="table-cell">
      <style:table-cell-properties style:vertical-align="top" fo:padding-left="0.0194in" fo:padding-right="0.0194in" fo:padding-top="0in" fo:padding-bottom="0in" fo:border-left="1pt solid #000000" fo:border-right="1.5pt solid #000000" fo:border-top="1pt solid #000000" fo:border-bottom="1.5pt solid #000000" style:writing-mode="lr-tb"/>
    </style:style>
    <style:style style:name="Table22" style:family="table">
      <style:table-properties style:width="6.4778in" fo:margin-left="-0.0771in" table:align="left" style:writing-mode="lr-tb"/>
    </style:style>
    <style:style style:name="Table22.A" style:family="table-column">
      <style:table-column-properties style:column-width="2.5in"/>
    </style:style>
    <style:style style:name="Table22.B" style:family="table-column">
      <style:table-column-properties style:column-width="0.625in"/>
    </style:style>
    <style:style style:name="Table22.D" style:family="table-column">
      <style:table-column-properties style:column-width="2.7278in"/>
    </style:style>
    <style:style style:name="Table22.1" style:family="table-row">
      <style:table-row-properties fo:keep-together="always"/>
    </style:style>
    <style:style style:name="Table2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D1" style:family="table-cell">
      <style:table-cell-properties style:vertical-align="middle" fo:padding-left="0.075in" fo:padding-right="0.075in" fo:padding-top="0in" fo:padding-bottom="0in" fo:border="0.5pt solid #000000" style:writing-mode="lr-tb"/>
    </style:style>
    <style:style style:name="Table22.2" style:family="table-row">
      <style:table-row-properties style:min-row-height="0.166in" fo:keep-together="always"/>
    </style:style>
    <style:style style:name="Table22.D2" style:family="table-cell">
      <style:table-cell-properties style:vertical-align="top" fo:padding-left="0.075in" fo:padding-right="0.075in" fo:padding-top="0in" fo:padding-bottom="0in" fo:border="0.5pt solid #000000" style:writing-mode="lr-tb"/>
    </style:style>
    <style:style style:name="Table22.3" style:family="table-row">
      <style:table-row-properties fo:keep-together="auto"/>
    </style:style>
    <style:style style:name="Table22.A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2.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22.A5"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2.D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22.12" style:family="table-row">
      <style:table-row-properties style:min-row-height="0.3007in" fo:keep-together="auto"/>
    </style:style>
    <style:style style:name="Table22.13" style:family="table-row">
      <style:table-row-properties style:min-row-height="0.2333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20pt"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list-style-name="">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278in"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278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list-style-name="">
      <style:paragraph-properties fo:line-height="0.278in"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278in"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1945in"/>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0.1945in"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1945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34">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9">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8">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8">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6">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12">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16">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5">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2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22">
      <style:paragraph-properties fo:line-height="0.278in"/>
      <style:text-properties style:font-name="標楷體" fo:font-size="14pt" style:font-name-asian="標楷體" style:font-size-asian="14pt" style:font-name-complex="標楷體" style:font-size-complex="14pt"/>
    </style:style>
    <style:style style:name="P34" style:family="paragraph" style:parent-style-name="Standard" style:list-style-name="WW8Num13">
      <style:paragraph-properties fo:line-height="0.278in"/>
      <style:text-properties style:font-name="標楷體" fo:font-size="14pt" style:font-name-asian="標楷體" style:font-size-asian="14pt" style:font-name-complex="標楷體" style:font-size-complex="14pt"/>
    </style:style>
    <style:style style:name="P35" style:family="paragraph" style:parent-style-name="Standard" style:list-style-name="WW8Num29">
      <style:paragraph-properties fo:line-height="0.278in"/>
      <style:text-properties style:font-name="標楷體" fo:font-size="14pt" style:font-name-asian="標楷體" style:font-size-asian="14pt" style:font-name-complex="標楷體" style:font-size-complex="14pt"/>
    </style:style>
    <style:style style:name="P36" style:family="paragraph" style:parent-style-name="Standard" style:list-style-name="WW8Num32">
      <style:paragraph-properties fo:line-height="0.278in"/>
      <style:text-properties style:font-name="標楷體" fo:font-size="14pt" style:font-name-asian="標楷體" style:font-size-asian="14pt" style:font-name-complex="標楷體" style:font-size-complex="14pt"/>
    </style:style>
    <style:style style:name="P37" style:family="paragraph" style:parent-style-name="Standard" style:list-style-name="WW8Num14">
      <style:paragraph-properties fo:line-height="0.278in">
        <style:tab-stops>
          <style:tab-stop style:position="0.428in"/>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17">
      <style:paragraph-properties fo:line-height="0.278in"/>
      <style:text-properties style:font-name="標楷體" fo:font-size="14pt" style:font-name-asian="標楷體" style:font-size-asian="14pt" style:font-name-complex="標楷體" style:font-size-complex="14pt"/>
    </style:style>
    <style:style style:name="P39" style:family="paragraph" style:parent-style-name="Standard" style:list-style-name="WW8Num16">
      <style:paragraph-properties fo:line-height="0.278in"/>
      <style:text-properties style:font-name="標楷體" fo:font-size="14pt" style:font-name-asian="標楷體" style:font-size-asian="14pt" style:font-name-complex="標楷體" style:font-size-complex="14pt"/>
    </style:style>
    <style:style style:name="P40" style:family="paragraph" style:parent-style-name="Standard" style:list-style-name="WW8Num7">
      <style:paragraph-properties fo:line-height="0.278in"/>
      <style:text-properties style:font-name="標楷體" fo:font-size="14pt" style:font-name-asian="標楷體" style:font-size-asian="14pt" style:font-name-complex="標楷體" style:font-size-complex="14pt"/>
    </style:style>
    <style:style style:name="P41" style:family="paragraph" style:parent-style-name="Standard" style:list-style-name="WW8Num38">
      <style:paragraph-properties fo:line-height="0.278in"/>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1945in"/>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1945in"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278in" style:snap-to-layout-grid="false"/>
      <style:text-properties style:font-name="標楷體" fo:font-size="14pt" fo:language="en" fo:country="US" style:font-name-asian="標楷體" style:font-size-asian="14pt" style:language-asian="en" style:country-asian="US" style:font-name-complex="標楷體" style:font-size-complex="14pt"/>
    </style:style>
    <style:style style:name="P46" style:family="paragraph" style:parent-style-name="Standard">
      <style:paragraph-properties fo:line-height="0.1945in" fo:text-align="center" style:justify-single-word="false"/>
      <style:text-properties style:font-name="標楷體" fo:font-size="14pt" fo:language="en" fo:country="US" style:font-name-asian="標楷體" style:font-size-asian="14pt" style:language-asian="en" style:country-asian="US" style:font-name-complex="標楷體" style:font-size-complex="14pt"/>
    </style:style>
    <style:style style:name="P47" style:family="paragraph" style:parent-style-name="Standard">
      <style:paragraph-properties fo:line-height="0.1945in"/>
      <style:text-properties style:font-name="標楷體" fo:font-size="14pt" fo:language="en" fo:country="US" fo:font-weight="bold" style:font-name-asian="標楷體" style:font-size-asian="14pt" style:language-asian="en" style:country-asian="US" style:font-weight-asian="bold" style:font-name-complex="標楷體" style:font-size-complex="14pt" style:font-weight-complex="bold"/>
    </style:style>
    <style:style style:name="P48" style:family="paragraph" style:parent-style-name="Standard" style:list-style-name="">
      <style:paragraph-properties fo:line-height="0.278in"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fo:line-height="0.1945in"/>
      <style:text-properties style:font-name="標楷體" style:font-name-asian="標楷體" style:font-name-complex="標楷體"/>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line-height="0.1945in"/>
      <style:text-properties style:font-name="標楷體" style:font-name-asian="標楷體" style:font-name-complex="標楷體"/>
    </style:style>
    <style:style style:name="P53" style:family="paragraph" style:parent-style-name="Standard">
      <style:paragraph-properties fo:line-height="0.1945in" fo:text-align="center" style:justify-single-word="false"/>
      <style:text-properties style:font-name="標楷體" style:font-name-asian="標楷體" style:font-name-complex="標楷體"/>
    </style:style>
    <style:style style:name="P54" style:family="paragraph" style:parent-style-name="Standard">
      <style:paragraph-properties fo:line-height="0.1945in" fo:text-align="justify" style:justify-single-word="false"/>
      <style:text-properties style:font-name="標楷體" style:font-name-asian="標楷體" style:font-name-complex="標楷體"/>
    </style:style>
    <style:style style:name="P55" style:family="paragraph" style:parent-style-name="Standard">
      <style:paragraph-properties fo:line-height="0.2638in"/>
      <style:text-properties style:font-name="標楷體" style:font-name-asian="標楷體" style:font-name-complex="標楷體"/>
    </style:style>
    <style:style style:name="P56" style:family="paragraph" style:parent-style-name="Standard">
      <style:paragraph-properties fo:line-height="0.2638in" fo:text-align="justify" style:justify-single-word="false"/>
      <style:text-properties style:font-name="標楷體" style:font-name-asian="標楷體" style:font-name-complex="標楷體"/>
    </style:style>
    <style:style style:name="P57" style:family="paragraph" style:parent-style-name="Standard">
      <style:paragraph-properties fo:line-height="0.3055in" fo:text-align="center" style:justify-single-word="false" fo:orphans="2" fo:widows="2"/>
      <style:text-properties style:font-name="標楷體" style:font-name-asian="標楷體" style:font-name-complex="標楷體"/>
    </style:style>
    <style:style style:name="P58" style:family="paragraph" style:parent-style-name="Standard">
      <style:paragraph-properties fo:line-height="0.1665in" fo:text-align="center" style:justify-single-word="false"/>
      <style:text-properties style:font-name="標楷體" style:font-name-asian="標楷體" style:font-name-complex="標楷體"/>
    </style:style>
    <style:style style:name="P59" style:family="paragraph" style:parent-style-name="Standard">
      <style:paragraph-properties fo:line-height="0.3055in" fo:orphans="2" fo:widows="2" style:snap-to-layout-grid="false"/>
      <style:text-properties style:font-name="標楷體" style:font-name-asian="標楷體" style:font-name-complex="標楷體"/>
    </style:style>
    <style:style style:name="P60" style:family="paragraph" style:parent-style-name="Standard">
      <style:paragraph-properties fo:line-height="0.222in" fo:text-align="justify" style:justify-single-word="false" fo:orphans="2" fo:widows="2"/>
      <style:text-properties style:font-name="標楷體" style:font-name-asian="標楷體" style:font-name-complex="標楷體"/>
    </style:style>
    <style:style style:name="P61" style:family="paragraph" style:parent-style-name="Standard">
      <style:paragraph-properties fo:line-height="0.222in" fo:text-align="justify" style:justify-single-word="false" fo:orphans="2" fo:widows="2" style:snap-to-layout-grid="false"/>
      <style:text-properties style:font-name="標楷體" style:font-name-asian="標楷體" style:font-name-complex="標楷體"/>
    </style:style>
    <style:style style:name="P62" style:family="paragraph" style:parent-style-name="Standard">
      <style:paragraph-properties fo:line-height="0.222in" fo:orphans="2" fo:widows="2" style:snap-to-layout-grid="false"/>
      <style:text-properties style:font-name="標楷體" style:font-name-asian="標楷體" style:font-name-complex="標楷體"/>
    </style:style>
    <style:style style:name="P63" style:family="paragraph" style:parent-style-name="Standard">
      <style:paragraph-properties fo:line-height="0.2083in" fo:text-align="justify" style:justify-single-word="false" fo:orphans="2" fo:widows="2"/>
      <style:text-properties style:font-name="標楷體" style:font-name-asian="標楷體" style:font-name-complex="標楷體"/>
    </style:style>
    <style:style style:name="P64" style:family="paragraph" style:parent-style-name="Standard">
      <style:paragraph-properties fo:line-height="0.2083in" fo:text-align="justify" style:justify-single-word="false" fo:orphans="2" fo:widows="2" style:snap-to-layout-grid="false"/>
      <style:text-properties style:font-name="標楷體" style:font-name-asian="標楷體" style:font-name-complex="標楷體"/>
    </style:style>
    <style:style style:name="P65" style:family="paragraph" style:parent-style-name="Standard">
      <style:paragraph-properties fo:line-height="0.2083in" fo:orphans="2" fo:widows="2" style:snap-to-layout-grid="false"/>
      <style:text-properties style:font-name="標楷體" style:font-name-asian="標楷體" style:font-name-complex="標楷體"/>
    </style:style>
    <style:style style:name="P66" style:family="paragraph" style:parent-style-name="Standard">
      <style:paragraph-properties fo:line-height="0.1945in"/>
      <style:text-properties style:font-name="標楷體" fo:font-weight="bold" style:font-name-asian="標楷體" style:font-weight-asian="bold" style:font-name-complex="標楷體" style:font-weight-complex="bold"/>
    </style:style>
    <style:style style:name="P67" style:family="paragraph" style:parent-style-name="Standard">
      <style:paragraph-properties fo:line-height="0.3055in" fo:text-align="center" style:justify-single-word="false" fo:orphans="2" fo:widows="2"/>
      <style:text-properties style:font-name="標楷體" fo:font-size="10pt" style:font-name-asian="標楷體" style:font-size-asian="10pt" style:font-name-complex="標楷體" style:font-size-complex="10pt"/>
    </style:style>
    <style:style style:name="P68" style:family="paragraph" style:parent-style-name="Standard">
      <style:text-properties style:font-name="標楷體" fo:font-size="11pt" style:font-name-asian="標楷體" style:font-size-asian="11pt" style:font-name-complex="標楷體" style:font-size-complex="11pt"/>
    </style:style>
    <style:style style:name="P69" style:family="paragraph" style:parent-style-name="Standard">
      <style:text-properties fo:font-size="16pt" fo:font-weight="bold" style:font-name-asian="標楷體" style:font-size-asian="16pt" style:font-weight-asian="bold" style:font-size-complex="16pt" style:font-weight-complex="bold"/>
    </style:style>
    <style:style style:name="P70" style:family="paragraph" style:parent-style-name="Standard">
      <style:paragraph-properties fo:line-height="0.1665in"/>
      <style:text-properties fo:font-size="16pt" fo:font-weight="bold" style:font-name-asian="標楷體" style:font-size-asian="16pt" style:font-weight-asian="bold" style:font-size-complex="16pt" style:font-weight-complex="bold"/>
    </style:style>
    <style:style style:name="P71" style:family="paragraph" style:parent-style-name="Standard">
      <style:paragraph-properties fo:line-height="0.1665in" fo:text-align="center" style:justify-single-word="false"/>
      <style:text-properties fo:font-size="16pt" fo:font-weight="bold" style:font-name-asian="標楷體" style:font-size-asian="16pt" style:font-weight-asian="bold" style:font-size-complex="16pt" style:font-weight-complex="bold"/>
    </style:style>
    <style:style style:name="P72" style:family="paragraph" style:parent-style-name="Standard">
      <style:paragraph-properties>
        <style:tab-stops>
          <style:tab-stop style:position="4.9165in"/>
        </style:tab-stops>
      </style:paragraph-properties>
      <style:text-properties fo:font-size="16pt" fo:font-weight="bold" style:font-name-asian="標楷體" style:font-size-asian="16pt" style:font-weight-asian="bold" style:font-size-complex="16pt" style:font-weight-complex="bold"/>
    </style:style>
    <style:style style:name="P73" style:family="paragraph" style:parent-style-name="Standard">
      <style:paragraph-properties fo:line-height="0.1945in" style:snap-to-layout-grid="false"/>
      <style:text-properties fo:font-size="16pt" fo:font-weight="bold" style:font-name-asian="標楷體" style:font-size-asian="16pt" style:font-weight-asian="bold" style:font-size-complex="16pt" style:font-weight-complex="bold"/>
    </style:style>
    <style:style style:name="P74" style:family="paragraph" style:parent-style-name="Standard">
      <style:paragraph-properties fo:line-height="0.1945in" style:snap-to-layout-grid="false"/>
      <style:text-properties fo:font-size="16pt" fo:language="en" fo:country="US" fo:font-weight="bold" style:font-name-asian="標楷體" style:font-size-asian="16pt" style:language-asian="en" style:country-asian="US" style:font-weight-asian="bold" style:font-size-complex="16pt" style:font-weight-complex="bold"/>
    </style:style>
    <style:style style:name="P75" style:family="paragraph" style:parent-style-name="Standard">
      <style:paragraph-properties fo:line-height="0.4165in"/>
    </style:style>
    <style:style style:name="P76" style:family="paragraph" style:parent-style-name="Standard">
      <style:text-properties fo:font-size="14pt" style:font-size-asian="14pt" style:font-size-complex="14pt"/>
    </style:style>
    <style:style style:name="P77" style:family="paragraph" style:parent-style-name="Standard" style:list-style-name="WW8Num13">
      <style:paragraph-properties fo:line-height="0.278in"/>
      <style:text-properties fo:font-size="14pt" fo:letter-spacing="-0.0083in" style:font-name-asian="標楷體" style:font-size-asian="14pt" style:font-name-complex="標楷體" style:font-size-complex="14pt"/>
    </style:style>
    <style:style style:name="P78" style:family="paragraph" style:parent-style-name="Standard">
      <style:paragraph-properties fo:line-height="0.278in"/>
    </style:style>
    <style:style style:name="P79" style:family="paragraph" style:parent-style-name="Standard" style:list-style-name="WW8Num34">
      <style:paragraph-properties fo:line-height="0.278in" fo:text-align="justify" style:justify-single-word="false"/>
    </style:style>
    <style:style style:name="P80" style:family="paragraph" style:parent-style-name="Standard" style:list-style-name="WW8Num34">
      <style:paragraph-properties fo:line-height="0.278in" fo:text-align="justify" style:justify-single-word="false">
        <style:tab-stops>
          <style:tab-stop style:position="0.3555in"/>
        </style:tab-stops>
      </style:paragraph-properties>
    </style:style>
    <style:style style:name="P81" style:family="paragraph" style:parent-style-name="Standard" style:list-style-name="WW8Num4">
      <style:paragraph-properties fo:line-height="0.278in" fo:text-align="justify" style:justify-single-word="false" style:text-autospace="none"/>
    </style:style>
    <style:style style:name="P82" style:family="paragraph" style:parent-style-name="Standard" style:list-style-name="WW8Num9">
      <style:paragraph-properties fo:line-height="0.278in" fo:text-align="justify" style:justify-single-word="false"/>
    </style:style>
    <style:style style:name="P83" style:family="paragraph" style:parent-style-name="Standard" style:list-style-name="WW8Num20">
      <style:paragraph-properties fo:line-height="0.278in" fo:text-align="justify" style:justify-single-word="false"/>
    </style:style>
    <style:style style:name="P84" style:family="paragraph" style:parent-style-name="Standard" style:list-style-name="WW8Num28">
      <style:paragraph-properties fo:line-height="0.278in" fo:text-align="justify" style:justify-single-word="false"/>
    </style:style>
    <style:style style:name="P85" style:family="paragraph" style:parent-style-name="Standard" style:list-style-name="WW8Num6">
      <style:paragraph-properties fo:line-height="0.278in" fo:text-align="justify" style:justify-single-word="false"/>
    </style:style>
    <style:style style:name="P86" style:family="paragraph" style:parent-style-name="Standard" style:list-style-name="WW8Num25">
      <style:paragraph-properties fo:line-height="0.278in" fo:text-align="justify" style:justify-single-word="false"/>
    </style:style>
    <style:style style:name="P87" style:family="paragraph" style:parent-style-name="Standard" style:list-style-name="WW8Num26">
      <style:paragraph-properties fo:line-height="0.278in" fo:text-align="justify" style:justify-single-word="false"/>
    </style:style>
    <style:style style:name="P88" style:family="paragraph" style:parent-style-name="Standard" style:list-style-name="WW8Num15">
      <style:paragraph-properties fo:line-height="0.278in" fo:text-align="justify" style:justify-single-word="false"/>
    </style:style>
    <style:style style:name="P89" style:family="paragraph" style:parent-style-name="Standard" style:list-style-name="WW8Num36">
      <style:paragraph-properties fo:line-height="0.278in" fo:text-align="justify" style:justify-single-word="false"/>
    </style:style>
    <style:style style:name="P90" style:family="paragraph" style:parent-style-name="Standard" style:list-style-name="WW8Num27">
      <style:paragraph-properties fo:line-height="0.278in" fo:text-align="justify" style:justify-single-word="false"/>
    </style:style>
    <style:style style:name="P91" style:family="paragraph" style:parent-style-name="Standard" style:list-style-name="WW8Num8">
      <style:paragraph-properties fo:line-height="0.278in"/>
    </style:style>
    <style:style style:name="P92" style:family="paragraph" style:parent-style-name="Standard" style:list-style-name="WW8Num22">
      <style:paragraph-properties fo:line-height="0.278in"/>
    </style:style>
    <style:style style:name="P93" style:family="paragraph" style:parent-style-name="Standard">
      <style:paragraph-properties fo:line-height="0.278in">
        <style:tab-stops>
          <style:tab-stop style:position="0.4807in"/>
        </style:tab-stops>
      </style:paragraph-properties>
    </style:style>
    <style:style style:name="P94" style:family="paragraph" style:parent-style-name="Standard" style:list-style-name="WW8Num13">
      <style:paragraph-properties fo:line-height="0.278in"/>
    </style:style>
    <style:style style:name="P95" style:family="paragraph" style:parent-style-name="Standard" style:list-style-name="WW8Num14">
      <style:paragraph-properties fo:line-height="0.278in">
        <style:tab-stops>
          <style:tab-stop style:position="0.428in"/>
        </style:tab-stops>
      </style:paragraph-properties>
    </style:style>
    <style:style style:name="P96" style:family="paragraph" style:parent-style-name="Standard" style:list-style-name="WW8Num17">
      <style:paragraph-properties fo:line-height="0.278in"/>
    </style:style>
    <style:style style:name="P97" style:family="paragraph" style:parent-style-name="Standard" style:list-style-name="WW8Num16">
      <style:paragraph-properties fo:line-height="0.278in"/>
    </style:style>
    <style:style style:name="P98" style:family="paragraph" style:parent-style-name="Standard" style:list-style-name="WW8Num7">
      <style:paragraph-properties fo:line-height="0.278in"/>
    </style:style>
    <style:style style:name="P99" style:family="paragraph" style:parent-style-name="Standard">
      <style:paragraph-properties fo:line-height="0.278in" fo:text-align="center" style:justify-single-word="false"/>
    </style:style>
    <style:style style:name="P100" style:family="paragraph" style:parent-style-name="Standard">
      <style:paragraph-properties fo:line-height="0.278in" fo:text-align="center" style:justify-single-word="false" style:snap-to-layout-grid="false"/>
    </style:style>
    <style:style style:name="P101" style:family="paragraph" style:parent-style-name="Standard" style:list-style-name="WW8Num34">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102" style:family="paragraph" style:parent-style-name="Standard">
      <style:text-properties fo:color="#000000" style:font-name="標楷體" style:font-name-asian="標楷體" style:font-name-complex="標楷體"/>
    </style:style>
    <style:style style:name="P103" style:family="paragraph" style:parent-style-name="Standard">
      <style:paragraph-properties fo:line-height="0.1945in" fo:text-align="center" style:justify-single-word="false"/>
      <style:text-properties fo:color="#000000" style:font-name="標楷體" style:font-name-asian="標楷體" style:font-name-complex="標楷體"/>
    </style:style>
    <style:style style:name="P104" style:family="paragraph" style:parent-style-name="Standard">
      <style:paragraph-properties style:snap-to-layout-grid="false"/>
    </style:style>
    <style:style style:name="P105" style:family="paragraph" style:parent-style-name="Standard">
      <style:paragraph-properties fo:line-height="0.1945in"/>
    </style:style>
    <style:style style:name="P106" style:family="paragraph" style:parent-style-name="Standard">
      <style:paragraph-properties fo:line-height="0.1945in" fo:text-align="center" style:justify-single-word="false"/>
    </style:style>
    <style:style style:name="P107" style:family="paragraph" style:parent-style-name="Standard">
      <style:paragraph-properties fo:line-height="0.1945in" fo:text-align="center" style:justify-single-word="false" style:snap-to-layout-grid="false"/>
    </style:style>
    <style:style style:name="P108" style:family="paragraph" style:parent-style-name="Standard">
      <style:paragraph-properties fo:line-height="0.1945in" fo:orphans="2" fo:widows="2"/>
    </style:style>
    <style:style style:name="P109" style:family="paragraph" style:parent-style-name="Standard">
      <style:paragraph-properties fo:line-height="0.1945in" fo:text-align="justify" style:justify-single-word="false"/>
    </style:style>
    <style:style style:name="P110" style:family="paragraph" style:parent-style-name="Standard" style:list-style-name="WW8Num11">
      <style:paragraph-properties fo:line-height="0.1945in" fo:text-align="justify" style:justify-single-word="false"/>
    </style:style>
    <style:style style:name="P111" style:family="paragraph" style:parent-style-name="Standard" style:list-style-name="WW8Num3">
      <style:paragraph-properties fo:line-height="0.1945in" fo:text-align="justify" style:justify-single-word="false"/>
    </style:style>
    <style:style style:name="P112" style:family="paragraph" style:parent-style-name="Standard">
      <style:paragraph-properties fo:text-align="center" style:justify-single-word="false"/>
      <style:text-properties fo:letter-spacing="-0.0138in" style:font-name-asian="標楷體" style:font-name-complex="標楷體"/>
    </style:style>
    <style:style style:name="P113" style:family="paragraph" style:parent-style-name="Standard">
      <style:paragraph-properties fo:text-align="justify" style:justify-single-word="false"/>
    </style:style>
    <style:style style:name="P114" style:family="paragraph" style:parent-style-name="Standard">
      <style:paragraph-properties fo:line-height="0.2638in" fo:text-align="justify" style:justify-single-word="false"/>
    </style:style>
    <style:style style:name="P115" style:family="paragraph" style:parent-style-name="Standard">
      <style:paragraph-properties fo:line-height="0.2083in" fo:text-align="center" style:justify-single-word="false" style:snap-to-layout-grid="false"/>
    </style:style>
    <style:style style:name="P116" style:family="paragraph" style:parent-style-name="Standard">
      <style:paragraph-properties fo:line-height="0.2083in" fo:text-align="justify" style:justify-single-word="false" fo:orphans="2" fo:widows="2"/>
    </style:style>
    <style:style style:name="P117" style:family="paragraph" style:parent-style-name="Standard">
      <style:paragraph-properties fo:line-height="0.1945in"/>
      <style:text-properties style:font-name-asian="標楷體"/>
    </style:style>
    <style:style style:name="P118" style:family="paragraph" style:parent-style-name="Standard" style:list-style-name="WW8Num11">
      <style:paragraph-properties fo:line-height="0.1945in" fo:text-align="justify" style:justify-single-word="false"/>
      <style:text-properties style:font-name-asian="標楷體" style:font-name-complex="標楷體"/>
    </style:style>
    <style:style style:name="P119" style:family="paragraph" style:parent-style-name="Standard">
      <style:paragraph-properties fo:line-height="0.1807in" fo:text-align="justify" style:justify-single-word="false"/>
      <style:text-properties style:font-name-asian="標楷體" style:font-name-complex="標楷體"/>
    </style:style>
    <style:style style:name="P120" style:family="paragraph" style:parent-style-name="Standard">
      <style:text-properties fo:language="en" fo:country="US" style:language-asian="en" style:country-asian="US"/>
    </style:style>
    <style:style style:name="P121" style:family="paragraph" style:parent-style-name="Standard">
      <style:paragraph-properties style:snap-to-layout-grid="false"/>
      <style:text-properties fo:language="en" fo:country="US" style:language-asian="en" style:country-asian="US"/>
    </style:style>
    <style:style style:name="P122" style:family="paragraph" style:parent-style-name="Standard">
      <style:paragraph-properties fo:line-height="0.278in" style:snap-to-layout-grid="false"/>
      <style:text-properties fo:language="en" fo:country="US" style:language-asian="en" style:country-asian="US"/>
    </style:style>
    <style:style style:name="P123" style:family="paragraph" style:parent-style-name="Standard">
      <style:paragraph-properties fo:line-height="0.222in" fo:text-align="justify" style:justify-single-word="false" fo:orphans="2" fo:widows="2"/>
    </style:style>
    <style:style style:name="P124" style:family="paragraph" style:parent-style-name="Standard">
      <style:paragraph-properties fo:line-height="0.1807in" fo:text-align="justify" style:justify-single-word="false"/>
      <style:text-properties fo:font-size="11pt" style:font-name-asian="標楷體" style:font-size-asian="11pt" style:font-name-complex="標楷體" style:font-size-complex="11pt"/>
    </style:style>
    <style:style style:name="P125" style:family="paragraph" style:parent-style-name="Standard">
      <style:paragraph-properties fo:text-align="center" style:justify-single-word="false" style:snap-to-layout-grid="false"/>
      <style:text-properties style:font-name-asian="Times New Roman"/>
    </style:style>
    <style:style style:name="P126" style:family="paragraph" style:parent-style-name="Standard">
      <style:paragraph-properties fo:margin-left="0in" fo:margin-right="0in" fo:text-indent="2.3634in"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27" style:family="paragraph" style:parent-style-name="Standard" style:master-page-name="Convert_20_1">
      <style:paragraph-properties fo:margin-left="0in" fo:margin-right="0in" fo:text-indent="2.3634in" style:auto-text-indent="false" style:page-number="1"/>
    </style:style>
    <style:style style:name="P128" style:family="paragraph" style:parent-style-name="Standard">
      <style:paragraph-properties fo:margin-left="0.1665in" fo:margin-right="0in" fo:text-indent="0in"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29" style:family="paragraph" style:parent-style-name="Standard">
      <style:paragraph-properties fo:margin-top="0.25in" fo:margin-bottom="0in" loext:contextual-spacing="false" fo:line-height="0.1945in" style:snap-to-layout-grid="false"/>
    </style:style>
    <style:style style:name="P130" style:family="paragraph" style:parent-style-name="Standard">
      <style:paragraph-properties fo:margin-left="0in" fo:margin-right="0in" fo:margin-top="0.25in" fo:margin-bottom="0in" loext:contextual-spacing="false" fo:line-height="150%" fo:text-indent="0.4165in" style:auto-text-indent="false"/>
    </style:style>
    <style:style style:name="P131" style:family="paragraph" style:parent-style-name="Standard">
      <style:paragraph-properties fo:margin-left="0in" fo:margin-right="0in" fo:margin-top="0.25in" fo:margin-bottom="0in" loext:contextual-spacing="false" fo:line-height="150%" fo:text-indent="0.4165in" style:auto-text-indent="false"/>
      <style:text-properties style:font-name="標楷體" fo:font-size="15pt" style:font-name-asian="標楷體" style:font-size-asian="15pt" style:font-name-complex="全真楷書" style:font-size-complex="15pt"/>
    </style:style>
    <style:style style:name="P132" style:family="paragraph" style:parent-style-name="Standard">
      <style:paragraph-properties fo:margin-top="0.1252in" fo:margin-bottom="0in" loext:contextual-spacing="false" fo:line-height="0.278in" fo:text-align="justify" style:justify-single-word="false"/>
    </style:style>
    <style:style style:name="P133" style:family="paragraph" style:parent-style-name="Standard">
      <style:paragraph-properties fo:margin-top="0.1252in" fo:margin-bottom="0in" loext:contextual-spacing="false" fo:line-height="0.1945in" style:snap-to-layout-grid="false"/>
      <style:text-properties fo:font-size="14pt" fo:language="en" fo:country="US" style:font-name-asian="標楷體" style:font-size-asian="14pt" style:language-asian="en" style:country-asian="US" style:font-size-complex="14pt"/>
    </style:style>
    <style:style style:name="P134" style:family="paragraph" style:parent-style-name="Standard">
      <style:paragraph-properties fo:margin-top="0.1252in" fo:margin-bottom="0in" loext:contextual-spacing="false" fo:line-height="0.1945in" style:snap-to-layout-grid="false"/>
      <style:text-properties fo:font-size="14pt" style:font-name-asian="標楷體" style:font-size-asian="14pt" style:font-size-complex="14pt"/>
    </style:style>
    <style:style style:name="P135" style:family="paragraph" style:parent-style-name="Standard">
      <style:paragraph-properties fo:margin-top="0.1252in" fo:margin-bottom="0in" loext:contextual-spacing="false"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136" style:family="paragraph" style:parent-style-name="Standard">
      <style:paragraph-properties fo:margin-top="0.1252in" fo:margin-bottom="0in" loext:contextual-spacing="false" fo:line-height="0.278in"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7" style:family="paragraph" style:parent-style-name="Standard">
      <style:paragraph-properties fo:margin-top="0.1252in" fo:margin-bottom="0in" loext:contextual-spacing="false" fo:line-height="0.1945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8" style:family="paragraph" style:parent-style-name="Standard">
      <style:paragraph-properties fo:margin-top="0.1252in" fo:margin-bottom="0in" loext:contextual-spacing="false" fo:line-height="0.25in"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9" style:family="paragraph" style:parent-style-name="Standard">
      <style:paragraph-properties fo:margin-top="0.1252in" fo:margin-bottom="0in" loext:contextual-spacing="false" fo:line-height="0.2638in"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0" style:family="paragraph" style:parent-style-name="Standard">
      <style:paragraph-properties fo:margin-top="0.1252in" fo:margin-bottom="0in" loext:contextual-spacing="false" fo:line-height="0.1945in"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1" style:family="paragraph" style:parent-style-name="Standard">
      <style:paragraph-properties fo:margin-top="0.1252in" fo:margin-bottom="0in" loext:contextual-spacing="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2" style:family="paragraph" style:parent-style-name="Standard">
      <style:paragraph-properties fo:margin-top="0.1252in" fo:margin-bottom="0in" loext:contextual-spacing="false" fo:line-height="0.1945in" style:snap-to-layout-grid="false"/>
      <style:text-properties style:font-name="標楷體" fo:font-size="14pt" fo:language="en" fo:country="US" fo:font-weight="bold" style:font-name-asian="標楷體" style:font-size-asian="14pt" style:language-asian="en" style:country-asian="US" style:font-weight-asian="bold" style:font-name-complex="標楷體" style:font-size-complex="14pt" style:font-weight-complex="bold"/>
    </style:style>
    <style:style style:name="P143" style:family="paragraph" style:parent-style-name="Standard">
      <style:paragraph-properties fo:margin-top="0.1252in" fo:margin-bottom="0in" loext:contextual-spacing="false" style:snap-to-layout-grid="false"/>
      <style:text-properties style:font-name="標楷體" fo:font-size="14pt" fo:language="en" fo:country="US" fo:font-weight="bold" style:font-name-asian="標楷體" style:font-size-asian="14pt" style:language-asian="en" style:country-asian="US" style:font-weight-asian="bold" style:font-name-complex="標楷體" style:font-size-complex="14pt" style:font-weight-complex="bold"/>
    </style:style>
    <style:style style:name="P144" style:family="paragraph" style:parent-style-name="Standard">
      <style:paragraph-properties fo:margin-top="0.1252in" fo:margin-bottom="0in" loext:contextual-spacing="false" fo:line-height="0.278in" fo:text-align="justify" style:justify-single-wor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top="0.1252in" fo:margin-bottom="0in" loext:contextual-spacing="false" fo:line-height="0.1945in" style:snap-to-layout-grid="false"/>
    </style:style>
    <style:style style:name="P146" style:family="paragraph" style:parent-style-name="Standard">
      <style:paragraph-properties fo:margin-top="0.1252in" fo:margin-bottom="0in" loext:contextual-spacing="false" fo:line-height="0.25in" fo:text-align="justify" style:justify-single-word="false"/>
    </style:style>
    <style:style style:name="P147" style:family="paragraph" style:parent-style-name="Standard">
      <style:paragraph-properties fo:margin-top="0.1252in" fo:margin-bottom="0in" loext:contextual-spacing="false" style:snap-to-layout-grid="false"/>
    </style:style>
    <style:style style:name="P148" style:family="paragraph" style:parent-style-name="Standard">
      <style:paragraph-properties fo:margin-top="0.1252in" fo:margin-bottom="0in" loext:contextual-spacing="false" fo:text-align="center" style:justify-single-word="false" style:snap-to-layout-grid="false"/>
    </style:style>
    <style:style style:name="P149" style:family="paragraph" style:parent-style-name="Standard" style:list-style-name="WW8Num12">
      <style:paragraph-properties fo:margin-left="0.8346in" fo:margin-right="0in" fo:line-height="0.278in" fo:text-align="justify" style:justify-single-word="false" fo:text-indent="-0.5in"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8752in" fo:margin-right="0in" fo:line-height="0.278in" fo:text-align="justify" style:justify-single-word="false" fo:text-indent="-0.8752in" style:auto-text-indent="false"/>
    </style:style>
    <style:style style:name="P151" style:family="paragraph" style:parent-style-name="Standard">
      <style:paragraph-properties fo:margin-left="0.3984in" fo:margin-right="0in" fo:line-height="0.278in" fo:text-align="justify" style:justify-single-word="false" fo:text-indent="-0.3984in" style:auto-text-indent="false"/>
    </style:style>
    <style:style style:name="P152" style:family="paragraph" style:parent-style-name="Standard">
      <style:paragraph-properties fo:margin-left="0.3984in" fo:margin-right="0in" fo:line-height="0.278in" fo:text-align="justify" style:justify-single-word="false" fo:text-indent="-0.3984in"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3984in" fo:margin-right="0in" fo:line-height="0.2638in" fo:text-align="justify" style:justify-single-word="false" fo:text-indent="-0.3984in" style:auto-text-indent="false"/>
    </style:style>
    <style:style style:name="P154" style:family="paragraph" style:parent-style-name="Standard">
      <style:paragraph-properties fo:margin-left="0.389in" fo:margin-right="0in" fo:line-height="0.278in" fo:text-indent="-0.389in" style:auto-text-indent="false"/>
    </style:style>
    <style:style style:name="P155" style:family="paragraph" style:parent-style-name="Standard">
      <style:paragraph-properties fo:margin-left="0.389in" fo:margin-right="0in" fo:line-height="0.278in" fo:text-align="justify" style:justify-single-word="false" fo:text-indent="-0.389in" style:auto-text-indent="false"/>
    </style:style>
    <style:style style:name="P156" style:family="paragraph" style:parent-style-name="Standard">
      <style:paragraph-properties fo:margin-left="0.389in" fo:margin-right="0in" fo:line-height="0.2638in" fo:text-align="justify" style:justify-single-word="false" fo:text-indent="-0.389in" style:auto-text-indent="false"/>
    </style:style>
    <style:style style:name="P157" style:family="paragraph" style:parent-style-name="Standard">
      <style:paragraph-properties fo:margin-left="3.1252in" fo:margin-right="0in" fo:line-height="0.1945in" fo:text-indent="0in" style:auto-text-indent="false" style:snap-to-layout-grid="false"/>
      <style:text-properties fo:font-size="16pt" fo:language="en" fo:country="US" fo:font-weight="bold" style:font-name-asian="標楷體" style:font-size-asian="16pt" style:language-asian="en" style:country-asian="US" style:font-weight-asian="bold" style:font-size-complex="16pt" style:font-weight-complex="bold"/>
    </style:style>
    <style:style style:name="P158" style:family="paragraph" style:parent-style-name="Standard">
      <style:paragraph-properties fo:margin-left="3.1252in" fo:margin-right="0in" fo:margin-top="0.1252in" fo:margin-bottom="0in" loext:contextual-spacing="false" fo:text-indent="0in" style:auto-text-indent="false" style:snap-to-layout-grid="false"/>
      <style:text-properties style:font-name="標楷體" fo:font-size="14pt" fo:language="en" fo:country="US" fo:font-weight="bold" style:font-name-asian="標楷體" style:font-size-asian="14pt" style:language-asian="en" style:country-asian="US" style:font-weight-asian="bold" style:font-name-complex="標楷體" style:font-size-complex="14pt" style:font-weight-complex="bold"/>
    </style:style>
    <style:style style:name="P159" style:family="paragraph" style:parent-style-name="Standard">
      <style:paragraph-properties fo:margin-left="3.1252in" fo:margin-right="0in" fo:margin-top="0.1252in" fo:margin-bottom="0in" loext:contextual-spacing="false"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0" style:family="paragraph" style:parent-style-name="Standard">
      <style:paragraph-properties fo:margin-left="3.1252in" fo:margin-right="0in" fo:margin-top="0.1252in" fo:margin-bottom="0in" loext:contextual-spacing="false" fo:text-indent="0in" style:auto-text-indent="false" style:snap-to-layout-grid="false"/>
      <style:text-properties fo:font-size="16pt" fo:language="en" fo:country="US" fo:font-weight="bold" style:font-name-asian="標楷體" style:font-size-asian="16pt" style:language-asian="en" style:country-asian="US" style:font-weight-asian="bold" style:font-size-complex="16pt" style:font-weight-complex="bold"/>
    </style:style>
    <style:style style:name="P161" style:family="paragraph" style:parent-style-name="Standard">
      <style:paragraph-properties fo:margin-left="3.1252in" fo:margin-right="0in" fo:margin-top="0.1252in" fo:margin-bottom="0in" loext:contextual-spacing="false" fo:text-indent="0in" style:auto-text-indent="false" style:snap-to-layout-grid="false"/>
      <style:text-properties fo:font-size="16pt" fo:font-weight="bold" style:font-name-asian="標楷體" style:font-size-asian="16pt" style:font-weight-asian="bold" style:font-size-complex="16pt" style:font-weight-complex="bold"/>
    </style:style>
    <style:style style:name="P162" style:family="paragraph" style:parent-style-name="Standard">
      <style:paragraph-properties fo:margin-top="0.0626in" fo:margin-bottom="0in" loext:contextual-spacing="false" fo:line-height="0.1945in"/>
    </style:style>
    <style:style style:name="P163" style:family="paragraph" style:parent-style-name="Standard">
      <style:paragraph-properties fo:margin-top="0.0626in" fo:margin-bottom="0in" loext:contextual-spacing="false" fo:line-height="0.1945in"/>
      <style:text-properties style:font-name="標楷體" style:font-name-asian="標楷體" style:font-name-complex="標楷體"/>
    </style:style>
    <style:style style:name="P164" style:family="paragraph" style:parent-style-name="Standard">
      <style:paragraph-properties fo:margin-top="0.0626in" fo:margin-bottom="0in" loext:contextual-spacing="false" fo:line-height="0.1945in" fo:text-align="center" style:justify-single-word="false"/>
      <style:text-properties style:font-name="標楷體" style:font-name-asian="標楷體" style:font-name-complex="標楷體"/>
    </style:style>
    <style:style style:name="P165" style:family="paragraph" style:parent-style-name="Standard" style:list-style-name="WW8Num5">
      <style:paragraph-properties fo:margin-left="0.248in" fo:margin-right="0in" fo:line-height="0.1945in" fo:text-align="justify" style:justify-single-word="false" fo:text-indent="-0.248in" style:auto-text-indent="false"/>
      <style:text-properties style:font-name="標楷體" style:font-name-asian="標楷體" style:font-name-complex="標楷體"/>
    </style:style>
    <style:style style:name="P166" style:family="paragraph" style:parent-style-name="Standard" style:list-style-name="WW8Num11">
      <style:paragraph-properties fo:margin-left="0.248in" fo:margin-right="0in" fo:line-height="0.1945in" fo:text-align="justify" style:justify-single-word="false" fo:text-indent="-0.248in" style:auto-text-indent="false"/>
      <style:text-properties style:font-name="標楷體" style:font-name-asian="標楷體" style:font-name-complex="標楷體"/>
    </style:style>
    <style:style style:name="P167" style:family="paragraph" style:parent-style-name="Standard">
      <style:paragraph-properties fo:margin-left="0in" fo:margin-right="0in" fo:line-height="0.1945in" fo:text-indent="0.5in" style:auto-text-indent="false"/>
      <style:text-properties style:font-name="標楷體" style:font-name-asian="標楷體" style:font-name-complex="標楷體"/>
    </style:style>
    <style:style style:name="P168" style:family="paragraph" style:parent-style-name="Standard">
      <style:paragraph-properties fo:margin-left="0.3335in" fo:margin-right="0in" fo:text-align="justify" style:justify-single-word="false" fo:text-indent="-0.3335in" style:auto-text-indent="false"/>
    </style:style>
    <style:style style:name="P169" style:family="paragraph" style:parent-style-name="Standard">
      <style:paragraph-properties fo:margin-left="0.3335in" fo:margin-right="0in" fo:line-height="0.2362in" fo:text-align="justify" style:justify-single-word="false" fo:orphans="2" fo:widows="2" fo:text-indent="-0.3335in" style:auto-text-indent="false"/>
    </style:style>
    <style:style style:name="P170" style:family="paragraph" style:parent-style-name="Standard">
      <style:paragraph-properties fo:margin-left="0.3335in" fo:margin-right="0in" fo:line-height="0.2362in" fo:text-align="justify" style:justify-single-word="false" fo:orphans="2" fo:widows="2" fo:text-indent="-0.3335in" style:auto-text-indent="false" style:snap-to-layout-grid="false"/>
    </style:style>
    <style:style style:name="P171" style:family="paragraph" style:parent-style-name="Standard">
      <style:paragraph-properties fo:margin-left="0.3335in" fo:margin-right="0in" fo:line-height="0.222in" fo:text-align="justify" style:justify-single-word="false" fo:orphans="2" fo:widows="2" fo:text-indent="-0.3335in" style:auto-text-indent="false"/>
    </style:style>
    <style:style style:name="P172" style:family="paragraph" style:parent-style-name="Standard">
      <style:paragraph-properties fo:margin-left="0.3335in" fo:margin-right="0in" fo:line-height="0.2362in" fo:text-align="justify" style:justify-single-word="false" fo:orphans="2" fo:widows="2" fo:text-indent="-0.3335in" style:auto-text-indent="false"/>
      <style:text-properties style:font-name="標楷體" style:font-name-asian="標楷體" style:font-name-complex="標楷體"/>
    </style:style>
    <style:style style:name="P173" style:family="paragraph" style:parent-style-name="Standard">
      <style:paragraph-properties fo:margin-left="0.5902in" fo:margin-right="-0.0984in" fo:line-height="0.1945in" fo:orphans="2" fo:widows="2" fo:text-indent="-0.4917in" style:auto-text-indent="false"/>
    </style:style>
    <style:style style:name="P174" style:family="paragraph" style:parent-style-name="Standard">
      <style:paragraph-properties fo:margin-left="0.7618in" fo:margin-right="0in" fo:line-height="0.1945in" fo:orphans="2" fo:widows="2" fo:text-indent="-0.3335in" style:auto-text-indent="false"/>
    </style:style>
    <style:style style:name="P175" style:family="paragraph" style:parent-style-name="Standard">
      <style:paragraph-properties fo:margin-left="0in" fo:margin-right="0in" fo:text-align="justify" style:justify-single-word="false" fo:text-indent="1.6543in" style:auto-text-indent="false">
        <style:tab-stops>
          <style:tab-stop style:position="1.2799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76" style:family="paragraph" style:parent-style-name="Standard" style:master-page-name="Convert_20_3">
      <style:paragraph-properties fo:margin-left="0in" fo:margin-right="0in" fo:text-indent="1.6543in" style:auto-text-indent="false" style:page-number="auto" fo:break-before="page">
        <style:tab-stops>
          <style:tab-stop style:position="1.2799in"/>
        </style:tab-stops>
      </style:paragraph-properties>
    </style:style>
    <style:style style:name="P177" style:family="paragraph" style:parent-style-name="Standard">
      <style:paragraph-properties fo:line-height="0.278in" fo:text-align="center" style:justify-single-word="false" fo:break-before="page"/>
    </style:style>
    <style:style style:name="P178" style:family="paragraph" style:parent-style-name="Standard">
      <style:paragraph-properties fo:margin-top="0.1252in" fo:margin-bottom="0.1252in" loext:contextual-spacing="false" fo:line-height="0.25in" fo:text-align="justify" style:justify-single-word="false"/>
    </style:style>
    <style:style style:name="P179" style:family="paragraph" style:parent-style-name="Standard">
      <style:paragraph-properties fo:margin-top="0.1252in" fo:margin-bottom="0.1252in" loext:contextual-spacing="false" fo:line-height="0.25in"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0" style:family="paragraph" style:parent-style-name="Standard">
      <style:paragraph-properties fo:margin-top="0.1252in" fo:margin-bottom="0.1252in" loext:contextual-spacing="false"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181" style:family="paragraph" style:parent-style-name="Standard">
      <style:paragraph-properties fo:margin-top="0.1252in" fo:margin-bottom="0.1252in" loext:contextual-spacing="false" fo:line-height="0.278in"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2" style:family="paragraph" style:parent-style-name="Standard">
      <style:paragraph-properties fo:margin-top="0.1252in" fo:margin-bottom="0.1252in" loext:contextual-spacing="false" fo:line-height="0.1945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3" style:family="paragraph" style:parent-style-name="Standard">
      <style:paragraph-properties fo:margin-top="0.1252in" fo:margin-bottom="0.1252in" loext:contextual-spacing="false" fo:line-height="0.278in" fo:text-align="justify" style:justify-single-word="false"/>
    </style:style>
    <style:style style:name="P184" style:family="paragraph" style:parent-style-name="Standard">
      <style:paragraph-properties fo:margin-top="0.1252in" fo:margin-bottom="0.1252in" loext:contextual-spacing="false" fo:line-height="0.1945in" fo:text-align="center" style:justify-single-word="false" style:snap-to-layout-grid="false"/>
    </style:style>
    <style:style style:name="P185" style:family="paragraph" style:parent-style-name="Standard">
      <style:paragraph-properties fo:margin-left="0.3035in" fo:margin-right="0in" fo:line-height="0.2638in" fo:text-align="justify" style:justify-single-word="false" fo:text-indent="-0.3035in" style:auto-text-indent="false"/>
      <style:text-properties style:font-name="標楷體" style:font-name-asian="標楷體" style:font-name-complex="標楷體"/>
    </style:style>
    <style:style style:name="P186" style:family="paragraph" style:parent-style-name="Standard">
      <style:paragraph-properties fo:margin-left="0.3882in" fo:margin-right="0in" fo:line-height="0.2638in" fo:text-align="justify" style:justify-single-word="false" fo:text-indent="0.0098in" style:auto-text-indent="false"/>
      <style:text-properties style:font-name="標楷體" style:font-name-asian="標楷體" style:font-name-complex="標楷體"/>
    </style:style>
    <style:style style:name="P187" style:family="paragraph" style:parent-style-name="Standard">
      <style:paragraph-properties fo:margin-left="0.3547in" fo:margin-right="0in" fo:line-height="0.2638in" fo:text-align="justify" style:justify-single-word="false" fo:text-indent="-0.3752in" style:auto-text-indent="false"/>
      <style:text-properties style:font-name="標楷體" style:font-name-asian="標楷體" style:font-name-complex="標楷體"/>
    </style:style>
    <style:style style:name="P188" style:family="paragraph" style:parent-style-name="Standard">
      <style:paragraph-properties fo:margin-left="0.3201in" fo:margin-right="0in" fo:line-height="0.278in" fo:text-align="justify" style:justify-single-word="false" fo:text-indent="0.0008in" style:auto-text-indent="false"/>
      <style:text-properties style:font-name="標楷體" style:font-name-asian="標楷體" style:font-name-complex="標楷體"/>
    </style:style>
    <style:style style:name="P189" style:family="paragraph" style:parent-style-name="Standard">
      <style:paragraph-properties fo:margin-left="0.3547in" fo:margin-right="0in" fo:line-height="0.2638in" fo:text-align="justify" style:justify-single-word="false" fo:text-indent="0in" style:auto-text-indent="false"/>
    </style:style>
    <style:style style:name="P190" style:family="paragraph" style:parent-style-name="Standard">
      <style:paragraph-properties fo:margin-left="0.3in" fo:margin-right="0in" fo:line-height="0.2638in" fo:text-align="justify" style:justify-single-word="false" fo:text-indent="-0.3201in" style:auto-text-indent="false"/>
      <style:text-properties style:font-name="標楷體" style:font-name-asian="標楷體" style:font-name-complex="標楷體"/>
    </style:style>
    <style:style style:name="P191" style:family="paragraph" style:parent-style-name="Standard">
      <style:paragraph-properties fo:margin-left="0.2953in" fo:margin-right="0in" fo:line-height="0.2638in" fo:text-indent="-0.3035in" style:auto-text-indent="false"/>
      <style:text-properties style:font-name="標楷體" fo:letter-spacing="-0.0016in" style:font-name-asian="標楷體" style:font-name-complex="標楷體"/>
    </style:style>
    <style:style style:name="P192" style:family="paragraph" style:parent-style-name="Standard">
      <style:paragraph-properties fo:margin-left="0.3181in" fo:margin-right="0in" fo:line-height="0.3055in" fo:text-align="justify" style:justify-single-word="false" fo:text-indent="-0.3181in" style:auto-text-indent="false"/>
    </style:style>
    <style:style style:name="P193" style:family="paragraph" style:parent-style-name="Standard" style:master-page-name="Convert_20_4">
      <style:paragraph-properties fo:margin-left="0in" fo:margin-right="0in" fo:text-indent="1.7516in" style:auto-text-indent="false" style:page-number="auto" fo:break-before="page"/>
    </style:style>
    <style:style style:name="P194" style:family="paragraph" style:parent-style-name="Standard">
      <style:paragraph-properties fo:margin-left="0.7299in" fo:margin-right="0in" fo:line-height="0.2638in" fo:text-align="justify" style:justify-single-word="false" fo:text-indent="-0.3752in" style:auto-text-indent="false"/>
    </style:style>
    <style:style style:name="P195" style:family="paragraph" style:parent-style-name="Standard">
      <style:paragraph-properties fo:margin-left="0.7299in" fo:margin-right="0in" fo:line-height="0.278in" fo:text-align="justify" style:justify-single-word="false" fo:text-indent="-0.3752in" style:auto-text-indent="false"/>
    </style:style>
    <style:style style:name="P196" style:family="paragraph" style:parent-style-name="Standard">
      <style:paragraph-properties fo:margin-left="0.7307in" fo:margin-right="0in" fo:line-height="0.2638in" fo:text-align="justify" style:justify-single-word="false" fo:text-indent="-0.3736in" style:auto-text-indent="false"/>
    </style:style>
    <style:style style:name="P197" style:family="paragraph" style:parent-style-name="Standard">
      <style:paragraph-properties fo:margin-left="0.9244in" fo:margin-right="0in" fo:line-height="0.2638in" fo:text-align="justify" style:justify-single-word="false" fo:text-indent="-0.1945in" style:auto-text-indent="false"/>
    </style:style>
    <style:style style:name="P198" style:family="paragraph" style:parent-style-name="Standard">
      <style:paragraph-properties fo:margin-left="0.9783in" fo:margin-right="0in" fo:line-height="0.2638in" fo:text-align="justify" style:justify-single-word="false" fo:text-indent="-0.2484in" style:auto-text-indent="false"/>
    </style:style>
    <style:style style:name="P199" style:family="paragraph" style:parent-style-name="Standard">
      <style:paragraph-properties fo:margin-left="0.8752in" fo:margin-right="0in" fo:line-height="0.2638in" fo:text-align="justify" style:justify-single-word="false" fo:text-indent="-0.2917in" style:auto-text-indent="false"/>
    </style:style>
    <style:style style:name="P200" style:family="paragraph" style:parent-style-name="Standard">
      <style:paragraph-properties fo:margin-left="0.3543in" fo:margin-right="0in" fo:line-height="0.2638in" fo:text-align="justify" style:justify-single-word="false" fo:text-indent="-0.3543in" style:auto-text-indent="false"/>
    </style:style>
    <style:style style:name="P201" style:family="paragraph" style:parent-style-name="Standard">
      <style:paragraph-properties fo:margin-left="0.3543in" fo:margin-right="0in" fo:line-height="0.2638in" fo:text-align="justify" style:justify-single-word="false" fo:text-indent="-0.3543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3543in" fo:margin-right="0in" fo:line-height="0.278in" fo:text-align="justify" style:justify-single-word="false" fo:text-indent="-0.3543in" style:auto-text-indent="false"/>
    </style:style>
    <style:style style:name="P203" style:family="paragraph" style:parent-style-name="Standard">
      <style:paragraph-properties fo:margin-left="0in" fo:margin-right="0in" fo:line-height="0.1945in" fo:text-indent="0.1665in" style:auto-text-indent="false"/>
    </style:style>
    <style:style style:name="P204" style:family="paragraph" style:parent-style-name="Standard">
      <style:paragraph-properties fo:margin-left="0in" fo:margin-right="0in" fo:text-indent="1.3626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5" style:family="paragraph" style:parent-style-name="Standard" style:master-page-name="Convert_20_5">
      <style:paragraph-properties fo:margin-left="0in" fo:margin-right="0in" fo:text-indent="1.3626in" style:auto-text-indent="false" style:page-number="auto" fo:break-before="page"/>
    </style:style>
    <style:style style:name="P206" style:family="paragraph" style:parent-style-name="Standard">
      <style:paragraph-properties fo:margin-left="0.9335in" fo:margin-right="0in" fo:line-height="0.278in" fo:text-indent="-0.9335in" style:auto-text-indent="false">
        <style:tab-stops>
          <style:tab-stop style:position="0.4807in"/>
        </style:tab-stops>
      </style:paragraph-properties>
    </style:style>
    <style:style style:name="P207" style:family="paragraph" style:parent-style-name="Standard">
      <style:paragraph-properties fo:margin-left="0.9335in" fo:margin-right="0in" fo:line-height="0.278in" fo:text-align="justify" style:justify-single-word="false" fo:text-indent="-0.9335in" style:auto-text-indent="false"/>
    </style:style>
    <style:style style:name="P208" style:family="paragraph" style:parent-style-name="Standard">
      <style:paragraph-properties fo:margin-left="0.1665in" fo:margin-right="0in" fo:line-height="0.1945in" fo:text-align="justify" style:justify-single-word="false" fo:text-indent="-0.1665in" style:auto-text-indent="false"/>
    </style:style>
    <style:style style:name="P209" style:family="paragraph" style:parent-style-name="Standard">
      <style:paragraph-properties fo:margin-left="0.4984in" fo:margin-right="0in" fo:line-height="0.3055in" fo:text-align="center" style:justify-single-word="false" fo:orphans="2" fo:widows="2" fo:text-indent="-0.3736in" style:auto-text-indent="false"/>
    </style:style>
    <style:style style:name="P210" style:family="paragraph" style:parent-style-name="Standard">
      <style:paragraph-properties fo:margin-left="0.4453in" fo:margin-right="0in" fo:line-height="0.3055in" fo:text-align="center" style:justify-single-word="false" fo:orphans="2" fo:widows="2" fo:text-indent="-0.3201in" style:auto-text-indent="false"/>
    </style:style>
    <style:style style:name="P211" style:family="paragraph" style:parent-style-name="Standard">
      <style:paragraph-properties fo:margin-left="0.4453in" fo:margin-right="0in" fo:line-height="0.278in" fo:orphans="2" fo:widows="2" fo:text-indent="-0.3201in" style:auto-text-indent="false"/>
    </style:style>
    <style:style style:name="P212" style:family="paragraph" style:parent-style-name="Standard">
      <style:paragraph-properties fo:margin-left="3.9453in" fo:margin-right="0in" fo:line-height="0.278in" fo:orphans="2" fo:widows="2" fo:text-indent="-3.8201in" style:auto-text-indent="false"/>
    </style:style>
    <style:style style:name="P213" style:family="paragraph" style:parent-style-name="Standard">
      <style:paragraph-properties fo:margin-left="0.3in" fo:margin-right="0in" fo:line-height="0.222in" fo:text-align="justify" style:justify-single-word="false" fo:orphans="2" fo:widows="2" fo:text-indent="-0.3in" style:auto-text-indent="false"/>
      <style:text-properties style:font-name="標楷體" style:font-name-asian="標楷體" style:font-name-complex="標楷體"/>
    </style:style>
    <style:style style:name="P214" style:family="paragraph" style:parent-style-name="Standard">
      <style:paragraph-properties fo:margin-left="0.3in" fo:margin-right="0in" fo:margin-top="0.1252in" fo:margin-bottom="0in" loext:contextual-spacing="false" fo:line-height="0.1945in" fo:text-indent="-0.3in" style:auto-text-indent="false"/>
    </style:style>
    <style:style style:name="P215" style:family="paragraph" style:parent-style-name="Standard">
      <style:paragraph-properties fo:margin-left="0.3429in" fo:margin-right="0in" fo:line-height="0.2362in" fo:text-align="justify" style:justify-single-word="false" fo:orphans="2" fo:widows="2" fo:text-indent="-0.3429in" style:auto-text-indent="false"/>
    </style:style>
    <style:style style:name="P216" style:family="paragraph" style:parent-style-name="Standard">
      <style:paragraph-properties fo:margin-left="0.778in" fo:margin-right="0in" fo:line-height="0.278in" fo:text-align="justify" style:justify-single-word="false" fo:text-indent="-0.778in" style:auto-text-indent="false"/>
    </style:style>
    <style:style style:name="P217" style:family="paragraph" style:parent-style-name="Standard">
      <style:paragraph-properties fo:margin-left="0.7772in" fo:margin-right="0in" fo:line-height="0.278in" fo:text-align="justify" style:justify-single-word="false" fo:text-indent="-0.6807in" style:auto-text-indent="false"/>
    </style:style>
    <style:style style:name="P218" style:family="paragraph" style:parent-style-name="Standard">
      <style:paragraph-properties fo:margin-left="0.4181in" fo:margin-right="0in" fo:line-height="0.278in" fo:text-align="justify" style:justify-single-word="false" fo:text-indent="-0.4181in" style:auto-text-indent="false"/>
    </style:style>
    <style:style style:name="P219" style:family="paragraph" style:parent-style-name="Standard">
      <style:paragraph-properties fo:margin-left="0.4083in" fo:margin-right="0in" fo:line-height="0.278in" fo:text-align="justify" style:justify-single-word="false" fo:text-indent="-0.4083in" style:auto-text-indent="false"/>
    </style:style>
    <style:style style:name="P220" style:family="paragraph" style:parent-style-name="Standard">
      <style:paragraph-properties fo:margin-left="0.0835in" fo:margin-right="0in" fo:line-height="0.1945in" fo:text-indent="0in" style:auto-text-indent="false"/>
    </style:style>
    <style:style style:name="P221" style:family="paragraph" style:parent-style-name="Standard">
      <style:paragraph-properties fo:margin-left="0in" fo:margin-right="0in" fo:line-height="0.1945in" fo:text-indent="2.3335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22" style:family="paragraph" style:parent-style-name="Standard" style:list-style-name="">
      <style:paragraph-properties fo:margin-left="0in" fo:margin-right="0in" fo:text-indent="1.5571in" style:auto-text-indent="false"/>
      <style:text-properties fo:font-size="16pt" fo:font-weight="bold" style:font-name-asian="標楷體" style:font-size-asian="16pt" style:font-weight-asian="bold" style:font-size-complex="16pt" style:font-weight-complex="bold"/>
    </style:style>
    <style:style style:name="P223" style:family="paragraph" style:parent-style-name="Standard">
      <style:paragraph-properties fo:margin-left="0in" fo:margin-right="0in" fo:margin-top="0.1252in" fo:margin-bottom="0in" loext:contextual-spacing="false" fo:line-height="0.1945in" fo:text-indent="1.5571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24" style:family="paragraph" style:parent-style-name="Standard" style:master-page-name="Convert_20_7">
      <style:paragraph-properties fo:margin-left="0in" fo:margin-right="0in" fo:text-indent="1.5571in" style:auto-text-indent="false" style:page-number="auto" fo:break-before="page"/>
    </style:style>
    <style:style style:name="P225" style:family="paragraph" style:parent-style-name="Standard" style:master-page-name="Convert_20_8">
      <style:paragraph-properties fo:margin-left="0in" fo:margin-right="0in" fo:text-indent="1.5571in" style:auto-text-indent="false" style:page-number="auto" fo:break-before="page"/>
    </style:style>
    <style:style style:name="P226" style:family="paragraph" style:parent-style-name="Standard">
      <style:paragraph-properties fo:margin-left="0.6807in" fo:margin-right="0in" fo:line-height="0.278in" fo:text-align="justify" style:justify-single-word="false" fo:text-indent="-0.6807in" style:auto-text-indent="false"/>
    </style:style>
    <style:style style:name="P227" style:family="paragraph" style:parent-style-name="Standard">
      <style:paragraph-properties fo:margin-left="0.6807in" fo:margin-right="0in" fo:line-height="0.278in" fo:text-align="justify" style:justify-single-word="false" fo:text-indent="-0.6807in"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6799in" fo:margin-right="0in" fo:line-height="0.278in" fo:text-align="justify" style:justify-single-word="false" fo:text-indent="-0.5835in" style:auto-text-indent="false"/>
    </style:style>
    <style:style style:name="P229" style:family="paragraph" style:parent-style-name="Standard">
      <style:paragraph-properties fo:margin-left="0in" fo:margin-right="0in" fo:margin-top="0.1252in" fo:margin-bottom="0in" loext:contextual-spacing="false" fo:line-height="0.1945in" fo:text-align="center" style:justify-single-word="false" fo:text-indent="0.1945in" style:auto-text-indent="false" style:snap-to-layout-grid="false"/>
    </style:style>
    <style:style style:name="P230" style:family="paragraph" style:parent-style-name="Standard">
      <style:paragraph-properties fo:margin-left="0in" fo:margin-right="0in" fo:margin-top="0.1252in" fo:margin-bottom="0in" loext:contextual-spacing="false" fo:line-height="0.1945in" fo:text-indent="0.1945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31" style:family="paragraph" style:parent-style-name="Standard">
      <style:paragraph-properties fo:margin-left="0.7736in" fo:margin-right="0in" fo:line-height="0.278in" fo:text-align="justify" style:justify-single-word="false" fo:text-indent="-0.0972in" style:auto-text-indent="false"/>
    </style:style>
    <style:style style:name="P232" style:family="paragraph" style:parent-style-name="Standard">
      <style:paragraph-properties fo:margin-left="0.7736in" fo:margin-right="0in" fo:line-height="0.278in" fo:text-align="justify" style:justify-single-word="false" fo:text-indent="-0.0972in"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0.7736in" fo:margin-right="0in" fo:line-height="0.278in" fo:text-align="justify" fo:text-align-last="justify" style:justify-single-word="false" fo:text-indent="-0.0972in"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0.689in" fo:margin-right="0in" fo:line-height="0.278in" fo:text-align="justify" style:justify-single-word="false" fo:text-indent="-0.0138in"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0.6764in" fo:margin-right="0in" fo:line-height="0.278in" fo:text-align="justify" style:justify-single-word="false" fo:text-indent="0in" style:auto-text-indent="false"/>
    </style:style>
    <style:style style:name="P236" style:family="paragraph" style:parent-style-name="Standard">
      <style:paragraph-properties fo:margin-left="0.6984in" fo:margin-right="0in" fo:line-height="0.278in" fo:text-align="justify" style:justify-single-word="false" fo:text-indent="-0.4083in" style:auto-text-indent="false"/>
    </style:style>
    <style:style style:name="P237" style:family="paragraph" style:parent-style-name="Standard">
      <style:paragraph-properties fo:margin-left="0.7in" fo:margin-right="0in" fo:line-height="0.278in" fo:text-align="justify" style:justify-single-word="false" fo:text-indent="-0.7in" style:auto-text-indent="false"/>
    </style:style>
    <style:style style:name="P238" style:family="paragraph" style:parent-style-name="Standard">
      <style:paragraph-properties fo:margin-left="0.6791in" fo:margin-right="0in" fo:line-height="0.278in" fo:text-align="justify" style:justify-single-word="false" fo:text-indent="-0.4862in" style:auto-text-indent="false"/>
    </style:style>
    <style:style style:name="P239" style:family="paragraph" style:parent-style-name="Standard">
      <style:paragraph-properties fo:margin-left="0.248in" fo:margin-right="0in" fo:margin-top="0.1945in" fo:margin-bottom="0.1945in" loext:contextual-spacing="false" fo:line-height="0.1807in" fo:text-align="justify" style:justify-single-word="false" fo:text-indent="0in" style:auto-text-indent="false"/>
      <style:text-properties style:font-name="標楷體" style:font-name-asian="標楷體" style:font-name-complex="標楷體"/>
    </style:style>
    <style:style style:name="P240" style:family="paragraph" style:parent-style-name="Standard">
      <style:paragraph-properties fo:margin-left="0.248in" fo:margin-right="0in" fo:margin-top="0in" fo:margin-bottom="0in" loext:contextual-spacing="false" fo:line-height="0.1807in" fo:text-align="justify" style:justify-single-word="false" fo:text-indent="0in" style:auto-text-indent="false"/>
    </style:style>
    <style:style style:name="P241" style:family="paragraph" style:parent-style-name="Standard">
      <style:paragraph-properties fo:margin-left="0.2917in" fo:margin-right="0in" fo:line-height="0.1945in" fo:text-align="justify" style:justify-single-word="false" fo:text-indent="-0.2917in" style:auto-text-indent="false"/>
    </style:style>
    <style:style style:name="P242" style:family="paragraph" style:parent-style-name="Standard">
      <style:paragraph-properties fo:margin-left="0.3402in" fo:margin-right="0in" fo:margin-top="0.1252in" fo:margin-bottom="0in" loext:contextual-spacing="false" fo:line-height="0.1945in" fo:text-align="justify" style:justify-single-word="false" fo:text-indent="-0.3402in" style:auto-text-indent="false"/>
    </style:style>
    <style:style style:name="P243" style:family="paragraph" style:parent-style-name="Standard">
      <style:paragraph-properties fo:margin-left="0.3402in" fo:margin-right="0in" fo:margin-top="0.1252in" fo:margin-bottom="0in" loext:contextual-spacing="false" fo:line-height="0.1945in" fo:text-align="justify" style:justify-single-word="false" fo:text-indent="-0.3402in" style:auto-text-indent="false"/>
      <style:text-properties style:font-name="標楷體" style:font-name-asian="標楷體" style:font-name-complex="標楷體"/>
    </style:style>
    <style:style style:name="P244" style:family="paragraph" style:parent-style-name="Standard" style:list-style-name="WW8Num19">
      <style:paragraph-properties fo:margin-left="0.4335in" fo:margin-right="0in" fo:line-height="0.2638in" fo:text-indent="-0.4335in" style:auto-text-indent="false"/>
    </style:style>
    <style:style style:name="P245" style:family="paragraph" style:parent-style-name="Standard" style:list-style-name="WW8Num19">
      <style:paragraph-properties fo:margin-left="0.4335in" fo:margin-right="0in" fo:line-height="0.2638in" fo:text-indent="-0.4335in"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list-style-name="WW8Num19">
      <style:paragraph-properties fo:margin-left="0.4335in" fo:margin-right="0in" fo:line-height="0.278in" fo:text-indent="-0.4335in"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21">
      <style:paragraph-properties fo:margin-left="0.4335in" fo:margin-right="0.0783in" fo:line-height="0.278in" fo:text-align="justify" style:justify-single-word="false" fo:text-indent="-0.4335in" style:auto-text-indent="false"/>
    </style:style>
    <style:style style:name="P248" style:family="paragraph" style:parent-style-name="Standard" style:list-style-name="WW8Num21">
      <style:paragraph-properties fo:margin-left="0.4335in" fo:margin-right="0.0783in" fo:line-height="0.278in" fo:text-align="justify" style:justify-single-word="false" fo:text-indent="-0.4335in" style:auto-text-indent="false">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list-style-name="WW8Num24">
      <style:paragraph-properties fo:margin-left="0.661in" fo:margin-right="0.0783in" fo:line-height="0.278in" fo:text-align="justify" style:justify-single-word="false" fo:text-indent="-0.5193in" style:auto-text-indent="false">
        <style:tab-stops/>
      </style:paragraph-properties>
    </style:style>
    <style:style style:name="P250" style:family="paragraph" style:parent-style-name="Standard" style:list-style-name="WW8Num24">
      <style:paragraph-properties fo:margin-left="0.661in" fo:margin-right="0.0783in" fo:line-height="0.278in" fo:text-align="justify" style:justify-single-word="false" fo:text-indent="-0.5193in" style:auto-text-indent="false">
        <style:tab-stops/>
      </style:paragraph-properties>
      <style:text-properties style:font-name="標楷體" fo:font-size="14pt" style:letter-kerning="true" style:font-name-asian="標楷體" style:font-size-asian="14pt" style:font-name-complex="標楷體" style:font-size-complex="14pt"/>
    </style:style>
    <style:style style:name="P251" style:family="paragraph" style:parent-style-name="Standard" style:list-style-name="WW8Num1">
      <style:paragraph-properties fo:margin-left="0.661in" fo:margin-right="0.0783in" fo:line-height="0.278in" fo:text-align="justify" style:justify-single-word="false" fo:text-indent="-0.5098in" style:auto-text-indent="false">
        <style:tab-stops/>
      </style:paragraph-properties>
    </style:style>
    <style:style style:name="P252" style:family="paragraph" style:parent-style-name="Standard" style:list-style-name="WW8Num1">
      <style:paragraph-properties fo:margin-left="0.661in" fo:margin-right="0.0783in" fo:line-height="0.278in" fo:text-align="justify" style:justify-single-word="false" fo:text-indent="-0.5098in" style:auto-text-indent="false">
        <style:tab-stops/>
      </style:paragraph-properties>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0.6791in" fo:margin-right="0.0783in" fo:line-height="0.278in" fo:text-align="justify" style:justify-single-word="false" fo:text-indent="-0.0008in" style:auto-text-indent="false"/>
    </style:style>
    <style:style style:name="P254" style:family="paragraph" style:parent-style-name="Standard" style:list-style-name="WW8Num21">
      <style:paragraph-properties fo:margin-left="0.4665in" fo:margin-right="0.0783in" fo:line-height="0.278in" fo:text-align="justify" style:justify-single-word="false" fo:text-indent="-0.4335in" style:auto-text-indent="false">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0.4752in" fo:margin-right="0.0783in" fo:line-height="0.278in" fo:text-align="justify" style:justify-single-word="false" fo:text-indent="0.0008in" style:auto-text-indent="false"/>
    </style:style>
    <style:style style:name="P256" style:family="paragraph" style:parent-style-name="Standard">
      <style:paragraph-properties fo:margin-left="0in" fo:margin-right="0.0783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0.3972in" fo:margin-right="0in" fo:line-height="0.278in" fo:text-align="center" style:justify-single-word="false" fo:text-indent="-0.3972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58" style:family="paragraph" style:parent-style-name="Standard">
      <style:paragraph-properties fo:margin-left="0.2752in" fo:margin-right="0in" fo:margin-top="0.1252in" fo:margin-bottom="0in" loext:contextual-spacing="false" fo:line-height="0.1945in" fo:text-indent="-0.2752in" style:auto-text-indent="false"/>
    </style:style>
    <style:style style:name="P259" style:family="paragraph" style:parent-style-name="Standard">
      <style:paragraph-properties fo:margin-left="0.35in" fo:margin-right="0in" fo:line-height="0.278in" fo:text-indent="-0.35in" style:auto-text-indent="false"/>
    </style:style>
    <style:style style:name="P260" style:family="paragraph" style:parent-style-name="Standard">
      <style:paragraph-properties fo:margin-left="0.35in" fo:margin-right="0in" fo:line-height="0.278in" fo:text-align="center" style:justify-single-word="false" fo:text-indent="-0.35in" style:auto-text-indent="false"/>
    </style:style>
    <style:style style:name="P261" style:family="paragraph" style:parent-style-name="Standard">
      <style:paragraph-properties fo:margin-left="0.35in" fo:margin-right="0in" fo:line-height="0.278in" fo:text-indent="-0.4752in" style:auto-text-indent="false"/>
    </style:style>
    <style:style style:name="P262" style:family="paragraph" style:parent-style-name="Standard">
      <style:paragraph-properties fo:margin-left="-0.1346in" fo:margin-right="0in" fo:text-indent="0in" style:auto-text-indent="false">
        <style:tab-stops>
          <style:tab-stop style:position="6.139in"/>
        </style:tab-stops>
      </style:paragraph-properties>
      <style:text-properties style:font-name="標楷體" style:font-name-asian="標楷體" style:font-name-complex="標楷體"/>
    </style:style>
    <style:style style:name="P263" style:family="paragraph" style:parent-style-name="Standard">
      <style:paragraph-properties fo:margin-left="-0.1346in" fo:margin-right="0in" fo:text-indent="0in" style:auto-text-indent="false">
        <style:tab-stops>
          <style:tab-stop style:position="6.139in"/>
        </style:tab-stops>
      </style:paragraph-properties>
    </style:style>
    <style:style style:name="P264" style:family="paragraph" style:parent-style-name="Standard">
      <style:paragraph-properties fo:margin-left="0.7283in" fo:margin-right="0in" fo:line-height="0.278in" fo:text-align="justify" style:justify-single-word="false" fo:text-indent="-0.3736in" style:auto-text-indent="false"/>
    </style:style>
    <style:style style:name="P265" style:family="paragraph" style:parent-style-name="Standard">
      <style:paragraph-properties fo:margin-left="0.7283in" fo:margin-right="0in" fo:line-height="0.2638in" fo:text-indent="-0.3736in" style:auto-text-indent="false"/>
    </style:style>
    <style:style style:name="P266" style:family="paragraph" style:parent-style-name="Standard">
      <style:paragraph-properties fo:margin-left="0.7736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0.7756in" fo:margin-right="0in" fo:line-height="0.278in" fo:text-align="justify" style:justify-single-word="false" fo:text-indent="-0.389in" style:auto-text-indent="false"/>
    </style:style>
    <style:style style:name="P268" style:family="paragraph" style:parent-style-name="Standard" style:master-page-name="Standard">
      <style:paragraph-properties fo:text-align="center" style:justify-single-word="false" style:page-number="auto"/>
      <style:text-properties style:font-name="標楷體" fo:font-size="36pt" style:font-name-asian="標楷體" style:font-size-asian="36pt" style:font-name-complex="標楷體" style:font-size-complex="36pt"/>
    </style:style>
    <style:style style:name="P269" style:family="paragraph" style:parent-style-name="Standard" style:master-page-name="Convert_20_6">
      <style:paragraph-properties fo:text-align="center" style:justify-single-word="false" style:page-number="auto" fo:break-before="page"/>
    </style:style>
    <style:style style:name="P270" style:family="paragraph" style:parent-style-name="Standard" style:master-page-name="Convert_20_9">
      <style:paragraph-properties fo:line-height="0.278in" fo:text-align="center" style:justify-single-word="false" style:page-number="auto" fo:break-before="page"/>
    </style:style>
    <style:style style:name="P271" style:family="paragraph" style:parent-style-name="本文縮排_20_3" style:list-style-name="WW8Num8">
      <style:paragraph-properties fo:line-height="0.278in"/>
    </style:style>
    <style:style style:name="P272" style:family="paragraph" style:parent-style-name="本文縮排_20_3" style:list-style-name="WW8Num26">
      <style:paragraph-properties fo:line-height="0.278in"/>
    </style:style>
    <style:style style:name="P273" style:family="paragraph" style:parent-style-name="本文縮排_20_3" style:list-style-name="WW8Num29">
      <style:paragraph-properties fo:line-height="0.278in"/>
      <style:text-properties style:font-name="標楷體" fo:font-size="14pt" style:font-name-asian="標楷體" style:font-size-asian="14pt" style:font-name-complex="標楷體" style:font-size-complex="14pt"/>
    </style:style>
    <style:style style:name="P274" style:family="paragraph" style:parent-style-name="本文縮排_20_3" style:list-style-name="WW8Num20">
      <style:paragraph-properties fo:line-height="0.278in"/>
      <style:text-properties style:font-name="標楷體" fo:font-size="14pt" style:font-name-asian="標楷體" style:font-size-asian="14pt" style:font-name-complex="標楷體" style:font-size-complex="14pt"/>
    </style:style>
    <style:style style:name="P275" style:family="paragraph" style:parent-style-name="本文縮排_20_3">
      <style:paragraph-properties fo:margin-left="0in" fo:margin-right="0in" fo:line-height="0.2638in" fo:text-indent="0in" style:auto-text-indent="false"/>
    </style:style>
    <style:style style:name="P276" style:family="paragraph" style:parent-style-name="本文縮排_20_3">
      <style:paragraph-properties fo:margin-left="0in" fo:margin-right="0in" fo:line-height="0.2638in" fo:text-indent="0in" style:auto-text-indent="false"/>
      <style:text-properties style:font-name="標楷體" fo:font-size="12pt" style:font-name-asian="標楷體" style:font-size-asian="12pt" style:font-name-complex="標楷體" style:font-size-complex="12pt"/>
    </style:style>
    <style:style style:name="P277" style:family="paragraph" style:parent-style-name="Footer">
      <style:paragraph-properties fo:text-align="center" style:justify-single-word="false"/>
    </style:style>
    <style:style style:name="P278" style:family="paragraph" style:parent-style-name="Footer">
      <style:paragraph-properties fo:margin-left="0in" fo:margin-right="0.25in" fo:text-indent="0in" style:auto-text-indent="false"/>
    </style:style>
    <style:style style:name="P279" style:family="paragraph" style:parent-style-name="內文_20__28_Web_29_">
      <style:paragraph-properties fo:margin-left="0.4984in" fo:margin-right="0in" fo:margin-top="0in" fo:margin-bottom="0in" loext:contextual-spacing="false" fo:line-height="0.3055in" fo:text-align="center" style:justify-single-word="false" fo:text-indent="-0.3736in" style:auto-text-indent="false"/>
    </style:style>
    <style:style style:name="P280" style:family="paragraph" style:parent-style-name="內文_20__28_Web_29_">
      <style:paragraph-properties fo:margin-left="0.4984in" fo:margin-right="0in" fo:margin-top="0in" fo:margin-bottom="0in" loext:contextual-spacing="false" fo:line-height="0.3055in" fo:text-align="center" style:justify-single-word="false" fo:text-indent="-0.3736in"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281" style:family="paragraph" style:parent-style-name="內文_20__28_Web_29_">
      <style:paragraph-properties fo:margin-left="0.4984in" fo:margin-right="0in" fo:margin-top="0in" fo:margin-bottom="0in" loext:contextual-spacing="false" fo:line-height="0.3055in" fo:text-align="center" style:justify-single-word="false" fo:text-indent="-0.3736in"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P282" style:family="paragraph" style:parent-style-name="內文_20__28_Web_29_">
      <style:paragraph-properties fo:margin-left="0.4984in" fo:margin-right="0in" fo:margin-top="0in" fo:margin-bottom="0in" loext:contextual-spacing="false" fo:line-height="0.3055in" fo:text-align="center" style:justify-single-word="false" fo:text-indent="-0.3736in" style:auto-text-indent="false"/>
      <style:text-properties fo:color="#000000" style:font-name="標楷體" fo:font-size="14pt" style:letter-kerning="true" style:font-name-asian="標楷體" style:font-size-asian="14pt" style:font-name-complex="標楷體" style:font-size-complex="14pt"/>
    </style:style>
    <style:style style:name="P283" style:family="paragraph" style:parent-style-name="內文_20__28_Web_29_">
      <style:paragraph-properties fo:margin-left="0.4984in" fo:margin-right="0in" fo:margin-top="0in" fo:margin-bottom="0in" loext:contextual-spacing="false" fo:line-height="0.3055in" fo:text-align="center" style:justify-single-word="false" fo:text-indent="-0.3736in" style:auto-text-indent="false"/>
      <style:text-properties fo:color="#000000" style:font-name="標楷體" fo:font-size="14pt" style:letter-kerning="true" style:font-name-asian="標楷體" style:font-size-asian="14pt" style:font-name-complex="Times New Roman" style:font-size-complex="14pt"/>
    </style:style>
    <style:style style:name="P284" style:family="paragraph" style:parent-style-name="內文_20__28_Web_29_">
      <style:paragraph-properties fo:margin-left="0.4984in" fo:margin-right="0in" fo:margin-top="0in" fo:margin-bottom="0in" loext:contextual-spacing="false" fo:line-height="0.3055in" fo:text-align="center" style:justify-single-word="false" fo:text-indent="-0.3736in" style:auto-text-indent="false"/>
      <style:text-properties fo:color="#000000" style:font-name="標楷體" fo:font-size="14pt" style:font-name-asian="標楷體" style:font-size-asian="14pt" style:font-name-complex="Times New Roman" style:font-size-complex="14pt"/>
    </style:style>
    <style:style style:name="P285" style:family="paragraph" style:parent-style-name="內文_20__28_Web_29_">
      <style:paragraph-properties fo:margin-top="0in" fo:margin-bottom="0in" loext:contextual-spacing="false" fo:line-height="0.3055in" fo:text-align="center" style:justify-single-word="false"/>
      <style:text-properties fo:color="#000000" style:font-name="標楷體" style:letter-kerning="true" style:font-name-asian="標楷體" style:font-name-complex="標楷體"/>
    </style:style>
    <style:style style:name="P286" style:family="paragraph" style:parent-style-name="內文_20__28_Web_29_">
      <style:paragraph-properties fo:margin-top="0in" fo:margin-bottom="0in" loext:contextual-spacing="false" fo:line-height="0.222in" fo:text-align="justify" style:justify-single-word="false"/>
      <style:text-properties fo:color="#000000" style:font-name="標楷體" style:letter-kerning="true" style:font-name-asian="標楷體" style:font-name-complex="標楷體"/>
    </style:style>
    <style:style style:name="P287" style:family="paragraph" style:parent-style-name="內文_20__28_Web_29_" style:list-style-name="WW8Num23">
      <style:paragraph-properties fo:margin-top="0in" fo:margin-bottom="0in" loext:contextual-spacing="false" fo:line-height="0.222in" fo:text-align="justify" style:justify-single-word="false"/>
      <style:text-properties fo:color="#000000" style:font-name="標楷體" style:letter-kerning="true" style:font-name-asian="標楷體" style:font-name-complex="標楷體"/>
    </style:style>
    <style:style style:name="P288" style:family="paragraph" style:parent-style-name="內文_20__28_Web_29_">
      <style:paragraph-properties fo:margin-top="0in" fo:margin-bottom="0in" loext:contextual-spacing="false" fo:line-height="0.3055in" style:snap-to-layout-grid="false"/>
      <style:text-properties fo:color="#000000" style:font-name="標楷體" style:letter-kerning="true" style:font-name-asian="標楷體" style:font-name-complex="Times New Roman"/>
    </style:style>
    <style:style style:name="P289" style:family="paragraph" style:parent-style-name="內文_20__28_Web_29_">
      <style:paragraph-properties fo:margin-top="0in" fo:margin-bottom="0in" loext:contextual-spacing="false" fo:line-height="0.222in"/>
      <style:text-properties fo:color="#000000" style:font-name="標楷體" style:letter-kerning="true" style:font-name-asian="標楷體" style:font-name-complex="Times New Roman"/>
    </style:style>
    <style:style style:name="P290" style:family="paragraph" style:parent-style-name="內文_20__28_Web_29_">
      <style:paragraph-properties fo:margin-top="0in" fo:margin-bottom="0in" loext:contextual-spacing="false" fo:line-height="0.222in" fo:text-align="justify" style:justify-single-word="false"/>
      <style:text-properties fo:color="#000000" style:font-name="標楷體" style:letter-kerning="true" style:font-name-asian="標楷體" style:font-name-complex="Times New Roman"/>
    </style:style>
    <style:style style:name="P291" style:family="paragraph" style:parent-style-name="內文_20__28_Web_29_">
      <style:paragraph-properties fo:margin-top="0in" fo:margin-bottom="0in" loext:contextual-spacing="false" fo:line-height="0.222in" fo:text-align="justify" style:justify-single-word="false" style:snap-to-layout-grid="false"/>
      <style:text-properties fo:color="#000000" style:font-name="標楷體" style:letter-kerning="true" style:font-name-asian="標楷體" style:font-name-complex="Times New Roman"/>
    </style:style>
    <style:style style:name="P292" style:family="paragraph" style:parent-style-name="內文_20__28_Web_29_">
      <style:paragraph-properties fo:margin-top="0in" fo:margin-bottom="0in" loext:contextual-spacing="false" fo:line-height="0.222in" style:snap-to-layout-grid="false"/>
      <style:text-properties fo:color="#000000" style:font-name="標楷體" style:letter-kerning="true" style:font-name-asian="標楷體" style:font-name-complex="Times New Roman"/>
    </style:style>
    <style:style style:name="P293" style:family="paragraph" style:parent-style-name="內文_20__28_Web_29_">
      <style:paragraph-properties fo:margin-top="0in" fo:margin-bottom="0in" loext:contextual-spacing="false" fo:line-height="0.0138in" fo:text-align="justify" style:justify-single-word="false" style:snap-to-layout-grid="false"/>
      <style:text-properties fo:color="#000000" style:font-name="標楷體" style:letter-kerning="true" style:font-name-asian="標楷體" style:font-name-complex="Times New Roman"/>
    </style:style>
    <style:style style:name="P294" style:family="paragraph" style:parent-style-name="內文_20__28_Web_29_">
      <style:paragraph-properties fo:margin-top="0in" fo:margin-bottom="0in" loext:contextual-spacing="false" fo:line-height="0.0138in" style:snap-to-layout-grid="false"/>
      <style:text-properties fo:color="#000000" style:font-name="標楷體" style:letter-kerning="true" style:font-name-asian="標楷體" style:font-name-complex="Times New Roman"/>
    </style:style>
    <style:style style:name="P295" style:family="paragraph" style:parent-style-name="內文_20__28_Web_29_">
      <style:paragraph-properties fo:margin-top="0in" fo:margin-bottom="0in" loext:contextual-spacing="false" fo:line-height="0.25in"/>
      <style:text-properties fo:color="#000000" style:font-name="標楷體" style:letter-kerning="true" style:font-name-asian="標楷體" style:font-name-complex="Times New Roman"/>
    </style:style>
    <style:style style:name="P296" style:family="paragraph" style:parent-style-name="內文_20__28_Web_29_">
      <style:paragraph-properties fo:margin-top="0in" fo:margin-bottom="0in" loext:contextual-spacing="false" fo:line-height="0.25in" fo:text-align="justify" style:justify-single-word="false"/>
      <style:text-properties fo:color="#000000" style:font-name="標楷體" style:letter-kerning="true" style:font-name-asian="標楷體" style:font-name-complex="Times New Roman"/>
    </style:style>
    <style:style style:name="P297" style:family="paragraph" style:parent-style-name="內文_20__28_Web_29_">
      <style:paragraph-properties fo:margin-top="0in" fo:margin-bottom="0in" loext:contextual-spacing="false" fo:line-height="0.25in" fo:text-align="justify" style:justify-single-word="false" style:snap-to-layout-grid="false"/>
      <style:text-properties fo:color="#000000" style:font-name="標楷體" style:letter-kerning="true" style:font-name-asian="標楷體" style:font-name-complex="Times New Roman"/>
    </style:style>
    <style:style style:name="P298" style:family="paragraph" style:parent-style-name="內文_20__28_Web_29_">
      <style:paragraph-properties fo:margin-top="0in" fo:margin-bottom="0in" loext:contextual-spacing="false" fo:line-height="0.25in" style:snap-to-layout-grid="false"/>
      <style:text-properties fo:color="#000000" style:font-name="標楷體" style:letter-kerning="true" style:font-name-asian="標楷體" style:font-name-complex="Times New Roman"/>
    </style:style>
    <style:style style:name="P299" style:family="paragraph" style:parent-style-name="內文_20__28_Web_29_">
      <style:paragraph-properties fo:margin-top="0in" fo:margin-bottom="0in" loext:contextual-spacing="false" fo:line-height="0.1945in" fo:text-align="justify" style:justify-single-word="false" style:snap-to-layout-grid="false"/>
      <style:text-properties fo:color="#000000" style:font-name="標楷體" style:letter-kerning="true" style:font-name-asian="標楷體" style:font-name-complex="Times New Roman"/>
    </style:style>
    <style:style style:name="P300" style:family="paragraph" style:parent-style-name="內文_20__28_Web_29_">
      <style:paragraph-properties fo:margin-top="0in" fo:margin-bottom="0in" loext:contextual-spacing="false" fo:line-height="0.1945in" style:snap-to-layout-grid="false"/>
      <style:text-properties fo:color="#000000" style:font-name="標楷體" style:letter-kerning="true" style:font-name-asian="標楷體" style:font-name-complex="Times New Roman"/>
    </style:style>
    <style:style style:name="P301" style:family="paragraph" style:parent-style-name="內文_20__28_Web_29_">
      <style:paragraph-properties fo:margin-top="0in" fo:margin-bottom="0in" loext:contextual-spacing="false" fo:line-height="0.3055in"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302" style:family="paragraph" style:parent-style-name="內文_20__28_Web_29_">
      <style:paragraph-properties fo:margin-top="0in" fo:margin-bottom="0in" loext:contextual-spacing="false" fo:line-height="0.3055in" fo:text-align="center" style:justify-single-word="false" style:snap-to-layout-grid="false"/>
      <style:text-properties fo:color="#000000" style:font-name="標楷體" fo:font-size="14pt" style:letter-kerning="true" style:font-name-asian="標楷體" style:font-size-asian="14pt" style:font-name-complex="Times New Roman" style:font-size-complex="14pt"/>
    </style:style>
    <style:style style:name="P303" style:family="paragraph" style:parent-style-name="內文_20__28_Web_29_">
      <style:paragraph-properties fo:margin-top="0in" fo:margin-bottom="0in" loext:contextual-spacing="false" fo:line-height="0.3055in"/>
      <style:text-properties fo:color="#0000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P304" style:family="paragraph" style:parent-style-name="內文_20__28_Web_29_">
      <style:paragraph-properties fo:margin-top="0in" fo:margin-bottom="0in" loext:contextual-spacing="false" fo:line-height="0.25in" fo:text-align="justify" style:justify-single-word="false"/>
      <style:text-properties fo:color="#000000" style:font-name-asian="標楷體" style:font-name-complex="Times New Roman"/>
    </style:style>
    <style:style style:name="P305" style:family="paragraph" style:parent-style-name="內文_20__28_Web_29_">
      <style:paragraph-properties fo:margin-top="0in" fo:margin-bottom="0in" loext:contextual-spacing="false" fo:line-height="0.222in"/>
    </style:style>
    <style:style style:name="P306" style:family="paragraph" style:parent-style-name="內文_20__28_Web_29_">
      <style:paragraph-properties fo:margin-top="0in" fo:margin-bottom="0in" loext:contextual-spacing="false" fo:line-height="0.222in" fo:text-align="justify" style:justify-single-word="false"/>
    </style:style>
    <style:style style:name="P307" style:family="paragraph" style:parent-style-name="內文_20__28_Web_29_">
      <style:paragraph-properties fo:margin-top="0in" fo:margin-bottom="0in" loext:contextual-spacing="false" fo:line-height="0.1945in"/>
    </style:style>
    <style:style style:name="P308" style:family="paragraph" style:parent-style-name="內文_20__28_Web_29_">
      <style:paragraph-properties fo:margin-left="0.4453in" fo:margin-right="0in" fo:margin-top="0in" fo:margin-bottom="0in" loext:contextual-spacing="false" fo:line-height="0.3055in" fo:text-align="center" style:justify-single-word="false" fo:text-indent="-0.3201in" style:auto-text-indent="false"/>
    </style:style>
    <style:style style:name="P309" style:family="paragraph" style:parent-style-name="內文_20__28_Web_29_">
      <style:paragraph-properties fo:margin-left="0.4453in" fo:margin-right="0in" fo:margin-top="0in" fo:margin-bottom="0in" loext:contextual-spacing="false" fo:line-height="0.278in" fo:text-indent="-0.3201in" style:auto-text-indent="false"/>
    </style:style>
    <style:style style:name="P310" style:family="paragraph" style:parent-style-name="內文_20__28_Web_29_">
      <style:paragraph-properties fo:margin-left="0.4453in" fo:margin-right="0in" fo:margin-top="0in" fo:margin-bottom="0in" loext:contextual-spacing="false" fo:line-height="0.3055in" fo:text-align="center" style:justify-single-word="false" fo:text-indent="-0.3201in" style:auto-text-indent="false"/>
      <style:text-properties style:font-name="標楷體" fo:font-size="14pt" fo:language="en" fo:country="US" fo:font-weight="bold" style:font-name-asian="標楷體" style:font-size-asian="14pt" style:language-asian="en" style:country-asian="US" style:font-weight-asian="bold" style:font-name-complex="Times New Roman" style:font-size-complex="14pt" style:font-weight-complex="bold"/>
    </style:style>
    <style:style style:name="P311" style:family="paragraph" style:parent-style-name="內文_20__28_Web_29_">
      <style:paragraph-properties fo:margin-left="0.4453in" fo:margin-right="0in" fo:margin-top="0in" fo:margin-bottom="0in" loext:contextual-spacing="false" fo:line-height="0.3055in" fo:text-align="center" style:justify-single-word="false" fo:text-indent="-0.3201in" style:auto-text-indent="false"/>
      <style:text-properties fo:color="#000000" style:font-name="標楷體" fo:font-size="14pt" fo:language="en" fo:country="US" style:text-underline-style="solid" style:text-underline-width="auto" style:text-underline-color="font-color" style:letter-kerning="true" style:font-name-asian="標楷體" style:font-size-asian="14pt" style:language-asian="en" style:country-asian="US" style:font-name-complex="Times New Roman" style:font-size-complex="14pt"/>
    </style:style>
    <style:style style:name="P312" style:family="paragraph" style:parent-style-name="內文_20__28_Web_29_">
      <style:paragraph-properties fo:margin-left="0.4453in" fo:margin-right="0in" fo:margin-top="0in" fo:margin-bottom="0in" loext:contextual-spacing="false" fo:line-height="0.3055in" fo:text-align="center" style:justify-single-word="false" fo:text-indent="-0.3201in" style:auto-text-indent="false"/>
      <style:text-properties fo:color="#000000" style:font-name="標楷體" fo:font-size="14pt" fo:language="en" fo:country="US" style:letter-kerning="true" style:font-name-asian="標楷體" style:font-size-asian="14pt" style:language-asian="en" style:country-asian="US" style:font-name-complex="Times New Roman" style:font-size-complex="14pt"/>
    </style:style>
    <style:style style:name="P313" style:family="paragraph" style:parent-style-name="內文_20__28_Web_29_">
      <style:paragraph-properties fo:margin-left="0.4453in" fo:margin-right="0in" fo:margin-top="0in" fo:margin-bottom="0in" loext:contextual-spacing="false" fo:line-height="0.3055in" fo:text-align="center" style:justify-single-word="false" fo:text-indent="-0.3201in" style:auto-text-indent="false"/>
      <style:text-properties fo:color="#000000" style:font-name="標楷體" fo:font-size="14pt" fo:language="en" fo:country="US" style:font-name-asian="標楷體" style:font-size-asian="14pt" style:language-asian="en" style:country-asian="US" style:font-name-complex="Times New Roman" style:font-size-complex="14pt"/>
    </style:style>
    <style:style style:name="P314" style:family="paragraph" style:parent-style-name="內文_20__28_Web_29_">
      <style:paragraph-properties fo:margin-left="0.4453in" fo:margin-right="0in" fo:margin-top="0in" fo:margin-bottom="0in" loext:contextual-spacing="false" fo:line-height="0.3055in" fo:text-indent="-0.3201in" style:auto-text-indent="false"/>
      <style:text-properties fo:color="#000000" style:font-name="標楷體" fo:font-size="14pt" style:letter-kerning="true" style:font-name-asian="標楷體" style:font-size-asian="14pt" style:font-name-complex="標楷體" style:font-size-complex="14pt"/>
    </style:style>
    <style:style style:name="P315" style:family="paragraph" style:parent-style-name="內文_20__28_Web_29_">
      <style:paragraph-properties fo:margin-left="0.4453in" fo:margin-right="0in" fo:margin-top="0in" fo:margin-bottom="0in" loext:contextual-spacing="false" fo:line-height="0.1945in" fo:text-indent="-0.3201in" style:auto-text-indent="false"/>
    </style:style>
    <style:style style:name="P316" style:family="paragraph" style:parent-style-name="內文_20__28_Web_29_">
      <style:paragraph-properties fo:margin-left="0.3382in" fo:margin-right="0in" fo:margin-top="0in" fo:margin-bottom="0in" loext:contextual-spacing="false" fo:line-height="0.1665in" fo:text-indent="-0.2134in" style:auto-text-indent="false"/>
      <style:text-properties fo:color="#000000" style:font-name="標楷體" fo:font-size="8pt" style:letter-kerning="true" style:font-name-asian="標楷體" style:font-size-asian="8pt" style:font-name-complex="Times New Roman" style:font-size-complex="8pt"/>
    </style:style>
    <style:style style:name="P317" style:family="paragraph" style:parent-style-name="內文_20__28_Web_29_">
      <style:paragraph-properties fo:margin-left="0.3382in" fo:margin-right="0in" fo:margin-top="0in" fo:margin-bottom="0in" loext:contextual-spacing="false" fo:line-height="0.1945in" fo:text-indent="-0.2134in" style:auto-text-indent="false"/>
      <style:text-properties fo:color="#000000" style:font-name="標楷體" fo:font-size="8pt" style:letter-kerning="true" style:font-name-asian="標楷體" style:font-size-asian="8pt" style:font-name-complex="Times New Roman" style:font-size-complex="8pt"/>
    </style:style>
    <style:style style:name="P318" style:family="paragraph" style:parent-style-name="內文_20__28_Web_29_">
      <style:paragraph-properties fo:margin-left="0.3in" fo:margin-right="0in" fo:margin-top="0in" fo:margin-bottom="0in" loext:contextual-spacing="false" fo:line-height="0.2362in" fo:text-indent="-0.3in" style:auto-text-indent="false"/>
      <style:text-properties fo:color="#000000" style:font-name="標楷體" style:letter-kerning="true" style:font-name-asian="標楷體" style:font-name-complex="標楷體"/>
    </style:style>
    <style:style style:name="P319" style:family="paragraph" style:parent-style-name="內文_20__28_Web_29_">
      <style:paragraph-properties fo:margin-left="0.3in" fo:margin-right="0in" fo:margin-top="0in" fo:margin-bottom="0in" loext:contextual-spacing="false" fo:line-height="0.222in" fo:text-align="justify" style:justify-single-word="false" fo:text-indent="-0.3in" style:auto-text-indent="false"/>
      <style:text-properties fo:color="#000000" style:font-name="標楷體" style:letter-kerning="true" style:font-name-asian="標楷體" style:font-name-complex="標楷體"/>
    </style:style>
    <style:style style:name="P320" style:family="paragraph" style:parent-style-name="內文_20__28_Web_29_">
      <style:paragraph-properties fo:margin-left="0.3in" fo:margin-right="0in" fo:margin-top="0in" fo:margin-bottom="0in" loext:contextual-spacing="false" fo:line-height="0.0138in" fo:text-align="justify" style:justify-single-word="false" fo:text-indent="-0.3in" style:auto-text-indent="false" style:snap-to-layout-grid="false"/>
      <style:text-properties fo:color="#000000" style:font-name="標楷體" style:letter-kerning="true" style:font-name-asian="標楷體" style:font-name-complex="Times New Roman"/>
    </style:style>
    <style:style style:name="P321" style:family="paragraph" style:parent-style-name="內文_20__28_Web_29_">
      <style:paragraph-properties fo:margin-left="0.3in" fo:margin-right="0in" fo:margin-top="0in" fo:margin-bottom="0in" loext:contextual-spacing="false" fo:line-height="0.222in" fo:text-align="justify" style:justify-single-word="false" fo:text-indent="-0.3in" style:auto-text-indent="false" style:snap-to-layout-grid="false"/>
      <style:text-properties fo:color="#000000" style:font-name="標楷體" style:letter-kerning="true" style:font-name-asian="標楷體" style:font-name-complex="Times New Roman"/>
    </style:style>
    <style:style style:name="P322" style:family="paragraph" style:parent-style-name="內文_20__28_Web_29_">
      <style:paragraph-properties fo:margin-left="0.3335in" fo:margin-right="0in" fo:margin-top="0in" fo:margin-bottom="0in" loext:contextual-spacing="false" fo:line-height="0.2362in" fo:text-align="justify" style:justify-single-word="false" fo:text-indent="-0.3335in" style:auto-text-indent="false"/>
    </style:style>
    <style:style style:name="P323" style:family="paragraph" style:parent-style-name="內文_20__28_Web_29_">
      <style:paragraph-properties fo:margin-left="0.3335in" fo:margin-right="0in" fo:margin-top="0in" fo:margin-bottom="0in" loext:contextual-spacing="false" fo:line-height="0.2362in" fo:text-align="justify" style:justify-single-word="false" fo:text-indent="-0.3335in" style:auto-text-indent="false" style:snap-to-layout-grid="false"/>
    </style:style>
    <style:style style:name="P324" style:family="paragraph" style:parent-style-name="內文_20__28_Web_29_">
      <style:paragraph-properties fo:margin-left="0.3335in" fo:margin-right="0in" fo:margin-top="0in" fo:margin-bottom="0in" loext:contextual-spacing="false" fo:line-height="0.2083in" fo:text-align="justify" style:justify-single-word="false" fo:text-indent="-0.3335in" style:auto-text-indent="false"/>
    </style:style>
    <style:style style:name="P325" style:family="paragraph" style:parent-style-name="內文_20__28_Web_29_">
      <style:paragraph-properties fo:margin-left="0.3335in" fo:margin-right="0in" fo:margin-top="0in" fo:margin-bottom="0in" loext:contextual-spacing="false" fo:line-height="0.222in" fo:text-align="justify" style:justify-single-word="false" fo:text-indent="-0.3335in" style:auto-text-indent="false"/>
    </style:style>
    <style:style style:name="P326" style:family="paragraph" style:parent-style-name="內文_20__28_Web_29_">
      <style:paragraph-properties fo:margin-left="0.3335in" fo:margin-right="0in" fo:margin-top="0in" fo:margin-bottom="0in" loext:contextual-spacing="false" fo:line-height="0.222in" fo:text-align="justify" style:justify-single-word="false" fo:text-indent="-0.3335in" style:auto-text-indent="false" style:snap-to-layout-grid="false"/>
      <style:text-properties fo:color="#000000" style:font-name="標楷體" style:letter-kerning="true" style:font-name-asian="標楷體" style:font-name-complex="Times New Roman"/>
    </style:style>
    <style:style style:name="P327" style:family="paragraph" style:parent-style-name="內文_20__28_Web_29_">
      <style:paragraph-properties fo:margin-left="0.3335in" fo:margin-right="0in" fo:margin-top="0in" fo:margin-bottom="0in" loext:contextual-spacing="false" fo:line-height="0.25in" fo:text-align="justify" style:justify-single-word="false" fo:text-indent="-0.3335in" style:auto-text-indent="false" style:snap-to-layout-grid="false"/>
      <style:text-properties fo:color="#000000" style:font-name="標楷體" style:letter-kerning="true" style:font-name-asian="標楷體" style:font-name-complex="Times New Roman"/>
    </style:style>
    <style:style style:name="P328" style:family="paragraph" style:parent-style-name="內文_20__28_Web_29_">
      <style:paragraph-properties fo:margin-left="0.3335in" fo:margin-right="0in" fo:margin-top="0in" fo:margin-bottom="0in" loext:contextual-spacing="false" fo:line-height="0.2362in" fo:text-align="justify" style:justify-single-word="false" fo:text-indent="-0.3335in" style:auto-text-indent="false" style:snap-to-layout-grid="false"/>
      <style:text-properties fo:color="#000000" style:font-name="標楷體" style:letter-kerning="true" style:font-name-asian="標楷體" style:font-name-complex="Times New Roman"/>
    </style:style>
    <style:style style:name="P329" style:family="paragraph" style:parent-style-name="內文_20__28_Web_29_">
      <style:paragraph-properties fo:margin-left="0.3335in" fo:margin-right="0in" fo:margin-top="0in" fo:margin-bottom="0in" loext:contextual-spacing="false" fo:line-height="0.222in" fo:text-align="justify" style:justify-single-word="false" fo:text-indent="-0.3335in" style:auto-text-indent="false"/>
      <style:text-properties fo:color="#000000" style:font-name="標楷體" style:letter-kerning="true" style:font-name-asian="標楷體" style:font-name-complex="標楷體"/>
    </style:style>
    <style:style style:name="P330" style:family="paragraph" style:parent-style-name="內文_20__28_Web_29_">
      <style:paragraph-properties fo:margin-left="0.3335in" fo:margin-right="0in" fo:margin-top="0in" fo:margin-bottom="0in" loext:contextual-spacing="false" fo:line-height="0.25in" fo:text-align="justify" style:justify-single-word="false" fo:text-indent="-0.3335in" style:auto-text-indent="false" style:snap-to-layout-grid="false"/>
      <style:text-properties fo:color="#000000" style:font-name-asian="標楷體" style:font-name-complex="Times New Roman"/>
    </style:style>
    <style:style style:name="P331" style:family="paragraph" style:parent-style-name="內文_20__28_Web_29_">
      <style:paragraph-properties fo:margin-left="0.3335in" fo:margin-right="0in" fo:margin-top="0in" fo:margin-bottom="0in" loext:contextual-spacing="false" fo:line-height="0.25in" fo:text-align="justify" style:justify-single-word="false" fo:text-indent="-0.3335in" style:auto-text-indent="false"/>
    </style:style>
    <style:style style:name="P332" style:family="paragraph" style:parent-style-name="內文_20__28_Web_29_">
      <style:paragraph-properties fo:margin-left="0.3335in" fo:margin-right="0in" fo:margin-top="0in" fo:margin-bottom="0in" loext:contextual-spacing="false" fo:line-height="0.1945in" fo:text-align="justify" style:justify-single-word="false" fo:text-indent="-0.3335in" style:auto-text-indent="false"/>
    </style:style>
    <style:style style:name="P333" style:family="paragraph" style:parent-style-name="內文_20__28_Web_29_">
      <style:paragraph-properties fo:margin-left="0.3335in" fo:margin-right="0in" fo:margin-top="0.1945in" fo:margin-bottom="0in" loext:contextual-spacing="false" fo:line-height="0.2362in" fo:text-align="justify" style:justify-single-word="false" fo:text-indent="-0.3335in" style:auto-text-indent="false"/>
    </style:style>
    <style:style style:name="P334" style:family="paragraph" style:parent-style-name="內文_20__28_Web_29_">
      <style:paragraph-properties fo:margin-left="0.3335in" fo:margin-right="0in" fo:margin-top="0.1945in" fo:margin-bottom="0in" loext:contextual-spacing="false" fo:line-height="0.2362in" fo:text-align="justify" style:justify-single-word="false" fo:text-indent="-0.3335in" style:auto-text-indent="false" style:snap-to-layout-grid="false"/>
      <style:text-properties fo:color="#000000" style:font-name="標楷體" style:letter-kerning="true" style:font-name-asian="標楷體" style:font-name-complex="Times New Roman"/>
    </style:style>
    <style:style style:name="P335" style:family="paragraph" style:parent-style-name="內文_20__28_Web_29_">
      <style:paragraph-properties fo:margin-left="0.3335in" fo:margin-right="0in" fo:margin-top="0.1945in" fo:margin-bottom="0in" loext:contextual-spacing="false" fo:line-height="0.25in" fo:text-align="justify" style:justify-single-word="false" fo:text-indent="-0.3335in" style:auto-text-indent="false" style:snap-to-layout-grid="false"/>
      <style:text-properties fo:color="#000000" style:font-name-asian="標楷體" style:font-name-complex="Times New Roman"/>
    </style:style>
    <style:style style:name="P336" style:family="paragraph" style:parent-style-name="內文_20__28_Web_29_">
      <style:paragraph-properties fo:margin-left="0.3335in" fo:margin-right="0in" fo:margin-top="0.1945in" fo:margin-bottom="0in" loext:contextual-spacing="false" fo:line-height="0.25in" fo:text-align="justify" style:justify-single-word="false" fo:text-indent="-0.3335in" style:auto-text-indent="false"/>
    </style:style>
    <style:style style:name="P337" style:family="paragraph" style:parent-style-name="內文_20__28_Web_29_">
      <style:paragraph-properties fo:margin-left="0.3335in" fo:margin-right="0in" fo:margin-top="0.1945in" fo:margin-bottom="0in" loext:contextual-spacing="false" fo:line-height="0.222in" fo:text-align="justify" style:justify-single-word="false" fo:text-indent="-0.3335in" style:auto-text-indent="false"/>
    </style:style>
    <style:style style:name="P338" style:family="paragraph" style:parent-style-name="內文_20__28_Web_29_">
      <style:paragraph-properties fo:margin-left="0.3429in" fo:margin-right="0in" fo:margin-top="0in" fo:margin-bottom="0in" loext:contextual-spacing="false" fo:line-height="0.2083in" fo:text-align="justify" style:justify-single-word="false" fo:text-indent="-0.3429in" style:auto-text-indent="false"/>
    </style:style>
    <style:style style:name="P339" style:family="paragraph" style:parent-style-name="內文_20__28_Web_29_">
      <style:paragraph-properties fo:margin-left="0.3429in" fo:margin-right="0in" fo:margin-top="0in" fo:margin-bottom="0in" loext:contextual-spacing="false" fo:line-height="0.222in" fo:text-align="justify" style:justify-single-word="false" fo:text-indent="-0.3429in" style:auto-text-indent="false"/>
    </style:style>
    <style:style style:name="P340" style:family="paragraph" style:parent-style-name="內文_20__28_Web_29_">
      <style:paragraph-properties fo:margin-left="0.3429in" fo:margin-right="0in" fo:margin-top="0in" fo:margin-bottom="0in" loext:contextual-spacing="false" fo:line-height="0.2362in" fo:text-align="justify" style:justify-single-word="false" fo:text-indent="-0.3429in" style:auto-text-indent="false"/>
    </style:style>
    <style:style style:name="P341" style:family="paragraph" style:parent-style-name="內文_20__28_Web_29_">
      <style:paragraph-properties fo:margin-left="0.3429in" fo:margin-right="0in" fo:margin-top="0in" fo:margin-bottom="0in" loext:contextual-spacing="false" fo:line-height="0.25in" fo:text-align="justify" style:justify-single-word="false" fo:text-indent="-0.3429in" style:auto-text-indent="false"/>
    </style:style>
    <style:style style:name="P342" style:family="paragraph" style:parent-style-name="內文_20__28_Web_29_">
      <style:paragraph-properties fo:margin-left="0.3429in" fo:margin-right="0in" fo:margin-top="0in" fo:margin-bottom="0in" loext:contextual-spacing="false" fo:line-height="0.25in" fo:text-align="justify" style:justify-single-word="false" fo:text-indent="-0.3429in" style:auto-text-indent="false" style:snap-to-layout-grid="false"/>
      <style:text-properties fo:color="#000000" style:font-name="標楷體" style:letter-kerning="true" style:font-name-asian="標楷體" style:font-name-complex="Times New Roman"/>
    </style:style>
    <style:style style:name="P343" style:family="paragraph" style:parent-style-name="內文_20__28_Web_29_">
      <style:paragraph-properties fo:margin-left="0.3429in" fo:margin-right="0in" fo:margin-top="0in" fo:margin-bottom="0in" loext:contextual-spacing="false" fo:line-height="0.222in" fo:text-align="justify" style:justify-single-word="false" fo:text-indent="-0.3429in" style:auto-text-indent="false" style:snap-to-layout-grid="false"/>
      <style:text-properties fo:color="#000000" style:font-name="標楷體" style:letter-kerning="true" style:font-name-asian="標楷體" style:font-name-complex="Times New Roman"/>
    </style:style>
    <style:style style:name="P344" style:family="paragraph" style:parent-style-name="內文_20__28_Web_29_">
      <style:paragraph-properties fo:margin-left="0.3429in" fo:margin-right="0in" fo:margin-top="0in" fo:margin-bottom="0in" loext:contextual-spacing="false" fo:line-height="0.25in" fo:text-align="justify" style:justify-single-word="false" fo:text-indent="-0.3429in" style:auto-text-indent="false"/>
      <style:text-properties fo:color="#000000" style:font-name-asian="標楷體" style:font-name-complex="Times New Roman"/>
    </style:style>
    <style:style style:name="P345" style:family="paragraph" style:parent-style-name="內文_20__28_Web_29_">
      <style:paragraph-properties fo:margin-left="0.3429in" fo:margin-right="0in" fo:margin-top="0in" fo:margin-bottom="0in" loext:contextual-spacing="false" fo:line-height="0.25in" fo:text-align="justify" style:justify-single-word="false" fo:text-indent="-0.3429in" style:auto-text-indent="false" style:snap-to-layout-grid="false"/>
      <style:text-properties fo:color="#000000" style:font-name-asian="標楷體" style:font-name-complex="Times New Roman"/>
    </style:style>
    <style:style style:name="P346" style:family="paragraph" style:parent-style-name="內文_20__28_Web_29_">
      <style:paragraph-properties fo:margin-left="0in" fo:margin-right="0in" fo:margin-top="0in" fo:margin-bottom="0in" loext:contextual-spacing="false" fo:line-height="0.222in" fo:text-indent="0.1752in" style:auto-text-indent="false"/>
      <style:text-properties fo:color="#000000" style:font-name="標楷體" style:letter-kerning="true" style:font-name-asian="標楷體" style:font-name-complex="Times New Roman"/>
    </style:style>
    <style:style style:name="P347" style:family="paragraph" style:parent-style-name="內文_20__28_Web_29_">
      <style:paragraph-properties fo:margin-left="0in" fo:margin-right="0in" fo:margin-top="0in" fo:margin-bottom="0in" loext:contextual-spacing="false" fo:line-height="0.1945in" fo:text-indent="0.1752in" style:auto-text-indent="false"/>
      <style:text-properties fo:color="#000000" style:font-name="標楷體" style:letter-kerning="true" style:font-name-asian="標楷體" style:font-name-complex="Times New Roman"/>
    </style:style>
    <style:style style:name="P348" style:family="paragraph" style:parent-style-name="內文_20__28_Web_29_">
      <style:paragraph-properties fo:margin-left="0.7484in" fo:margin-right="0in" fo:margin-top="0in" fo:margin-bottom="0in" loext:contextual-spacing="false" fo:line-height="0.222in" fo:text-indent="-0.3201in" style:auto-text-indent="false"/>
      <style:text-properties fo:color="#000000" style:font-name="標楷體" style:letter-kerning="true" style:font-name-asian="標楷體" style:font-name-complex="Times New Roman"/>
    </style:style>
    <style:style style:name="P349" style:family="paragraph" style:parent-style-name="內文_20__28_Web_29_">
      <style:paragraph-properties fo:margin-left="0.7484in" fo:margin-right="0in" fo:margin-top="0in" fo:margin-bottom="0in" loext:contextual-spacing="false" fo:line-height="0.1945in" fo:text-indent="-0.3201in" style:auto-text-indent="false"/>
      <style:text-properties fo:color="#000000" style:font-name="標楷體" style:letter-kerning="true" style:font-name-asian="標楷體" style:font-name-complex="Times New Roman"/>
    </style:style>
    <style:style style:name="P350" style:family="paragraph" style:parent-style-name="內文_20__28_Web_29_">
      <style:paragraph-properties fo:margin-left="0.6417in" fo:margin-right="0in" fo:margin-top="0in" fo:margin-bottom="0in" loext:contextual-spacing="false" fo:line-height="0.2083in" fo:text-indent="-0.1665in" style:auto-text-indent="false"/>
      <style:text-properties fo:color="#000000" style:font-name="標楷體" style:letter-kerning="true" style:font-name-asian="標楷體" style:font-name-complex="Times New Roman"/>
    </style:style>
    <style:style style:name="P351" style:family="paragraph" style:parent-style-name="內文_20__28_Web_29_">
      <style:paragraph-properties fo:margin-left="0.7953in" fo:margin-right="0in" fo:margin-top="0in" fo:margin-bottom="0in" loext:contextual-spacing="false" fo:line-height="0.2083in" fo:text-indent="-0.3201in" style:auto-text-indent="false"/>
      <style:text-properties fo:color="#000000" style:font-name="標楷體" style:letter-kerning="true" style:font-name-asian="標楷體" style:font-name-complex="Times New Roman"/>
    </style:style>
    <style:style style:name="P352" style:family="paragraph" style:parent-style-name="內文_20__28_Web_29_">
      <style:paragraph-properties fo:margin-left="0.1252in" fo:margin-right="0in" fo:margin-top="0in" fo:margin-bottom="0in" loext:contextual-spacing="false" fo:line-height="0.222in" fo:text-indent="0in" style:auto-text-indent="false"/>
      <style:text-properties fo:color="#000000" style:font-name="標楷體" style:text-underline-style="solid" style:text-underline-width="auto" style:text-underline-color="font-color" style:letter-kerning="true" style:font-name-asian="標楷體" style:font-name-complex="Times New Roman"/>
    </style:style>
    <style:style style:name="P353" style:family="paragraph" style:parent-style-name="內文_20__28_Web_29_">
      <style:paragraph-properties fo:margin-left="0.1252in" fo:margin-right="0in" fo:margin-top="0in" fo:margin-bottom="0in" loext:contextual-spacing="false" fo:line-height="0.222in" fo:text-indent="0in" style:auto-text-indent="false"/>
      <style:text-properties fo:color="#000000" style:font-name="標楷體" style:letter-kerning="true" style:font-name-asian="標楷體" style:font-name-complex="Times New Roman"/>
    </style:style>
    <style:style style:name="P354" style:family="paragraph" style:parent-style-name="內文_20__28_Web_29_">
      <style:paragraph-properties fo:margin-left="1.4453in" fo:margin-right="0in" fo:margin-top="0in" fo:margin-bottom="0in" loext:contextual-spacing="false" fo:line-height="0.278in" fo:text-indent="-1.3201in" style:auto-text-indent="false"/>
    </style:style>
    <style:style style:name="P355" style:family="paragraph" style:parent-style-name="內文_20__28_Web_29_">
      <style:paragraph-properties fo:margin-left="1.4453in" fo:margin-right="0in" fo:margin-top="0in" fo:margin-bottom="0in" loext:contextual-spacing="false" fo:line-height="0.25in" fo:text-indent="0in" style:auto-text-indent="false"/>
    </style:style>
    <style:style style:name="P356" style:family="paragraph" style:parent-style-name="內文_20__28_Web_29_">
      <style:paragraph-properties fo:margin-left="3.9453in" fo:margin-right="0in" fo:margin-top="0in" fo:margin-bottom="0in" loext:contextual-spacing="false" fo:line-height="0.278in" fo:text-indent="-3.8201in" style:auto-text-indent="false"/>
    </style:style>
    <style:style style:name="P357" style:family="paragraph" style:parent-style-name="內文_20__28_Web_29_">
      <style:paragraph-properties fo:margin-left="0.4165in" fo:margin-right="0in" fo:margin-top="0in" fo:margin-bottom="0in" loext:contextual-spacing="false" fo:line-height="0.222in" fo:text-align="justify" style:justify-single-word="false" fo:text-indent="-0.4165in" style:auto-text-indent="false"/>
    </style:style>
    <style:style style:name="P358" style:family="paragraph" style:parent-style-name="內文_20__28_Web_29_">
      <style:paragraph-properties fo:margin-left="0.4165in" fo:margin-right="0in" fo:margin-top="0in" fo:margin-bottom="0in" loext:contextual-spacing="false" fo:line-height="0.222in" fo:text-align="justify" style:justify-single-word="false" fo:text-indent="-0.0835in" style:auto-text-indent="false"/>
      <style:text-properties fo:color="#000000" style:font-name="標楷體" style:letter-kerning="true" style:font-name-asian="標楷體" style:font-name-complex="標楷體"/>
    </style:style>
    <style:style style:name="P359" style:family="paragraph" style:parent-style-name="內文_20__28_Web_29_">
      <style:paragraph-properties fo:margin-left="0.5in" fo:margin-right="0in" fo:margin-top="0in" fo:margin-bottom="0in" loext:contextual-spacing="false" fo:line-height="0.1945in" fo:text-indent="-0.4165in" style:auto-text-indent="false"/>
      <style:text-properties fo:color="#000000" style:font-name="標楷體" style:text-underline-style="solid" style:text-underline-width="auto" style:text-underline-color="font-color" style:letter-kerning="true" style:font-name-asian="標楷體" style:font-name-complex="Times New Roman"/>
    </style:style>
    <style:style style:name="P360" style:family="paragraph" style:parent-style-name="一般文字">
      <style:paragraph-properties fo:margin-left="0.7307in" fo:margin-right="0in" fo:line-height="0.2638in" fo:text-align="justify" style:justify-single-word="false" fo:text-indent="-0.3736in" style:auto-text-indent="false"/>
    </style:style>
    <style:style style:name="P361" style:family="paragraph" style:parent-style-name="Contents_20_1">
      <style:text-properties fo:font-size="14pt" fo:font-weight="bold" style:font-size-asian="14pt" style:font-weight-asian="bold" style:font-size-complex="14pt" style:font-weight-complex="bold"/>
    </style:style>
    <style:style style:name="P362" style:family="paragraph">
      <style:paragraph-properties fo:text-align="center" style:writing-mode="lr-tb"/>
    </style:style>
    <style:style style:name="P363" style:family="paragraph">
      <style:paragraph-properties fo:line-height="0.1945in" fo:text-align="center" style:writing-mode="lr-tb"/>
    </style:style>
    <style:style style:name="P364" style:family="paragraph">
      <style:paragraph-properties fo:margin-left="0in" fo:margin-right="0in" fo:line-height="0.1945in" fo:text-indent="0.1665in" style:writing-mode="lr-tb"/>
    </style:style>
    <style:style style:name="P365" style:family="paragraph">
      <style:paragraph-properties style:writing-mode="lr-tb"/>
    </style:style>
    <style:style style:name="P366" style:family="paragraph">
      <style:paragraph-properties fo:line-height="0.1945in" fo:text-align="justify" style:writing-mode="lr-tb"/>
    </style:style>
    <style:style style:name="P367" style:family="paragraph">
      <style:paragraph-properties fo:margin-top="0in" fo:margin-bottom="0.1252in" fo:line-height="0.1945in" fo:text-align="center" style:writing-mode="lr-tb"/>
    </style:style>
    <style:style style:name="P368" style:family="paragraph">
      <style:paragraph-properties fo:margin-left="0in" fo:margin-right="0in" fo:line-height="0.1945in" fo:text-indent="0.5in" style:writing-mode="lr-tb"/>
    </style:style>
    <style:style style:name="P369" style:family="paragraph">
      <style:paragraph-properties fo:margin-left="0in" fo:margin-right="0in" fo:text-indent="0.1665in" style:writing-mode="lr-tb"/>
    </style:style>
    <style:style style:name="P370" style:family="paragraph">
      <style:paragraph-properties fo:margin-left="0.248in" fo:margin-right="0in" fo:line-height="0.1807in" fo:text-align="justify" fo:text-indent="-0.2476in" style:writing-mode="lr-tb"/>
    </style:style>
    <style:style style:name="P371" style:family="paragraph">
      <style:paragraph-properties fo:margin-top="0.0626in" fo:margin-bottom="0in" fo:line-height="0.1945in" fo:text-align="center" style:writing-mode="lr-tb"/>
    </style:style>
    <style:style style:name="P372" style:family="paragraph">
      <style:paragraph-properties fo:margin-top="0.1252in" fo:margin-bottom="0in" fo:line-height="0.1945in" fo:text-align="center" style:writing-mode="lr-tb"/>
    </style:style>
    <style:style style:name="P373" style:family="paragraph">
      <style:paragraph-properties fo:margin-left="0in" fo:margin-right="0in" fo:line-height="0.1945in" fo:text-indent="0.0835in" style:writing-mode="lr-tb"/>
    </style:style>
    <style:style style:name="P374" style:family="paragraph">
      <style:paragraph-properties fo:margin-top="0.0626in" fo:margin-bottom="0in" fo:line-height="0.1945in" style:writing-mode="lr-tb"/>
    </style:style>
    <style:style style:name="P375" style:family="paragraph">
      <style:paragraph-properties fo:line-height="0.1945in" style:writing-mode="lr-tb"/>
    </style:style>
    <style:style style:name="P376" style:family="paragraph">
      <style:paragraph-properties fo:margin-top="0.1252in" fo:margin-bottom="0in" fo:line-height="0.1945in" fo:text-align="justify" style:writing-mode="lr-tb"/>
    </style:style>
    <style:style style:name="P377" style:family="paragraph">
      <style:paragraph-properties fo:margin-top="0.0626in" fo:margin-bottom="0in" fo:line-height="0.1945in" fo:text-align="justify" style:writing-mode="lr-tb"/>
    </style:style>
    <style:style style:name="P378" style:family="paragraph">
      <style:paragraph-properties fo:line-height="0.1665in" style:writing-mode="lr-tb"/>
    </style:style>
    <style:style style:name="P379" style:family="paragraph">
      <style:paragraph-properties fo:line-height="0.1807in" fo:text-align="justify" style:writing-mode="lr-tb"/>
    </style:style>
    <style:style style:name="P380" style:family="paragraph">
      <style:paragraph-properties fo:line-height="0.1807in" fo:text-align="center" style:writing-mode="lr-tb"/>
    </style:style>
    <style:style style:name="P381" style:family="paragraph">
      <style:paragraph-properties fo:line-height="0.1528in" fo:text-align="justify" style:writing-mode="lr-tb"/>
    </style:style>
    <style:style style:name="P382" style:family="paragraph">
      <style:paragraph-properties fo:margin-top="0.1252in" fo:margin-bottom="0.1252in" fo:line-height="0.1945in" fo:text-align="center" style:writing-mode="lr-tb"/>
    </style:style>
    <style:style style:name="P383" style:family="paragraph">
      <style:paragraph-properties fo:margin-top="0in" fo:margin-bottom="0.1252in" fo:text-align="center" style:writing-mode="lr-tb"/>
    </style:style>
    <style:style style:name="P384" style:family="paragraph">
      <style:paragraph-properties fo:margin-top="0.1752in" fo:margin-bottom="0in" fo:line-height="0.1945in" style:writing-mode="lr-tb"/>
    </style:style>
    <style:style style:name="P385" style:family="paragraph">
      <style:paragraph-properties fo:text-align="justify" style:writing-mode="lr-tb"/>
    </style:style>
    <style:style style:name="P386" style:family="paragraph">
      <style:paragraph-properties fo:margin-left="0in" fo:margin-right="0in" fo:margin-top="0.1252in" fo:margin-bottom="0in" fo:line-height="0.1945in" fo:text-align="justify" fo:text-indent="0.25in" style:writing-mode="lr-tb"/>
    </style:style>
    <style:style style:name="P387" style:family="paragraph">
      <style:paragraph-properties fo:margin-top="0.0626in" fo:margin-bottom="0.1252in" fo:line-height="0.1945in" fo:text-align="center" style:writing-mode="lr-tb"/>
    </style:style>
    <style:style style:name="P388" style:family="paragraph">
      <style:paragraph-properties fo:margin-top="0.1252in" fo:margin-bottom="0in" fo:line-height="0.1945in" style:writing-mode="lr-tb"/>
    </style:style>
    <style:style style:name="P389" style:family="paragraph">
      <style:paragraph-properties fo:margin-left="0.3098in" fo:margin-right="0in" fo:line-height="0.1945in" fo:text-align="justify" fo:text-indent="-0.3094in" style:writing-mode="lr-tb"/>
    </style:style>
    <style:style style:name="P390" style:family="paragraph">
      <style:paragraph-properties fo:margin-left="0.3402in" fo:margin-right="0in" fo:margin-top="0.1252in" fo:margin-bottom="0in" fo:line-height="0.1945in" fo:text-align="justify" fo:text-indent="-0.3398in" style:writing-mode="lr-tb"/>
    </style:style>
    <style:style style:name="P391" style:family="paragraph">
      <style:paragraph-properties fo:margin-left="0.35in" fo:margin-right="0in" style:line-height-at-least="0.1665in" fo:text-align="justify" fo:text-indent="-0.3496in" style:writing-mode="lr-tb"/>
    </style:style>
    <style:style style:name="P392" style:family="paragraph">
      <style:paragraph-properties fo:margin-left="0.2953in" fo:margin-right="0in" fo:line-height="0.1945in" fo:text-align="justify" fo:text-indent="-0.2949in" style:writing-mode="lr-tb"/>
    </style:style>
    <style:style style:name="P393" style:family="paragraph">
      <style:paragraph-properties fo:margin-left="0.3299in" fo:margin-right="0in" fo:margin-top="0.1252in" fo:margin-bottom="0in" fo:line-height="0.1945in" fo:text-align="justify" fo:text-indent="-0.3295in" style:writing-mode="lr-tb"/>
    </style:style>
    <style:style style:name="P394" style:family="paragraph">
      <style:paragraph-properties fo:margin-left="0.3in" fo:margin-right="0in" fo:margin-top="0.1252in" fo:margin-bottom="0in" fo:line-height="0.1945in" fo:text-indent="-0.2996in" style:writing-mode="lr-tb"/>
    </style:style>
    <style:style style:name="P395" style:family="paragraph">
      <style:paragraph-properties fo:margin-top="0.1252in" fo:margin-bottom="0in" style:writing-mode="lr-tb"/>
    </style:style>
    <style:style style:name="P396" style:family="paragraph">
      <style:paragraph-properties fo:margin-left="0.1417in" fo:margin-right="0.0783in" fo:line-height="0.278in" fo:text-align="justify" fo:text-indent="0in" style:writing-mode="lr-tb"/>
    </style:style>
    <style:style style:name="P397" style:family="paragraph">
      <style:paragraph-properties fo:margin-left="0.1752in" fo:margin-right="0in" fo:margin-top="0.0626in" fo:margin-bottom="0in" style:line-height-at-least="0.1665in" fo:text-align="justify" fo:text-indent="-0.1748in" style:writing-mode="lr-tb"/>
    </style:style>
    <style:style style:name="P398" style:family="paragraph">
      <style:paragraph-properties fo:margin-left="0.2953in" fo:margin-right="0in" style:line-height-at-least="0.1665in" fo:text-indent="-0.2949in" style:writing-mode="lr-tb"/>
    </style:style>
    <style:style style:name="P399" style:family="paragraph">
      <style:paragraph-properties fo:margin-left="0.2953in" fo:margin-right="0in" style:line-height-at-least="0.1665in" fo:text-align="center" fo:text-indent="-0.2949in" style:writing-mode="lr-tb"/>
    </style:style>
    <style:style style:name="T1" style:family="text">
      <style:text-properties style:font-name="標楷體" fo:font-size="36pt" style:font-name-asian="標楷體" style:font-size-asian="36pt" style:font-name-complex="標楷體" style:font-size-complex="36pt"/>
    </style:style>
    <style:style style:name="T2" style:family="text">
      <style:text-properties style:font-name="標楷體" fo:font-size="36pt" style:font-name-asian="標楷體" style:font-size-asian="36pt" style:font-name-complex="標楷體" style:font-size-complex="36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Times New Roman"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5pt" style:font-name-asian="標楷體" style:font-size-asian="15pt" style:font-name-complex="全真楷書" style:font-size-complex="15pt"/>
    </style:style>
    <style:style style:name="T17" style:family="text">
      <style:text-properties style:font-name="標楷體" fo:font-size="15pt" style:font-name-asian="標楷體" style:font-size-asian="15pt" style:font-name-complex="全真楷書" style:font-size-complex="15pt"/>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fo:padding="0in" fo:border="0.51pt solid #000000"/>
    </style:style>
    <style:style style:name="T20" style:family="text">
      <style:text-properties style:font-name="標楷體" fo:font-weight="bold" style:font-name-asian="標楷體" style:font-weight-asian="bold" style:font-name-complex="標楷體" style:font-weight-complex="bold" fo:padding="0in" fo:border="0.51pt solid #000000"/>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fo:padding="0in" fo:border="0.51pt solid #000000"/>
    </style:style>
    <style:style style:name="T23" style:family="text">
      <style:text-properties style:font-name="標楷體"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標楷體"/>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letter-spacing="-0.0016in" style:font-name-asian="標楷體" style:font-name-complex="標楷體"/>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9pt" fo:letter-spacing="-0.0071in" style:text-underline-style="solid" style:text-underline-width="auto" style:text-underline-color="font-color" style:font-name-asian="標楷體" style:font-size-asian="9pt" style:font-name-complex="標楷體" style:font-size-complex="9pt"/>
    </style:style>
    <style:style style:name="T35" style:family="text">
      <style:text-properties style:font-name="標楷體" fo:font-size="9pt" fo:letter-spacing="-0.0071in" style:font-name-asian="標楷體" style:font-size-asian="9pt" style:font-name-complex="標楷體" style:font-size-complex="9pt"/>
    </style:style>
    <style:style style:name="T36" style:family="text">
      <style:text-properties style:font-name="標楷體" fo:letter-spacing="-0.0071in" style:font-name-asian="標楷體" style:font-name-complex="標楷體"/>
    </style:style>
    <style:style style:name="T37" style:family="text">
      <style:text-properties style:font-name="標楷體" fo:letter-spacing="-0.0071in" style:font-name-asian="標楷體" style:font-name-complex="標楷體"/>
    </style:style>
    <style:style style:name="T38" style:family="text">
      <style:text-properties style:font-name="標楷體" fo:letter-spacing="-0.0071in" style:text-underline-style="solid" style:text-underline-width="auto" style:text-underline-color="font-color" style:font-name-asian="標楷體" style:font-name-complex="標楷體"/>
    </style:style>
    <style:style style:name="T39" style:family="text">
      <style:text-properties style:font-name-asian="標楷體"/>
    </style:style>
    <style:style style:name="T40" style:family="text">
      <style:text-properties style:font-name-asian="標楷體" style:font-name-complex="標楷體"/>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style:font-name-asian="標楷體" style:font-size-asian="14pt" style:font-name-complex="標楷體" style:font-size-complex="14pt"/>
    </style:style>
    <style:style style:name="T43" style:family="text">
      <style:text-properties fo:font-size="14pt" style:font-name-asian="標楷體" style:font-size-asian="14pt" style:font-size-complex="14pt"/>
    </style:style>
    <style:style style:name="T44" style:family="text">
      <style:text-properties fo:font-size="14pt" fo:letter-spacing="-0.0083in" style:font-name-asian="標楷體" style:font-size-asian="14pt" style:font-name-complex="標楷體" style:font-size-complex="14pt"/>
    </style:style>
    <style:style style:name="T45" style:family="text">
      <style:text-properties fo:font-size="14pt" fo:letter-spacing="-0.0083in" style:font-name-asian="標楷體" style:font-size-asian="14pt" style:font-size-complex="14pt"/>
    </style:style>
    <style:style style:name="T46" style:family="text">
      <style:text-properties fo:font-size="14pt" fo:letter-spacing="-0.0083in" style:font-name-asian="Times New Roman" style:font-size-asian="14pt" style:font-size-complex="14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T50"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51"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52" style:family="text">
      <style:text-properties fo:color="#000000" style:font-name="標楷體" fo:font-size="14pt" fo:font-weight="bold" style:letter-kerning="true" style:font-name-asian="標楷體" style:font-size-asian="14pt" style:font-weight-asian="bold" style:font-name-complex="Times New Roman" style:font-size-complex="14pt" style:font-weight-complex="bold"/>
    </style:style>
    <style:style style:name="T53" style:family="text">
      <style:text-properties fo:color="#000000" style:font-name="標楷體" fo:font-size="14pt" style:letter-kerning="true" style:font-name-asian="標楷體" style:font-size-asian="14pt" style:font-name-complex="Times New Roman" style:font-size-complex="14pt"/>
    </style:style>
    <style:style style:name="T54" style:family="text">
      <style:text-properties fo:color="#000000" style:font-name="標楷體" style:text-underline-style="solid" style:text-underline-width="auto" style:text-underline-color="font-color" style:letter-kerning="true" style:font-name-asian="標楷體" style:font-name-complex="標楷體"/>
    </style:style>
    <style:style style:name="T55" style:family="text">
      <style:text-properties fo:color="#000000" style:font-name="標楷體" style:text-underline-style="solid" style:text-underline-width="auto" style:text-underline-color="font-color" style:letter-kerning="true" style:font-name-asian="標楷體" style:font-name-complex="標楷體"/>
    </style:style>
    <style:style style:name="T56"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57" style:family="text">
      <style:text-properties fo:color="#000000" style:font-name="標楷體" style:text-underline-style="solid" style:text-underline-width="auto" style:text-underline-color="font-color" style:font-name-asian="標楷體" style:font-name-complex="標楷體"/>
    </style:style>
    <style:style style:name="T58" style:family="text">
      <style:text-properties fo:color="#000000" style:font-name="標楷體" style:letter-kerning="true" style:font-name-asian="標楷體" style:font-name-complex="標楷體"/>
    </style:style>
    <style:style style:name="T59" style:family="text">
      <style:text-properties fo:color="#000000" style:font-name="標楷體" style:letter-kerning="true" style:font-name-asian="標楷體" style:font-name-complex="標楷體"/>
    </style:style>
    <style:style style:name="T60" style:family="text">
      <style:text-properties fo:color="#000000" style:font-name="標楷體" style:letter-kerning="true" style:font-name-asian="標楷體" style:font-name-complex="Times New Roman"/>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style>
    <style:style style:name="T63" style:family="text">
      <style:text-properties fo:color="#000000" style:font-name="標楷體" style:font-name-asian="標楷體" style:font-name-complex="Times New Roman"/>
    </style:style>
    <style:style style:name="T64" style:family="text">
      <style:text-properties fo:color="#000000" style:font-name="標楷體" fo:font-size="20pt" fo:font-weight="bold" style:letter-kerning="true" style:font-name-asian="標楷體" style:font-size-asian="20pt" style:font-weight-asian="bold" style:font-name-complex="Times New Roman" style:font-size-complex="20pt" style:font-weight-complex="bold"/>
    </style:style>
    <style:style style:name="T65" style:family="text">
      <style:text-properties fo:color="#000000" style:font-name-asian="標楷體" style:font-name-complex="標楷體"/>
    </style:style>
    <style:style style:name="T66" style:family="text">
      <style:text-properties style:font-name-complex="新細明體"/>
    </style:style>
    <style:style style:name="T67" style:family="text">
      <style:text-properties style:font-name-asian="Times New Roman"/>
    </style:style>
    <style:style style:name="T68" style:family="text">
      <style:text-properties fo:color="#ff0000" style:font-name="標楷體" style:font-name-asian="標楷體" style:font-name-complex="標楷體"/>
    </style:style>
    <style:style style:name="T69" style:family="text">
      <style:text-properties fo:font-size="16pt" fo:font-weight="bold" style:font-name-asian="標楷體" style:font-size-asian="16pt" style:font-weight-asian="bold" style:font-size-complex="16pt" style:font-weight-complex="bold"/>
    </style:style>
    <style:style style:name="T70" style:family="text">
      <style:text-properties fo:font-size="11pt" style:font-name-asian="標楷體" style:font-size-asian="11pt" style:font-size-complex="11pt"/>
    </style:style>
    <style:style style:name="T71" style:family="text">
      <style:text-properties fo:letter-spacing="-0.0138in" style:font-name-asian="Times New Roman"/>
    </style:style>
    <style:style style:name="T72" style:family="text">
      <style:text-properties fo:letter-spacing="-0.0138in" style:font-name-asian="標楷體"/>
    </style:style>
    <style:style style:name="T73" style:family="text">
      <style:text-properties fo:letter-spacing="-0.0138in" style:font-name-asian="標楷體" style:font-name-complex="標楷體"/>
    </style:style>
    <style:style style:name="T74" style:family="text">
      <style:text-properties style:text-line-through-style="solid" style:text-line-through-type="single" style:font-name="標楷體" fo:font-size="14pt" style:font-name-asian="標楷體" style:font-size-asian="14pt" style:font-name-complex="標楷體" style:font-size-complex="14pt"/>
    </style:style>
    <style:style style:name="T75" style:family="text">
      <style:text-properties style:text-position="25% 100%" style:font-name="標楷體" style:font-name-asian="標楷體" style:font-name-complex="標楷體"/>
    </style:style>
    <style:style style:name="T76" style:family="text">
      <style:text-properties style:text-position="25% 100%" style:font-name="標楷體" style:font-name-asian="標楷體" style:font-name-complex="標楷體"/>
    </style:style>
    <style:style style:name="T77" style:family="text"/>
    <style:style style:name="T78"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82" style:family="text">
      <style:text-properties style:use-window-font-color="true" style:font-name="Times New Roman" fo:font-size="12pt" fo:letter-spacing="-0.0024in" fo:language="en" fo:country="US" style:letter-kerning="true" style:font-name-asian="標楷體" style:font-size-asian="12pt" style:language-asian="zh" style:country-asian="TW" style:font-name-complex="標楷體" style:font-size-complex="12pt" style:language-complex="ar" style:country-complex="SA"/>
    </style:style>
    <style:style style:name="T83" style:family="text">
      <style:text-properties style:use-window-font-color="true" style:font-name="新細明體" fo:font-size="12pt" fo:letter-spacing="-0.0024in" fo:language="en" fo:country="US" style:letter-kerning="true" style:font-name-asian="新細明體" style:font-size-asian="12pt" style:language-asian="zh" style:country-asian="TW" style:font-name-complex="新細明體" style:font-size-complex="12pt" style:language-complex="ar" style:country-complex="SA"/>
    </style:style>
    <style:style style:name="T84" style:family="text">
      <style:text-properties style:use-window-font-color="true" style:font-name="標楷體" fo:font-size="11.5pt" fo:language="en" fo:country="US" style:letter-kerning="true" style:font-name-asian="標楷體" style:font-size-asian="11.5pt" style:language-asian="zh" style:country-asian="TW" style:font-name-complex="標楷體" style:font-size-complex="11.5pt" style:language-complex="ar" style:country-complex="SA"/>
    </style:style>
    <style:style style:name="T85"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6"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87" style:family="text">
      <style:text-properties style:use-window-font-color="true" style:font-name="標楷體" fo:font-size="11.5pt" fo:letter-spacing="-0.0024in" fo:language="en" fo:country="US" style:letter-kerning="true" style:font-name-asian="標楷體" style:font-size-asian="11.5pt" style:language-asian="zh" style:country-asian="TW" style:font-name-complex="標楷體" style:font-size-complex="11.5pt" style:language-complex="ar" style:country-complex="SA"/>
    </style:style>
    <style:style style:name="T88" style:family="text">
      <style:text-properties style:use-window-font-color="true" style:font-name="Times New Roman" fo:font-size="11.5pt" fo:language="en" fo:country="US" style:letter-kerning="true" style:font-name-asian="新細明體" style:font-size-asian="11.5pt" style:language-asian="zh" style:country-asian="TW" style:font-name-complex="Times New Roman" style:font-size-complex="11.5pt" style:language-complex="ar" style:country-complex="SA"/>
    </style:style>
    <style:style style:name="T89" style:family="text">
      <style:text-properties fo:color="#000000" style:font-name="Times New Roman" fo:font-size="12pt" fo:letter-spacing="-0.0079in"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0" style:family="text">
      <style:text-properties style:use-window-font-color="true" style:font-name="Times New Roman" fo:font-size="12pt" fo:letter-spacing="-0.0079in" fo:language="en" fo:country="US" style:letter-kerning="true" style:font-name-asian="標楷體" style:font-size-asian="12pt" style:language-asian="zh" style:country-asian="TW" style:font-name-complex="標楷體" style:font-size-complex="12pt" style:language-complex="ar" style:country-complex="SA"/>
    </style:style>
    <style:style style:name="T91" style:family="text">
      <style:text-properties fo:color="#000000" style:font-name="Times New Roman" fo:font-size="12pt" fo:letter-spacing="-0.0047in" fo:language="en" fo:country="US" style:letter-kerning="true" style:font-name-asian="標楷體" style:font-size-asian="12pt" style:language-asian="zh" style:country-asian="TW" style:font-name-complex="標楷體" style:font-size-complex="12pt" style:language-complex="ar" style:country-complex="SA"/>
    </style:style>
    <style:style style:name="T92" style:family="text">
      <style:text-properties fo:color="#000000" style:font-name="Times New Roman" fo:font-size="12pt" fo:letter-spacing="-0.0047in"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3"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94" style:family="text">
      <style:text-properties fo:color="#000000" style:font-name="Times New Roman" fo:font-size="12pt" fo:letter-spacing="-0.0079in" fo:language="en" fo:country="US" style:letter-kerning="true" style:font-name-asian="標楷體" style:font-size-asian="12pt" style:language-asian="zh" style:country-asian="TW" style:font-name-complex="標楷體" style:font-size-complex="12pt" style:language-complex="ar" style:country-complex="SA"/>
    </style:style>
    <style:style style:name="T9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6" style:family="text">
      <style:text-properties fo:color="#ff000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97" style:family="text">
      <style:text-properties style:use-window-font-color="true" style:font-name="Times New Roman" fo:font-size="12pt" fo:letter-spacing="-0.0079in"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8" style:family="text">
      <style:text-properties style:use-window-font-color="true" style:font-name="標楷體" fo:font-size="12pt" fo:letter-spacing="-0.0079in" fo:language="en" fo:country="US" style:letter-kerning="true" style:font-name-asian="標楷體" style:font-size-asian="12pt" style:language-asian="zh" style:country-asian="TW" style:font-name-complex="標楷體" style:font-size-complex="12pt" style:language-complex="ar" style:country-complex="SA"/>
    </style:style>
    <style:style style:name="T99" style:family="text">
      <style:text-properties style:use-window-font-color="true" style:font-name="Times New Roman"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dashed #000000">
        <style:background-image/>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dashed #000000">
        <style:background-image/>
      </style:graphic-properties>
    </style:style>
    <style:style style:name="fr7"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402in" fo:border="none">
        <style:background-image/>
      </style:graphic-properties>
    </style:style>
    <style:style style:name="fr9" style:family="graphic" style:parent-style-name="Frame">
      <style:graphic-properties fo:margin-left="0.1252in" fo:margin-right="0.1252in"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10"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1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in" fo:padding-bottom="0in" fo:border="0.74pt dashed #000000">
        <style:background-image/>
      </style:graphic-properties>
    </style:style>
    <style:style style:name="fr1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in" fo:border="0.74pt solid #000000">
        <style:background-image/>
      </style:graphic-properties>
    </style:style>
    <style:style style:name="fr1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4"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44in" fo:margin-right="0.1244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756in" fo:min-width="0.622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9.389in" fo:margin-bottom="9.389in"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44in" fo:margin-right="0.1244in"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9.389in" fo:margin-bottom="9.389in"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827in" fo:min-width="0.8626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9.389in" fo:margin-bottom="9.389in" style:run-through="foreground" style:wrap="parallel" style:number-wrapped-paragraphs="no-limit" style:wrap-contour="false" style:vertical-pos="from-top" style:vertical-rel="paragraph" style:horizontal-pos="from-left" style:horizontal-rel="paragraph"/>
    </style:style>
    <style:style style:name="gr8"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764in" fo:min-width="0.4193in" fo:padding-top="0.05in" fo:padding-bottom="0.05in" fo:padding-left="0.1in" fo:padding-right="0.1in"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445in" fo:min-width="2.2091in" fo:padding-top="0.05in" fo:padding-bottom="0.05in" fo:padding-left="0.1in" fo:padding-right="0.1in" fo:wrap-option="wrap" draw:shadow-color="#808080" style:run-through="foreground"/>
    </style:style>
    <style:style style:name="gr15"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937in" fo:min-width="1.3146in" fo:padding-top="0.05in" fo:padding-bottom="0.05in" fo:padding-left="0.1in" fo:padding-right="0.1in" fo:wrap-option="wrap" draw:shadow-color="#808080" style:run-through="foreground"/>
    </style:style>
    <style:style style:name="gr1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8"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925in" fo:min-width="0.3937in" fo:padding-top="0.05in" fo:padding-bottom="0.05in" fo:padding-left="0.1in" fo:padding-right="0.1in" fo:wrap-option="wrap" draw:shadow-color="#808080" style:run-through="foreground"/>
    </style:style>
    <style:style style:name="gr19"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2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in" fo:min-width="1.9264in" fo:padding-top="0.05in" fo:padding-bottom="0.05in" fo:padding-left="0.1in" fo:padding-right="0.1in" fo:wrap-option="wrap" draw:shadow-color="#808080" style:run-through="foreground"/>
    </style:style>
    <style:style style:name="gr2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752in" fo:min-width="1.9264in" fo:padding-top="0.05in" fo:padding-bottom="0.05in" fo:padding-left="0.1in" fo:padding-right="0.1in" fo:wrap-option="wrap" draw:shadow-color="#808080" style:run-through="foreground"/>
    </style:style>
    <style:style style:name="gr22"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2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256in" fo:min-width="0.6965in" fo:padding-top="0.05in" fo:padding-bottom="0.05in" fo:padding-left="0.1in" fo:padding-right="0.1in" fo:wrap-option="wrap" draw:shadow-color="#808080" style:run-through="foreground"/>
    </style:style>
    <style:style style:name="gr2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417in" fo:min-width="1.0409in" fo:padding-top="0.05in" fo:padding-bottom="0.05in" fo:padding-left="0.1in" fo:padding-right="0.1in" fo:wrap-option="wrap" draw:shadow-color="#808080" style:run-through="foreground"/>
    </style:style>
    <style:style style:name="gr2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043in" fo:min-width="0.6957in" fo:padding-top="0.05in" fo:padding-bottom="0.05in" fo:padding-left="0.1in" fo:padding-right="0.1in" fo:wrap-option="wrap" draw:shadow-color="#808080" style:run-through="foreground"/>
    </style:style>
    <style:style style:name="gr2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854in" fo:min-width="2.0602in" fo:padding-top="0.05in" fo:padding-bottom="0.05in" fo:padding-left="0.1in" fo:padding-right="0.1in" fo:wrap-option="wrap" draw:shadow-color="#808080" style:run-through="foreground"/>
    </style:style>
    <style:style style:name="gr2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409in" fo:min-width="1.0402in" fo:padding-top="0.05in" fo:padding-bottom="0.05in" fo:padding-left="0.1in" fo:padding-right="0.1in" fo:wrap-option="wrap" draw:shadow-color="#808080" style:run-through="foreground"/>
    </style:style>
    <style:style style:name="gr28"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2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98in" fo:min-width="2.05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752in" fo:min-width="2.05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839in" fo:min-width="1.9047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9in" fo:min-width="2.05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3"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3.15in" fo:min-width="1.55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752in" fo:min-width="2.05in" fo:padding-top="0.05in" fo:padding-bottom="0.05in" fo:padding-left="0.1in" fo:padding-right="0.1in" fo:wrap-option="wrap" draw:shadow-color="#808080" style:run-through="foreground"/>
    </style:style>
    <style:style style:name="gr35" style:family="graphic">
      <style:graphic-properties style:run-through="foreground"/>
    </style:style>
    <style:style style:name="gr3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1654in" fo:min-width="1.1528in" fo:padding-top="0.05in" fo:padding-bottom="0.05in" fo:padding-left="0.1in" fo:padding-right="0.1in" fo:wrap-option="wrap" draw:shadow-color="#808080" style:run-through="foreground"/>
    </style:style>
    <style:style style:name="gr3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in" fo:min-width="0.6752in" fo:padding-top="0.05in" fo:padding-bottom="0.05in" fo:padding-left="0.1in" fo:padding-right="0.1in" fo:wrap-option="wrap" draw:shadow-color="#808080" style:run-through="foreground"/>
    </style:style>
    <style:style style:name="gr38"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752in" fo:min-width="1.55in" fo:padding-top="0.05in" fo:padding-bottom="0.05in" fo:padding-left="0.1in" fo:padding-right="0.1in" fo:wrap-option="wrap" draw:shadow-color="#808080" style:run-through="foreground"/>
    </style:style>
    <style:style style:name="gr39" style:family="graphic">
      <style:graphic-properties draw:stroke="solid" svg:stroke-width="0.0102in" svg:stroke-color="#ffffff"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4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756in" fo:min-width="0.6957in" fo:padding-top="0.05in" fo:padding-bottom="0.05in" fo:padding-left="0.1in" fo:padding-right="0.1in" fo:wrap-option="wrap" draw:shadow-color="#808080" style:run-through="foreground"/>
    </style:style>
    <style:style style:name="gr41"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7752in" fo:min-width="1.4252in" fo:padding-top="0.05in" fo:padding-bottom="0.05in" fo:padding-left="0.1in" fo:padding-right="0.1in" fo:wrap-option="wrap" draw:shadow-color="#808080" style:run-through="foreground"/>
    </style:style>
    <style:style style:name="gr4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693in" fo:min-width="0.8457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43" style:family="graphic">
      <style:graphic-properties draw:stroke="solid" svg:stroke-width="0.0071in" svg:stroke-color="#000000" draw:marker-end="msArrowEnd_20_4"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44in" fo:margin-right="0.1244in" style:run-through="foreground" style:wrap="parallel" style:number-wrapped-paragraphs="no-limit" style:wrap-contour="false" style:vertical-pos="from-top" style:vertical-rel="paragraph" style:horizontal-pos="from-left" style:horizontal-rel="paragraph"/>
    </style:style>
    <style:style style:name="gr4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689in" fo:min-width="2.05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4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1.2756in" fo:min-width="1.2346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4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929in" fo:min-width="2.0425in" fo:padding-top="0.05in" fo:padding-bottom="0.05in" fo:padding-left="0.1in" fo:padding-right="0.1in" fo:wrap-option="wrap" draw:shadow-color="#808080" style:run-through="foreground"/>
    </style:style>
    <style:style style:name="gr4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425in" fo:min-width="1.0752in" fo:padding-top="0.05in" fo:padding-bottom="0.05in" fo:padding-left="0.1in" fo:padding-right="0.1in" fo:wrap-option="wrap" draw:shadow-color="#808080" style:run-through="foreground"/>
    </style:style>
    <style:style style:name="gr48" style:family="graphic">
      <style:graphic-properties draw:stroke="solid" svg:stroke-width="0.0071in" svg:stroke-color="#000000" draw:marker-end="msArrowEnd_20_4"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917in" fo:min-width="2.1811in" fo:padding-top="0.05in" fo:padding-bottom="0.05in" fo:padding-left="0.1in" fo:padding-right="0.1in" fo:wrap-option="wrap" draw:shadow-color="#808080" style:run-through="foreground"/>
    </style:style>
    <style:style style:name="gr50" style:family="graphic">
      <style:graphic-properties draw:stroke="solid" svg:stroke-width="0.0071in" svg:stroke-color="#000000" draw:marker-end="msArrowEnd_20_4"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5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917in" fo:min-width="2.1807in" fo:padding-top="0.05in" fo:padding-bottom="0.05in" fo:padding-left="0.1in" fo:padding-right="0.1in" fo:wrap-option="wrap" draw:shadow-color="#808080" style:run-through="foreground"/>
    </style:style>
    <style:style style:name="gr5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752in" fo:min-width="0.8083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5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008in" fo:min-width="0.6957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5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673in" fo:min-width="1.1528in" fo:padding-top="0.05in" fo:padding-bottom="0.05in" fo:padding-left="0.1in" fo:padding-right="0.1in" fo:wrap-option="wrap" draw:shadow-color="#808080" style:run-through="foreground"/>
    </style:style>
    <style:style style:name="gr5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008in" fo:min-width="0.9209in" fo:padding-top="0.05in" fo:padding-bottom="0.05in" fo:padding-left="0.1in" fo:padding-right="0.1in" fo:wrap-option="wrap" draw:shadow-color="#808080" style:run-through="foreground"/>
    </style:style>
    <style:style style:name="gr5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291in" fo:min-width="1.1528in" fo:padding-top="0.05in" fo:padding-bottom="0.05in" fo:padding-left="0.1in" fo:padding-right="0.1in" fo:wrap-option="wrap" draw:shadow-color="#808080" style:run-through="foreground"/>
    </style:style>
    <style:style style:name="gr57"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8"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028in" fo:min-width="1.1528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1.15in" fo:min-width="1.139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1.4008in" fo:min-width="0.8528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752in" fo:min-width="0.6752in" fo:padding-top="0.05in" fo:padding-bottom="0.05in" fo:padding-left="0.1in" fo:padding-right="0.1in" fo:wrap-option="wrap" draw:shadow-color="#808080" style:run-through="foreground"/>
    </style:style>
    <style:style style:name="gr6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008in" fo:min-width="0.6957in" fo:padding-top="0.05in" fo:padding-bottom="0.05in" fo:padding-left="0.1in" fo:padding-right="0.1in" fo:wrap-option="wrap" draw:shadow-color="#808080" style:run-through="foreground"/>
    </style:style>
    <style:style style:name="gr6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1.15in" fo:min-width="0.8528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256in" fo:min-width="0.8457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6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417in" fo:min-width="1.1528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028in" fo:min-width="1.9256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6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5in" fo:min-width="0.9252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68"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69" style:family="graphic">
      <style:graphic-properties draw:stroke="none" draw:fill="none" draw:fill-color="#ffff00"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7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417in" fo:min-width="1.1528in" fo:padding-top="0.05in" fo:padding-bottom="0.05in" fo:padding-left="0.1in" fo:padding-right="0.1in" fo:wrap-option="wrap" draw:shadow-color="#808080" style:run-through="foreground"/>
    </style:style>
    <style:style style:name="gr7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in" fo:min-width="0.8in" fo:padding-top="0.05in" fo:padding-bottom="0.05in" fo:padding-left="0.1in" fo:padding-right="0.1in" fo:wrap-option="wrap" draw:shadow-color="#808080" style:run-through="foreground"/>
    </style:style>
    <style:style style:name="gr72" style:family="graphic">
      <style:graphic-properties draw:stroke="dash" draw:stroke-dash="Dashed_20__28_var_29__20_5"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73"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7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1.1728in" fo:min-width="1.1366in"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7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9965in" fo:min-width="1.1366in"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7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7791in" fo:min-width="2.5in"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7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1.1874in" fo:min-width="1.4984in"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78"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7791in" fo:min-width="2.2362in"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7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8693in" fo:min-width="2.2646in"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8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7362in" fo:min-width="1.4291in"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8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425in" fo:min-width="0.9689in"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8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917in" fo:min-width="2.1811in" fo:padding-top="0.05in" fo:padding-bottom="0.05in" fo:padding-left="0.1in" fo:padding-right="0.1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text:bookmark-start text:name="__RefHeading___Toc476126670"/><text:bookmark-start text:name="__RefHeading___Toc476126664"/><text:bookmark-start text:name="__RefHeading___Toc476126663"/><text:bookmark-start text:name="__RefHeading___Toc476126661"/><text:bookmark-start text:name="__RefHeading___Toc476126653"/><text:bookmark-start text:name="__RefHeading___Toc476126645"/><text:bookmark-start text:name="__RefHeading___Toc476126638"/><text:bookmark-start text:name="__RefHeading___Toc476126631"/><text:bookmark-start text:name="__RefHeading___Toc476126624"/><text:bookmark-start text:name="__RefHeading___Toc476126617"/><text:bookmark-start text:name="__RefHeading___Toc476126610"/><text:soft-page-break/></text:p>
      <text:p text:style-name="P3"/>
      <text:p text:style-name="P3"/>
      <text:p text:style-name="P1"><text:span text:style-name="T1">花蓮縣政府出納業務</text:span></text:p>
      <text:p text:style-name="P1"><text:span text:style-name="T1">內部控制制度共通性作業範例</text:span></text:p>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3">中華民國</text:span><text:span text:style-name="T3"> 105 </text:span><text:span text:style-name="T3">年</text:span><text:span text:style-name="T3"> 12 </text:span><text:span text:style-name="T3">月</text:span></text:p>
      <text:p text:style-name="P126"/>
      <text:p text:style-name="P127"><text:span text:style-name="T5">目</text:span><text:span text:style-name="T5"> <text:s text:c="6"/></text:span><text:span text:style-name="T5">錄</text:span><text:span text:style-name="T5"> </text:span></text:p>
      <text:p text:style-name="P75"><text:span text:style-name="T7">壹、前言………………………………………………………………………………</text:span><text:span text:style-name="T7">3</text:span></text:p>
      <text:p text:style-name="P361">貳、出納業務內部控制制度作業</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128"/>
      <text:p text:style-name="P5"/>
      <text:p text:style-name="P1"><text:span text:style-name="T3">前</text:span><text:span text:style-name="T3"> <text:s text:c="4"/></text:span><text:span text:style-name="T3">言</text:span></text:p>
      <text:p text:style-name="P130"><text:span text:style-name="T16">依據本府行研處</text:span><text:span text:style-name="T16">105</text:span><text:span text:style-name="T16">年</text:span><text:span text:style-name="T16">6</text:span><text:span text:style-name="T16">月</text:span><text:span text:style-name="T16">28</text:span><text:span text:style-name="T16">日府行研字第</text:span><text:span text:style-name="T16">1050118436</text:span><text:span text:style-name="T16">號函規定，各局處應本權責制定內部控制制度，鑑於本府及所屬各機關、學校出納業務有其共通性作業，故研擬「花蓮縣政府出納業務內部控制制度共通性作業範例」</text:span><text:span text:style-name="T16">(</text:span><text:span text:style-name="T16">以下簡稱本範例</text:span><text:span text:style-name="T16">)</text:span><text:span text:style-name="T16">，供本府及所屬各機關、學校</text:span><text:span text:style-name="T16">(</text:span><text:span text:style-name="T16">以下稱各機關</text:span><text:span text:style-name="T16">)</text:span><text:span text:style-name="T16">參採。</text:span></text:p>
      <text:p text:style-name="P131">為符合各機關出納管理之有效實用性，並達成健全內部財務控制之推動目的，本處綜整「花蓮縣政府出納管理作業流程及工作手冊」、公庫法等相關法令規定，及參酌出納業務實際作業情形，訂定本作業範例，俾供各機關經辦出納業務人員之參考。</text:p>
      <text:p text:style-name="P131">本範例屬參考性質，各機關得視所轄業務性質，於有效控制及符合法令規定情形下彈性調整，嗣後相關法令、使用表單等如有修正變更時，應依據最新之規定辦理。</text:p>
      <text:p text:style-name="P8"/>
      <text:p text:style-name="P8"/>
      <text:p text:style-name="P8"/>
      <text:section text:style-name="Sect2" text:name="Section1">
        <text:p text:style-name="P8"/>
        <text:p text:style-name="P8"/>
        <text:p text:style-name="P8"/>
        <text:p text:style-name="P1"><text:bookmark-start text:name="__RefHeading___Toc476126605"/><text:span text:style-name="T7">(</text:span><text:span text:style-name="T7">機關名稱</text:span><text:span text:style-name="T7">)(</text:span><text:span text:style-name="T7">單位名稱</text:span><text:span text:style-name="T7">)</text:span><text:span text:style-name="T7">作業程序說明表</text:span><text:bookmark-end text:name="__RefHeading___Toc476126605"/></text:p>
        <table:table table:name="Table1" table:style-name="Table1">
          <table:table-column table:style-name="Table1.A"/>
          <table:table-column table:style-name="Table1.B"/>
          <table:table-row table:style-name="Table1.1">
            <table:table-cell table:style-name="Table1.A1" office:value-type="string">
              <text:p text:style-name="P135">項目編號</text:p>
            </table:table-cell>
            <table:table-cell table:style-name="Table1.B1" office:value-type="string">
              <text:p text:style-name="P132"><text:bookmark-start text:name="__RefHeading___Toc476126607"/><text:span text:style-name="T7">財支</text:span><text:span text:style-name="T7">01</text:span><text:bookmark-end text:name="__RefHeading___Toc476126607"/></text:p>
            </table:table-cell>
          </table:table-row>
          <table:table-row table:style-name="Table1.1">
            <table:table-cell table:style-name="Table1.A1" office:value-type="string">
              <text:p text:style-name="P135">項目名稱</text:p>
            </table:table-cell>
            <table:table-cell table:style-name="Table1.B1" office:value-type="string">
              <text:p text:style-name="P136">自行收納收款作業</text:p>
            </table:table-cell>
          </table:table-row>
          <table:table-row table:style-name="Table1.1">
            <table:table-cell table:style-name="Table1.A1" office:value-type="string">
              <text:p text:style-name="P135">承辦單位</text:p>
            </table:table-cell>
            <table:table-cell table:style-name="Table1.B1" office:value-type="string">
              <text:p text:style-name="P136">出納管理單位</text:p>
            </table:table-cell>
          </table:table-row>
          <text:soft-page-break/>
          <table:table-row table:style-name="Table1.4">
            <table:table-cell table:style-name="Table1.A1" office:value-type="string">
              <text:p text:style-name="P14">作業程序說明</text:p>
            </table:table-cell>
            <table:table-cell table:style-name="Table1.B1" office:value-type="string">
              <text:list xml:id="list8981446771224717193" text:style-name="WW8Num34">
                <text:list-item>
                  <text:p text:style-name="P101">相關單位開立收款通知單通知繳款人繳納，或由繳款人直接繳納依法令規定應收納款項。</text:p>
                </text:list-item>
                <text:list-item>
                  <text:p text:style-name="P79"><text:span text:style-name="T47">出納管理人員</text:span><text:span text:style-name="T9">收受現金或有價證券時，務須當面清點檢查</text:span><text:span text:style-name="T47">，並注意下列事項：</text:span></text:p>
                </text:list-item>
              </text:list>
              <text:list xml:id="list6183739994003369262" text:style-name="WW8Num12">
                <text:list-item>
                  <text:p text:style-name="P149">經收現金，如發現有錯誤、偽造或變造時，應查明處理。</text:p>
                </text:list-item>
                <text:list-item>
                  <text:p text:style-name="P149">收入票據，應審閱發票人或銀行名稱、地點、種類、抬頭、金額、日期、背書等是否與規定相符。</text:p>
                </text:list-item>
                <text:list-item>
                  <text:p text:style-name="P149">按編號順序開立自行收納款項收據，不得跳號，並以類別分類。</text:p>
                </text:list-item>
                <text:list-item>
                  <text:p text:style-name="P149">對依法令規定應收納之款項，得先行收納開立收據，於當日或次日上午前送會計單位補開收入傳票入帳。</text:p>
                </text:list-item>
              </text:list>
              <text:list xml:id="list94457371153276" text:continue-list="list8981446771224717193" text:style-name="WW8Num34">
                <text:list-item>
                  <text:p text:style-name="P79"><text:span text:style-name="T9">出納管理人員收妥款項後，應在收入傳票或繳款單（收據）加蓋收訖日期戳記及經收人員職名章，並依下列規定辦理：</text:span></text:p>
                  <text:list>
                    <text:list-item>
                      <text:p text:style-name="P79"><text:span text:style-name="T9">收入款項，應隨時按順序詳實正確登載，按日結計清楚，不得稽延。</text:span></text:p>
                    </text:list-item>
                    <text:list-item>
                      <text:p text:style-name="P23">每日結算終了仍有收入款項，應記入現金暫記簿，次日再補行正式登帳。</text:p>
                    </text:list-item>
                    <text:list-item>
                      <text:p text:style-name="P23">上開簿籍採用電腦處理者，其電腦貯存體中之紀錄視為簿籍，應妥善保管。</text:p>
                    </text:list-item>
                  </text:list>
                </text:list-item>
                <text:list-item>
                  <text:p text:style-name="P79"><text:span text:style-name="T9">出納管理人員依規定將收入款項送存縣庫總庫或分庫（以下簡稱縣庫）：</text:span></text:p>
                  <text:list>
                    <text:list-item>
                      <text:p text:style-name="P79"><text:span text:style-name="T9">出納管理單位除依法得自行保管之經費款項外，收納之各種收入款項及有價證券等，應於當日或次日解繳縣庫或存入各機關專戶（如依本府規定辦理分期繳款者所開立之非即期支票，以其兌現日為起算日）。</text:span></text:p>
                    </text:list-item>
                    <text:list-item>
                      <text:p text:style-name="P23">支票確實依照票據抬頭字樣，在票背完成背書。</text:p>
                    </text:list-item>
                    <text:list-item>
                      <text:p text:style-name="P80"><text:span text:style-name="T9">收入款項送存，應依下列款項性質填具送款</text:span><text:span text:style-name="T9"> (</text:span><text:span text:style-name="T9">金</text:span><text:span text:style-name="T9">)</text:span><text:span text:style-name="T9">單或繳</text:span><text:span text:style-name="T9">(</text:span><text:span text:style-name="T9">存</text:span><text:span text:style-name="T9">)</text:span><text:span text:style-name="T9">款單據，向縣庫經辦行繳納：</text:span></text:p>
                    </text:list-item>
                  </text:list>
                </text:list-item>
              </text:list>
              <text:list xml:id="list6710576876272883421" text:style-name="WW8Num4">
                <text:list-item>
                  <text:p text:style-name="P81"><text:span text:style-name="T9">各項歲入，填具縣庫收入繳款書。</text:span></text:p>
                </text:list-item>
                <text:list-item>
                  <text:p text:style-name="P81"><text:span text:style-name="T9">收回以前年度經費賸餘、收回以前年度歲出等款項繳庫，應填具縣庫收入繳款書。</text:span></text:p>
                </text:list-item>
                <text:list-item>
                  <text:p text:style-name="P81"><text:span text:style-name="T9">當年度或以前年度支出在本年度支領之經費遇有賸餘，於縣庫帳務整理時限結束前繳還縣庫者，應填具縣庫支出收回書，列明原預算支出科目。</text:span></text:p>
                </text:list-item>
                <text:list-item>
                  <text:p text:style-name="P81"><text:span text:style-name="T12">以預付費用科目出帳撥付之款項（包括當年度預算之預付數及以前年度應付歲出款之預付數），經收回者，應填具支出收回書，</text:span><text:span text:style-name="T9">列明原預算支出科目</text:span><text:span text:style-name="T12">。</text:span></text:p>
                </text:list-item>
                <text:list-item>
                  <text:p text:style-name="P81"><text:span text:style-name="T9">款項存入機關專戶者，填具機關專戶公庫送款</text:span><text:span text:style-name="T9">(</text:span><text:span text:style-name="T9">金</text:span><text:span text:style-name="T9">)</text:span><text:span text:style-name="T9">單。</text:span></text:p>
                </text:list-item>
              </text:list>
              <text:p text:style-name="P150"><text:span text:style-name="T9"><text:s text:c="4"/>(</text:span><text:span text:style-name="T9">四</text:span><text:span text:style-name="T9">) </text:span><text:span text:style-name="T9">自行收納款項彙解各項收入款時，屬票據繳納者，應在各該繳款單據備註欄內填寫收款之收據字軌號碼及繳存票據號碼。</text:span></text:p>
              <text:p text:style-name="P152">五、業經辦理收納之繳款憑證及收據，應於次日前整理完竣並編製現金結存表，送會計單位據以入帳。</text:p>
            </table:table-cell>
          </table:table-row>
          <table:table-row table:style-name="Table1.1">
            <table:table-cell table:style-name="Table1.A1" office:value-type="string">
              <text:p text:style-name="P14">控制重點</text:p>
            </table:table-cell>
            <table:table-cell table:style-name="Table1.B1" office:value-type="string">
              <text:list xml:id="list7931702369266944812" text:style-name="WW8Num9">
                <text:list-item>
                  <text:p text:style-name="P82"><text:span text:style-name="T9">收受款項，應按編號順序開立自行收納統一收據，不得跳號，並以類別分類。</text:span></text:p>
                </text:list-item>
                <text:list-item>
                  <text:p text:style-name="P24">收受現金，應妥慎保管，不得挪用或墊借。</text:p>
                </text:list-item>
                <text:list-item>
                  <text:p text:style-name="P82"><text:span text:style-name="T9">收入款項，應隨時按順序詳實正確登載，並在收入傳票或繳款單上加蓋收訖日期戳記及經收人員職名章。</text:span></text:p>
                </text:list-item>
                <text:list-item>
                  <text:p text:style-name="P24">結存款項，如有錯誤，應查明處理；櫃存現金應與帳面結餘相符。</text:p>
                </text:list-item>
                <text:list-item>
                  <text:p text:style-name="P82"><text:span text:style-name="T9">各種收入款項及有價證券等，應於當日或次日解繳縣庫或機關專戶。</text:span></text:p>
                </text:list-item>
                <text:list-item>
                  <text:p text:style-name="P24">業經辦理收納之繳款憑證及收據，應於次日前整理完竣並編製現金結存表，送會計單位據以入帳。</text:p>
                </text:list-item>
                <text:list-item>
                  <text:p text:style-name="P82"><text:span text:style-name="T47">已採用電腦處理各項簿籍者，應由系統產生現金備查簿及分戶備查簿，未採用電腦處理各項簿籍者，則根據現金出納備查簿，得斟酌需要，分別編製現金日報表及月報表，連同縣庫或銀行對帳單、存款差額解釋表，送會計單位核對，併同會計報告轉報。</text:span></text:p>
                </text:list-item>
              </text:list>
              <text:p text:style-name="P155"><text:span text:style-name="T9">八、逐月核對由會計單位收轉之</text:span><text:span text:style-name="T47">縣庫或銀行</text:span><text:span text:style-name="T9">存款核帳清單，並編製存款差額解釋表。</text:span></text:p>
            </table:table-cell>
          </table:table-row>
          <text:soft-page-break/>
          <table:table-row table:style-name="Table1.1">
            <table:table-cell table:style-name="Table1.A1" office:value-type="string">
              <text:p text:style-name="P14">法令依據</text:p>
            </table:table-cell>
            <table:table-cell table:style-name="Table1.B1" office:value-type="string">
              <text:list xml:id="list3174969726485620751" text:style-name="WW8Num8">
                <text:list-item>
                  <text:p text:style-name="P25">公庫法</text:p>
                </text:list-item>
                <text:list-item>
                  <text:p text:style-name="P271"><text:span text:style-name="T9">花蓮縣政府出納管理作業流程及工作手冊</text:span></text:p>
                </text:list-item>
                <text:list-item>
                  <text:p text:style-name="P271"><text:span text:style-name="T9">花蓮縣縣庫規則</text:span></text:p>
                </text:list-item>
                <text:list-item>
                  <text:p text:style-name="P91"><text:span text:style-name="T9">花蓮縣</text:span><text:span text:style-name="T47">政府及所屬各機關學校專戶存管款項管理要點</text:span></text:p>
                </text:list-item>
              </text:list>
            </table:table-cell>
          </table:table-row>
          <table:table-row table:style-name="Table1.1">
            <table:table-cell table:style-name="Table1.A1" office:value-type="string">
              <text:p text:style-name="P14">使用表單</text:p>
            </table:table-cell>
            <table:table-cell table:style-name="Table1.B1" office:value-type="string">
              <text:p text:style-name="P21">一、自行收納款項統一收據</text:p>
              <text:p text:style-name="P78"><text:span text:style-name="T9">二、花蓮縣縣庫收入繳款書</text:span></text:p>
              <text:p text:style-name="P78"><text:span text:style-name="T9">三、花蓮縣縣庫支出收回書</text:span></text:p>
              <text:p text:style-name="P78"><text:span text:style-name="T9">四、機關專戶公庫送款</text:span><text:span text:style-name="T9">(</text:span><text:span text:style-name="T9">金</text:span><text:span text:style-name="T9">)</text:span><text:span text:style-name="T9">單</text:span></text:p>
              <text:p text:style-name="P21">五、現金出納備查簿</text:p>
              <text:p text:style-name="P78"><text:span text:style-name="T9">六、現金結存報表（日或月報表）</text:span></text:p>
              <text:p text:style-name="P78"><text:span text:style-name="T9">八、公庫存款差額解釋表</text:span></text:p>
            </table:table-cell>
          </table:table-row>
        </table:table>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7"/>
        <text:p text:style-name="P2"><draw:frame draw:style-name="fr1" draw:name="Frame1" text:anchor-type="char" svg:x="0.1252in" svg:y="0in" svg:width="0.7917in" svg:height="0.3744in" draw:z-index="247"><draw:text-box><text:p text:style-name="Standard"><text:span text:style-name="T19">財支</text:span><text:span text:style-name="T19">01</text:span></text:p></draw:text-box></draw:frame><text:span text:style-name="T7">(</text:span><text:span text:style-name="T7">機關名稱</text:span><text:span text:style-name="T7">)(</text:span><text:span text:style-name="T7">單位名稱</text:span><text:span text:style-name="T7">)</text:span><text:span text:style-name="T7">作業流程圖</text:span><text:bookmark-end text:name="__RefHeading___Toc476126610"/><text:span text:style-name="T7"> <text:s text:c="12"/></text:span></text:p>
        <text:p text:style-name="P137">自行收納收款作業</text:p>
        <text:p text:style-name="P158"><draw:custom-shape text:anchor-type="char" draw:z-index="43" draw:name="AutoShape 118" draw:style-name="gr2" draw:text-style-name="P363" svg:width="1.3752in" svg:height="0.3752in" svg:x="2.8752in" svg:y="0.1193in"><text:p text:style-name="P363"><text:span text:style-name="T7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58"><draw:line text:anchor-type="char" draw:z-index="51" draw:name="Line 314" draw:style-name="gr4" draw:text-style-name="P362" svg:x1="4.75in" svg:y1="0.3661in" svg:x2="4.75in" svg:y2="0.6161in"><text:p/></draw:line><draw:line text:anchor-type="char" draw:z-index="50" draw:name="Line 313" draw:style-name="gr4" draw:text-style-name="P362" svg:x1="2.3752in" svg:y1="0.3661in" svg:x2="2.3752in" svg:y2="0.6161in"><text:p/></draw:line><draw:line text:anchor-type="char" draw:z-index="49" draw:name="Line 312" draw:style-name="gr3" draw:text-style-name="P362" svg:x1="2.3752in" svg:y1="0.3661in" svg:x2="4.7504in" svg:y2="0.3661in"><text:p/></draw:line><draw:line text:anchor-type="char" draw:z-index="48" draw:name="Line 311" draw:style-name="gr1" draw:text-style-name="P362" svg:x1="3.5in" svg:y1="0.1161in" svg:x2="3.5in" svg:y2="0.3661in"><text:p/></draw:line><text:soft-page-break/></text:p>
        <text:p text:style-name="P158"><draw:frame draw:style-name="fr2" draw:name="Frame2" text:anchor-type="char" svg:x="3.7398in" svg:y="0.1063in" svg:width="2.1457in" svg:height="0.5209in" draw:z-index="52"><draw:text-box><text:p text:style-name="P50">繳款人直接繳納依法令規定應收納款項</text:p></draw:text-box></draw:frame><draw:frame draw:style-name="fr2" draw:name="Frame3" text:anchor-type="char" svg:x="1.3646in" svg:y="0.1063in" svg:width="2.2709in" svg:height="0.5209in" draw:z-index="46"><draw:text-box><text:p text:style-name="P164">收到相關單位之收款通知單</text:p></draw:text-box></draw:frame><text:soft-page-break/></text:p>
        <text:p text:style-name="P158"><draw:frame draw:style-name="fr2" draw:name="Frame4" text:anchor-type="char" svg:x="3.7398in" svg:y="0.0661in" svg:width="2.1457in" svg:height="0.3957in" draw:z-index="53"><draw:text-box><text:p text:style-name="P105"><text:span text:style-name="T21"><text:s text:c="4"/></text:span><text:span text:style-name="T21">出納管理單位</text:span></text:p></draw:text-box></draw:frame><draw:frame draw:style-name="fr2" draw:name="Frame5" text:anchor-type="char" svg:x="1.3646in" svg:y="0.0661in" svg:width="2.2709in" svg:height="0.3957in" draw:z-index="47"><draw:text-box><text:p text:style-name="P53">出納管理單位</text:p><text:p text:style-name="Standard"/></draw:text-box></draw:frame></text:p>
        <text:p text:style-name="P158"><draw:line text:anchor-type="char" draw:z-index="58" draw:name="Line 330" draw:style-name="gr1" draw:text-style-name="P362" svg:x1="4.75in" svg:y1="0.1in" svg:x2="4.75in" svg:y2="1.5874in"><text:p/></draw:line><draw:line text:anchor-type="char" draw:z-index="54" draw:name="Line 321" draw:style-name="gr4" draw:text-style-name="P362" svg:x1="2.3752in" svg:y1="0.1in" svg:x2="2.3752in" svg:y2="0.4752in"><text:p/></draw:line></text:p>
        <text:p text:style-name="P158"><draw:frame draw:style-name="fr2" draw:name="Frame6" text:anchor-type="char" svg:x="1.3646in" svg:y="0.0862in" svg:width="2.2709in" svg:height="0.3957in" draw:z-index="55"><draw:text-box><text:p text:style-name="P112">通知繳款人繳納</text:p></draw:text-box></draw:frame></text:p>
        <text:p text:style-name="P158"><draw:frame draw:style-name="fr2" draw:name="Frame7" text:anchor-type="char" svg:x="1.3646in" svg:y="0.078in" svg:width="2.2709in" svg:height="0.3957in" draw:z-index="56"><draw:text-box><text:p text:style-name="P105"><text:span text:style-name="T21"><text:s text:c="6"/></text:span><text:span text:style-name="T21">出納管理單位</text:span></text:p><text:p text:style-name="P50"/></draw:text-box></draw:frame></text:p>
        <text:p text:style-name="P158"><draw:line text:anchor-type="char" draw:z-index="57" draw:name="Line 329" draw:style-name="gr1" draw:text-style-name="P362" svg:x1="2.3752in" svg:y1="0.0846in" svg:x2="2.3752in" svg:y2="0.4598in"><text:p/></draw:line></text:p>
        <text:p text:style-name="P158"><draw:frame draw:style-name="fr3" draw:name="Frame8" text:anchor-type="char" svg:x="0.4898in" svg:y="0.0638in" svg:width="1.6457in" svg:height="2.1457in" draw:z-index="65"><draw:text-box><text:list xml:id="list3840923790044622148" text:style-name="WW8Num5"><text:list-item><text:p text:style-name="P165">經收現金，如發現有錯誤、偽造或變造時，應查明處理。</text:p></text:list-item><text:list-item><text:p text:style-name="P165">收入票據，應審閱發票人或銀行名稱、地點、種類、抬頭、金額、日期、背書等是否與規定相符。</text:p></text:list-item></text:list><text:p text:style-name="Standard"/></draw:text-box></draw:frame><draw:line text:anchor-type="char" draw:z-index="60" draw:name="Line 332" draw:style-name="gr4" draw:text-style-name="P362" svg:x1="3.6252in" svg:y1="0.0827in" svg:x2="3.6252in" svg:y2="0.4579in"><text:p/></draw:line><draw:line text:anchor-type="char" draw:z-index="59" draw:name="Line 331" draw:style-name="gr3" draw:text-style-name="P362" svg:x1="2.3752in" svg:y1="0.0827in" svg:x2="4.7504in" svg:y2="0.0827in"><text:p/></draw:line><text:soft-page-break/></text:p>
        <text:p text:style-name="P158"><draw:frame draw:style-name="fr3" draw:name="Frame9" text:anchor-type="char" svg:x="5.1146in" svg:y="-0.0189in" svg:width="1.6457in" svg:height="1.1457in" draw:z-index="68"><draw:text-box><text:p text:style-name="P50">按編號順序開立自行收納款項收據，不得跳號，並以類別分類。</text:p></draw:text-box></draw:frame><draw:frame draw:style-name="fr2" draw:name="Frame10" text:anchor-type="char" svg:x="2.4898in" svg:y="-0.0189in" svg:width="2.2709in" svg:height="0.6457in" draw:z-index="61"><draw:text-box><text:p text:style-name="P113"><text:span text:style-name="T21">收取現金、到期票據，</text:span><text:span text:style-name="T21"> <text:s text:c="4"/></text:span><text:span text:style-name="T21">應開立收據或證明</text:span></text:p></draw:text-box></draw:frame><text:soft-page-break/></text:p>
        <text:p text:style-name="P159"/>
        <text:p text:style-name="P158"><draw:line text:anchor-type="char" draw:z-index="67" draw:name="Line 407" draw:style-name="gr5" draw:text-style-name="P362" svg:x1="4.75in" svg:y1="-0.1484in" svg:x2="5.1252in" svg:y2="-0.1484in"><text:p/></draw:line><draw:line text:anchor-type="char" draw:z-index="64" draw:name="Line 356" draw:style-name="gr5" draw:text-style-name="P362" svg:x1="2.5in" svg:y1="-0.1484in" svg:x2="1.75in" svg:y2="-0.1484in"><text:p/></draw:line><draw:frame draw:style-name="fr2" draw:name="Frame11" text:anchor-type="char" svg:x="2.4898in" svg:y="-0.1591in" svg:width="2.2709in" svg:height="0.3957in" draw:z-index="62"><draw:text-box><text:p text:style-name="P167">出納管理單位</text:p><text:p text:style-name="Standard"/></draw:text-box></draw:frame></text:p>
        <text:p text:style-name="P158"><draw:frame draw:style-name="fr2" draw:name="Frame12" text:anchor-type="char" svg:x="2.4898in" svg:y="0.2134in" svg:width="2.2709in" svg:height="0.7898in" draw:z-index="69"><draw:text-box><text:p text:style-name="P105"><text:span text:style-name="T21">登記備查簿，並在收入傳票或繳款單</text:span><text:span text:style-name="T21">(</text:span><text:span text:style-name="T21">收據</text:span><text:span text:style-name="T21">)</text:span><text:span text:style-name="T21">加蓋收訖日期戳記及經收人員職名章</text:span></text:p></draw:text-box></draw:frame><draw:line text:anchor-type="char" draw:z-index="63" draw:name="Line 339" draw:style-name="gr4" draw:text-style-name="P362" svg:x1="3.6252in" svg:y1="-0.1516in" svg:x2="3.6252in" svg:y2="0.2236in"><text:p/></draw:line></text:p>
        <text:p text:style-name="P158"><draw:frame draw:style-name="fr2" draw:name="Frame13" text:anchor-type="char" svg:x="2.4898in" svg:y="0.2075in" svg:width="2.2709in" svg:height="0.3957in" draw:z-index="42"><draw:text-box><text:p text:style-name="P167">庫款支付科</text:p></draw:text-box></draw:frame></text:p>
        <text:p text:style-name="P158"><draw:frame draw:style-name="fr2" draw:name="Frame14" text:anchor-type="char" svg:x="2.4898in" svg:y="0.2264in" svg:width="2.2709in" svg:height="0.3957in" draw:z-index="81"><draw:text-box><text:p text:style-name="P167">出納管理單位</text:p><text:p text:style-name="Standard"/></draw:text-box></draw:frame></text:p>
        <text:p text:style-name="P158"><draw:line text:anchor-type="char" draw:z-index="75" draw:name="Line 452" draw:style-name="gr4" draw:text-style-name="P362" svg:x1="3.6252in" svg:y1="0.2146in" svg:x2="3.6252in" svg:y2="0.5866in"><text:p/></draw:line></text:p>
        <text:p text:style-name="P158"><draw:custom-shape text:anchor-type="char" draw:z-index="71" draw:name="AutoShape 415" draw:style-name="gr6" draw:text-style-name="P363" svg:width="2.1252in" svg:height="1.365in" svg:x="2.5472in" svg:y="0.2102in"><text:p text:style-name="P363"><text:span text:style-name="T79">每日結算終了是否仍有收入款項</text:span></text:p><draw:enhanced-geometry svg:viewBox="0 0 21600 21600" draw:glue-points="10800 0 0 10800 10800 21600 21600 10800" draw:text-areas="5400 5400 16200 16200" draw:type="diamond" draw:enhanced-path="M 10800 0 L 21600 10800 10800 21600 0 10800 10800 0 Z N"/></draw:custom-shape><draw:frame draw:style-name="fr4" draw:name="Frame15" text:anchor-type="char" svg:x="4.75in" svg:y="0.378in" svg:width="0.3744in" svg:height="0.3752in" draw:z-index="45"><draw:text-box><text:p text:style-name="P102">是否</text:p></draw:text-box></draw:frame><draw:frame draw:style-name="fr2" draw:name="Frame16" text:anchor-type="char" svg:x="5.2425in" svg:y="0.5602in" svg:width="1.6457in" svg:height="0.6646in" draw:z-index="66"><draw:text-box><text:p text:style-name="P103">記入現金暫記簿，次日補行正式登帳</text:p></draw:text-box></draw:frame></text:p>
        <text:p text:style-name="P158"><draw:line text:anchor-type="char" draw:z-index="72" draw:name="Line 428" draw:style-name="gr7" draw:text-style-name="P362" svg:x1="4.6681in" svg:y1="0.2311in" svg:x2="5.2528in" svg:y2="0.2413in"><text:p/></draw:line></text:p>
        <text:p text:style-name="P158"><draw:frame draw:style-name="fr2" draw:name="Frame17" text:anchor-type="char" svg:x="5.2398in" svg:y="0.0654in" svg:width="1.6457in" svg:height="0.3957in" draw:z-index="70"><draw:text-box><text:p text:style-name="P53">出納管理單位</text:p><text:p text:style-name="Standard"/></draw:text-box></draw:frame><draw:frame draw:style-name="fr4" draw:name="Frame18" text:anchor-type="char" svg:x="2.8752in" svg:y="0.2272in" svg:width="0.3752in" svg:height="0.3752in" draw:z-index="44"><draw:text-box><text:p text:style-name="P49"/></draw:text-box></draw:frame></text:p>
        <text:p text:style-name="P160"><draw:line text:anchor-type="char" draw:z-index="73" draw:name="Line 434" draw:style-name="gr4" draw:text-style-name="P362" svg:x1="3.5992in" svg:y1="0.1673in" svg:x2="3.5992in" svg:y2="0.3339in"><text:p/></draw:line><draw:g text:anchor-type="char" draw:z-index="76" draw:name="Group 462" draw:style-name="gr8"><draw:custom-shape draw:name="Oval 443" draw:style-name="gr9" draw:text-style-name="P364" svg:width="0.8752in" svg:height="0.8142in" svg:x="3.1252in" svg:y="0.3339in"><text:p text:style-name="P364"><text:span text:style-name="T80"/></text:p><text:p text:style-name="P364"><text:span text:style-name="T80">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365" svg:width="1.5004in" svg:height="0.3488in" svg:x="2.8752in" svg:y="1.1886in"><draw:text-box><text:p text:style-name="P365"><text:span text:style-name="T80"><text:s text:c="3"/></text:span><text:span text:style-name="T80">( </text:span><text:span text:style-name="T81">續下頁</text:span><text:span text:style-name="T81">)</text:span></text:p></draw:text-box></draw:frame></draw:g><draw:frame draw:style-name="fr4" draw:name="Frame19" text:anchor-type="char" svg:x="3.75in" svg:y="-0.0008in" svg:width="0.3752in" svg:height="0.3752in" draw:z-index="200"><draw:text-box><text:p text:style-name="P49">否</text:p></draw:text-box></draw:frame><draw:line text:anchor-type="char" draw:z-index="41" draw:name="Line 1295" draw:style-name="gr1" draw:text-style-name="P362" svg:x1="6.1252in" svg:y1="-0.148in" svg:x2="6.1252in" svg:y2="0.774in"><text:p/></draw:line></text:p>
        <text:p text:style-name="P161"><text:soft-page-break/></text:p>
        <text:p text:style-name="P160"><draw:line text:anchor-type="char" draw:z-index="74" draw:name="Line 436" draw:style-name="gr7" draw:text-style-name="P362" svg:x1="6.1252in" svg:y1="0.0134in" svg:x2="4in" svg:y2="0.0134in"><text:p/></draw:line></text:p>
        <text:p text:style-name="P161"/>
        <text:p text:style-name="P161"/>
        <text:p text:style-name="P160"><draw:g text:anchor-type="char" draw:z-index="80" draw:name="Group 47" draw:style-name="gr13"><draw:custom-shape draw:name="AutoShape 466" draw:style-name="gr14" draw:text-style-name="P366" svg:width="2.7976in" svg:height="1.1161in" svg:x="2.4772in" svg:y="3.1035in"><text:p text:style-name="P366"><text:span text:style-name="T79">整理收納相關憑證並編製現金結存表及登記遞送簿，送會計單位入帳</text:span></text:p><text:p text:style-name="P365"><text:span text:style-name="T80"/></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draw:style-name="gr15" draw:text-style-name="P362" svg:x1="3.7354in" svg:y1="2.5449in" svg:x2="3.7354in" svg:y2="3.1024in"><text:p/></draw:line><draw:custom-shape draw:name="AutoShape 468" draw:style-name="gr16" draw:text-style-name="P367" svg:width="1.6787in" svg:height="0.5579in" svg:x="2.8965in" svg:y="4.6382in"><text:p text:style-name="P367"><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7" draw:text-style-name="P366" svg:width="2.5177in" svg:height="0.6287in" svg:x="2.4764in" svg:y="1.6366in"><draw:text-box><text:p text:style-name="P366"><text:span text:style-name="T82">填具繳款書或送款</text:span><text:span text:style-name="T83">（</text:span><text:span text:style-name="T82">金</text:span><text:span text:style-name="T83">）</text:span><text:span text:style-name="T82">單據，依規定繳入縣庫或機關專戶</text:span></text:p></draw:text-box></draw:frame><draw:frame draw:style-name="gr17" draw:text-style-name="P368" svg:width="2.5177in" svg:height="0.4177in" svg:x="2.4764in" svg:y="2.2657in"><draw:text-box><text:p text:style-name="P368"><text:span text:style-name="T79">出納管理單位</text:span></text:p><text:p text:style-name="P365"><text:span text:style-name="T80"/></text:p></draw:text-box></draw:frame><draw:custom-shape draw:name="Oval 471" draw:style-name="gr18" draw:text-style-name="P369" svg:width="0.8398in" svg:height="0.837in" svg:x="3.3118in" svg:y="0.1756in"><text:p text:style-name="P369"><text:span text:style-name="T80">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370" svg:width="1.8185in" svg:height="5.2315in" svg:x="0.2972in" svg:y="0.3803in"><draw:text-box><text:p text:style-name="P370"><text:span text:style-name="T79">各項歲入送存，填具縣庫收入繳款書。</text:span></text:p><text:p text:style-name="P370"><text:span text:style-name="T79">收回以前年度經費賸餘、收回以前年度歲出等款項繳庫，應填具縣庫收入繳款書。</text:span></text:p><text:p text:style-name="P370"><text:span text:style-name="T79">當年度或以前年度支出在本年度支領之經費遇有賸餘，於縣庫帳務整理時限結束前繳還縣庫者，應填具縣庫支出收回書，列明原預算支出科目。</text:span></text:p><text:p text:style-name="P370"><text:span text:style-name="T79">以預付費用科目出帳撥付之款項，經收回者，應填具支出收回書，列明原預算支出科目。</text:span></text:p><text:p text:style-name="P370"><text:span text:style-name="T79">款項存入機關專戶者，填具機關專戶公庫送款</text:span><text:span text:style-name="T79">(</text:span><text:span text:style-name="T79">金</text:span><text:span text:style-name="T79">)</text:span><text:span text:style-name="T79">單。</text:span></text:p></draw:text-box></draw:frame></draw:g><draw:line text:anchor-type="char" draw:z-index="79" draw:name="Line 474" draw:style-name="gr12" draw:text-style-name="P362" svg:x1="2.0575in" svg:y1="2.0354in" svg:x2="2.4776in" svg:y2="2.0354in"><text:p/></draw:line></text:p>
        <text:p text:style-name="P161"/>
        <text:p text:style-name="P160"><draw:line text:anchor-type="char" draw:z-index="77" draw:name="Line 472" draw:style-name="gr11" draw:text-style-name="P362" svg:x1="3.7283in" svg:y1="0.2508in" svg:x2="3.7283in" svg:y2="0.8181in"><text:p/></draw:line></text:p>
        <text:p text:style-name="P161"/>
        <text:p text:style-name="P161"/>
        <text:p text:style-name="P161"/>
        <text:p text:style-name="P161"/>
        <text:p text:style-name="P161"/>
        <text:p text:style-name="P161"/>
        <text:p text:style-name="P161"/>
        <text:p text:style-name="P160"><draw:line text:anchor-type="char" draw:z-index="78" draw:name="Line 473" draw:style-name="gr11" draw:text-style-name="P362" svg:x1="3.7362in" svg:y1="0.1374in" svg:x2="3.7362in" svg:y2="0.7783in"><text:p/></draw:line></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text:soft-page-break/></text:p>
        <text:p text:style-name="P161"/>
        <text:p text:style-name="P161"/>
        <text:p text:style-name="P281"/>
        <text:p text:style-name="P279"><text:bookmark-start text:name="__RefHeading___Toc476126611"/><text:span text:style-name="T7">(</text:span><text:span text:style-name="T7">機關名稱</text:span><text:span text:style-name="T7">)(</text:span><text:span text:style-name="T7">單位名稱</text:span><text:span text:style-name="T7">)</text:span><text:span text:style-name="T50">內部控制制度自行評估表</text:span><text:bookmark-end text:name="__RefHeading___Toc476126611"/><text:span text:style-name="T50"> <text:s text:c="6"/></text:span></text:p>
        <text:p text:style-name="P308"><text:span text:style-name="T54"><text:s text:c="5"/></text:span><text:span text:style-name="T58">年度</text:span></text:p>
        <text:p text:style-name="P309"><text:span text:style-name="T58">自行評估單位：</text:span><text:span text:style-name="T54">出納管理單位</text:span></text:p>
        <text:p text:style-name="P309"><text:span text:style-name="T58">作業類別</text:span><text:span text:style-name="T58">(</text:span><text:span text:style-name="T58">項目</text:span><text:span text:style-name="T58">)</text:span><text:span text:style-name="T58">：</text:span><text:span text:style-name="T54">自行收納收款作業</text:span><text:span text:style-name="T54"> <text:s text:c="2"/></text:span><text:span text:style-name="T58"><text:s text:c="12"/></text:span><text:span text:style-name="T58">　　　評估日期：</text:span><text:span text:style-name="T54"> <text:s/></text:span><text:span text:style-name="T58">年</text:span><text:span text:style-name="T54"> <text:s/></text:span><text:span text:style-name="T58">月</text:span><text:span text:style-name="T54"> <text:s/></text:span><text:span text:style-name="T58">日</text:span></text:p>
        <text:p text:style-name="P316"/>
        <table:table table:name="Table2" table:style-name="Table2">
          <table:table-column table:style-name="Table2.A"/>
          <table:table-column table:style-name="Table2.B" table:number-columns-repeated="2"/>
          <table:table-column table:style-name="Table2.D"/>
          <table:table-row table:style-name="Table2.1">
            <table:table-cell table:style-name="Table2.A1" table:number-rows-spanned="2" office:value-type="string">
              <text:p text:style-name="P285">評估重點</text:p>
            </table:table-cell>
            <table:table-cell table:style-name="Table2.B1" table:number-columns-spanned="2" office:value-type="string">
              <text:p text:style-name="P285">自行評估情形</text:p>
            </table:table-cell>
            <table:covered-table-cell/>
            <table:table-cell table:style-name="Table2.D1" table:number-rows-spanned="2" office:value-type="string">
              <text:p text:style-name="P285">評估情形說明</text:p>
            </table:table-cell>
          </table:table-row>
          <table:table-row table:style-name="Table2.2">
            <table:covered-table-cell/>
            <table:table-cell table:style-name="Table2.B1" office:value-type="string">
              <text:p text:style-name="P301">符合</text:p>
            </table:table-cell>
            <table:table-cell table:style-name="Table2.B1" office:value-type="string">
              <text:p text:style-name="P301">未符合</text:p>
            </table:table-cell>
            <table:covered-table-cell/>
          </table:table-row>
          <table:table-row table:style-name="Table2.3">
            <table:table-cell table:style-name="Table2.A3" office:value-type="string">
              <text:p text:style-name="P318">一、作業流程有效性</text:p>
            </table:table-cell>
            <table:table-cell table:style-name="Table2.A3" office:value-type="string">
              <text:p text:style-name="P291"/>
            </table:table-cell>
            <table:table-cell table:style-name="Table2.A3" office:value-type="string">
              <text:p text:style-name="P292"/>
            </table:table-cell>
            <table:table-cell table:style-name="Table2.D3" office:value-type="string">
              <text:p text:style-name="P292"/>
            </table:table-cell>
          </table:table-row>
          <table:table-row table:style-name="Table2.3">
            <table:table-cell table:style-name="Table2.A3" office:value-type="string">
              <text:p text:style-name="P323"><text:span text:style-name="T58">(</text:span><text:span text:style-name="T58">一</text:span><text:span text:style-name="T58">)</text:span><text:span text:style-name="T58">作業程序說明表及作業流程圖之製作是否與規定相符。</text:span></text:p>
              <text:p text:style-name="P323"><text:span text:style-name="T58">(</text:span><text:span text:style-name="T58">二</text:span><text:span text:style-name="T58">)</text:span><text:span text:style-name="T58">內部控制制度是否有效設計及執行。</text:span></text:p>
            </table:table-cell>
            <table:table-cell table:style-name="Table2.A3" office:value-type="string">
              <text:p text:style-name="P291"/>
            </table:table-cell>
            <table:table-cell table:style-name="Table2.A3" office:value-type="string">
              <text:p text:style-name="P292"/>
            </table:table-cell>
            <table:table-cell table:style-name="Table2.D3" office:value-type="string">
              <text:p text:style-name="P292"/>
            </table:table-cell>
          </table:table-row>
          <table:table-row table:style-name="Table2.3">
            <table:table-cell table:style-name="Table2.A5" office:value-type="string">
              <text:p text:style-name="P319">二、自行收納收款作業</text:p>
            </table:table-cell>
            <table:table-cell table:style-name="Table2.A5" office:value-type="string">
              <text:p text:style-name="P291"/>
            </table:table-cell>
            <table:table-cell table:style-name="Table2.A5" office:value-type="string">
              <text:p text:style-name="P292"/>
            </table:table-cell>
            <table:table-cell table:style-name="Table2.D5" office:value-type="string">
              <text:p text:style-name="P292"/>
            </table:table-cell>
          </table:table-row>
          <table:table-row table:style-name="Table2.3">
            <table:table-cell table:style-name="Table2.A3" office:value-type="string">
              <text:p text:style-name="P338"><text:span text:style-name="T58">(</text:span><text:span text:style-name="T58">一</text:span><text:span text:style-name="T58">)</text:span><text:span text:style-name="T58">開立收據，是否按編號順序開立，且無跳號，並以類別分類。</text:span></text:p>
            </table:table-cell>
            <table:table-cell table:style-name="Table2.A3" office:value-type="string">
              <text:p text:style-name="P291"/>
            </table:table-cell>
            <table:table-cell table:style-name="Table2.A3" office:value-type="string">
              <text:p text:style-name="P292"/>
            </table:table-cell>
            <table:table-cell table:style-name="Table2.D3" office:value-type="string">
              <text:p text:style-name="P292"/>
            </table:table-cell>
          </table:table-row>
          <table:table-row table:style-name="Table2.3">
            <table:table-cell table:style-name="Table2.A3" office:value-type="string">
              <text:p text:style-name="P324"><text:span text:style-name="T58">(</text:span><text:span text:style-name="T58">二</text:span><text:span text:style-name="T58">)</text:span><text:span text:style-name="T58">收受現金，是否妥慎保管，且無挪用或墊借之情形。</text:span></text:p>
            </table:table-cell>
            <table:table-cell table:style-name="Table2.A3" office:value-type="string">
              <text:p text:style-name="P291"/>
            </table:table-cell>
            <table:table-cell table:style-name="Table2.A3" office:value-type="string">
              <text:p text:style-name="P292"/>
            </table:table-cell>
            <table:table-cell table:style-name="Table2.D3" office:value-type="string">
              <text:p text:style-name="P292"/>
            </table:table-cell>
          </table:table-row>
          <table:table-row table:style-name="Table2.3">
            <table:table-cell table:style-name="Table2.A3" office:value-type="string">
              <text:p text:style-name="P324"><text:span text:style-name="T58">(</text:span><text:span text:style-name="T58">三</text:span><text:span text:style-name="T58">)</text:span><text:span text:style-name="T58">收入款項，是否隨時按順序詳實正確登入備查簿，並在收入傳票或繳款單上加蓋收訖日期戳記及經收人員職名章。</text:span></text:p>
            </table:table-cell>
            <table:table-cell table:style-name="Table2.A3" office:value-type="string">
              <text:p text:style-name="P291"/>
            </table:table-cell>
            <table:table-cell table:style-name="Table2.A3" office:value-type="string">
              <text:p text:style-name="P292"/>
            </table:table-cell>
            <table:table-cell table:style-name="Table2.D3" office:value-type="string">
              <text:p text:style-name="P292"/>
            </table:table-cell>
          </table:table-row>
          <table:table-row table:style-name="Table2.3">
            <table:table-cell table:style-name="Table2.A3" office:value-type="string">
              <text:p text:style-name="P324"><text:span text:style-name="T58">(</text:span><text:span text:style-name="T58">四</text:span><text:span text:style-name="T58">)</text:span><text:span text:style-name="T58">結存款項，如有錯誤，是否查明處理；櫃存現金是否與帳面結餘相符。</text:span></text:p>
            </table:table-cell>
            <table:table-cell table:style-name="Table2.A3" office:value-type="string">
              <text:p text:style-name="P291"/>
            </table:table-cell>
            <table:table-cell table:style-name="Table2.A3" office:value-type="string">
              <text:p text:style-name="P292"/>
            </table:table-cell>
            <table:table-cell table:style-name="Table2.D3" office:value-type="string">
              <text:p text:style-name="P292"/>
            </table:table-cell>
          </table:table-row>
          <table:table-row table:style-name="Table2.3">
            <table:table-cell table:style-name="Table2.A3" office:value-type="string">
              <text:p text:style-name="P324"><text:span text:style-name="T58">(</text:span><text:span text:style-name="T58">五</text:span><text:span text:style-name="T58">)</text:span><text:span text:style-name="T58">收納各種款項是否依照規定限期繳庫。</text:span></text:p>
            </table:table-cell>
            <table:table-cell table:style-name="Table2.A3" office:value-type="string">
              <text:p text:style-name="P291"/>
            </table:table-cell>
            <table:table-cell table:style-name="Table2.A3" office:value-type="string">
              <text:p text:style-name="P292"/>
            </table:table-cell>
            <table:table-cell table:style-name="Table2.D3" office:value-type="string">
              <text:p text:style-name="P292"/>
            </table:table-cell>
          </table:table-row>
          <table:table-row table:style-name="Table2.11">
            <table:table-cell table:style-name="Table2.A11" office:value-type="string">
              <text:p text:style-name="P324"><text:span text:style-name="T58">(</text:span><text:span text:style-name="T58">六</text:span><text:span text:style-name="T58">)</text:span><text:span text:style-name="T58">業經辦理收納之繳款憑證及收據，是否於次日前整理完竣並編製現金結存表，送</text:span><text:span text:style-name="T61">主計處</text:span><text:span text:style-name="T58">據以入帳。</text:span></text:p>
              <text:p text:style-name="P324"><text:span text:style-name="T61">(</text:span><text:span text:style-name="T61">七</text:span><text:span text:style-name="T61">)</text:span><text:span text:style-name="T58">已採用電腦處理各項簿籍者，是否由系統產生現金備查簿及分戶備查簿，未採用電腦處理各項簿籍者，是否根據現金出納備查簿，斟酌需要，分別編製現金日報表或月報表，送</text:span><text:span text:style-name="T61">主計處</text:span><text:span text:style-name="T58">核對。</text:span></text:p>
            </table:table-cell>
            <table:table-cell table:style-name="Table2.A11" office:value-type="string">
              <text:p text:style-name="P291"/>
            </table:table-cell>
            <table:table-cell table:style-name="Table2.A11" office:value-type="string">
              <text:p text:style-name="P292"/>
            </table:table-cell>
            <table:table-cell table:style-name="Table2.D11" office:value-type="string">
              <text:p text:style-name="P292"/>
            </table:table-cell>
          </table:table-row>
          <table:table-row table:style-name="Table2.3">
            <table:table-cell table:style-name="Table2.A12" table:number-columns-spanned="4" office:value-type="string">
              <text:p text:style-name="P292"/>
            </table:table-cell>
            <table:covered-table-cell/>
            <table:covered-table-cell/>
            <table:covered-table-cell/>
          </table:table-row>
          <table:table-row table:style-name="Table2.13">
            <table:table-cell table:style-name="Table2.B1" office:value-type="string">
              <text:p text:style-name="P168"><text:span text:style-name="T21">(</text:span><text:span text:style-name="T21">八</text:span><text:span text:style-name="T21">)</text:span><text:span text:style-name="T21">逐月核對由主計處收轉之金融機構存款對帳單，是否與帳面結存相符，如有不符之處，是否編製存款差額解釋表。</text:span></text:p>
            </table:table-cell>
            <table:table-cell table:style-name="Table2.B1" office:value-type="string">
              <text:p text:style-name="P291"/>
            </table:table-cell>
            <table:table-cell table:style-name="Table2.B1" office:value-type="string">
              <text:p text:style-name="P292"/>
            </table:table-cell>
            <table:table-cell table:style-name="Table2.D2" office:value-type="string">
              <text:p text:style-name="P292"/>
            </table:table-cell>
          </table:table-row>
          <text:soft-page-break/>
          <table:table-row table:style-name="Table2.3">
            <table:table-cell table:style-name="Table2.D2" table:number-columns-spanned="4" office:value-type="string">
              <text:p text:style-name="P305"><text:span text:style-name="T58">結論</text:span><text:span text:style-name="T58">/</text:span><text:span text:style-name="T58">需採行之改善措施：</text:span></text:p>
              <text:p text:style-name="P346"/>
            </table:table-cell>
            <table:covered-table-cell/>
            <table:covered-table-cell/>
            <table:covered-table-cell/>
          </table:table-row>
          <table:table-row table:style-name="Table2.15">
            <table:table-cell table:style-name="Table2.D2" table:number-columns-spanned="4" office:value-type="string">
              <text:p text:style-name="P108"><text:span text:style-name="T21">填表人：</text:span><text:span text:style-name="T21"> <text:s text:c="15"/></text:span><text:span text:style-name="T21">複核：</text:span><text:span text:style-name="T21"> <text:s text:c="15"/></text:span><text:span text:style-name="T21">單位主管：</text:span></text:p>
            </table:table-cell>
            <table:covered-table-cell/>
            <table:covered-table-cell/>
            <table:covered-table-cell/>
          </table:table-row>
        </table:table>
        <text:p text:style-name="P173"><text:span text:style-name="T26">註：</text:span><text:span text:style-name="T26">1.</text:span><text:span text:style-name="T26">機關得就</text:span><text:span text:style-name="T26">1</text:span><text:span text:style-name="T26">項作業流程製作</text:span><text:span text:style-name="T26">1</text:span><text:span text:style-name="T26">份自行評估表，亦得將各項作業流程依性質分類，</text:span><text:span text:style-name="T26"><text:line-break/></text:span><text:span text:style-name="T26">同一類之作業流程合併</text:span><text:span text:style-name="T26">1</text:span><text:span text:style-name="T26">份自行評估表，就作業流程重點納入評估。</text:span></text:p>
        <text:p text:style-name="P174"><text:span text:style-name="T21">2.</text:span><text:span text:style-name="T21">自行評估情形除勾選外，未符合者必須於說明欄內詳細記載評估情形。</text:span></text:p>
        <text:p text:style-name="P348"/>
        <text:p text:style-name="P7"/>
      </text:section>
      <text:section text:style-name="Sect2" text:name="Section2">
        <text:p text:style-name="P175"/>
        <text:p text:style-name="P176"><text:bookmark-start text:name="__RefHeading___Toc476126612"/><text:span text:style-name="T7">(</text:span><text:span text:style-name="T7">機關名稱</text:span><text:span text:style-name="T7">)(</text:span><text:span text:style-name="T7">單位名稱</text:span><text:span text:style-name="T7">)</text:span><text:span text:style-name="T7">作業程序說明表</text:span><text:bookmark-end text:name="__RefHeading___Toc476126612"/></text:p>
        <table:table table:name="Table3" table:style-name="Table3">
          <table:table-column table:style-name="Table3.A"/>
          <table:table-column table:style-name="Table3.B"/>
          <table:table-row table:style-name="Table3.1">
            <table:table-cell table:style-name="Table3.A1" office:value-type="string">
              <text:p text:style-name="P15">項目編號</text:p>
            </table:table-cell>
            <table:table-cell table:style-name="Table3.B1" office:value-type="string">
              <text:p text:style-name="P178"><text:bookmark-start text:name="__RefHeading___Toc476126614"/><text:span text:style-name="T7">財支</text:span><text:span text:style-name="T7">02</text:span><text:bookmark-end text:name="__RefHeading___Toc476126614"/></text:p>
            </table:table-cell>
          </table:table-row>
          <table:table-row table:style-name="Table3.2">
            <table:table-cell table:style-name="Table3.A1" office:value-type="string">
              <text:p text:style-name="P15">項目名稱</text:p>
            </table:table-cell>
            <table:table-cell table:style-name="Table3.B1" office:value-type="string">
              <text:p text:style-name="P178"><text:span text:style-name="T7">付款作業</text:span><text:span text:style-name="T7">-</text:span><text:span text:style-name="T7">縣庫集中支付</text:span></text:p>
            </table:table-cell>
          </table:table-row>
          <table:table-row table:style-name="Table3.3">
            <table:table-cell table:style-name="Table3.A3" office:value-type="string">
              <text:p text:style-name="P15">承辦單位</text:p>
            </table:table-cell>
            <table:table-cell table:style-name="Table3.B3" office:value-type="string">
              <text:p text:style-name="P179">出納管理單位</text:p>
            </table:table-cell>
          </table:table-row>
          <table:table-row table:style-name="Table3.4">
            <table:table-cell table:style-name="Table3.A4" office:value-type="string">
              <text:p text:style-name="P14">作業程序說明</text:p>
            </table:table-cell>
            <table:table-cell table:style-name="Table3.B4" office:value-type="string">
              <text:p text:style-name="P185">一、會計單位簽發付款憑單</text:p>
              <text:p text:style-name="P186">本府各機關各項歲出之支付及納入集中支付之縣庫分戶之支出，應於履行支付責任時，簽具付款憑單，由機關首長或其授權代簽人，及主辦會計人員或其授權代簽人負責為合法支用之簽證。</text:p>
              <text:p text:style-name="P187">二、出納管理單位遞送付款憑單</text:p>
              <text:p text:style-name="P188">各機關完成付款憑單編製程序、內部審核及簽證手續後，應依相關規定將紙本及電子媒體資料（或以電子傳輸方式）遞（傳）送財政處辦理統一支付。</text:p>
              <text:p text:style-name="P56">三、費款支付方式：</text:p>
              <text:p text:style-name="P189"><text:span text:style-name="T21">(</text:span><text:span text:style-name="T21">一</text:span><text:span text:style-name="T21">)</text:span><text:span text:style-name="T21">以通匯匯存受款人金融機構存款帳戶。</text:span></text:p>
              <text:p text:style-name="P189"><text:span text:style-name="T21">(</text:span><text:span text:style-name="T21">二</text:span><text:span text:style-name="T21">)</text:span><text:span text:style-name="T21">受款人自領。</text:span></text:p>
              <text:p text:style-name="P189"><text:span text:style-name="T21">(</text:span><text:span text:style-name="T21">三</text:span><text:span text:style-name="T21">)</text:span><text:span text:style-name="T21">郵寄。</text:span></text:p>
              <text:p text:style-name="P189"><text:span text:style-name="T21">(</text:span><text:span text:style-name="T21">四</text:span><text:span text:style-name="T21">)</text:span><text:span text:style-name="T21">由各機關指定人員領取。</text:span></text:p>
              <text:p text:style-name="P190">四、屬於受款人自領方式或指定人員領回轉發者，各機關應於編製付款憑單時，同時填發「領取支票憑證」。受款人或指定人員至財政處領取縣庫支票，需出具「領取支票憑證」，並應出示具身分證明文件及名章以備驗對。</text:p>
            </table:table-cell>
          </table:table-row>
          <table:table-row table:style-name="Table3.5">
            <table:table-cell table:style-name="Table3.A4" office:value-type="string">
              <text:p text:style-name="P14">控制重點</text:p>
            </table:table-cell>
            <table:table-cell table:style-name="Table3.B4" office:value-type="string">
              <text:p text:style-name="P114"><text:span text:style-name="T21">一、付款憑單應依相關規定遞</text:span><text:span text:style-name="T21">(</text:span><text:span text:style-name="T21">傳</text:span><text:span text:style-name="T21">)</text:span><text:span text:style-name="T21">送財政處。</text:span></text:p>
              <text:p text:style-name="P56">二、領回轉發之縣庫支票應妥善保管。</text:p>
              <text:p text:style-name="P56">三、領回支票應即時通知受款人領取。</text:p>
              <text:p text:style-name="P56">四、庫款領取方式以存入受款人金融機構存款帳戶為原則。如有特殊原因依其他方式領取者，應註明原因。</text:p>
            </table:table-cell>
          </table:table-row>
          <table:table-row table:style-name="Table3.5">
            <table:table-cell table:style-name="Table3.A6" office:value-type="string">
              <text:p text:style-name="P14">法令依據</text:p>
            </table:table-cell>
            <table:table-cell table:style-name="Table3.B6" office:value-type="string">
              <text:p text:style-name="P276">一、公庫法</text:p>
              <text:p text:style-name="P276">二、花蓮縣縣庫規則</text:p>
              <text:p text:style-name="P276">三、花蓮縣縣庫集中支付作業程序</text:p>
              <text:p text:style-name="P275"><text:span text:style-name="T28">四、政府支出憑證處理要點（行政院主計總處訂定）</text:span></text:p>
            </table:table-cell>
          </table:table-row>
          <table:table-row table:style-name="Table3.5">
            <table:table-cell table:style-name="Table3.A7" office:value-type="string">
              <text:p text:style-name="P14">使用表單</text:p>
            </table:table-cell>
            <table:table-cell table:style-name="Table3.B7" office:value-type="string">
              <text:p text:style-name="P191">一、付款憑單、轉帳憑單（依據本縣縣庫集中支付作業程序之相關書表格式）</text:p>
              <text:p text:style-name="P55">二、花蓮縣縣庫支票</text:p>
              <text:p text:style-name="P55">三、粘貼憑證用紙</text:p>
              <text:p text:style-name="P55">四、領取支票憑證</text:p>
            </table:table-cell>
          </table:table-row>
        </table:table>
        <text:p text:style-name="P115"><draw:frame draw:style-name="fr1" draw:name="Frame20" text:anchor-type="char" svg:x="-0.1252in" svg:y="0in" svg:width="0.75in" svg:height="0.3744in" draw:z-index="83"><draw:text-box><text:p text:style-name="Standard"><text:span text:style-name="T19">財支</text:span><text:span text:style-name="T19">02</text:span></text:p></draw:text-box></draw:frame><text:span text:style-name="T7">(</text:span><text:span text:style-name="T7">機關名稱</text:span><text:span text:style-name="T7">)(</text:span><text:span text:style-name="T7">單位名稱</text:span><text:span text:style-name="T7">)</text:span><text:span text:style-name="T7">作業流程圖</text:span><text:bookmark-end text:name="__RefHeading___Toc476126617"/></text:p>
        <text:p text:style-name="P129"><text:span text:style-name="T7"><text:s text:c="24"/></text:span><text:span text:style-name="T7">付款作業</text:span><text:span text:style-name="T7">-</text:span><text:span text:style-name="T7">縣庫集中支付</text:span></text:p>
        <text:p text:style-name="P157"><draw:g text:anchor-type="char" draw:z-index="82" draw:name="Group 64" draw:style-name="gr8"><draw:custom-shape draw:name="AutoShape 65" draw:style-name="gr20" draw:text-style-name="P371" svg:width="2.1268in" svg:height="0.5004in" svg:x="2.4972in" svg:y="4.1102in"><text:p text:style-name="P371"><text:span text:style-name="T79">遞</text:span><text:span text:style-name="T84">(</text:span><text:span text:style-name="T84">傳</text:span><text:span text:style-name="T84">)</text:span><text:span text:style-name="T79">送付款憑單</text:span></text:p><draw:enhanced-geometry svg:viewBox="0 0 21600 21600" draw:glue-points="10800 0 0 10800 10800 21600 21600 10800" draw:type="flowchart-process" draw:enhanced-path="M 0 0 L 21600 0 21600 21600 0 21600 0 0 Z N"/></draw:custom-shape><draw:custom-shape draw:name="AutoShape 66" draw:style-name="gr21" draw:text-style-name="P363" svg:width="2.1268in" svg:height="0.3752in" svg:x="2.4972in" svg:y="3.2248in"><text:p text:style-name="P363"><text:span text:style-name="T79">會計單位</text:span></text:p><text:p text:style-name="P365"><text:span text:style-name="T80"/></text:p><draw:enhanced-geometry svg:viewBox="0 0 21600 21600" draw:glue-points="10800 0 0 10800 10800 21600 21600 10800" draw:type="flowchart-process" draw:enhanced-path="M 0 0 L 21600 0 21600 21600 0 21600 0 0 Z N"/></draw:custom-shape><draw:custom-shape draw:name="AutoShape 67" draw:style-name="gr20" draw:text-style-name="P371" svg:width="2.1268in" svg:height="0.5004in" svg:x="2.4972in" svg:y="2.7429in"><text:p text:style-name="P371"><text:span text:style-name="T79">簽發付款憑單</text:span></text:p><draw:enhanced-geometry svg:viewBox="0 0 21600 21600" draw:glue-points="10800 0 0 10800 10800 21600 21600 10800" draw:type="flowchart-process" draw:enhanced-path="M 0 0 L 21600 0 21600 21600 0 21600 0 0 Z N"/></draw:custom-shape><draw:custom-shape draw:name="AutoShape 68" draw:style-name="gr21" draw:text-style-name="P363" svg:width="2.1268in" svg:height="0.3752in" svg:x="2.4972in" svg:y="4.6102in"><text:p text:style-name="P363"><text:span text:style-name="T85">出納管理單位</text:span></text:p><draw:enhanced-geometry svg:viewBox="0 0 21600 21600" draw:glue-points="10800 0 0 10800 10800 21600 21600 10800" draw:type="flowchart-process" draw:enhanced-path="M 0 0 L 21600 0 21600 21600 0 21600 0 0 Z N"/></draw:custom-shape><draw:frame draw:style-name="gr19" draw:text-style-name="P366" svg:width="1.7512in" svg:height="1.3752in" svg:x="0.2453in" svg:y="2.4929in"><draw:text-box><text:p text:style-name="P366"><text:span text:style-name="T79">於履行支付責任時，簽具付款憑單，由機關首長或其授權代簽人，及主辦會計人員或其授權代簽人負責為合法支用之簽證</text:span><text:span text:style-name="T85">。</text:span></text:p><text:p text:style-name="P365"><text:span text:style-name="T80"/></text:p></draw:text-box></draw:frame><draw:line draw:name="Line 70" draw:style-name="gr22" draw:text-style-name="P362" svg:x1="2.4969in" svg:y1="3.2248in" svg:x2="1.9969in" svg:y2="3.2248in"><text:p/></draw:line><draw:frame draw:style-name="gr19" draw:text-style-name="P366" svg:width="1.7512in" svg:height="1.1303in" svg:x="0.2453in" svg:y="4.2449in"><draw:text-box><text:p text:style-name="P366"><text:span text:style-name="T85">合法支用之付款憑單經簽證後，由出納管理</text:span><text:span text:style-name="T79">單位遞</text:span><text:span text:style-name="T79">(</text:span><text:span text:style-name="T79">傳</text:span><text:span text:style-name="T79">)</text:span><text:span text:style-name="T79">送財政處辦理支付。</text:span></text:p><text:p text:style-name="P365"><text:span text:style-name="T80"/></text:p></draw:text-box></draw:frame><draw:line draw:name="Line 72" draw:style-name="gr22" draw:text-style-name="P362" svg:x1="2.4969in" svg:y1="4.6102in" svg:x2="1.9969in" svg:y2="4.6102in"><text:p/></draw:line><draw:line draw:name="Line 73" draw:style-name="gr15" draw:text-style-name="P362" svg:x1="3.498in" svg:y1="0.8654in" svg:x2="3.498in" svg:y2="1.3654in"><text:p/></draw:line><draw:custom-shape draw:name="AutoShape 74" draw:style-name="gr23" draw:text-style-name="P372" svg:width="1.5012in" svg:height="0.6252in" svg:x="2.7472in" svg:y="0.2402in"><text:p text:style-name="P372"><text:span text:style-name="T7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7" draw:text-style-name="P371" svg:width="2.1268in" svg:height="0.5004in" svg:x="2.4972in" svg:y="1.3654in"><draw:text-box><text:p text:style-name="P371"><text:span text:style-name="T79">各機關履行支付責任</text:span></text:p></draw:text-box></draw:frame><draw:frame draw:style-name="gr17" draw:text-style-name="P373" svg:width="2.1268in" svg:height="0.3752in" svg:x="2.4972in" svg:y="1.8654in"><draw:text-box><text:p text:style-name="P373"><text:span text:style-name="T79">本府及所屬各機關學校</text:span></text:p></draw:text-box></draw:frame><draw:line draw:name="Line 77" draw:style-name="gr15" draw:text-style-name="P362" svg:x1="3.498in" svg:y1="2.2402in" svg:x2="3.498in" svg:y2="2.7402in"><text:p/></draw:line><draw:line draw:name="Line 78" draw:style-name="gr15" draw:text-style-name="P362" svg:x1="3.498in" svg:y1="3.6102in" svg:x2="3.498in" svg:y2="4.113in"><text:p/></draw:line><draw:custom-shape draw:name="AutoShape 79" draw:style-name="gr24" draw:text-style-name="P374" svg:width="1.376in" svg:height="0.6252in" svg:x="2.8724in" svg:y="7.1102in"><text:p text:style-name="P374"><text:span text:style-name="T80"><text:s text:c="3"/></text:span><text:span text:style-name="T79"><text:s/></text:span><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7" draw:text-style-name="P375" svg:width="2.1268in" svg:height="0.7504in" svg:x="2.4972in" svg:y="5.4854in"><draw:text-box><text:p text:style-name="P375"><text:span text:style-name="T79">妥善保管領回轉發之縣庫支票，並通知受款人領取支票</text:span></text:p><text:p text:style-name="P365"><text:span text:style-name="T80"/></text:p></draw:text-box></draw:frame><draw:frame draw:style-name="gr17" draw:text-style-name="P375" svg:width="2.1268in" svg:height="0.3752in" svg:x="2.4972in" svg:y="6.2354in"><draw:text-box><text:p text:style-name="P375"><text:span text:style-name="T79"><text:s text:c="5"/></text:span><text:span text:style-name="T85">出納管理單位</text:span></text:p></draw:text-box></draw:frame><draw:line draw:name="Line 82" draw:style-name="gr22" draw:text-style-name="P362" svg:x1="4.6236in" svg:y1="3.2248in" svg:x2="4.9988in" svg:y2="3.235in"><text:p/></draw:line><draw:frame draw:style-name="gr19" draw:text-style-name="P375" svg:width="1.7512in" svg:height="1.5004in" svg:x="4.9988in" svg:y="2.3681in"><draw:text-box><text:p text:style-name="P375"><text:span text:style-name="T80"><text:s text:c="2"/></text:span><text:span text:style-name="T86">款項領取方式</text:span></text:p><text:p text:style-name="P375"><text:span text:style-name="T87">以通匯匯存受款人金融機構存款帳戶。</text:span></text:p><text:p text:style-name="P375"><text:span text:style-name="T79">自領。</text:span></text:p><text:p text:style-name="P375"><text:span text:style-name="T79">郵寄。</text:span></text:p><text:p text:style-name="P375"><text:span text:style-name="T79">領回轉發</text:span><text:span text:style-name="T84">。</text:span></text:p><text:p text:style-name="P375"><text:span text:style-name="T88"/></text:p></draw:text-box></draw:frame><draw:line draw:name="Line 84" draw:style-name="gr15" draw:text-style-name="P362" svg:x1="3.498in" svg:y1="4.9854in" svg:x2="3.498in" svg:y2="5.4854in"><text:p/></draw:line><draw:line draw:name="Line 85" draw:style-name="gr15" draw:text-style-name="P362" svg:x1="3.498in" svg:y1="6.6102in" svg:x2="3.498in" svg:y2="7.1102in"><text:p/></draw:line></draw:g><text:soft-page-break/></text:p>
        <text:p text:style-name="P70"/>
        <text:p text:style-name="P71"/>
        <text:p text:style-name="P71"/>
        <text:p text:style-name="P71"/>
        <text:p text:style-name="P71"/>
        <text:p text:style-name="P71"/>
        <text:p text:style-name="P117"/>
        <text:p text:style-name="P282"><text:s/></text:p>
        <text:p text:style-name="P279"><text:bookmark-start text:name="__RefHeading___Toc476126618"/><text:span text:style-name="T7">(</text:span><text:span text:style-name="T7">機關名稱</text:span><text:span text:style-name="T7">)(</text:span><text:span text:style-name="T7">單位名稱</text:span><text:span text:style-name="T7">)</text:span><text:span text:style-name="T50">內部控制制度自行評估表</text:span><text:bookmark-end text:name="__RefHeading___Toc476126618"/><text:span text:style-name="T50"> <text:s text:c="5"/></text:span></text:p>
        <text:p text:style-name="P308"><text:span text:style-name="T54"><text:s text:c="2"/></text:span><text:span text:style-name="T58">年度</text:span></text:p>
        <text:p text:style-name="P309"><text:span text:style-name="T58">自行評估單位：</text:span><text:span text:style-name="T54">出納管理單位</text:span></text:p>
        <text:p text:style-name="P309"><text:span text:style-name="T58">作業類別</text:span><text:span text:style-name="T58">(</text:span><text:span text:style-name="T58">項目</text:span><text:span text:style-name="T58">)</text:span><text:span text:style-name="T58">：</text:span><text:span text:style-name="T54">付款作業</text:span><text:span text:style-name="T54">—</text:span><text:span text:style-name="T54">縣庫集中支付</text:span><text:span text:style-name="T58"> <text:s text:c="6"/></text:span><text:span text:style-name="T58">　　　</text:span><text:span text:style-name="T58"> <text:s/></text:span><text:span text:style-name="T58">評估日期：</text:span><text:span text:style-name="T54"> <text:s/></text:span><text:span text:style-name="T58">年</text:span><text:span text:style-name="T54"> <text:s/></text:span><text:span text:style-name="T58">月</text:span><text:span text:style-name="T54"> <text:s/></text:span><text:span text:style-name="T58">日</text:span></text:p>
        <text:p text:style-name="P316"/>
        <table:table table:name="Table4" table:style-name="Table4">
          <table:table-column table:style-name="Table4.A"/>
          <table:table-column table:style-name="Table4.B" table:number-columns-repeated="2"/>
          <table:table-column table:style-name="Table4.D"/>
          <table:table-header-rows>
            <text:soft-page-break/>
            <table:table-row table:style-name="Table4.1">
              <table:table-cell table:style-name="Table4.A1" table:number-rows-spanned="2" office:value-type="string">
                <text:p text:style-name="P285">評估重點</text:p>
              </table:table-cell>
              <table:table-cell table:style-name="Table4.B1" table:number-columns-spanned="2" office:value-type="string">
                <text:p text:style-name="P285">自行評估情形</text:p>
              </table:table-cell>
              <table:covered-table-cell/>
              <table:table-cell table:style-name="Table4.D1" table:number-rows-spanned="2" office:value-type="string">
                <text:p text:style-name="P285">評估情形說明</text:p>
              </table:table-cell>
            </table:table-row>
            <table:table-row table:style-name="Table4.2">
              <table:covered-table-cell/>
              <table:table-cell table:style-name="Table4.B1" office:value-type="string">
                <text:p text:style-name="P301">符合</text:p>
              </table:table-cell>
              <table:table-cell table:style-name="Table4.B1" office:value-type="string">
                <text:p text:style-name="P301">未符合</text:p>
              </table:table-cell>
              <table:covered-table-cell/>
            </table:table-row>
            <table:table-row table:style-name="Table4.3">
              <table:table-cell table:style-name="Table4.A3" office:value-type="string">
                <text:p text:style-name="P320"/>
              </table:table-cell>
              <table:table-cell table:style-name="Table4.A3" office:value-type="string">
                <text:p text:style-name="P293"/>
              </table:table-cell>
              <table:table-cell table:style-name="Table4.A3" office:value-type="string">
                <text:p text:style-name="P294"/>
              </table:table-cell>
              <table:table-cell table:style-name="Table4.D3" office:value-type="string">
                <text:p text:style-name="P294"/>
              </table:table-cell>
            </table:table-row>
          </table:table-header-rows>
          <table:table-row table:style-name="Table4.4">
            <table:table-cell table:style-name="Table4.A3" office:value-type="string">
              <text:p text:style-name="P319">一、作業流程有效性</text:p>
            </table:table-cell>
            <table:table-cell table:style-name="Table4.A3" office:value-type="string">
              <text:p text:style-name="P291"/>
            </table:table-cell>
            <table:table-cell table:style-name="Table4.A3" office:value-type="string">
              <text:p text:style-name="P292"/>
            </table:table-cell>
            <table:table-cell table:style-name="Table4.D3" office:value-type="string">
              <text:p text:style-name="P292"/>
            </table:table-cell>
          </table:table-row>
          <table:table-row table:style-name="Table4.4">
            <table:table-cell table:style-name="Table4.A3" office:value-type="string">
              <text:p text:style-name="P323"><text:span text:style-name="T58">(</text:span><text:span text:style-name="T58">一</text:span><text:span text:style-name="T58">)</text:span><text:span text:style-name="T58">作業程序說明表及作業流程圖之製作是否與規定相符。</text:span></text:p>
              <text:p text:style-name="P323"><text:span text:style-name="T58">(</text:span><text:span text:style-name="T58">二</text:span><text:span text:style-name="T58">)</text:span><text:span text:style-name="T58">內部控制制度是否有效設計及執行。</text:span></text:p>
            </table:table-cell>
            <table:table-cell table:style-name="Table4.A3" office:value-type="string">
              <text:p text:style-name="P291"/>
            </table:table-cell>
            <table:table-cell table:style-name="Table4.A3" office:value-type="string">
              <text:p text:style-name="P292"/>
            </table:table-cell>
            <table:table-cell table:style-name="Table4.D3" office:value-type="string">
              <text:p text:style-name="P292"/>
            </table:table-cell>
          </table:table-row>
          <table:table-row table:style-name="Table4.4">
            <table:table-cell table:style-name="Table4.A6" office:value-type="string">
              <text:p text:style-name="P325"><text:span text:style-name="T58">二、</text:span><text:span text:style-name="T61">集中支付之檢核</text:span></text:p>
            </table:table-cell>
            <table:table-cell table:style-name="Table4.A6" office:value-type="string">
              <text:p text:style-name="P291"/>
            </table:table-cell>
            <table:table-cell table:style-name="Table4.A6" office:value-type="string">
              <text:p text:style-name="P292"/>
            </table:table-cell>
            <table:table-cell table:style-name="Table4.D6" office:value-type="string">
              <text:p text:style-name="P292"/>
            </table:table-cell>
          </table:table-row>
          <table:table-row table:style-name="Table4.4">
            <table:table-cell table:style-name="Table4.A3" office:value-type="string">
              <text:p text:style-name="P325"><text:span text:style-name="T58">(</text:span><text:span text:style-name="T58">一</text:span><text:span text:style-name="T58">)</text:span><text:span text:style-name="T61">付款憑單是否依相關規定遞</text:span><text:span text:style-name="T61">(</text:span><text:span text:style-name="T61">傳</text:span><text:span text:style-name="T61">)</text:span><text:span text:style-name="T61">送財政處</text:span><text:span text:style-name="T58">辦理支付。</text:span></text:p>
            </table:table-cell>
            <table:table-cell table:style-name="Table4.A3" office:value-type="string">
              <text:p text:style-name="P291"/>
            </table:table-cell>
            <table:table-cell table:style-name="Table4.A3" office:value-type="string">
              <text:p text:style-name="P292"/>
            </table:table-cell>
            <table:table-cell table:style-name="Table4.D3" office:value-type="string">
              <text:p text:style-name="P292"/>
            </table:table-cell>
          </table:table-row>
          <table:table-row table:style-name="Table4.4">
            <table:table-cell table:style-name="Table4.A3" office:value-type="string">
              <text:p text:style-name="P339"><text:span text:style-name="T58">(</text:span><text:span text:style-name="T58">二</text:span><text:span text:style-name="T58">)</text:span><text:span text:style-name="T58">領回轉發之縣庫支票是否妥善保管。</text:span></text:p>
            </table:table-cell>
            <table:table-cell table:style-name="Table4.A3" office:value-type="string">
              <text:p text:style-name="P291"/>
            </table:table-cell>
            <table:table-cell table:style-name="Table4.A3" office:value-type="string">
              <text:p text:style-name="P292"/>
            </table:table-cell>
            <table:table-cell table:style-name="Table4.D3" office:value-type="string">
              <text:p text:style-name="P292"/>
            </table:table-cell>
          </table:table-row>
          <table:table-row table:style-name="Table4.4">
            <table:table-cell table:style-name="Table4.A3" office:value-type="string">
              <text:p text:style-name="P192"><text:span text:style-name="Body_20_Text_20_2_20_Char">(</text:span><text:span text:style-name="Body_20_Text_20_2_20_Char"><text:span text:style-name="T66">三</text:span></text:span><text:span text:style-name="Body_20_Text_20_2_20_Char">)</text:span><text:span text:style-name="Body_20_Text_20_2_20_Char"><text:span text:style-name="T21">領回轉發之縣庫支票是否即時通知受款人領取。</text:span></text:span></text:p>
            </table:table-cell>
            <table:table-cell table:style-name="Table4.A3" office:value-type="string">
              <text:p text:style-name="P291"/>
            </table:table-cell>
            <table:table-cell table:style-name="Table4.A3" office:value-type="string">
              <text:p text:style-name="P292"/>
            </table:table-cell>
            <table:table-cell table:style-name="Table4.D3" office:value-type="string">
              <text:p text:style-name="P292"/>
            </table:table-cell>
          </table:table-row>
          <table:table-row table:style-name="Table4.4">
            <table:table-cell table:style-name="Table4.A3" office:value-type="string">
              <text:p text:style-name="P339"><text:span text:style-name="T58">(</text:span><text:span text:style-name="T58">四</text:span><text:span text:style-name="T58">)</text:span><text:span text:style-name="T58">付款憑單是否註明庫款領取方式。</text:span></text:p>
            </table:table-cell>
            <table:table-cell table:style-name="Table4.A3" office:value-type="string">
              <text:p text:style-name="P291"/>
            </table:table-cell>
            <table:table-cell table:style-name="Table4.A3" office:value-type="string">
              <text:p text:style-name="P292"/>
            </table:table-cell>
            <table:table-cell table:style-name="Table4.D3" office:value-type="string">
              <text:p text:style-name="P292"/>
            </table:table-cell>
          </table:table-row>
          <table:table-row table:style-name="Table4.4">
            <table:table-cell table:style-name="Table4.D2" table:number-columns-spanned="4" office:value-type="string">
              <text:p text:style-name="P305"><text:span text:style-name="T58">結論</text:span><text:span text:style-name="T58">/</text:span><text:span text:style-name="T58">需採行之改善措施：</text:span></text:p>
              <text:p text:style-name="P346"/>
            </table:table-cell>
            <table:covered-table-cell/>
            <table:covered-table-cell/>
            <table:covered-table-cell/>
          </table:table-row>
          <table:table-row table:style-name="Table4.4">
            <table:table-cell table:style-name="Table4.D2" table:number-columns-spanned="4" office:value-type="string">
              <text:p text:style-name="P305"><text:span text:style-name="T58">填表人：</text:span><text:span text:style-name="T58"> <text:s text:c="15"/></text:span><text:span text:style-name="T58">複核：</text:span><text:span text:style-name="T58"> <text:s text:c="15"/></text:span><text:span text:style-name="T58">單位主管：</text:span></text:p>
            </table:table-cell>
            <table:covered-table-cell/>
            <table:covered-table-cell/>
            <table:covered-table-cell/>
          </table:table-row>
        </table:table>
        <text:p text:style-name="P173"><text:span text:style-name="T26">註：</text:span><text:span text:style-name="T26">1.</text:span><text:span text:style-name="T26">機關得就</text:span><text:span text:style-name="T26">1</text:span><text:span text:style-name="T26">項作業流程製作</text:span><text:span text:style-name="T26">1</text:span><text:span text:style-name="T26">份自行評估表，亦得將各項作業流程依性質分類，</text:span><text:span text:style-name="T26"><text:line-break/></text:span><text:span text:style-name="T26">同一類之作業流程合併</text:span><text:span text:style-name="T26">1</text:span><text:span text:style-name="T26">份自行評估表，就作業流程重點納入評估。</text:span></text:p>
        <text:p text:style-name="P174"><text:span text:style-name="T21">2.</text:span><text:span text:style-name="T21">自行評估情形除勾選外，未符合者必須於說明欄內詳細記載評估情形。</text:span></text:p>
        <text:p text:style-name="P350"/>
        <text:p text:style-name="P351"/>
        <text:p text:style-name="P352"/>
        <text:p text:style-name="P7"/>
        <text:p text:style-name="P7"/>
      </text:section>
      <text:section text:style-name="Sect2" text:name="Section3">
        <text:p text:style-name="P7"/>
        <text:p text:style-name="P7"/>
        <text:p text:style-name="P193"><text:bookmark-start text:name="__RefHeading___Toc476126619"/><text:span text:style-name="T7">（機關名稱）（單位名稱）作業程序說明表</text:span><text:bookmark-end text:name="__RefHeading___Toc476126619"/></text:p>
        <table:table table:name="Table5" table:style-name="Table5">
          <table:table-column table:style-name="Table5.A"/>
          <table:table-column table:style-name="Table5.B"/>
          <table:table-row table:style-name="Table5.1">
            <table:table-cell table:style-name="Table5.A1" office:value-type="string">
              <text:p text:style-name="P135">項目編號</text:p>
            </table:table-cell>
            <table:table-cell table:style-name="Table5.B1" office:value-type="string">
              <text:p text:style-name="P132"><text:bookmark-start text:name="__RefHeading___Toc476126621"/><text:span text:style-name="T7">財支</text:span><text:span text:style-name="T7">03</text:span><text:bookmark-end text:name="__RefHeading___Toc476126621"/></text:p>
            </table:table-cell>
          </table:table-row>
          <table:table-row table:style-name="Table5.1">
            <table:table-cell table:style-name="Table5.A1" office:value-type="string">
              <text:p text:style-name="P135">項目名稱</text:p>
            </table:table-cell>
            <table:table-cell table:style-name="Table5.B1" office:value-type="string">
              <text:p text:style-name="P132"><text:span text:style-name="T7">付款作業</text:span><text:span text:style-name="T7">-</text:span><text:span text:style-name="T7">機關專戶支付</text:span></text:p>
            </table:table-cell>
          </table:table-row>
          <table:table-row table:style-name="Table5.3">
            <table:table-cell table:style-name="Table5.A3" office:value-type="string">
              <text:p text:style-name="P135">承辦單位</text:p>
            </table:table-cell>
            <table:table-cell table:style-name="Table5.B3" office:value-type="string">
              <text:p text:style-name="P136">出納管理單位</text:p>
            </table:table-cell>
          </table:table-row>
          <table:table-row table:style-name="Table5.4">
            <table:table-cell table:style-name="Table5.A3" office:value-type="string">
              <text:p text:style-name="P14">作業程序說明</text:p>
            </table:table-cell>
            <table:table-cell table:style-name="Table5.B3" office:value-type="string">
              <text:p text:style-name="P114"><text:span text:style-name="T9">一、辦理「機關專戶」存管款項之支付</text:span></text:p>
              <text:p text:style-name="P194"><text:span text:style-name="T9">(</text:span><text:span text:style-name="T9">一</text:span><text:span text:style-name="T9">)</text:span><text:span text:style-name="T9">出納管理人員收到會計單位編製之支出傳票後，應依「花蓮縣政府出納管理作業流程及工作手冊」辦理支付，不得稽延。</text:span></text:p>
              <text:p text:style-name="P196"><text:span text:style-name="T9">(</text:span><text:span text:style-name="T9">二</text:span><text:span text:style-name="T9">)</text:span><text:span text:style-name="T42">應依所附憑證核認支付對象及金額，與支出傳票是否逐級核簽完備</text:span><text:span text:style-name="T9">。</text:span></text:p>
              <text:p text:style-name="P196"><text:span text:style-name="T9">(</text:span><text:span text:style-name="T9">三</text:span><text:span text:style-name="T9">)</text:span><text:span text:style-name="T9">經審核無誤簽發專戶支票及用印時，應注意下列事項：</text:span></text:p>
              <text:p text:style-name="P197"><text:span text:style-name="T9">1.</text:span><text:span text:style-name="T9">支票應按號碼順序簽發，並使用不易擦拭之書寫工具填寫；簽妥後，應由機關首長、主辦會計及主辦出納（或其授權代簽人）蓋全部原留印鑑。</text:span></text:p>
              <text:p text:style-name="P198"><text:span text:style-name="T9">2.</text:span><text:span text:style-name="T9">存款餘額不足時，不得簽發支票。</text:span></text:p>
              <text:p text:style-name="P197"><text:span text:style-name="T9">3.</text:span><text:span text:style-name="T9">在專戶存管款項內支付之款項，應一律簽發抬頭支票，並比照「花蓮縣縣庫集中支付作業程序」第</text:span><text:span text:style-name="T9">28</text:span><text:span text:style-name="T9">點規定加蓋特別戳記或標識。其具有特殊性質者欲取消劃線標識者亦同。</text:span></text:p>
              <text:p text:style-name="P198"><text:span text:style-name="T9">4.</text:span><text:span text:style-name="T9">金額數字應用中文大寫，數字末尾應加一「整」字。</text:span></text:p>
              <text:p text:style-name="P197"><text:span text:style-name="T9">5.</text:span><text:span text:style-name="T9">支票金額須同時填寫阿拉伯數字者，應一併填寫，且大小寫金額應相符。</text:span></text:p>
              <text:p text:style-name="P197"><text:span text:style-name="T9">6.</text:span><text:span text:style-name="T9">支票上應填明發票日期及與付款憑證相符之受款人姓名或公司行號名稱之全名；如係委託金融機構匯款，其支票受款人欄應填載「交○○銀行（委託匯款）」；並應依會計單位編製之支出傳票記載匯往之金融機構及受款人名稱與帳號，印製整批匯款作業報表或填具匯款申請書，前項報表應加蓋存款機關全部原留印鑑，辦理匯撥。</text:span></text:p>
              <text:p text:style-name="P197"><text:span text:style-name="T9">7.</text:span><text:span text:style-name="T9">簽發支票之號碼帳號等，應於傳票上註明。</text:span></text:p>
              <text:p text:style-name="P198"><text:span text:style-name="T9">8.</text:span><text:span text:style-name="T9">簽發支票如大小寫金額有錯誤應即作廢，加蓋「作廢」字樣，重新簽發，不得塗改。其他各要項之記載如有更改，應於更改處加蓋存款機關全部原留印鑑。</text:span></text:p>
              <text:p text:style-name="P197"><text:span text:style-name="T9">9.</text:span><text:span text:style-name="T9">機關已簽發之機關專戶支票、空白支票或原留印鑑遺失時，應即向付款之金融機構辦理掛失手續。</text:span></text:p>
              <text:p text:style-name="P199"><text:span text:style-name="T9">10.</text:span><text:span text:style-name="T9">機關填具空白縣庫支票領取單時，應向縣庫代理銀行續領專戶支票，機關應按支票號碼順序點交後，登錄系統取據存查。</text:span></text:p>
              <text:p text:style-name="P194"><text:span text:style-name="T9">(</text:span><text:span text:style-name="T9">四</text:span><text:span text:style-name="T9">)</text:span><text:span text:style-name="T9">支票簽發後應交付郵寄或將匯款清單交由指定之金融機構存款帳戶內；如為自領支票者，應即通知受款人前來領取支票。</text:span></text:p>
              <text:p text:style-name="P194"><text:span text:style-name="T9">(</text:span><text:span text:style-name="T9">五</text:span><text:span text:style-name="T9">)</text:span><text:span text:style-name="T9">出納管理人員款項付訖後，依下列規定登入相關出納備查簿，並在傳票上加蓋付訖日期戳記：</text:span></text:p>
              <text:p text:style-name="P198"><text:span text:style-name="T9">1.</text:span><text:span text:style-name="T9">應依實際付款順序詳實正確登入相關出納備查簿，按日結計清楚。</text:span></text:p>
              <text:p text:style-name="P198"><text:span text:style-name="T9">2.</text:span><text:span text:style-name="T9">出納相關備查簿日期欄應填列實支日期，並於傳票欄填入傳票種類及號數。</text:span></text:p>
              <text:p text:style-name="P198"><text:span text:style-name="T9">3.</text:span><text:span text:style-name="T9">上開簿籍採用電腦處理者，其電腦貯存體中之紀錄視為簿籍，應妥善保管。</text:span></text:p>
              <text:p text:style-name="P194"><text:span text:style-name="T9">(</text:span><text:span text:style-name="T9">六</text:span><text:span text:style-name="T9">)</text:span><text:span text:style-name="T42">支出及現金轉帳傳票，應依照規定時間執行付款後，</text:span><text:span text:style-name="T9">連同辦妥支付之相關單據證明，整理完竣並編製日結表後移送會計單位</text:span><text:span text:style-name="T42">。</text:span></text:p>
              <text:p text:style-name="P194"><text:span text:style-name="T9">(</text:span><text:span text:style-name="T9">七</text:span><text:span text:style-name="T9">)</text:span><text:span text:style-name="T9">機關專戶存款簽發日期逾一年以上未兌領支票，應依本府出納管理作業流程及工作手冊第二十一條，單位敘明原因並簽經機關首長同意，沖收繳入專戶暫時保管，並俟受款人或執票人提</text:span><text:soft-page-break/><text:span text:style-name="T9">出兌付時，再由會計單位重新簽開支出傳票，交財政處簽開支票辦理支付。</text:span></text:p>
            </table:table-cell>
          </table:table-row>
          <table:table-row table:style-name="Table5.5">
            <table:table-cell table:style-name="Table5.A3" office:value-type="string">
              <text:p text:style-name="P14">控制重點</text:p>
            </table:table-cell>
            <table:table-cell table:style-name="Table5.B3" office:value-type="string">
              <text:p text:style-name="P200"><text:span text:style-name="T9">一、出納管理人員應根據合法之會計憑證，辦理支付作業。</text:span></text:p>
              <text:p text:style-name="P200"><text:span text:style-name="T9">二、出納管理單位接到應</text:span><text:span text:style-name="T9">(</text:span><text:span text:style-name="T9">待</text:span><text:span text:style-name="T9">)</text:span><text:span text:style-name="T9">付款單據後，應依辦理支付。</text:span></text:p>
              <text:p text:style-name="P201">三、機關專戶存款餘額是否有不足支付之情形。</text:p>
              <text:p text:style-name="P153"><text:span text:style-name="T9">四、支付款項由金融機構匯撥者，出納單位應依會計單位在傳票上註明匯往金融機構及受款人名稱與帳號，填具匯款申請書或印製整批匯款作業報表，併同所簽發支票，加蓋存款機關全部原留印鑑後匯出，並將由金融機構加蓋戳章之清冊附入原傳票</text:span><text:span text:style-name="T42">。</text:span></text:p>
              <text:p text:style-name="P153"><text:span text:style-name="T42">五、</text:span><text:span text:style-name="T9">簽發支票辦理支付時，其支票應由機關首長、主辦會計及主辦出納或其授權代簽人蓋全部原留印鑑。</text:span></text:p>
              <text:p text:style-name="P156"><text:span text:style-name="T9">六、款項付訖後，應依實際付款順序詳實正確登入相關出納備查簿，按日結計清楚，並在傳票上加蓋付訖日期戳記。</text:span></text:p>
              <text:p text:style-name="P156"><text:span text:style-name="T9">七、支出及現金轉帳傳票應依照規定時間執行付款後，連同辦妥支付之相關單據證明，整理完竣並編製現金日結表及專戶相關備查表移送會計單位</text:span><text:span text:style-name="T42">。</text:span></text:p>
              <text:p text:style-name="P156"><text:span text:style-name="T42">八、</text:span><text:span text:style-name="T12">逐月核對收轉之縣庫代理銀行存款明細表，應與帳面結存相符，如有差額，應編製公庫存款差額解釋表。</text:span></text:p>
              <text:p text:style-name="P156"><text:span text:style-name="T12">九、</text:span><text:span text:style-name="T9">機關專戶支票逾一年以上未兌領者，應簽經機關首長同意，沖收繳入專戶暫時保管</text:span><text:span text:style-name="T12">。</text:span></text:p>
            </table:table-cell>
          </table:table-row>
          <table:table-row table:style-name="Table5.5">
            <table:table-cell table:style-name="Table5.A6" office:value-type="string">
              <text:p text:style-name="P14">法令依據</text:p>
            </table:table-cell>
            <table:table-cell table:style-name="Table5.B6" office:value-type="string">
              <text:p text:style-name="P42">一、公庫法</text:p>
              <text:p text:style-name="P114"><text:span text:style-name="T9">二、支出憑證處理要點</text:span><text:span text:style-name="T9">(</text:span><text:span text:style-name="T9">行政院主計總處訂定</text:span><text:span text:style-name="T9">)</text:span></text:p>
              <text:p text:style-name="P114"><text:span text:style-name="T9">三、公款支付時限及處理應行注意事項</text:span><text:span text:style-name="T9">(</text:span><text:span text:style-name="T9">行政院主計總處訂定</text:span><text:span text:style-name="T9">)</text:span></text:p>
              <text:p text:style-name="P114"><text:span text:style-name="T9">四、花蓮縣縣庫規則</text:span></text:p>
              <text:p text:style-name="P114"><text:span text:style-name="T9">五、花蓮縣政府出納管理作業流程及工作手冊</text:span></text:p>
              <text:p text:style-name="P114"><text:span text:style-name="T9">六、花蓮縣縣縣庫集中支付作業程序</text:span></text:p>
            </table:table-cell>
          </table:table-row>
          <table:table-row table:style-name="Table5.5">
            <table:table-cell table:style-name="Table5.A7" office:value-type="string">
              <text:p text:style-name="P14">使用表單</text:p>
            </table:table-cell>
            <table:table-cell table:style-name="Table5.B7" office:value-type="string">
              <text:p text:style-name="P200"><text:span text:style-name="T9">一、縣庫跨行通匯受款人清單</text:span></text:p>
              <text:p text:style-name="P200"><text:span text:style-name="T9">二、公庫存款結存日報表</text:span></text:p>
              <text:p text:style-name="P200"><text:span text:style-name="T9">三、匯款申請書</text:span></text:p>
              <text:p text:style-name="P201">四、分戶備查明細分類帳</text:p>
              <text:p text:style-name="P200"><text:span text:style-name="T9">五、公庫存款差額解釋表</text:span></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07"><draw:frame draw:style-name="fr1" draw:name="Frame21" text:anchor-type="char" svg:x="-0.1252in" svg:y="-0.0374in" svg:width="0.8335in" svg:height="0.3744in" draw:z-index="233"><draw:text-box><text:p text:style-name="Standard"><text:span text:style-name="T19">財支</text:span><text:span text:style-name="T19">03</text:span></text:p></draw:text-box></draw:frame><draw:frame draw:style-name="fr5" draw:name="Frame22" text:anchor-type="char" svg:x="0.0102in" svg:y="0.1638in" svg:width="0.8335in" svg:height="0.3752in" draw:z-index="235"><draw:text-box><text:p text:style-name="P1"/><text:p text:style-name="P1">A03-4</text:p></draw:text-box></draw:frame><draw:frame draw:style-name="fr5" draw:name="Frame23" text:anchor-type="char" svg:x="1.198in" svg:y="0.0146in" svg:width="1.3752in" svg:height="1.2228in" draw:z-index="232"><draw:text-box><text:p text:style-name="Standard"/><text:p text:style-name="Standard"/><text:p text:style-name="Standard"/></draw:text-box></draw:frame><text:span text:style-name="T7">（機關名稱）（單位名稱）作業流程圖</text:span><text:bookmark-end text:name="__RefHeading___Toc476126624"/></text:p>
        <text:p text:style-name="P145"><draw:g text:anchor-type="char" draw:z-index="234" draw:name="Group 500" draw:style-name="gr8"><draw:frame draw:style-name="gr19" draw:text-style-name="P366" svg:width="2.0406in" svg:height="4.2012in" svg:x="5.0807in" svg:y="0.3472in"><draw:text-box><text:p text:style-name="P366"><text:span text:style-name="T79">支票上應填明簽發日期及與支出傳票相符之受款人姓名或公司行號名稱，除法令另有規定者外，應一律簽發抬頭支票，票面劃平行線二道，並註明禁止背書轉讓。</text:span></text:p><text:p text:style-name="P366"><text:span text:style-name="T79">如係委託金融機構匯款，其支票受款人欄應依支出傳票記載匯往之金融機構及受款人名稱與帳號，印製整批匯款作業清單或填具匯款申請書，並加蓋存款機關全部原留印鑑，辦理匯撥。</text:span></text:p></draw:text-box></draw:frame><draw:frame draw:style-name="gr19" draw:text-style-name="P366" svg:width="1.6476in" svg:height="1.2087in" svg:x="5.2181in" svg:y="5.9728in"><draw:text-box><text:p text:style-name="P366"><text:span text:style-name="T79">相關出納備查簿日期欄應填列實支日期，並於傳票欄填入傳票種類及號數。</text:span></text:p></draw:text-box></draw:frame><draw:line draw:name="Line 503" draw:style-name="gr22" draw:text-style-name="P362" svg:x1="4.5311in" svg:y1="3.348in" svg:x2="5.0795in" svg:y2="3.348in"><text:p/></draw:line><draw:frame draw:style-name="gr19" draw:text-style-name="P365" svg:width="1.5094in" svg:height="1.8961in" svg:x="0in" svg:y="3.848in"><draw:text-box><text:p text:style-name="P365"><text:span text:style-name="T80"/></text:p></draw:text-box></draw:frame></draw:g><draw:frame draw:style-name="fr6" draw:name="Frame24" text:anchor-type="char" svg:x="-0.0047in" svg:y="3.7173in" svg:width="1.6346in" svg:height="2.0098in" draw:z-index="236"><draw:text-box><text:p text:style-name="P109"><text:span text:style-name="T21">應依支出傳票記載匯往之金融機構及受款人名稱與帳號，印製整批匯款作業報表或填具匯款申請書，並加蓋存款機關全部原留印鑑，送交金融機構辦理匯撥。</text:span></text:p><text:p text:style-name="Standard"/></draw:text-box></draw:frame><text:span text:style-name="T67"> <text:s text:c="21"/></text:span><text:span text:style-name="T9"><text:s text:c="3"/></text:span><text:span text:style-name="T7"><text:s/></text:span><text:span text:style-name="T7">付款作業</text:span><text:span text:style-name="T7">-</text:span><text:span text:style-name="T7">本府專戶支付</text:span></text:p>
        <text:p text:style-name="P142"><draw:g text:anchor-type="char" draw:z-index="84" draw:name="Group 505" draw:style-name="gr8"><draw:custom-shape draw:name="AutoShape 506" draw:style-name="gr25" draw:text-style-name="P372" svg:width="1.5004in" svg:height="0.6039in" svg:x="2.75in" svg:y="0.05in"><text:p text:style-name="P372"><text:span text:style-name="T7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7" draw:text-style-name="P376" svg:width="2.1252in" svg:height="0.4831in" svg:x="2.5in" svg:y="2.4571in"><draw:text-box><text:p text:style-name="P376"><text:span text:style-name="T79"><text:s text:c="3"/></text:span><text:span text:style-name="T79">簽發機關專戶支票</text:span></text:p><text:p text:style-name="P376"><text:span text:style-name="T79"/></text:p></draw:text-box></draw:frame><draw:frame draw:style-name="gr17" draw:text-style-name="P375" svg:width="1.3752in" svg:height="0.3622in" svg:x="2in" svg:y="4.1445in"><draw:text-box><text:p text:style-name="P375"><text:span text:style-name="T79"><text:s/></text:span><text:span text:style-name="T79">金融機構匯撥</text:span></text:p></draw:text-box></draw:frame><draw:frame draw:style-name="gr17" draw:text-style-name="P375" svg:width="1.5004in" svg:height="0.4189in" svg:x="3.8752in" svg:y="4.5071in"><draw:text-box><text:p text:style-name="P375"><text:span text:style-name="T79">出納管理單位</text:span></text:p></draw:text-box></draw:frame><draw:frame draw:style-name="gr17" draw:text-style-name="P366" svg:width="2.1252in" svg:height="0.7248in" svg:x="2.5in" svg:y="5.6508in"><draw:text-box><text:p text:style-name="P366"><text:span text:style-name="T79">登記現金出納備查簿，傳票上加蓋付訖日期戳記</text:span></text:p></draw:text-box></draw:frame><draw:frame draw:style-name="gr17" draw:text-style-name="P375" svg:width="2.1252in" svg:height="0.3622in" svg:x="2.5in" svg:y="6.3189in"><draw:text-box><text:p text:style-name="P375"><text:span text:style-name="T79"><text:s text:c="4"/></text:span><text:span text:style-name="T79">出納管理單位</text:span></text:p></draw:text-box></draw:frame><draw:line draw:name="Line 512" draw:style-name="gr15" draw:text-style-name="P362" svg:x1="3.5in" svg:y1="6.6811in" svg:x2="3.5in" svg:y2="7.1638in"><text:p/></draw:line><draw:custom-shape draw:name="AutoShape 513" draw:style-name="gr26" draw:text-style-name="P375" svg:width="2.6252in" svg:height="1.0276in" svg:x="2.25in" svg:y="7.1646in"><text:p text:style-name="P375"><text:span text:style-name="T79">整理支付之相關單據證明並編製現金日結表移送會計單位</text:span></text:p><text:p text:style-name="P365"><text:span text:style-name="T80"/></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gr17" draw:text-style-name="P375" svg:width="2.1252in" svg:height="0.3622in" svg:x="2.5in" svg:y="2.9402in"><draw:text-box><text:p text:style-name="P375"><text:span text:style-name="T79"><text:s text:c="6"/></text:span><text:span text:style-name="T79">出納管理單位</text:span></text:p><text:p text:style-name="P375"><text:span text:style-name="T79"/></text:p></draw:text-box></draw:frame><draw:frame draw:style-name="gr17" draw:text-style-name="P377" svg:width="2.1252in" svg:height="0.4831in" svg:x="2.5in" svg:y="1.1362in"><draw:text-box><text:p text:style-name="P377"><text:span text:style-name="T79">會計單位編製支出傳票</text:span></text:p></draw:text-box></draw:frame><draw:frame draw:style-name="gr17" draw:text-style-name="P375" svg:width="2.1252in" svg:height="0.3622in" svg:x="2.5in" svg:y="1.6118in"><draw:text-box><text:p text:style-name="P375"><text:span text:style-name="T79"><text:s text:c="8"/></text:span><text:span text:style-name="T79">會計單位</text:span></text:p><text:p text:style-name="P375"><text:span text:style-name="T79"/></text:p></draw:text-box></draw:frame><draw:frame draw:style-name="gr17" draw:text-style-name="P375" svg:width="1.5004in" svg:height="0.3622in" svg:x="3.8752in" svg:y="4.1445in"><draw:text-box><text:p text:style-name="P375"><text:span text:style-name="T79">領取或寄送支票</text:span></text:p></draw:text-box></draw:frame><draw:frame draw:style-name="gr17" draw:text-style-name="P373" svg:width="1.3752in" svg:height="0.4189in" svg:x="2in" svg:y="4.5071in"><draw:text-box><text:p text:style-name="P373"><text:span text:style-name="T79">出納管理單位</text:span></text:p></draw:text-box></draw:frame><draw:custom-shape draw:name="AutoShape 519" draw:style-name="gr27" draw:text-style-name="P375" svg:width="1.3752in" svg:height="0.4831in" svg:x="2.75in" svg:y="8.6138in"><text:p text:style-name="P375"><text:span text:style-name="T80"><text:s text:c="3"/></text:span><text:span text:style-name="T79"><text:s/></text:span><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520" draw:style-name="gr15" draw:text-style-name="P362" svg:x1="3.5in" svg:y1="8.1307in" svg:x2="3.5in" svg:y2="8.6134in"><text:p/></draw:line><draw:line draw:name="Line 521" draw:style-name="gr15" draw:text-style-name="P362" svg:x1="3.5in" svg:y1="0.6535in" svg:x2="3.5in" svg:y2="1.1362in"><text:p/></draw:line><draw:line draw:name="Line 522" draw:style-name="gr15" draw:text-style-name="P362" svg:x1="3.5in" svg:y1="1.9811in" svg:x2="3.5in" svg:y2="2.4638in"><text:p/></draw:line><draw:line draw:name="Line 523" draw:style-name="gr28" draw:text-style-name="P362" svg:x1="3.5in" svg:y1="3.3063in" svg:x2="3.5in" svg:y2="3.6681in"><text:p/></draw:line><draw:line draw:name="Line 524" draw:style-name="gr28" draw:text-style-name="P362" svg:x1="2.6252in" svg:y1="3.6689in" svg:x2="4.3752in" svg:y2="3.6689in"><text:p/></draw:line><draw:line draw:name="Line 525" draw:style-name="gr15" draw:text-style-name="P362" svg:x1="2.6252in" svg:y1="3.6689in" svg:x2="2.6252in" svg:y2="4.1516in"><text:p/></draw:line><draw:line draw:name="Line 526" draw:style-name="gr15" draw:text-style-name="P362" svg:x1="4.3752in" svg:y1="3.6689in" svg:x2="4.3752in" svg:y2="4.1516in"><text:p/></draw:line><draw:line draw:name="Line 527" draw:style-name="gr28" draw:text-style-name="P362" svg:x1="2.6252in" svg:y1="4.9272in" svg:x2="2.6252in" svg:y2="5.289in"><text:p/></draw:line><draw:line draw:name="Line 528" draw:style-name="gr28" draw:text-style-name="P362" svg:x1="4.5in" svg:y1="4.9272in" svg:x2="4.5in" svg:y2="5.289in"><text:p/></draw:line><draw:line draw:name="Line 529" draw:style-name="gr28" draw:text-style-name="P362" svg:x1="2.6252in" svg:y1="5.289in" svg:x2="4.5004in" svg:y2="5.289in"><text:p/></draw:line><draw:line draw:name="Line 530" draw:style-name="gr15" draw:text-style-name="P362" svg:x1="3.5in" svg:y1="5.289in" svg:x2="3.5in" svg:y2="5.6508in"><text:p/></draw:line><draw:line draw:name="Line 531" draw:style-name="gr22" draw:text-style-name="P362" svg:x1="4.6252in" svg:y1="6.1984in" svg:x2="5.2504in" svg:y2="6.1984in"><text:p/></draw:line><draw:line draw:name="Line 532" draw:style-name="gr22" draw:text-style-name="P362" svg:x1="1.75in" svg:y1="4.5075in" svg:x2="2in" svg:y2="4.5075in"><text:p/></draw:line></draw:g><text:soft-page-break/></text:p>
        <text:p text:style-name="P140"/>
        <text:p text:style-name="P140"/>
        <text:p text:style-name="P140"/>
        <text:p text:style-name="P140"/>
        <text:p text:style-name="P140"/>
        <text:p text:style-name="P140"/>
        <text:p text:style-name="P140"/>
        <text:p text:style-name="P140"/>
        <text:p text:style-name="P279"><text:bookmark-start text:name="__RefHeading___Toc476126625"/><text:span text:style-name="T7">(</text:span><text:span text:style-name="T7">機關名稱</text:span><text:span text:style-name="T7">)(</text:span><text:span text:style-name="T7">單位名稱</text:span><text:span text:style-name="T7">)</text:span><text:span text:style-name="T50">內部控制制度自行評估表</text:span><text:bookmark-end text:name="__RefHeading___Toc476126625"/><text:span text:style-name="T50"> <text:s text:c="6"/></text:span></text:p>
        <text:p text:style-name="P308"><text:span text:style-name="T54"><text:s text:c="5"/></text:span><text:span text:style-name="T58">年度</text:span></text:p>
        <text:p text:style-name="P203"><text:span text:style-name="T21">自行評估單位：出納管理單位</text:span></text:p>
        <text:p text:style-name="P309"><text:span text:style-name="T58">作業類別</text:span><text:span text:style-name="T58">(</text:span><text:span text:style-name="T58">項目</text:span><text:span text:style-name="T58">)</text:span><text:span text:style-name="T58">：</text:span><text:span text:style-name="T54">付款作業</text:span><text:span text:style-name="T54">-</text:span><text:span text:style-name="T54">機關專戶支付</text:span><text:span text:style-name="T54"> </text:span><text:span text:style-name="T58"><text:s text:c="5"/></text:span><text:span text:style-name="T58">評估日期：</text:span><text:span text:style-name="T54"> <text:s/></text:span><text:span text:style-name="T58">年</text:span><text:span text:style-name="T54"> <text:s/></text:span><text:span text:style-name="T58">月</text:span><text:span text:style-name="T54"> <text:s/></text:span><text:span text:style-name="T58">日</text:span></text:p>
        <text:p text:style-name="P316"/>
        <table:table table:name="Table6" table:style-name="Table6">
          <table:table-column table:style-name="Table6.A"/>
          <table:table-column table:style-name="Table6.B" table:number-columns-repeated="2"/>
          <table:table-column table:style-name="Table6.D"/>
          <table:table-row table:style-name="Table6.1">
            <table:table-cell table:style-name="Table6.A1" table:number-rows-spanned="2" office:value-type="string">
              <text:p text:style-name="P285">評估重點</text:p>
            </table:table-cell>
            <table:table-cell table:style-name="Table6.B1" table:number-columns-spanned="2" office:value-type="string">
              <text:p text:style-name="P285">自行評估情形</text:p>
            </table:table-cell>
            <table:covered-table-cell/>
            <table:table-cell table:style-name="Table6.D1" table:number-rows-spanned="2" office:value-type="string">
              <text:p text:style-name="P285">評估情形說明</text:p>
            </table:table-cell>
          </table:table-row>
          <table:table-row table:style-name="Table6.2">
            <table:covered-table-cell/>
            <table:table-cell table:style-name="Table6.B1" office:value-type="string">
              <text:p text:style-name="P301">符合</text:p>
            </table:table-cell>
            <table:table-cell table:style-name="Table6.B1" office:value-type="string">
              <text:p text:style-name="P301">未符合</text:p>
            </table:table-cell>
            <table:covered-table-cell/>
          </table:table-row>
          <table:table-row table:style-name="Table6.3">
            <table:table-cell table:style-name="Table6.A3" office:value-type="string">
              <text:p text:style-name="P319">一、作業流程有效性</text:p>
            </table:table-cell>
            <table:table-cell table:style-name="Table6.A3" office:value-type="string">
              <text:p text:style-name="P291"/>
            </table:table-cell>
            <table:table-cell table:style-name="Table6.A3" office:value-type="string">
              <text:p text:style-name="P292"/>
            </table:table-cell>
            <table:table-cell table:style-name="Table6.D3" office:value-type="string">
              <text:p text:style-name="P292"/>
            </table:table-cell>
          </table:table-row>
          <table:table-row table:style-name="Table6.3">
            <table:table-cell table:style-name="Table6.A4" office:value-type="string">
              <text:p text:style-name="P323"><text:span text:style-name="T58">(</text:span><text:span text:style-name="T58">一</text:span><text:span text:style-name="T58">)</text:span><text:span text:style-name="T58">作業程序說明表及作業流程圖之製作是否與規定相符。</text:span></text:p>
              <text:p text:style-name="P325"><text:span text:style-name="T58">(</text:span><text:span text:style-name="T58">二</text:span><text:span text:style-name="T58">)</text:span><text:span text:style-name="T58">內部控制制度是否有效設計及執行。</text:span></text:p>
            </table:table-cell>
            <table:table-cell table:style-name="Table6.A4" office:value-type="string">
              <text:p text:style-name="P291"/>
            </table:table-cell>
            <table:table-cell table:style-name="Table6.A4" office:value-type="string">
              <text:p text:style-name="P292"/>
            </table:table-cell>
            <table:table-cell table:style-name="Table6.D4" office:value-type="string">
              <text:p text:style-name="P292"/>
            </table:table-cell>
          </table:table-row>
          <table:table-row table:style-name="Table6.3">
            <table:table-cell table:style-name="Table6.A3" office:value-type="string">
              <text:p text:style-name="P286">二、付款作業</text:p>
            </table:table-cell>
            <table:table-cell table:style-name="Table6.A3" office:value-type="string">
              <text:p text:style-name="P291"/>
            </table:table-cell>
            <table:table-cell table:style-name="Table6.A3" office:value-type="string">
              <text:p text:style-name="P292"/>
            </table:table-cell>
            <table:table-cell table:style-name="Table6.D3" office:value-type="string">
              <text:p text:style-name="P292"/>
            </table:table-cell>
          </table:table-row>
          <table:table-row table:style-name="Table6.3">
            <table:table-cell table:style-name="Table6.A6" office:value-type="string">
              <text:p text:style-name="P340"><text:span text:style-name="T58">(</text:span><text:span text:style-name="T58">一</text:span><text:span text:style-name="T58">)</text:span><text:span text:style-name="T58">出納管理人員是否根據合法之會計憑證辦理支付作業。</text:span></text:p>
            </table:table-cell>
            <table:table-cell table:style-name="Table6.A6" office:value-type="string">
              <text:p text:style-name="P291"/>
            </table:table-cell>
            <table:table-cell table:style-name="Table6.A6" office:value-type="string">
              <text:p text:style-name="P292"/>
            </table:table-cell>
            <table:table-cell table:style-name="Table6.D6" office:value-type="string">
              <text:p text:style-name="P292"/>
            </table:table-cell>
          </table:table-row>
          <table:table-row table:style-name="Table6.3">
            <table:table-cell table:style-name="Table6.A6" office:value-type="string">
              <text:p text:style-name="P322"><text:span text:style-name="T58">(</text:span><text:span text:style-name="T58">二</text:span><text:span text:style-name="T58">)</text:span><text:span text:style-name="T58">出納管理單位接到應</text:span><text:span text:style-name="T58">(</text:span><text:span text:style-name="T58">待</text:span><text:span text:style-name="T58">)</text:span><text:span text:style-name="T58">付款單據後，是否依限辦理支付。</text:span><text:span text:style-name="T58"> </text:span></text:p>
            </table:table-cell>
            <table:table-cell table:style-name="Table6.A6" office:value-type="string">
              <text:p text:style-name="P291"/>
            </table:table-cell>
            <table:table-cell table:style-name="Table6.A6" office:value-type="string">
              <text:p text:style-name="P292"/>
            </table:table-cell>
            <table:table-cell table:style-name="Table6.D6" office:value-type="string">
              <text:p text:style-name="P292"/>
            </table:table-cell>
          </table:table-row>
          <table:table-row table:style-name="Table6.3">
            <table:table-cell table:style-name="Table6.A6" office:value-type="string">
              <text:p text:style-name="P322"><text:span text:style-name="T58">(</text:span><text:span text:style-name="T58">三</text:span><text:span text:style-name="T58">)</text:span><text:span text:style-name="T58">機關專戶存款餘額是否有不足支付之情形。</text:span></text:p>
            </table:table-cell>
            <table:table-cell table:style-name="Table6.A6" office:value-type="string">
              <text:p text:style-name="P291"/>
            </table:table-cell>
            <table:table-cell table:style-name="Table6.A6" office:value-type="string">
              <text:p text:style-name="P292"/>
            </table:table-cell>
            <table:table-cell table:style-name="Table6.D6" office:value-type="string">
              <text:p text:style-name="P292"/>
            </table:table-cell>
          </table:table-row>
          <table:table-row table:style-name="Table6.3">
            <table:table-cell table:style-name="Table6.A6" office:value-type="string">
              <text:p text:style-name="P322"><text:span text:style-name="T58">(</text:span><text:span text:style-name="T58">四</text:span><text:span text:style-name="T58">)</text:span><text:span text:style-name="T58">支付款項，須由金融機構匯撥者，出納單位是否依會計單位在傳票上註明匯往金融機構及受款人名稱與帳號，填具匯款申請書或</text:span><text:span text:style-name="T65">印製整批匯款作業報表併同所簽發支票，</text:span><text:span text:style-name="T58">加蓋存款機關全部原留印鑑後匯出，並將由金融機構加蓋戳章之清冊附入原傳票。</text:span></text:p>
            </table:table-cell>
            <table:table-cell table:style-name="Table6.A6" office:value-type="string">
              <text:p text:style-name="P291"/>
            </table:table-cell>
            <table:table-cell table:style-name="Table6.A6" office:value-type="string">
              <text:p text:style-name="P292"/>
            </table:table-cell>
            <table:table-cell table:style-name="Table6.D6" office:value-type="string">
              <text:p text:style-name="P292"/>
            </table:table-cell>
          </table:table-row>
          <table:table-row table:style-name="Table6.3">
            <table:table-cell table:style-name="Table6.A4" office:value-type="string">
              <text:p text:style-name="P322"><text:span text:style-name="T58">(</text:span><text:span text:style-name="T58">五</text:span><text:span text:style-name="T58">)</text:span><text:span text:style-name="T58">簽發支票辦理支付時，其支票是否有機關首長、主辦會計及主辦出納或其授權代簽人蓋全部原留印鑑。</text:span></text:p>
            </table:table-cell>
            <table:table-cell table:style-name="Table6.A4" office:value-type="string">
              <text:p text:style-name="P291"/>
            </table:table-cell>
            <table:table-cell table:style-name="Table6.A4" office:value-type="string">
              <text:p text:style-name="P292"/>
            </table:table-cell>
            <table:table-cell table:style-name="Table6.D4" office:value-type="string">
              <text:p text:style-name="P292"/>
            </table:table-cell>
          </table:table-row>
          <text:soft-page-break/>
          <table:table-row table:style-name="Table6.3">
            <table:table-cell table:style-name="Table6.B1" office:value-type="string">
              <text:p text:style-name="P322"><text:span text:style-name="T58">(</text:span><text:span text:style-name="T58">六</text:span><text:span text:style-name="T58">)</text:span><text:span text:style-name="T58">款項付訖後，是否依實際付款順序詳實正確登入相關出納備查簿，按日結計清楚，並在傳票上加蓋付訖日期戳記。</text:span></text:p>
            </table:table-cell>
            <table:table-cell table:style-name="Table6.B1" office:value-type="string">
              <text:p text:style-name="P291"/>
              <text:p text:style-name="P290"/>
              <text:p text:style-name="P290"/>
              <text:p text:style-name="P290"/>
              <text:p text:style-name="P290"/>
            </table:table-cell>
            <table:table-cell table:style-name="Table6.B1" office:value-type="string">
              <text:p text:style-name="P292"/>
              <text:p text:style-name="P289"/>
              <text:p text:style-name="P289"/>
              <text:p text:style-name="P289"/>
              <text:p text:style-name="P289"/>
            </table:table-cell>
            <table:table-cell table:style-name="Table6.D2" office:value-type="string">
              <text:p text:style-name="P292"/>
              <text:p text:style-name="P289"/>
              <text:p text:style-name="P289"/>
              <text:p text:style-name="P289"/>
              <text:p text:style-name="P289"/>
            </table:table-cell>
          </table:table-row>
          <table:table-row table:style-name="Table6.3">
            <table:table-cell table:style-name="Table6.A3" office:value-type="string">
              <text:p text:style-name="P325"><text:span text:style-name="T58">(</text:span><text:span text:style-name="T58">七</text:span><text:span text:style-name="T58">)</text:span><text:span text:style-name="T58">支出及現金轉帳傳票，是否依照規定時間執行付款後，連同辦妥支付之相關單據證明，整理完竣並編製現金日結表及專戶相關備查表移送會計單位。</text:span></text:p>
            </table:table-cell>
            <table:table-cell table:style-name="Table6.A3" office:value-type="string">
              <text:p text:style-name="P291"/>
            </table:table-cell>
            <table:table-cell table:style-name="Table6.A3" office:value-type="string">
              <text:p text:style-name="P292"/>
            </table:table-cell>
            <table:table-cell table:style-name="Table6.D3" office:value-type="string">
              <text:p text:style-name="P292"/>
            </table:table-cell>
          </table:table-row>
          <table:table-row table:style-name="Table6.3">
            <table:table-cell table:style-name="Table6.A4" office:value-type="string">
              <text:p text:style-name="P325"><text:span text:style-name="T58">(</text:span><text:span text:style-name="T58">八</text:span><text:span text:style-name="T58">)</text:span><text:span text:style-name="T58">逐月核對收轉之縣庫代理銀行存款明細表，是否與帳面結存相符，如有差額，應編製公庫存款差額解釋表。</text:span></text:p>
            </table:table-cell>
            <table:table-cell table:style-name="Table6.A4" office:value-type="string">
              <text:p text:style-name="P291"/>
            </table:table-cell>
            <table:table-cell table:style-name="Table6.A4" office:value-type="string">
              <text:p text:style-name="P292"/>
            </table:table-cell>
            <table:table-cell table:style-name="Table6.D4" office:value-type="string">
              <text:p text:style-name="P292"/>
            </table:table-cell>
          </table:table-row>
          <table:table-row table:style-name="Table6.14">
            <table:table-cell table:style-name="Table6.D1" table:number-columns-spanned="4" office:value-type="string">
              <text:p text:style-name="P306"><text:span text:style-name="T58">結論</text:span><text:span text:style-name="T58">/</text:span><text:span text:style-name="T58">需採行之改善措施：</text:span></text:p>
              <text:p text:style-name="P290"/>
            </table:table-cell>
            <table:covered-table-cell/>
            <table:covered-table-cell/>
            <table:covered-table-cell/>
          </table:table-row>
          <table:table-row table:style-name="Table6.14">
            <table:table-cell table:style-name="Table6.D1" table:number-columns-spanned="4" office:value-type="string">
              <text:p text:style-name="P306"><text:span text:style-name="T58">填表人：</text:span><text:span text:style-name="T58"> <text:s text:c="15"/></text:span><text:span text:style-name="T58">複核：</text:span><text:span text:style-name="T58"> <text:s text:c="15"/></text:span><text:span text:style-name="T58">單位主管：</text:span></text:p>
            </table:table-cell>
            <table:covered-table-cell/>
            <table:covered-table-cell/>
            <table:covered-table-cell/>
          </table:table-row>
        </table:table>
        <text:p text:style-name="P173"><text:span text:style-name="T26">註：</text:span><text:span text:style-name="T26">1.</text:span><text:span text:style-name="T26">機關得就</text:span><text:span text:style-name="T26">1</text:span><text:span text:style-name="T26">項作業流程製作</text:span><text:span text:style-name="T26">1</text:span><text:span text:style-name="T26">份自行評估表，亦得將各項作業流程依性質分類，</text:span><text:span text:style-name="T26"><text:line-break/></text:span><text:span text:style-name="T26">同一類之作業流程合併</text:span><text:span text:style-name="T26">1</text:span><text:span text:style-name="T26">份自行評估表，就作業流程重點納入評估。</text:span></text:p>
        <text:p text:style-name="P174"><text:span text:style-name="T21">2.</text:span><text:span text:style-name="T21">自行評估情形除勾選外，未符合者必須於說明欄內詳細記載評估情形。</text:span></text:p>
        <text:p text:style-name="P349"/>
        <text:p text:style-name="P69"/>
      </text:section>
      <text:section text:style-name="Sect2" text:name="Section4">
        <text:p text:style-name="P7"/>
        <text:p text:style-name="P205"><text:bookmark-start text:name="__RefHeading___Toc476126626"/><text:span text:style-name="T7">（機關名稱）（單位名稱）作業程序說明表</text:span><text:bookmark-end text:name="__RefHeading___Toc476126626"/></text:p>
        <table:table table:name="Table7" table:style-name="Table7">
          <table:table-column table:style-name="Table7.A"/>
          <table:table-column table:style-name="Table7.B"/>
          <table:table-row table:style-name="Table7.1">
            <table:table-cell table:style-name="Table7.A1" office:value-type="string">
              <text:p text:style-name="P135">項目編號</text:p>
            </table:table-cell>
            <table:table-cell table:style-name="Table7.B1" office:value-type="string">
              <text:p text:style-name="P132"><text:bookmark-start text:name="__RefHeading___Toc476126628"/><text:span text:style-name="T7">財支</text:span><text:span text:style-name="T7">04</text:span><text:bookmark-end text:name="__RefHeading___Toc476126628"/></text:p>
            </table:table-cell>
          </table:table-row>
          <table:table-row table:style-name="Table7.1">
            <table:table-cell table:style-name="Table7.A1" office:value-type="string">
              <text:p text:style-name="P135">項目名稱</text:p>
            </table:table-cell>
            <table:table-cell table:style-name="Table7.B1" office:value-type="string">
              <text:p text:style-name="P136">各項稅費款之扣繳作業</text:p>
            </table:table-cell>
          </table:table-row>
          <table:table-row table:style-name="Table7.3">
            <table:table-cell table:style-name="Table7.A1" office:value-type="string">
              <text:p text:style-name="P135">承辦單位</text:p>
            </table:table-cell>
            <table:table-cell table:style-name="Table7.B1" office:value-type="string">
              <text:p text:style-name="P136">庫款支付科</text:p>
            </table:table-cell>
          </table:table-row>
          <table:table-row table:style-name="Table7.4">
            <table:table-cell table:style-name="Table7.A1" office:value-type="string">
              <text:p text:style-name="P14">作業程序說明</text:p>
            </table:table-cell>
            <table:table-cell table:style-name="Table7.B1" office:value-type="string">
              <text:list xml:id="list6859404043093248915" text:style-name="WW8Num22">
                <text:list-item>
                  <text:p text:style-name="P33">依據會計憑證、各所得人之領據或其他合法通知，核算應扣繳各種稅款、捐款、借支款項、保險費及其他款項等稅費款。</text:p>
                </text:list-item>
                <text:list-item>
                  <text:p text:style-name="P92"><text:span text:style-name="T9">各項稅費款之扣繳，屬應課稅所得者，除登錄薪資系統外，應依下列</text:span><text:span text:style-name="T44">規定辦理：</text:span></text:p>
                </text:list-item>
              </text:list>
              <text:p text:style-name="P206"><text:span text:style-name="T46"><text:s text:c="5"/></text:span><text:span text:style-name="T44">（一）薪資所得係依據各所得人薪資對照「薪資所得扣繳稅額表」之課稅級距，予以扣繳。</text:span></text:p>
              <text:p text:style-name="P206"><text:span text:style-name="T46"><text:s text:c="5"/></text:span><text:span text:style-name="T44">（二）薪資所得以外之應稅所得，則按</text:span><text:span text:style-name="T9">「各類所得扣繳率標準」</text:span><text:span text:style-name="T9"> </text:span><text:span text:style-name="T9">所明訂之扣繳率，予以扣繳。</text:span></text:p>
              <text:p text:style-name="P93"><text:span text:style-name="T46"><text:s text:c="5"/></text:span><text:span text:style-name="T44">（三）</text:span><text:span text:style-name="T9">其他薪津代扣費款</text:span><text:span text:style-name="T44">，於造冊時應</text:span><text:span text:style-name="T9">予以</text:span><text:span text:style-name="T44">扣除。</text:span></text:p>
              <text:list xml:id="list94457386387818" text:continue-numbering="true" text:style-name="WW8Num22">
                <text:list-item>
                  <text:p text:style-name="P92"><text:span text:style-name="T9">薪資清冊經編送相關單位核章後，由會計單位依規定程序開立付款憑單。</text:span></text:p>
                </text:list-item>
                <text:list-item>
                  <text:p text:style-name="P92"><text:span text:style-name="T9">會計單位開立付款憑單逐級陳核後，出納管理人員配合付款（放行）作業。</text:span></text:p>
                </text:list-item>
                <text:list-item>
                  <text:p text:style-name="P92"><text:span text:style-name="T9">付款憑單付款放行後，出納管理人員應辦理事項如下：</text:span></text:p>
                </text:list-item>
              </text:list>
              <text:p text:style-name="P207"><text:span text:style-name="T46"><text:s text:c="5"/></text:span><text:span text:style-name="T44">（一）</text:span><text:span text:style-name="T9">印製附條碼之薪資所得扣繳稅額、各類所得扣繳稅額繳款書，連同縣庫支票（專戶支票）於繳納期限內向代收稅款金融機構繳納稅款。</text:span></text:p>
              <text:p text:style-name="P207"><text:span text:style-name="T46"><text:s text:c="5"/></text:span><text:span text:style-name="T44">（二）</text:span><text:span text:style-name="T9">其他薪津代扣費款之繳納部分，應將繳款通知單連同支票依限送金融機構繳納。</text:span></text:p>
              <text:p text:style-name="P207"><text:span text:style-name="T46"><text:s text:c="5"/></text:span><text:span text:style-name="T44">（三）</text:span><text:span text:style-name="T9">各項代扣稅費款繳納後，應將繳款證明連同相關原始憑證送回主計處。</text:span></text:p>
            </table:table-cell>
          </table:table-row>
          <table:table-row table:style-name="Table7.5">
            <table:table-cell table:style-name="Table7.A1" office:value-type="string">
              <text:p text:style-name="P14">控制重點</text:p>
            </table:table-cell>
            <table:table-cell table:style-name="Table7.B1" office:value-type="string">
              <text:list xml:id="list7398869710102513352" text:style-name="WW8Num13">
                <text:list-item>
                  <text:p text:style-name="P34">應確實依照「各類所得扣繳率標準」暨「薪資所得扣繳稅額表」辦理應扣繳之所得稅。</text:p>
                </text:list-item>
                <text:list-item>
                  <text:p text:style-name="P94"><text:span text:style-name="T44">代扣之薪資所得稅，屬中華民國境內居住之國人所得，應於每月</text:span><text:span text:style-name="T45">10</text:span><text:span text:style-name="T44">日前，將上一月內所扣繳稅額向國庫繳清；屬非中華民國境內居住之個人所得，應於代扣稅款之日起</text:span><text:span text:style-name="T45">10</text:span><text:span text:style-name="T44">日內，分別</text:span><text:span text:style-name="T9">印製附條碼薪資所得扣繳稅額繳款書，向代收稅款金融機構繳納。</text:span></text:p>
                </text:list-item>
                <text:list-item>
                  <text:p text:style-name="P77">其餘代扣稅費款，應依各該扣繳規定期限辦理繳納，不得延誤。</text:p>
                </text:list-item>
                <text:list-item>
                  <text:p text:style-name="P94"><text:span text:style-name="T9">各項代扣稅費款繳納後，應將繳款證明連同相關原始憑證送回會計單位。</text:span></text:p>
                </text:list-item>
                <text:list-item>
                  <text:p text:style-name="P94"><text:span text:style-name="T9">應於每年</text:span><text:span text:style-name="T9">1</text:span><text:span text:style-name="T9">月</text:span><text:span text:style-name="T9">31</text:span><text:span text:style-name="T9">日前彙整年度所得並向國稅局完成扣繳申報。</text:span></text:p>
                </text:list-item>
                <text:list-item>
                  <text:p text:style-name="P94"><text:span text:style-name="T9">屬非中華民國境內居住之個人所得，應於代扣稅款之日起</text:span><text:span text:style-name="T9">10</text:span><text:span text:style-name="T9">日內開具扣繳憑單，向該管稽徵機關申報。</text:span></text:p>
                </text:list-item>
              </text:list>
            </table:table-cell>
          </table:table-row>
          <table:table-row table:style-name="Table7.5">
            <table:table-cell table:style-name="Table7.A1" office:value-type="string">
              <text:p text:style-name="P14">法令依據</text:p>
            </table:table-cell>
            <table:table-cell table:style-name="Table7.B6" office:value-type="string">
              <text:list xml:id="list5177967824413768610" text:style-name="WW8Num29">
                <text:list-item>
                  <text:p text:style-name="P35">花蓮縣政府出納管理作業流程及工作手冊</text:p>
                </text:list-item>
                <text:list-item>
                  <text:p text:style-name="P273">所得稅法</text:p>
                </text:list-item>
                <text:list-item>
                  <text:p text:style-name="P35">薪資所得扣繳稅額表</text:p>
                </text:list-item>
                <text:list-item>
                  <text:p text:style-name="P35">各類所得扣繳率標準</text:p>
                </text:list-item>
              </text:list>
            </table:table-cell>
          </table:table-row>
          <table:table-row table:style-name="Table7.7">
            <table:table-cell table:style-name="Table7.A1" office:value-type="string">
              <text:p text:style-name="P14">使用表單</text:p>
            </table:table-cell>
            <table:table-cell table:style-name="Table7.B6" office:value-type="string">
              <text:p text:style-name="P21">一、薪資所得扣繳稅額繳款書</text:p>
              <text:p text:style-name="P21">二、各類所得扣繳稅額繳款書</text:p>
              <text:p text:style-name="P154"><text:span text:style-name="T9">三、其他如公</text:span><text:span text:style-name="T9">(</text:span><text:span text:style-name="T9">勞、健</text:span><text:span text:style-name="T9">)</text:span><text:span text:style-name="T9">保費、勞退提繳費、退撫基金及其他稅費繳款通知單等</text:span></text:p>
              <text:p text:style-name="P21">四、各類所得扣繳暨免扣繳憑單</text:p>
            </table:table-cell>
          </table:table-row>
        </table:table>
        <text:p text:style-name="P104"/>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draw:frame draw:style-name="fr1" draw:name="Frame25" text:anchor-type="char" svg:x="-0.1252in" svg:y="0in" svg:width="0.75in" svg:height="0.3744in" draw:z-index="85"><draw:text-box><text:p text:style-name="Standard"><text:span text:style-name="T19">財支</text:span><text:span text:style-name="T19">04</text:span></text:p></draw:text-box></draw:frame><text:span text:style-name="T7">（機關名稱）（單位名稱）作業流程圖</text:span><text:bookmark-end text:name="__RefHeading___Toc476126631"/></text:p>
        <text:p text:style-name="P2"><text:span text:style-name="T7">各項稅費款之扣繳作業</text:span><text:span text:style-name="T67"> <text:s text:c="7"/></text:span></text:p>
        <text:p text:style-name="P121"><draw:custom-shape text:anchor-type="char" draw:z-index="88" draw:name="AutoShape 556" draw:style-name="gr31" draw:text-style-name="P378" svg:width="2.4441in" svg:height="0.8752in" svg:x="2.1252in" svg:y="4.372in"><text:p text:style-name="P378"><text:span text:style-name="T79">薪資清冊經編送相關單位核章後，由會計單位依規定程序開立付款憑單</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g text:anchor-type="char" draw:z-index="96" draw:name="Group 1353" draw:style-name="gr8"><draw:custom-shape draw:name="AutoShape 534" draw:style-name="gr34" draw:text-style-name="P363" svg:width="2.2504in" svg:height="0.3752in" svg:x="2.25in" svg:y="3.2472in"><text:p text:style-name="P363"><text:span text:style-name="T90">計算應扣繳稅額並登錄薪資系統</text:span></text:p><draw:enhanced-geometry svg:viewBox="0 0 21600 21600" draw:glue-points="10800 0 0 10800 10800 21600 21600 10800" draw:type="flowchart-process" draw:enhanced-path="M 0 0 L 21600 0 21600 21600 0 21600 0 0 Z N"/></draw:custom-shape><draw:custom-shape draw:name="AutoShape 535" draw:style-name="gr34" draw:text-style-name="P363" svg:width="2.2504in" svg:height="0.3752in" svg:x="2.25in" svg:y="3.622in"><text:p text:style-name="P363"><text:span text:style-name="T93">出納管理單位</text:span></text:p><draw:enhanced-geometry svg:viewBox="0 0 21600 21600" draw:glue-points="10800 0 0 10800 10800 21600 21600 10800" draw:type="flowchart-process" draw:enhanced-path="M 0 0 L 21600 0 21600 21600 0 21600 0 0 Z N"/></draw:custom-shape><draw:custom-shape draw:name="AutoShape 536" draw:style-name="gr37" draw:text-style-name="P363" svg:width="1.7504in" svg:height="1.0004in" svg:x="2.5in" svg:y="1.9972in"><text:p text:style-name="P363"><text:span text:style-name="T79">是否為應課稅所得</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AutoShape 537" draw:style-name="gr38" draw:text-style-name="P363" svg:width="1.7504in" svg:height="0.3752in" svg:x="4.8752in" svg:y="2.122in"><text:p text:style-name="P363"><text:span text:style-name="T94">免登入薪資系統</text:span></text:p><draw:enhanced-geometry svg:viewBox="0 0 21600 21600" draw:glue-points="10800 0 0 10800 10800 21600 21600 10800" draw:type="flowchart-process" draw:enhanced-path="M 0 0 L 21600 0 21600 21600 0 21600 0 0 Z N"/></draw:custom-shape><draw:custom-shape draw:name="AutoShape 538" draw:style-name="gr38" draw:text-style-name="P363" svg:width="1.7504in" svg:height="0.3752in" svg:x="4.8752in" svg:y="2.4972in"><text:p text:style-name="P363"><text:span text:style-name="T79">出納管理單位</text:span></text:p><draw:enhanced-geometry svg:viewBox="0 0 21600 21600" draw:glue-points="10800 0 0 10800 10800 21600 21600 10800" draw:type="flowchart-process" draw:enhanced-path="M 0 0 L 21600 0 21600 21600 0 21600 0 0 Z N"/></draw:custom-shape><draw:line draw:name="Line 539" draw:style-name="gr15" draw:text-style-name="P362" svg:x1="4.25in" svg:y1="2.4972in" svg:x2="4.8752in" svg:y2="2.4972in"><text:p/></draw:line><draw:line draw:name="Line 540" draw:style-name="gr15" draw:text-style-name="P362" svg:x1="3.3752in" svg:y1="1.7472in" svg:x2="3.3752in" svg:y2="1.9972in"><text:p/></draw:line><draw:frame draw:style-name="gr39" draw:text-style-name="P365" svg:width="0.3732in" svg:height="0.3697in" svg:x="4.2492in" svg:y="1.9972in"><draw:text-box><text:p text:style-name="P365"><text:span text:style-name="T85">否</text:span></text:p></draw:text-box></draw:frame><draw:custom-shape draw:name="AutoShape 542" draw:style-name="gr40" draw:text-style-name="P363" svg:width="1.5004in" svg:height="0.3752in" svg:x="2.6252in" svg:y="0.122in"><text:p text:style-name="P363"><text:span text:style-name="T7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name="Line 543" draw:style-name="gr15" draw:text-style-name="P362" svg:x1="3.3752in" svg:y1="0.4972in" svg:x2="3.3752in" svg:y2="0.7472in"><text:p/></draw:line><draw:frame draw:style-name="gr17" draw:text-style-name="P375" svg:width="2.2504in" svg:height="0.6252in" svg:x="2.25in" svg:y="0.7472in"><draw:text-box><text:p text:style-name="P375"><text:span text:style-name="T93">依會計憑證、各所得人之領據或其他合法通知核算應扣稅費</text:span></text:p></draw:text-box></draw:frame><draw:frame draw:style-name="gr17" draw:text-style-name="P375" svg:width="2.2504in" svg:height="0.3752in" svg:x="2.25in" svg:y="1.372in"><draw:text-box><text:p text:style-name="P375"><text:span text:style-name="T79"><text:s text:c="6"/></text:span><text:span text:style-name="T79">出納管理單位</text:span></text:p></draw:text-box></draw:frame><draw:line draw:name="Line 546" draw:style-name="gr15" draw:text-style-name="P362" svg:x1="3.3752in" svg:y1="2.9972in" svg:x2="3.3752in" svg:y2="3.2472in"><text:p/></draw:line><draw:line draw:name="Line 547" draw:style-name="gr15" draw:text-style-name="P362" svg:x1="3.3752in" svg:y1="3.9972in" svg:x2="3.3752in" svg:y2="4.3724in"><text:p/></draw:line><draw:frame draw:style-name="gr10" draw:text-style-name="P375" svg:width="0.5004in" svg:height="0.3606in" svg:x="2.5in" svg:y="2.8713in"><draw:text-box><text:p text:style-name="P375"><text:span text:style-name="T79">是</text:span></text:p></draw:text-box></draw:frame><draw:custom-shape draw:name="AutoShape 549" draw:style-name="gr41" draw:text-style-name="P366" svg:width="1.6252in" svg:height="0.8752in" svg:x="0.25in" svg:y="3.2472in"><text:p text:style-name="P366"><text:span text:style-name="T91">應依照「各類所得扣繳率標準」暨「薪資所得扣繳稅額表」之規定辦理</text:span></text:p><draw:enhanced-geometry svg:viewBox="0 0 21600 21600" draw:glue-points="10800 0 0 10800 10800 21600 21600 10800" draw:type="flowchart-process" draw:enhanced-path="M 0 0 L 21600 0 21600 21600 0 21600 0 0 Z N"/></draw:custom-shape><draw:line draw:name="Line 550" draw:style-name="gr22" draw:text-style-name="P362" svg:x1="1.8752in" svg:y1="3.4957in" svg:x2="2.2504in" svg:y2="3.4957in"><text:p/></draw:line><draw:line draw:name="Line 552" draw:style-name="gr15" draw:text-style-name="P362" svg:x1="5.7504in" svg:y1="4.122in" svg:x2="3.3752in" svg:y2="4.122in"><text:p/></draw:line><draw:line draw:name="Line 1317" draw:style-name="gr28" draw:text-style-name="P362" svg:x1="5.75in" svg:y1="2.872in" svg:x2="5.75in" svg:y2="4.122in"><text:p/></draw:line></draw:g></text:p>
        <text:p text:style-name="P104"/>
        <text:p text:style-name="P104"/>
        <text:p text:style-name="Standard"/>
        <text:p text:style-name="P120"><draw:line text:anchor-type="char" draw:z-index="89" draw:name="Line 557" draw:style-name="gr4" draw:text-style-name="P362" svg:x1="3.3701in" svg:y1="0.0409in" svg:x2="3.3701in" svg:y2="0.4681in"><text:p/></draw:line><draw:custom-shape text:anchor-type="char" draw:z-index="86" draw:name="AutoShape 554" draw:style-name="gr29" draw:text-style-name="P366" svg:width="2.2504in" svg:height="0.698in" svg:x="2.2453in" svg:y="0.4673in"><text:p text:style-name="P366"><text:span text:style-name="T79">會計單位開立付款憑單逐級陳核後，出納管理人員配合付款（放行）作業</text:span></text:p><text:p text:style-name="P366"><text:span text:style-name="T89"/></text:p><draw:enhanced-geometry svg:viewBox="0 0 21600 21600" draw:glue-points="10800 0 0 10800 10800 21600 21600 10800" draw:type="flowchart-process" draw:enhanced-path="M 0 0 L 21600 0 21600 21600 0 21600 0 0 Z N"/></draw:custom-shape><draw:frame draw:style-name="fr7" draw:name="Frame26" text:anchor-type="char" svg:x="0.25in" svg:y="0.0429in" svg:width="1.6252in" svg:height="3.6252in" draw:z-index="95"><draw:text-box><text:p text:style-name="P66">註：</text:p><text:p text:style-name="P208"><text:span text:style-name="T21">1.</text:span><text:span text:style-name="T21">於每年</text:span><text:span text:style-name="T21">1</text:span><text:span text:style-name="T21">月</text:span><text:span text:style-name="T21">31</text:span><text:span text:style-name="T21">日前彙整年度所得並向國稅局完成扣繳申報。</text:span></text:p><text:p text:style-name="P208"><text:span text:style-name="T21">2.</text:span><text:span text:style-name="T21">屬非中華民國境內居住之個人所得，應於代扣稅款之日起</text:span><text:span text:style-name="T21">10</text:span><text:span text:style-name="T21">日內開具扣繳憑單，向該管稽徵機關申報。</text:span></text:p></draw:text-box></draw:frame></text:p>
        <text:p text:style-name="P311"><draw:g text:anchor-type="char" draw:z-index="94" draw:name="Group 1355" draw:style-name="gr8"><draw:custom-shape draw:name="AutoShape 561" draw:style-name="gr34" draw:text-style-name="P363" svg:width="2.2504in" svg:height="0.3752in" svg:x="-2.3764in" svg:y="2.6193in"><text:p text:style-name="P363"><text:span text:style-name="T79">出納管理單位</text:span></text:p><draw:enhanced-geometry svg:viewBox="0 0 21600 21600" draw:glue-points="10800 0 0 10800 10800 21600 21600 10800" draw:type="flowchart-process" draw:enhanced-path="M 0 0 L 21600 0 21600 21600 0 21600 0 0 Z N"/></draw:custom-shape><draw:g draw:name="Group 1354" draw:style-name="gr35"><draw:custom-shape draw:name="AutoShape 562" draw:style-name="gr36" draw:text-style-name="P367" svg:width="1.5004in" svg:height="0.3752in" svg:x="-2.0012in" svg:y="3.2445in"><text:p text:style-name="P367"><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566" draw:style-name="gr15" draw:text-style-name="P362" svg:x1="-1.2512in" svg:y1="2.9945in" svg:x2="-1.2512in" svg:y2="3.2445in"><text:p/></draw:line></draw:g></draw:g><draw:custom-shape text:anchor-type="char" draw:z-index="90" draw:name="AutoShape 560" draw:style-name="gr32" draw:text-style-name="P379" svg:width="2.2504in" svg:height="1.0004in" svg:x="-2.3854in" svg:y="1.6193in"><text:p text:style-name="P379"><text:span text:style-name="T90">持各項代扣稅費款繳款書及縣</text:span><text:span text:style-name="T79">庫支票（專戶支票）</text:span><text:span text:style-name="T90">，於規定期限內辦理繳付，繳納後並將繳款證明連同相關原始憑證送回主計處</text:span></text:p><draw:enhanced-geometry svg:viewBox="0 0 21600 21600" draw:glue-points="10800 0 0 10800 10800 21600 21600 10800" draw:type="flowchart-process" draw:enhanced-path="M 0 0 L 21600 0 21600 21600 0 21600 0 0 Z N"/></draw:custom-shape><draw:custom-shape text:anchor-type="char" draw:z-index="87" draw:name="AutoShape 555" draw:style-name="gr30" draw:text-style-name="P365" svg:width="2.2504in" svg:height="0.3752in" svg:x="-2.3854in" svg:y="0.8783in"><text:p text:style-name="P365"><text:span text:style-name="T79"><text:s text:c="6"/></text:span><text:span text:style-name="T79">出納管理單位</text:span></text:p><draw:enhanced-geometry svg:viewBox="0 0 21600 21600" draw:glue-points="10800 0 0 10800 10800 21600 21600 10800" draw:type="flowchart-process" draw:enhanced-path="M 0 0 L 21600 0 21600 21600 0 21600 0 0 Z N"/></draw:custom-shape><draw:line text:anchor-type="char" draw:z-index="93" draw:name="Line 565" draw:style-name="gr5" draw:text-style-name="P362" svg:x1="-0.1346in" svg:y1="2.1217in" svg:x2="0.3654in" svg:y2="2.1217in"><text:p/></draw:line><draw:custom-shape text:anchor-type="char" draw:z-index="92" draw:name="AutoShape 564" draw:style-name="gr33" draw:text-style-name="P366" svg:width="1.7504in" svg:height="3.2504in" svg:x="0.3693in" svg:y="0.1217in"><text:p text:style-name="P366"><text:span text:style-name="T91">代扣之薪資所得稅，屬中華民國境內居住之國人所得，應於每月</text:span><text:span text:style-name="T92">10</text:span><text:span text:style-name="T91">日前，將上一月內所扣繳稅額；屬非中華民國境內居住之個人所得，應於代扣稅款之日起</text:span><text:span text:style-name="T92">10</text:span><text:span text:style-name="T91">日內，分別印製附條碼薪資所得扣繳稅額繳款書，向代收稅款金融機構繳納。</text:span></text:p><text:p text:style-name="P366"><text:span text:style-name="T91">其餘代扣稅費款，應依各該扣繳規定期限，辦理代繳。</text:span></text:p><draw:enhanced-geometry svg:viewBox="0 0 21600 21600" draw:glue-points="10800 0 0 10800 10800 21600 21600 10800" draw:type="flowchart-process" draw:enhanced-path="M 0 0 L 21600 0 21600 21600 0 21600 0 0 Z N"/></draw:custom-shape><draw:line text:anchor-type="char" draw:z-index="91" draw:name="Line 563" draw:style-name="gr4" draw:text-style-name="P362" svg:x1="-1.2555in" svg:y1="1.2445in" svg:x2="-1.2555in" svg:y2="1.6197in"><text:p/></draw:line></text:p>
        <text:p text:style-name="P209"><text:bookmark-start text:name="__RefHeading___Toc476126632"/><text:soft-page-break/><text:span text:style-name="T7">(</text:span><text:span text:style-name="T7">機關名稱</text:span><text:span text:style-name="T7">)(</text:span><text:span text:style-name="T7">單位名稱</text:span><text:span text:style-name="T7">)</text:span><text:span text:style-name="T7">內部控制制度自行評估表</text:span><text:bookmark-end text:name="__RefHeading___Toc476126632"/><text:span text:style-name="T7"> <text:s text:c="6"/></text:span></text:p>
        <text:p text:style-name="P210"><text:span text:style-name="T24"><text:s text:c="5"/></text:span><text:span text:style-name="T21">年度</text:span></text:p>
        <text:p text:style-name="P211"><text:span text:style-name="T21">自行評估單位：</text:span><text:span text:style-name="T24">庫款支付科</text:span></text:p>
        <text:p text:style-name="P212"><text:span text:style-name="T21">作業類別</text:span><text:span text:style-name="T21">(</text:span><text:span text:style-name="T21">項目</text:span><text:span text:style-name="T21">)</text:span><text:span text:style-name="T21">：</text:span><text:span text:style-name="T24">各項稅費款之扣繳作業</text:span><text:span text:style-name="T21"> <text:s text:c="9"/></text:span><text:span text:style-name="T21">評估日期：</text:span><text:span text:style-name="T24"> <text:s/></text:span><text:span text:style-name="T21">年</text:span><text:span text:style-name="T24"> <text:s/></text:span><text:span text:style-name="T21">月</text:span><text:span text:style-name="T24"> <text:s/></text:span><text:span text:style-name="T21">日</text:span></text:p>
        <table:table table:name="Table8" table:style-name="Table8">
          <table:table-column table:style-name="Table8.A"/>
          <table:table-column table:style-name="Table8.B" table:number-columns-repeated="2"/>
          <table:table-column table:style-name="Table8.D"/>
          <table:table-row table:style-name="Table8.1">
            <table:table-cell table:style-name="Table8.A1" table:number-rows-spanned="2" office:value-type="string">
              <text:p text:style-name="P57">評估重點</text:p>
            </table:table-cell>
            <table:table-cell table:style-name="Table8.B1" table:number-columns-spanned="2" office:value-type="string">
              <text:p text:style-name="P57">自行評估情形</text:p>
            </table:table-cell>
            <table:covered-table-cell/>
            <table:table-cell table:style-name="Table8.D1" table:number-rows-spanned="2" office:value-type="string">
              <text:p text:style-name="P57">評估情形說明</text:p>
            </table:table-cell>
          </table:table-row>
          <table:table-row table:style-name="Table8.2">
            <table:covered-table-cell/>
            <table:table-cell table:style-name="Table8.B1" office:value-type="string">
              <text:p text:style-name="P67">符合</text:p>
            </table:table-cell>
            <table:table-cell table:style-name="Table8.B1" office:value-type="string">
              <text:p text:style-name="P67">未符合</text:p>
            </table:table-cell>
            <table:covered-table-cell/>
          </table:table-row>
          <table:table-row table:style-name="Table8.3">
            <table:table-cell table:style-name="Table8.A3" office:value-type="string">
              <text:p text:style-name="P213">一、作業流程有效性</text:p>
            </table:table-cell>
            <table:table-cell table:style-name="Table8.A3" office:value-type="string">
              <text:p text:style-name="P61"/>
            </table:table-cell>
            <table:table-cell table:style-name="Table8.A3" office:value-type="string">
              <text:p text:style-name="P62"/>
            </table:table-cell>
            <table:table-cell table:style-name="Table8.D3" office:value-type="string">
              <text:p text:style-name="P62"/>
            </table:table-cell>
          </table:table-row>
          <table:table-row table:style-name="Table8.3">
            <table:table-cell table:style-name="Table8.A3" office:value-type="string">
              <text:p text:style-name="P170"><text:span text:style-name="T21">(</text:span><text:span text:style-name="T21">一</text:span><text:span text:style-name="T21">)</text:span><text:span text:style-name="T21">作業程序說明表及作業流程圖之製作是否與規定相符。</text:span></text:p>
              <text:p text:style-name="P171"><text:span text:style-name="T21">(</text:span><text:span text:style-name="T21">二</text:span><text:span text:style-name="T21">)</text:span><text:span text:style-name="T21">內部控制制度是否有效設計及執行。</text:span></text:p>
            </table:table-cell>
            <table:table-cell table:style-name="Table8.A3" office:value-type="string">
              <text:p text:style-name="P61"/>
            </table:table-cell>
            <table:table-cell table:style-name="Table8.A3" office:value-type="string">
              <text:p text:style-name="P62"/>
            </table:table-cell>
            <table:table-cell table:style-name="Table8.D3" office:value-type="string">
              <text:p text:style-name="P62"/>
            </table:table-cell>
          </table:table-row>
          <table:table-row table:style-name="Table8.3">
            <table:table-cell table:style-name="Table8.A5" office:value-type="string">
              <text:p text:style-name="P172">二、各項稅費款之扣繳作業</text:p>
            </table:table-cell>
            <table:table-cell table:style-name="Table8.A5" office:value-type="string">
              <text:p text:style-name="P61"/>
            </table:table-cell>
            <table:table-cell table:style-name="Table8.A5" office:value-type="string">
              <text:p text:style-name="P62"/>
            </table:table-cell>
            <table:table-cell table:style-name="Table8.D5" office:value-type="string">
              <text:p text:style-name="P62"/>
            </table:table-cell>
          </table:table-row>
          <table:table-row table:style-name="Table8.3">
            <table:table-cell table:style-name="Table8.A3" office:value-type="string">
              <text:p text:style-name="P215"><text:span text:style-name="T21">(</text:span><text:span text:style-name="T21">一</text:span><text:span text:style-name="T21">)</text:span><text:span text:style-name="T21">是否確實依照「各類所得扣繳率標準」暨「薪資所得扣繳稅額表」辦理應扣繳之所得稅。</text:span></text:p>
            </table:table-cell>
            <table:table-cell table:style-name="Table8.A3" office:value-type="string">
              <text:p text:style-name="P64"/>
            </table:table-cell>
            <table:table-cell table:style-name="Table8.A3" office:value-type="string">
              <text:p text:style-name="P65"/>
            </table:table-cell>
            <table:table-cell table:style-name="Table8.D3" office:value-type="string">
              <text:p text:style-name="P65"/>
            </table:table-cell>
          </table:table-row>
          <table:table-row table:style-name="Table8.3">
            <table:table-cell table:style-name="Table8.A3" office:value-type="string">
              <text:p text:style-name="P169"><text:span text:style-name="T21">(</text:span><text:span text:style-name="T21">二</text:span><text:span text:style-name="T21">)</text:span><text:span text:style-name="T21">代扣之薪資所得稅，屬中華民國境內居住之國人所得，是否於每月</text:span><text:span text:style-name="T21">10</text:span><text:span text:style-name="T21">日前，將上一月內所扣繳稅額；屬非中華民國境內居住之個人所得，是否於代扣稅款之日起</text:span><text:span text:style-name="T21">10</text:span><text:span text:style-name="T21">日內，分別印製附條碼薪資所得扣繳稅額繳款書，向代收稅款金融機構繳納。</text:span><text:span text:style-name="T21"> </text:span></text:p>
            </table:table-cell>
            <table:table-cell table:style-name="Table8.A3" office:value-type="string">
              <text:p text:style-name="P64"/>
            </table:table-cell>
            <table:table-cell table:style-name="Table8.A3" office:value-type="string">
              <text:p text:style-name="P65"/>
            </table:table-cell>
            <table:table-cell table:style-name="Table8.D3" office:value-type="string">
              <text:p text:style-name="P65"/>
            </table:table-cell>
          </table:table-row>
          <table:table-row table:style-name="Table8.3">
            <table:table-cell table:style-name="Table8.A3" office:value-type="string">
              <text:p text:style-name="P169"><text:span text:style-name="T21">(</text:span><text:span text:style-name="T21">三</text:span><text:span text:style-name="T21">)</text:span><text:span text:style-name="T21">薪資所得稅外之其餘代扣稅費款，是否依各該扣繳規定期限辦理代繳。</text:span></text:p>
            </table:table-cell>
            <table:table-cell table:style-name="Table8.A3" office:value-type="string">
              <text:p text:style-name="P64"/>
            </table:table-cell>
            <table:table-cell table:style-name="Table8.A3" office:value-type="string">
              <text:p text:style-name="P65"/>
            </table:table-cell>
            <table:table-cell table:style-name="Table8.D3" office:value-type="string">
              <text:p text:style-name="P65"/>
            </table:table-cell>
          </table:table-row>
          <table:table-row table:style-name="Table8.3">
            <table:table-cell table:style-name="Table8.A3" office:value-type="string">
              <text:p text:style-name="P169"><text:span text:style-name="T21">(</text:span><text:span text:style-name="T21">四</text:span><text:span text:style-name="T21">)</text:span><text:span text:style-name="T21">是否於規定期限內辦理繳付各項代扣稅費款，繳納後並將繳款證明連同相關原始憑證送回會計單位。</text:span></text:p>
            </table:table-cell>
            <table:table-cell table:style-name="Table8.A3" office:value-type="string">
              <text:p text:style-name="P64"/>
            </table:table-cell>
            <table:table-cell table:style-name="Table8.A3" office:value-type="string">
              <text:p text:style-name="P65"/>
            </table:table-cell>
            <table:table-cell table:style-name="Table8.D3" office:value-type="string">
              <text:p text:style-name="P65"/>
            </table:table-cell>
          </table:table-row>
          <table:table-row table:style-name="Table8.3">
            <table:table-cell table:style-name="Table8.A10" office:value-type="string">
              <text:p text:style-name="P169"><text:span text:style-name="T21">(</text:span><text:span text:style-name="T21">五</text:span><text:span text:style-name="T21">)</text:span><text:span text:style-name="T21">是否於每年</text:span><text:span text:style-name="T21">1</text:span><text:span text:style-name="T21">月</text:span><text:span text:style-name="T21">31</text:span><text:span text:style-name="T21">日前彙整年度所得並向國稅局完成扣繳申報。</text:span></text:p>
            </table:table-cell>
            <table:table-cell table:style-name="Table8.A10" office:value-type="string">
              <text:p text:style-name="P64"/>
            </table:table-cell>
            <table:table-cell table:style-name="Table8.A10" office:value-type="string">
              <text:p text:style-name="P65"/>
            </table:table-cell>
            <table:table-cell table:style-name="Table8.D10" office:value-type="string">
              <text:p text:style-name="P65"/>
            </table:table-cell>
          </table:table-row>
          <table:table-row table:style-name="Table8.3">
            <table:table-cell table:style-name="Table8.B1" office:value-type="string">
              <text:p text:style-name="P169"><text:span text:style-name="T21">(</text:span><text:span text:style-name="T21">六</text:span><text:span text:style-name="T21">)</text:span><text:span text:style-name="T21">屬非中華民國境內居住之個人所得，是否於代扣稅款之日起</text:span><text:span text:style-name="T21">10</text:span><text:span text:style-name="T21">日內開具扣繳憑單，向該管稽徵機關申報核驗後，發給納稅義務人。</text:span></text:p>
            </table:table-cell>
            <table:table-cell table:style-name="Table8.B1" office:value-type="string">
              <text:p text:style-name="P64"/>
            </table:table-cell>
            <table:table-cell table:style-name="Table8.B1" office:value-type="string">
              <text:p text:style-name="P65"/>
            </table:table-cell>
            <table:table-cell table:style-name="Table8.D2" office:value-type="string">
              <text:p text:style-name="P65"/>
            </table:table-cell>
          </table:table-row>
          <table:table-row table:style-name="Table8.12">
            <table:table-cell table:style-name="Table8.D1" table:number-columns-spanned="4" office:value-type="string">
              <text:p text:style-name="P116"><text:span text:style-name="T21">結論</text:span><text:span text:style-name="T21">/</text:span><text:span text:style-name="T21">需採行之改善措施：本項目之作業流程均屬有效，依所訂程序繼續執行。</text:span></text:p>
              <text:p text:style-name="P63"/>
            </table:table-cell>
            <table:covered-table-cell/>
            <table:covered-table-cell/>
            <table:covered-table-cell/>
          </table:table-row>
          <table:table-row table:style-name="Table8.12">
            <table:table-cell table:style-name="Table8.D1" table:number-columns-spanned="4" office:value-type="string">
              <text:p text:style-name="P116"><text:span text:style-name="T21">填表人：</text:span><text:span text:style-name="T21"> <text:s text:c="15"/></text:span><text:span text:style-name="T21">複核：</text:span><text:span text:style-name="T21"> <text:s text:c="15"/></text:span><text:span text:style-name="T21">單位主管：</text:span></text:p>
            </table:table-cell>
            <table:covered-table-cell/>
            <table:covered-table-cell/>
            <table:covered-table-cell/>
          </table:table-row>
        </table:table>
        <text:p text:style-name="P173"><text:span text:style-name="T26">註：</text:span><text:span text:style-name="T26">1.</text:span><text:span text:style-name="T26">機關得就</text:span><text:span text:style-name="T26">1</text:span><text:span text:style-name="T26">項作業流程製作</text:span><text:span text:style-name="T26">1</text:span><text:span text:style-name="T26">份自行評估表，亦得將各項作業流程依性質分類，</text:span><text:span text:style-name="T26"><text:line-break/></text:span><text:span text:style-name="T26">同一類之作業流程合併</text:span><text:span text:style-name="T26">1</text:span><text:span text:style-name="T26">份自行評估表，就作業流程重點納入評估。</text:span></text:p>
        <text:p text:style-name="P174"><text:span text:style-name="T21">2.</text:span><text:span text:style-name="T21">自行評估情形除勾選外，未符合者必須於說明欄內詳細記載評估情形。</text:span></text:p>
        <text:p text:style-name="P204"/>
        <text:p text:style-name="P7"/>
        <text:p text:style-name="P8"/>
      </text:section>
      <text:section text:style-name="Sect2" text:name="Section5">
        <text:p text:style-name="P10"><text:soft-page-break/></text:p>
        <text:p text:style-name="P269"><text:bookmark-start text:name="__RefHeading___Toc476126633"/><text:span text:style-name="T7">(</text:span><text:span text:style-name="T7">機關名稱</text:span><text:span text:style-name="T7">)(</text:span><text:span text:style-name="T7">單位名稱</text:span><text:span text:style-name="T7">)</text:span><text:span text:style-name="T7">作業程序說明表</text:span><text:bookmark-end text:name="__RefHeading___Toc476126633"/></text:p>
        <table:table table:name="Table9" table:style-name="Table9">
          <table:table-column table:style-name="Table9.A"/>
          <table:table-column table:style-name="Table9.B"/>
          <table:table-row table:style-name="Table9.1">
            <table:table-cell table:style-name="Table9.A1" office:value-type="string">
              <text:p text:style-name="P180">項目編號</text:p>
            </table:table-cell>
            <table:table-cell table:style-name="Table9.B1" office:value-type="string">
              <text:p text:style-name="P183"><text:bookmark-start text:name="__RefHeading___Toc476126635"/><text:span text:style-name="T7">財支</text:span><text:span text:style-name="T7">05</text:span><text:bookmark-end text:name="__RefHeading___Toc476126635"/></text:p>
            </table:table-cell>
          </table:table-row>
          <table:table-row table:style-name="Table9.2">
            <table:table-cell table:style-name="Table9.A1" office:value-type="string">
              <text:p text:style-name="P180">項目名稱</text:p>
            </table:table-cell>
            <table:table-cell table:style-name="Table9.B1" office:value-type="string">
              <text:p text:style-name="P181">零用金作業</text:p>
            </table:table-cell>
          </table:table-row>
          <table:table-row table:style-name="Table9.3">
            <table:table-cell table:style-name="Table9.A3" office:value-type="string">
              <text:p text:style-name="P180">承辦單位</text:p>
            </table:table-cell>
            <table:table-cell table:style-name="Table9.B3" office:value-type="string">
              <text:p text:style-name="P181">出納管理單位</text:p>
            </table:table-cell>
          </table:table-row>
          <table:table-row table:style-name="Table9.4">
            <table:table-cell table:style-name="Table9.A3" office:value-type="string">
              <text:p text:style-name="P14">作業程序說明</text:p>
            </table:table-cell>
            <table:table-cell table:style-name="Table9.B3" office:value-type="string">
              <text:p text:style-name="P22">一、零用金之申請</text:p>
              <text:p text:style-name="P216"><text:span text:style-name="T9"><text:s text:c="4"/>(</text:span><text:span text:style-name="T9">一</text:span><text:span text:style-name="T9">)</text:span><text:span text:style-name="T9">本府各機關學校零用金係因應緊急及各項零星支付而設置，不得移作他用，其每筆支付最高限額由本府訂之，各機關學校應指定專責人員保管支付。</text:span></text:p>
              <text:p text:style-name="P216"><text:span text:style-name="T9"><text:s text:c="4"/>(</text:span><text:span text:style-name="T9">二</text:span><text:span text:style-name="T9">)</text:span><text:span text:style-name="T9">年度開始或機關學校新成立申請設置零用金時，各機關零用金之提領，應在本府核定零用金限額內審酌實際需求，</text:span><text:span text:style-name="T12">簽會會計單位並奉機關首長或其授權人核准後，提取定額現金，備作零星支用</text:span><text:span text:style-name="T9">。</text:span></text:p>
              <text:p text:style-name="P22">二、零用金之支付</text:p>
              <text:p text:style-name="P216"><text:span text:style-name="T9"><text:s text:c="4"/>(</text:span><text:span text:style-name="T9">一</text:span><text:span text:style-name="T9">)</text:span><text:span text:style-name="T9">各機關以零用金支出之費用，其原始憑證</text:span><text:span text:style-name="T9">(</text:span><text:span text:style-name="T9">發票或收據</text:span><text:span text:style-name="T9">)</text:span><text:span text:style-name="T9">應由經辦人員粘貼於「粘貼憑證用紙」上，檢附經會相關權責單位及機關首長或其授權人之核准文件，向出納管理人員領取。</text:span></text:p>
              <text:p text:style-name="P216"><text:span text:style-name="T9"><text:s text:c="4"/>(</text:span><text:span text:style-name="T9">二</text:span><text:span text:style-name="T9">)</text:span><text:span text:style-name="T9">於零用金額度內之零星採購支出，宜儘先在零用金內支付。零用金支付後，出納管理人員應將支出憑證予以加蓋付訖及日期章，隨時逐筆登入零用金備查簿。</text:span><text:span text:style-name="T9"> </text:span></text:p>
              <text:p text:style-name="P22">三、零用金之撥補</text:p>
              <text:p text:style-name="P216"><text:span text:style-name="T9"><text:s text:c="4"/>(</text:span><text:span text:style-name="T9">一</text:span><text:span text:style-name="T9">)</text:span><text:span text:style-name="T9">出納管理人員應於支付相當數額後，將支出憑證按類別整理歸類，填具零用金清單，連同支出憑證，經主辦出納或其授權人核章後，送會計單位審核，依規定程序辦理撥還。</text:span></text:p>
              <text:p text:style-name="P217"><text:span text:style-name="T9"><text:s text:c="3"/>(</text:span><text:span text:style-name="T9">二</text:span><text:span text:style-name="T9">)</text:span><text:span text:style-name="T9">會計年度終了時，各機關領用之零用金，應依規定編製轉帳憑單或填具支出收回書，辦理零用金之結轉或繳回。</text:span></text:p>
            </table:table-cell>
          </table:table-row>
          <table:table-row table:style-name="Table9.5">
            <table:table-cell table:style-name="Table9.A3" office:value-type="string">
              <text:p text:style-name="P14">控制重點</text:p>
            </table:table-cell>
            <table:table-cell table:style-name="Table9.B3" office:value-type="string">
              <text:p text:style-name="P151"><text:span text:style-name="T9">一、零用金之用途以符合預算所列事務費性質之零星支出為限，不得移作預算外之墊付或借支，其每筆不得超過支付限額。</text:span></text:p>
              <text:p text:style-name="P155"><text:span text:style-name="T9">二、零用金支出之費用，其原始憑證</text:span><text:span text:style-name="T9">(</text:span><text:span text:style-name="T9">發票或收據</text:span><text:span text:style-name="T9">)</text:span><text:span text:style-name="T9">應由經辦人員黏貼於黏貼憑證用紙上，經會相關權責單位及機關首長或其</text:span></text:p>
              <text:p text:style-name="P155"><text:span text:style-name="T9"><text:s text:c="4"/></text:span><text:span text:style-name="T9">授權人之核准決行並依支出憑證處理要點及有關規定核符後付款。</text:span></text:p>
            </table:table-cell>
          </table:table-row>
          <table:table-row table:style-name="Table9.6">
            <table:table-cell table:style-name="Table9.A3" office:value-type="string">
              <text:p text:style-name="P45"/>
            </table:table-cell>
            <table:table-cell table:style-name="Table9.B6" office:value-type="string">
              <text:p text:style-name="P218"><text:span text:style-name="T9">三、</text:span><text:span text:style-name="T9"> </text:span><text:span text:style-name="T9">未支付之憑證，不可登帳申請撥補零用金。已支付之零用金，其憑證須加蓋付訖及日期章，並經受款人簽收，以防止重複報銷。</text:span></text:p>
              <text:p text:style-name="P155"><text:soft-page-break/><text:span text:style-name="T9">四、出納管理人員保管零用金與會計工作應由不同人員擔任，每六年至少職務或工作輪換一次，並貫徹休假代理制度，且於輪調時辦理交代。</text:span></text:p>
              <text:p text:style-name="P151"><text:span text:style-name="T9">五、零用金報銷情形，是否有久未報銷或長期間未運用之情形。</text:span></text:p>
              <text:p text:style-name="P151"><text:span text:style-name="T9">六、庫存零用金數目應與相關之紀錄符合，有無私自墊借或以私人借據、票據及其他貨幣抵充情事，有無與核定額度相符。如有挪用或私人墊借情形，簽陳機關首長依法辦理。</text:span></text:p>
              <text:p text:style-name="P151"><text:span text:style-name="T9">七、各機關學校辦理零用金支付及結墊撥還，應隨時登記零用金備查簿並結計餘額，帳面餘額應與櫃存現金及預借未核銷零用金之合計數相符。</text:span></text:p>
              <text:p text:style-name="P219"><text:span text:style-name="T9">八、出納管理單位對於存管之零用金應作定期與不定期之盤點；會計單位每年至少監督盤點一次，並做成紀錄。</text:span></text:p>
              <text:p text:style-name="P202"><text:span text:style-name="T9">九、會計年度終了時，應依規定辦理零用金之結轉或繳回。</text:span></text:p>
            </table:table-cell>
          </table:table-row>
          <table:table-row table:style-name="Table9.6">
            <table:table-cell table:style-name="Table9.A7" office:value-type="string">
              <text:p text:style-name="P14">法令依據</text:p>
            </table:table-cell>
            <table:table-cell table:style-name="Table9.B7" office:value-type="string">
              <text:list xml:id="list408811080582302984" text:style-name="WW8Num20">
                <text:list-item>
                  <text:p text:style-name="P274">公庫法</text:p>
                </text:list-item>
                <text:list-item>
                  <text:p text:style-name="P83"><text:span text:style-name="T9">花蓮縣政府出納管理作業流程及工作手冊</text:span></text:p>
                </text:list-item>
                <text:list-item>
                  <text:p text:style-name="P83"><text:span text:style-name="T9">花蓮縣縣庫集中支付作業程序</text:span></text:p>
                </text:list-item>
                <text:list-item>
                  <text:p text:style-name="P83"><text:span text:style-name="T9">支出憑證處理要點</text:span><text:span text:style-name="T9">(</text:span><text:span text:style-name="T9">行政院主計總處訂定</text:span><text:span text:style-name="T9">)</text:span></text:p>
                </text:list-item>
              </text:list>
            </table:table-cell>
          </table:table-row>
          <table:table-row table:style-name="Table9.6">
            <table:table-cell table:style-name="Table9.A7" office:value-type="string">
              <text:p text:style-name="P14">使用表單</text:p>
            </table:table-cell>
            <table:table-cell table:style-name="Table9.B7" office:value-type="string">
              <text:list xml:id="list5554375249471326488" text:style-name="WW8Num32">
                <text:list-item>
                  <text:p text:style-name="P36">零用金備查簿</text:p>
                </text:list-item>
                <text:list-item>
                  <text:p text:style-name="P36">零用金支用清單</text:p>
                </text:list-item>
                <text:list-item>
                  <text:p text:style-name="P36">支出收回書</text:p>
                </text:list-item>
                <text:list-item>
                  <text:p text:style-name="P36">付款憑單、轉帳憑單、支出傳票</text:p>
                </text:list-item>
                <text:list-item>
                  <text:p text:style-name="P36">粘貼憑證用紙</text:p>
                </text:list-item>
              </text:list>
            </table:table-cell>
          </table:table-row>
        </table:table>
        <text:p text:style-name="P182"/>
        <text:p text:style-name="P182"/>
        <text:p text:style-name="P182"/>
        <text:p text:style-name="P182"/>
        <text:p text:style-name="P182"/>
        <text:p text:style-name="P182"/>
        <text:p text:style-name="P182"/>
        <text:p text:style-name="P182"/>
        <text:p text:style-name="P182"/>
        <text:p text:style-name="P182"/>
        <text:p text:style-name="P184"><draw:frame draw:style-name="fr1" draw:name="Frame27" text:anchor-type="char" svg:x="-0.1252in" svg:y="0in" svg:width="0.75in" svg:height="0.3744in" draw:z-index="194"><draw:text-box><text:p text:style-name="Standard"><text:span text:style-name="T19">財支</text:span><text:span text:style-name="T19">05</text:span></text:p></draw:text-box></draw:frame><text:span text:style-name="T7">(</text:span><text:span text:style-name="T7">機關名稱</text:span><text:span text:style-name="T7">)(</text:span><text:span text:style-name="T7">單位名稱</text:span><text:span text:style-name="T7">)</text:span><text:span text:style-name="T7">作業流程圖</text:span><text:bookmark-end text:name="__RefHeading___Toc476126638"/><text:span text:style-name="T7"> <text:s text:c="7"/></text:span></text:p>
        <text:p text:style-name="P221"><draw:frame draw:style-name="fr2" draw:name="Frame28" text:anchor-type="char" svg:x="1.7398in" svg:y="7.3827in" svg:width="2.3957in" svg:height="0.3898in" draw:z-index="107"><draw:text-box><text:p text:style-name="P53">出納管理單位、會計單位</text:p><text:p text:style-name="Standard"/></draw:text-box></draw:frame><draw:frame draw:style-name="fr2" draw:name="Frame29" text:anchor-type="char" svg:x="1.7398in" svg:y="6.8909in" svg:width="2.3957in" svg:height="0.5126in" draw:z-index="106"><draw:text-box><text:p text:style-name="P220"><text:span text:style-name="T21">配合會計單位定期</text:span><text:span text:style-name="T21">/</text:span><text:span text:style-name="T21">不定期</text:span><text:span text:style-name="T21"> </text:span><text:span text:style-name="T21">檢查</text:span></text:p><text:p text:style-name="Standard"/></draw:text-box></draw:frame><draw:line text:anchor-type="char" draw:z-index="105" draw:name="Line 594" draw:style-name="gr4" draw:text-style-name="P362" svg:x1="2.8752in" svg:y1="5.3181in" svg:x2="2.8752in" svg:y2="5.6661in"><text:p/></draw:line><draw:line text:anchor-type="char" draw:z-index="103" draw:name="Line 586" draw:style-name="gr43" draw:text-style-name="P362" svg:x1="2.8752in" svg:y1="6.5327in" svg:x2="2.8752in" svg:y2="6.9016in"><text:p/></draw:line><draw:line text:anchor-type="char" draw:z-index="98" draw:name="Line 571" draw:style-name="gr43" draw:text-style-name="P362" svg:x1="2.8752in" svg:y1="0.6744in" svg:x2="2.8752in" svg:y2="0.9201in"><text:p/></draw:line><draw:custom-shape text:anchor-type="char" draw:z-index="97" draw:name="AutoShape 570" draw:style-name="gr42" draw:text-style-name="P375" svg:width="1.7504in" svg:height="0.3689in" svg:x="2in" svg:y="0.3055in"><text:p text:style-name="P375"><text:span text:style-name="T95"><text:s text:c="3"/></text:span><text:span text:style-name="T7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零用金作業</text:p>
        <text:p text:style-name="P312"><draw:frame draw:style-name="fr3" draw:name="Frame30" text:anchor-type="char" svg:x="4.3646in" svg:y="0.1563in" svg:width="2.2854in" svg:height="0.8957in" draw:z-index="101"><draw:text-box><text:p text:style-name="P68">年度開始申請設置零用金時，於核定之零用金額度內提取定額現金備支。</text:p></draw:text-box></draw:frame><draw:line text:anchor-type="char" draw:z-index="102" draw:name="Line 583" draw:style-name="gr5" draw:text-style-name="P362" svg:x1="4.3752in" svg:y1="0.861in" svg:x2="4in" svg:y2="0.861in"><text:p/></draw:line></text:p>
        <text:p text:style-name="P312"><draw:custom-shape text:anchor-type="char" draw:z-index="104" draw:name="AutoShape 593" draw:style-name="gr45" draw:text-style-name="P366" svg:width="1.8752in" svg:height="1.3752in" svg:x="4.3752in" svg:y="0.9307in"><text:p text:style-name="P366"><text:span text:style-name="T79">逾支付最高限額支出或以匯款方式支付者，依付款作業程序辦理。</text:span></text:p><text:p text:style-name="P366"><text:span text:style-name="T96"/></text:p><draw:enhanced-geometry svg:viewBox="0 0 21600 21600" draw:text-areas="2540 0 19060 21600" draw:type="flowchart-predefined-process" draw:enhanced-path="M 0 0 L 21600 0 21600 21600 0 21600 Z N M 2540 0 L 2540 21600 N M 19060 0 L 19060 21600 N"/></draw:custom-shape><draw:frame draw:style-name="fr2" draw:name="Frame31" text:anchor-type="char" svg:x="1.7398in" svg:y="0.7783in" svg:width="2.2709in" svg:height="0.3728in" draw:z-index="100"><draw:text-box><text:p text:style-name="P58">經辦單位</text:p></draw:text-box></draw:frame><draw:custom-shape text:anchor-type="char" draw:z-index="99" draw:name="AutoShape 572" draw:style-name="gr44" draw:text-style-name="P363" svg:width="2.2504in" svg:height="0.3689in" svg:x="1.75in" svg:y="0.4201in"><text:p text:style-name="P363"><text:span text:style-name="T90">申請額定零用金</text:span></text:p><draw:enhanced-geometry svg:viewBox="0 0 21600 21600" draw:glue-points="10800 0 0 10800 10800 21600 21600 10800" draw:type="flowchart-process" draw:enhanced-path="M 0 0 L 21600 0 21600 21600 0 21600 0 0 Z N"/></draw:custom-shape></text:p>
        <text:p text:style-name="P312"><draw:line text:anchor-type="char" draw:z-index="242" draw:style-name="gr1" draw:text-style-name="P362" svg:x1="6.5in" svg:y1="0.8835in" svg:x2="6.5in" svg:y2="7.7587in"><text:p/></draw:line><draw:line text:anchor-type="char" draw:z-index="110" draw:name="Line 577" draw:style-name="gr48" draw:text-style-name="P362" svg:x1="2.8752in" svg:y1="0.1335in" svg:x2="2.8752in" svg:y2="0.3906in"><text:p/></draw:line></text:p>
        <text:p text:style-name="P312"><draw:custom-shape text:anchor-type="char" draw:z-index="114" draw:name="AutoShape 578" draw:style-name="gr52" draw:text-style-name="P375" svg:width="2.0169in" svg:height="0.9488in" svg:x="1.8752in" svg:y="0.1291in"><text:p text:style-name="P375"><text:span text:style-name="T79">支付最高限額以下支出</text:span></text:p><draw:enhanced-geometry svg:viewBox="0 0 21600 21600" draw:glue-points="10800 0 0 10800 10800 21600 21600 10800" draw:text-areas="5400 5400 16200 16200" draw:type="diamond" draw:enhanced-path="M 10800 0 L 21600 10800 10800 21600 0 10800 10800 0 Z N"/></draw:custom-shape><draw:frame draw:style-name="fr8" draw:name="Frame32" text:anchor-type="char" svg:x="3.8752in" svg:y="0.0736in" svg:width="0.2874in" svg:height="0.3689in" draw:z-index="111"><draw:text-box><text:p text:style-name="P68">否</text:p></draw:text-box></draw:frame></text:p>
        <text:p text:style-name="P312"><draw:frame draw:style-name="fr9" draw:name="Frame33" text:anchor-type="paragraph" svg:x="5.3201in" svg:y="0.2819in" svg:width="0.2571in" draw:z-index="0"><draw:text-box fo:min-height="0.0228in"><table:table table:name="Table10" table:style-name="Table10"><table:table-column table:style-name="Table10.A"/><table:table-row table:style-name="Table10.1"><table:table-cell table:style-name="Table10.A1" office:value-type="string"><text:p text:style-name="P302"/></table:table-cell></table:table-row></table:table></draw:text-box></draw:frame><draw:frame draw:style-name="fr9" draw:name="Frame34" text:anchor-type="paragraph" svg:x="5.3201in" svg:y="0.1571in" svg:width="0.2571in" draw:z-index="1"><draw:text-box fo:min-height="0.0228in"><table:table table:name="Table11" table:style-name="Table11"><table:table-column table:style-name="Table11.A"/><table:table-row table:style-name="Table11.1"><table:table-cell table:style-name="Table11.A1" office:value-type="string"><text:p text:style-name="P302"/></table:table-cell></table:table-row></table:table></draw:text-box></draw:frame><draw:frame draw:style-name="fr9" draw:name="Frame35" text:anchor-type="paragraph" svg:x="5.3201in" svg:y="0.2819in" svg:width="0.3819in" draw:z-index="2"><draw:text-box fo:min-height="0.0228in"><table:table table:name="Table12" table:style-name="Table12"><table:table-column table:style-name="Table12.A"/><table:table-row table:style-name="Table12.1"><table:table-cell table:style-name="Table12.A1" office:value-type="string"><text:p text:style-name="P302"/></table:table-cell></table:table-row></table:table></draw:text-box></draw:frame><draw:frame draw:style-name="fr9" draw:name="Frame36" text:anchor-type="paragraph" svg:x="5.0701in" svg:y="0.2819in" svg:width="0.5071in" draw:z-index="3"><draw:text-box fo:min-height="0.0228in"><table:table table:name="Table13" table:style-name="Table13"><table:table-column table:style-name="Table13.A"/><table:table-row table:style-name="Table13.1"><table:table-cell table:style-name="Table13.A1" office:value-type="string"><text:p text:style-name="P302"/></table:table-cell></table:table-row></table:table></draw:text-box></draw:frame><draw:line text:anchor-type="char" draw:z-index="245" draw:style-name="gr57" draw:text-style-name="P362" svg:x1="6.25in" svg:y1="0.272in" svg:x2="6.5in" svg:y2="0.272in"><text:p/></draw:line><draw:frame draw:style-name="fr5" draw:name="Frame37" text:anchor-type="char" svg:x="-6.3807in" svg:y="7.5209in" svg:width="0.8752in" svg:height="0.3752in" draw:z-index="201"><draw:text-box><text:p text:style-name="P1">DA05-3</text:p></draw:text-box></draw:frame></text:p>
        <text:p text:style-name="P311"><draw:line text:anchor-type="char" draw:z-index="113" draw:name="Line 1560" draw:style-name="gr11" draw:text-style-name="P362" svg:x1="3.8752in" svg:y1="0.0008in" svg:x2="4.3752in" svg:y2="0.0008in"><text:p/></draw:line></text:p>
        <text:p text:style-name="P314"><draw:frame draw:style-name="fr8" draw:name="Frame38" text:anchor-type="char" svg:x="2.25in" svg:y="0.1055in" svg:width="0.2874in" svg:height="0.3689in" draw:z-index="248"><draw:text-box><text:p text:style-name="P68">是</text:p></draw:text-box></draw:frame><draw:g text:anchor-type="char" draw:z-index="112" draw:name="Group 1569" draw:style-name="gr13"><draw:custom-shape draw:style-name="gr49" draw:text-style-name="P374" svg:width="2.3815in" svg:height="0.4921in" svg:x="1.7508in" svg:y="0.5091in"><text:p text:style-name="P374"><text:span text:style-name="T97"><text:s text:c="10"/></text:span><text:span text:style-name="T90">零用金之支付</text:span></text:p><draw:enhanced-geometry svg:viewBox="0 0 21600 21600" draw:glue-points="10800 0 0 10800 10800 21600 21600 10800" draw:type="flowchart-process" draw:enhanced-path="M 0 0 L 21600 0 21600 21600 0 21600 0 0 Z N"/></draw:custom-shape><draw:frame draw:style-name="gr17" draw:text-style-name="P363" svg:width="2.3815in" svg:height="0.3689in" svg:x="1.75in" svg:y="1in"><draw:text-box><text:p text:style-name="P363"><text:span text:style-name="T79">出納管理單位</text:span></text:p><text:p text:style-name="P365"><text:span text:style-name="T80"/></text:p></draw:text-box></draw:frame><draw:line draw:name="Line 587" draw:style-name="gr50" draw:text-style-name="P362" svg:x1="2.8756in" svg:y1="1.3697in" svg:x2="2.8756in" svg:y2="1.7386in"><text:p/></draw:line><draw:g draw:name="Group 588" draw:style-name="gr35"><draw:custom-shape draw:name="AutoShape 589" draw:style-name="gr51" draw:text-style-name="P374" svg:width="2.3807in" svg:height="0.4921in" svg:x="1.7508in" svg:y="1.7382in"><text:p text:style-name="P374"><text:span text:style-name="T97"><text:s text:c="2"/></text:span><text:span text:style-name="T90">付款後隨時登入零用金備查簿</text:span></text:p><draw:enhanced-geometry svg:viewBox="0 0 21600 21600" draw:glue-points="10800 0 0 10800 10800 21600 21600 10800" draw:type="flowchart-process" draw:enhanced-path="M 0 0 L 21600 0 21600 21600 0 21600 0 0 Z N"/></draw:custom-shape><draw:frame draw:style-name="gr17" draw:text-style-name="P363" svg:width="2.3807in" svg:height="0.3689in" svg:x="1.7508in" svg:y="2.2291in"><draw:text-box><text:p text:style-name="P363"><text:span text:style-name="T79">出納管理單位</text:span></text:p><text:p text:style-name="P375"><text:span text:style-name="T80"/></text:p></draw:text-box></draw:frame></draw:g><draw:g draw:name="Group 1563" draw:style-name="gr35"><draw:frame draw:style-name="gr19" draw:text-style-name="P379" svg:width="1.8752in" svg:height="1.598in" svg:x="4.3756in" svg:y="3.5697in"><draw:text-box><text:p text:style-name="P379"><text:span text:style-name="T84">彙整零用金付款案件，填具零用金支用清單，連同支出憑證，送會計單位編製付款憑單，依規定辦理撥還零用金。</text:span></text:p><text:p text:style-name="P365"><text:span text:style-name="T80"/></text:p></draw:text-box></draw:frame><draw:g draw:name="Group 1562" draw:style-name="gr35"><draw:custom-shape draw:name="AutoShape 584" draw:style-name="gr49" draw:text-style-name="P371" svg:width="2.3815in" svg:height="0.4921in" svg:x="1.7508in" svg:y="2.9453in"><text:p text:style-name="P371"><text:span text:style-name="T82">零用金之撥補</text:span></text:p><draw:enhanced-geometry svg:viewBox="0 0 21600 21600" draw:glue-points="10800 0 0 10800 10800 21600 21600 10800" draw:type="flowchart-process" draw:enhanced-path="M 0 0 L 21600 0 21600 21600 0 21600 0 0 Z N"/></draw:custom-shape><draw:frame draw:style-name="gr17" draw:text-style-name="P363" svg:width="2.3815in" svg:height="0.3689in" svg:x="1.75in" svg:y="3.4217in"><draw:text-box><text:p text:style-name="P363"><text:span text:style-name="T79">出納管理單位、會計單位</text:span></text:p><text:p text:style-name="P365"><text:span text:style-name="T80"/></text:p></draw:text-box></draw:frame></draw:g><draw:line draw:name="Line 592" draw:style-name="gr22" draw:text-style-name="P362" svg:x1="4.3756in" svg:y1="3.6953in" svg:x2="4.1256in" svg:y2="3.6953in"><text:p/></draw:line></draw:g><draw:line draw:name="Line 595" draw:style-name="gr22" draw:text-style-name="P362" svg:x1="4.3756in" svg:y1="1.0008in" svg:x2="4.1256in" svg:y2="1.0008in"><text:p/></draw:line><draw:frame draw:style-name="gr19" draw:text-style-name="P381" svg:width="1.8752in" svg:height="1.6252in" svg:x="4.3756in" svg:y="0.1953in"><draw:text-box><text:p text:style-name="P381"><text:span text:style-name="T79">原始憑證應由經辦人員粘貼於粘貼憑證用紙上，檢附經會相關權責單位及機關首長或其授權人之核准文件，向零用金保管人員領取。</text:span></text:p><text:p text:style-name="P365"><text:span text:style-name="T80"/></text:p></draw:text-box></draw:frame><draw:line draw:name="Line 597" draw:style-name="gr22" draw:text-style-name="P362" svg:x1="4.3756in" svg:y1="2.2299in" svg:x2="4.1256in" svg:y2="2.2299in"><text:p/></draw:line><draw:frame draw:style-name="gr19" draw:text-style-name="P379" svg:width="1.8752in" svg:height="1.3752in" svg:x="4.3756in" svg:y="1.9453in"><draw:text-box><text:p text:style-name="P379"><text:span text:style-name="T84">應將支出憑證予以加蓋付訖及日期章，隨時逐筆登入零用金備查簿並結計餘額，帳面餘額應與櫃存現金及預借未核銷零用金之合計數相符。</text:span></text:p><text:p text:style-name="P365"><text:span text:style-name="T80"/></text:p></draw:text-box></draw:frame></draw:g><draw:line text:anchor-type="char" draw:z-index="109" draw:name="Line 574" draw:style-name="gr48" draw:text-style-name="P362" svg:x1="2.8752in" svg:y1="0.1402in" svg:x2="2.8752in" svg:y2="0.5091in"><text:p/></draw:line><text:soft-page-break/> <text:s text:c="22"/></text:p>
        <text:p text:style-name="P281"/>
        <text:p text:style-name="P311"><draw:custom-shape text:anchor-type="char" draw:z-index="238" draw:name="AutoShape 575" draw:style-name="gr82" draw:text-style-name="P374" svg:width="2.3815in" svg:height="0.4921in" svg:x="1.75in" svg:y="-0.102in"><text:p text:style-name="P374"><text:span text:style-name="T97"><text:s text:c="10"/></text:span><text:span text:style-name="T90">零用金之支付</text:span></text:p><draw:enhanced-geometry svg:viewBox="0 0 21600 21600" draw:glue-points="10800 0 0 10800 10800 21600 21600 10800" draw:type="flowchart-process" draw:enhanced-path="M 0 0 L 21600 0 21600 21600 0 21600 0 0 Z N"/></draw:custom-shape></text:p>
        <text:p text:style-name="P281"/>
        <text:p text:style-name="P311"><draw:frame draw:style-name="fr2" draw:name="Frame39" text:anchor-type="char" svg:x="1.7398in" svg:y="-0.2319in" svg:width="2.402in" svg:height="0.3898in" draw:z-index="239"><draw:text-box><text:p text:style-name="P53">出納管理單位</text:p><text:p text:style-name="Standard"/></draw:text-box></draw:frame></text:p>
        <text:p text:style-name="P281"/>
        <text:p text:style-name="P281"/>
        <text:p text:style-name="P281"/>
        <text:p text:style-name="P281"/>
        <text:p text:style-name="P281"/>
        <text:p text:style-name="P281"/>
        <text:p text:style-name="P281"/>
        <text:p text:style-name="P281"/>
        <text:p text:style-name="P281"/>
        <text:p text:style-name="P311"><draw:g text:anchor-type="char" draw:z-index="237" draw:name="Group 622" draw:style-name="gr8"><draw:line draw:name="Line 623" draw:style-name="gr22" draw:text-style-name="P362" svg:x1="1.7484in" svg:y1="0.352in" svg:x2="1.5146in" svg:y2="0.352in"><text:p/></draw:line><draw:frame draw:style-name="gr19" draw:text-style-name="P377" svg:width="1.6406in" svg:height="0.7504in" svg:x="-0.1252in" svg:y="0.0083in"><draw:text-box><text:p text:style-name="P377"><text:span text:style-name="T93">會計單位每年至少監督盤點</text:span><text:span text:style-name="T93">1</text:span><text:span text:style-name="T93">次，並做成紀錄</text:span></text:p><text:p text:style-name="P365"><text:span text:style-name="T80"/></text:p></draw:text-box></draw:frame></draw:g></text:p>
        <text:p text:style-name="P281"/>
        <text:p text:style-name="P311"><draw:g text:anchor-type="char" draw:z-index="108" draw:name="Group 614" draw:style-name="gr8"><draw:line draw:name="Line 615" draw:style-name="gr15" draw:text-style-name="P362" svg:x1="-1.4362in" svg:y1="1.2067in" svg:x2="-1.4362in" svg:y2="1.4433in"><text:p/></draw:line><draw:line draw:name="Line 616" draw:style-name="gr22" draw:text-style-name="P362" svg:x1="-2.4969in" svg:y1="0.8512in" svg:x2="-2.7323in" svg:y2="0.8512in"><text:p/></draw:line><draw:frame draw:style-name="gr19" draw:text-style-name="P379" svg:width="1.648in" svg:height="0.8295in" svg:x="-4.3807in" svg:y="0.3776in"><draw:text-box><text:p text:style-name="P379"><text:span text:style-name="T79">依規定辦理零用金之結轉或繳回。</text:span></text:p></draw:text-box></draw:frame><draw:custom-shape draw:name="AutoShape 618" draw:style-name="gr46" draw:text-style-name="P380" svg:width="2.2425in" svg:height="0.4933in" svg:x="-2.4961in" svg:y="0.3776in"><text:p text:style-name="P380"><text:span text:style-name="T79">會計年度終了辦理繳回</text:span></text:p><draw:enhanced-geometry svg:viewBox="0 0 21600 21600" draw:glue-points="10800 0 0 10800 10800 21600 21600 10800" draw:type="flowchart-process" draw:enhanced-path="M 0 0 L 21600 0 21600 21600 0 21600 0 0 Z N"/></draw:custom-shape><draw:frame draw:style-name="gr17" draw:text-style-name="P363" svg:width="2.2425in" svg:height="0.3559in" svg:x="-2.4969in" svg:y="0.8512in"><draw:text-box><text:p text:style-name="P363"><text:span text:style-name="T79">出納管理單位、會計單位</text:span></text:p><text:p text:style-name="P365"><text:span text:style-name="T80"/></text:p></draw:text-box></draw:frame><draw:custom-shape draw:name="AutoShape 620" draw:style-name="gr47" draw:text-style-name="P367" svg:width="1.413in" svg:height="0.4843in" svg:x="-2.1425in" svg:y="1.4441in"><text:p text:style-name="P367"><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621" draw:style-name="gr15" draw:text-style-name="P362" svg:x1="-1.4362in" svg:y1="0.022in" svg:x2="-1.4362in" svg:y2="0.3776in"><text:p/></draw:line></draw:g></text:p>
        <text:p text:style-name="P281"/>
        <text:p text:style-name="P303"/>
        <text:p text:style-name="P303"/>
        <text:p text:style-name="P303"/>
        <text:p text:style-name="P310"><draw:line text:anchor-type="char" draw:z-index="241" draw:style-name="gr7" draw:text-style-name="P362" svg:x1="2.3681in" svg:y1="0.1193in" svg:x2="-0.6319in" svg:y2="0.1193in"><text:p/></draw:line></text:p>
        <text:p text:style-name="P280"/>
        <text:p text:style-name="P280"/>
        <text:p text:style-name="P279"><text:bookmark-start text:name="__RefHeading___Toc476126639"/><text:span text:style-name="T7">(</text:span><text:span text:style-name="T7">機關名稱</text:span><text:span text:style-name="T7">)(</text:span><text:span text:style-name="T7">單位名稱</text:span><text:span text:style-name="T7">)</text:span><text:span text:style-name="T50">內部控制制度自行評估表</text:span><text:bookmark-end text:name="__RefHeading___Toc476126639"/><text:span text:style-name="T50"> <text:s text:c="6"/></text:span></text:p>
        <text:p text:style-name="P308"><text:span text:style-name="T54"><text:s text:c="5"/></text:span><text:span text:style-name="T58">年度</text:span></text:p>
        <text:p text:style-name="P309"><text:span text:style-name="T58">自行評估單位：</text:span><text:span text:style-name="T54">出納管理單位</text:span></text:p>
        <text:p text:style-name="P309"><text:span text:style-name="T58">作業類別</text:span><text:span text:style-name="T58">(</text:span><text:span text:style-name="T58">項目</text:span><text:span text:style-name="T58">)</text:span><text:span text:style-name="T58">：</text:span><text:span text:style-name="T57">零用金作業</text:span><text:span text:style-name="T54"> <text:s/></text:span><text:span text:style-name="T58"><text:s text:c="12"/></text:span><text:span text:style-name="T58">　　　評估日期：</text:span><text:span text:style-name="T54"> <text:s/></text:span><text:span text:style-name="T58">年</text:span><text:span text:style-name="T54"> <text:s/></text:span><text:span text:style-name="T58">月</text:span><text:span text:style-name="T54"> <text:s/></text:span><text:span text:style-name="T58">日</text:span></text:p>
        <table:table table:name="Table14" table:style-name="Table14">
          <table:table-column table:style-name="Table14.A"/>
          <table:table-column table:style-name="Table14.B" table:number-columns-repeated="2"/>
          <table:table-column table:style-name="Table14.D"/>
          <table:table-row table:style-name="Table14.1">
            <table:table-cell table:style-name="Table14.A1" table:number-rows-spanned="2" office:value-type="string">
              <text:p text:style-name="P285"><draw:frame draw:style-name="fr5" draw:name="Frame40" text:anchor-type="char" svg:x="-4.1319in" svg:y="0.4945in" svg:width="0.8752in" svg:height="0.3752in" draw:z-index="240"><draw:text-box><text:p text:style-name="P1">AA05-3</text:p></draw:text-box></draw:frame>評估重點</text:p>
            </table:table-cell>
            <table:table-cell table:style-name="Table14.B1" table:number-columns-spanned="2" office:value-type="string">
              <text:p text:style-name="P285">自行評估情形</text:p>
            </table:table-cell>
            <table:covered-table-cell/>
            <table:table-cell table:style-name="Table14.D1" table:number-rows-spanned="2" office:value-type="string">
              <text:p text:style-name="P285">評估情形說明</text:p>
            </table:table-cell>
          </table:table-row>
          <table:table-row table:style-name="Table14.2">
            <table:covered-table-cell/>
            <table:table-cell table:style-name="Table14.B1" office:value-type="string">
              <text:p text:style-name="P301">符合</text:p>
            </table:table-cell>
            <table:table-cell table:style-name="Table14.B1" office:value-type="string">
              <text:p text:style-name="P301">未符合</text:p>
            </table:table-cell>
            <table:covered-table-cell/>
          </table:table-row>
          <table:table-row table:style-name="Table14.3">
            <table:table-cell table:style-name="Table14.A3" office:value-type="string">
              <text:p text:style-name="P319">一、作業流程有效性</text:p>
            </table:table-cell>
            <table:table-cell table:style-name="Table14.A3" office:value-type="string">
              <text:p text:style-name="P291"/>
            </table:table-cell>
            <table:table-cell table:style-name="Table14.A3" office:value-type="string">
              <text:p text:style-name="P292"/>
            </table:table-cell>
            <table:table-cell table:style-name="Table14.D3" office:value-type="string">
              <text:p text:style-name="P321"/>
            </table:table-cell>
          </table:table-row>
          <table:table-row table:style-name="Table14.3">
            <table:table-cell table:style-name="Table14.A4" office:value-type="string">
              <text:p text:style-name="P323"><text:span text:style-name="T58">(</text:span><text:span text:style-name="T58">一</text:span><text:span text:style-name="T58">)</text:span><text:span text:style-name="T58">作業程序說明表及作業流程圖之製作是否與規定相符。</text:span></text:p>
              <text:p text:style-name="P325"><text:span text:style-name="T58">(</text:span><text:span text:style-name="T58">二</text:span><text:span text:style-name="T58">)</text:span><text:span text:style-name="T58">內部控制制度是否有效設計及執行。</text:span></text:p>
            </table:table-cell>
            <table:table-cell table:style-name="Table14.A4" office:value-type="string">
              <text:p text:style-name="P291"/>
            </table:table-cell>
            <table:table-cell table:style-name="Table14.A4" office:value-type="string">
              <text:p text:style-name="P292"/>
            </table:table-cell>
            <table:table-cell table:style-name="Table14.D4" office:value-type="string">
              <text:p text:style-name="P326"/>
            </table:table-cell>
          </table:table-row>
          <table:table-row table:style-name="Table14.3">
            <table:table-cell table:style-name="Table14.A4" office:value-type="string">
              <text:p text:style-name="P331"><text:span text:style-name="T58">二、</text:span><text:span text:style-name="T61">零用金管理使用情形之檢核</text:span></text:p>
            </table:table-cell>
            <table:table-cell table:style-name="Table14.A4" office:value-type="string">
              <text:p text:style-name="P297"/>
            </table:table-cell>
            <table:table-cell table:style-name="Table14.A4" office:value-type="string">
              <text:p text:style-name="P298"/>
            </table:table-cell>
            <table:table-cell table:style-name="Table14.D4" office:value-type="string">
              <text:p text:style-name="P327"/>
            </table:table-cell>
          </table:table-row>
          <table:table-row table:style-name="Table14.3">
            <table:table-cell table:style-name="Table14.A4" office:value-type="string">
              <text:p text:style-name="P331"><text:span text:style-name="T58">(</text:span><text:span text:style-name="T58">一</text:span><text:span text:style-name="T58">)</text:span><text:span text:style-name="T61">零用金是否指定專人保管支付，且每筆支付款項是否在規定限額以內。</text:span><text:span text:style-name="T61"> </text:span></text:p>
            </table:table-cell>
            <table:table-cell table:style-name="Table14.A4" office:value-type="string">
              <text:p text:style-name="P297"/>
            </table:table-cell>
            <table:table-cell table:style-name="Table14.A4" office:value-type="string">
              <text:p text:style-name="P298"/>
            </table:table-cell>
            <table:table-cell table:style-name="Table14.D4" office:value-type="string">
              <text:p text:style-name="P330"/>
            </table:table-cell>
          </table:table-row>
          <table:table-row table:style-name="Table14.3">
            <table:table-cell table:style-name="Table14.A4" office:value-type="string">
              <text:p text:style-name="P341"><text:span text:style-name="T58">(</text:span><text:span text:style-name="T58">二</text:span><text:span text:style-name="T58">)</text:span><text:span text:style-name="T65">各項費用之報支是否依核准決行權限規定辦理，並依支出憑證處理要點及有關規定核</text:span><text:soft-page-break/><text:span text:style-name="T65">符後付款。</text:span></text:p>
            </table:table-cell>
            <table:table-cell table:style-name="Table14.A4" office:value-type="string">
              <text:p text:style-name="P297"/>
            </table:table-cell>
            <table:table-cell table:style-name="Table14.A4" office:value-type="string">
              <text:p text:style-name="P298"/>
            </table:table-cell>
            <table:table-cell table:style-name="Table14.D4" office:value-type="string">
              <text:p text:style-name="P342"/>
            </table:table-cell>
          </table:table-row>
          <table:table-row table:style-name="Table14.3">
            <table:table-cell table:style-name="Table14.A4" office:value-type="string">
              <text:p text:style-name="P341"><text:span text:style-name="T58">(</text:span><text:span text:style-name="T58">三</text:span><text:span text:style-name="T58">)</text:span><text:span text:style-name="T58">零用金</text:span><text:span text:style-name="T65">支付時是否在支出憑證上加蓋付訖及日期章，並經受款人簽收，且無未支付憑證登帳申請撥補零用金之情形。</text:span></text:p>
            </table:table-cell>
            <table:table-cell table:style-name="Table14.A4" office:value-type="string">
              <text:p text:style-name="P297"/>
            </table:table-cell>
            <table:table-cell table:style-name="Table14.A4" office:value-type="string">
              <text:p text:style-name="P298"/>
            </table:table-cell>
            <table:table-cell table:style-name="Table14.D4" office:value-type="string">
              <text:p text:style-name="P342"/>
            </table:table-cell>
          </table:table-row>
          <table:table-row table:style-name="Table14.3">
            <table:table-cell table:style-name="Table14.A4" office:value-type="string">
              <text:p text:style-name="P341"><text:span text:style-name="T58">(</text:span><text:span text:style-name="T58">四</text:span><text:span text:style-name="T58">)</text:span><text:span text:style-name="T58">出納管理人員保管零用金與會計工作是否由不同人員擔任，是否每六年至少職務或工作輪換一次，並貫徹休假代理制度，且於輪調時辦理交代。</text:span></text:p>
            </table:table-cell>
            <table:table-cell table:style-name="Table14.A4" office:value-type="string">
              <text:p text:style-name="P297"/>
            </table:table-cell>
            <table:table-cell table:style-name="Table14.A4" office:value-type="string">
              <text:p text:style-name="P298"/>
            </table:table-cell>
            <table:table-cell table:style-name="Table14.D4" office:value-type="string">
              <text:p text:style-name="P342"/>
            </table:table-cell>
          </table:table-row>
          <table:table-row table:style-name="Table14.10">
            <table:table-cell table:style-name="Table14.A4" office:value-type="string">
              <text:p text:style-name="P341"><text:span text:style-name="T58">(</text:span><text:span text:style-name="T58">五</text:span><text:span text:style-name="T58">)</text:span><text:span text:style-name="T61">零用金支付憑證是否久未報銷，或設置零用金長期間未運用。</text:span></text:p>
              <text:p text:style-name="P341"><text:span text:style-name="T61">(</text:span><text:span text:style-name="T61">六</text:span><text:span text:style-name="T61">)</text:span><text:span text:style-name="T61">庫存零用金數目是否與相關之紀錄符合，有無私自挪用或私人墊借情形，是否將違法情形簽陳機關首長依法辦理</text:span><text:span text:style-name="T58">。</text:span></text:p>
            </table:table-cell>
            <table:table-cell table:style-name="Table14.A4" office:value-type="string">
              <text:p text:style-name="P297"/>
            </table:table-cell>
            <table:table-cell table:style-name="Table14.A4" office:value-type="string">
              <text:p text:style-name="P298"/>
            </table:table-cell>
            <table:table-cell table:style-name="Table14.D4" office:value-type="string">
              <text:p text:style-name="P345"/>
              <text:p text:style-name="P344"/>
              <text:p text:style-name="P344"/>
              <text:p text:style-name="P344"/>
              <text:p text:style-name="P344"/>
              <text:p text:style-name="P304"/>
            </table:table-cell>
          </table:table-row>
          <table:table-row table:style-name="Table14.11">
            <table:table-cell table:style-name="Table14.A4" office:value-type="string">
              <text:p text:style-name="P333"><text:span text:style-name="T58">(</text:span><text:span text:style-name="T58">七</text:span><text:span text:style-name="T58">)</text:span><text:span text:style-name="T58">是否設置零用金備查簿，辦理零用金支付及結墊撥還，是否隨時登記備查簿並結計餘額，帳面餘額是否與櫃存現金及預借未核銷零用金之合計數相符。</text:span></text:p>
            </table:table-cell>
            <table:table-cell table:style-name="Table14.A4" office:value-type="string">
              <text:p text:style-name="P297"/>
            </table:table-cell>
            <table:table-cell table:style-name="Table14.A4" office:value-type="string">
              <text:p text:style-name="P298"/>
            </table:table-cell>
            <table:table-cell table:style-name="Table14.D4" office:value-type="string">
              <text:p text:style-name="P334"/>
            </table:table-cell>
          </table:table-row>
          <table:table-row table:style-name="Table14.12">
            <table:table-cell table:style-name="Table14.A4" office:value-type="string">
              <text:p text:style-name="P336"><text:span text:style-name="T58">(</text:span><text:span text:style-name="T58">八</text:span><text:span text:style-name="T58">)</text:span><text:span text:style-name="T58">出納管理單位對於存管之零用金是否定期與不</text:span><text:span text:style-name="T61">定期</text:span><text:span text:style-name="T58">盤點，會計單位有無每年至少監督盤點一次，並做成紀錄。</text:span></text:p>
            </table:table-cell>
            <table:table-cell table:style-name="Table14.A4" office:value-type="string">
              <text:p text:style-name="P297"/>
              <text:p text:style-name="P296"/>
            </table:table-cell>
            <table:table-cell table:style-name="Table14.A4" office:value-type="string">
              <text:p text:style-name="P298"/>
              <text:p text:style-name="P295"/>
            </table:table-cell>
            <table:table-cell table:style-name="Table14.D4" office:value-type="string">
              <text:p text:style-name="P335"/>
            </table:table-cell>
          </table:table-row>
          <table:table-row table:style-name="Table14.3">
            <table:table-cell table:style-name="Table14.A13" office:value-type="string">
              <text:p text:style-name="P325"><text:span text:style-name="T58">(</text:span><text:span text:style-name="T58">八</text:span><text:span text:style-name="T58">)</text:span><text:span text:style-name="T58">會計年度終了時，是否依規定辦理零用金之結轉或繳回。</text:span><text:span text:style-name="T58"> </text:span></text:p>
            </table:table-cell>
            <table:table-cell table:style-name="Table14.A13" office:value-type="string">
              <text:p text:style-name="P291"/>
            </table:table-cell>
            <table:table-cell table:style-name="Table14.A13" office:value-type="string">
              <text:p text:style-name="P292"/>
            </table:table-cell>
            <table:table-cell table:style-name="Table14.D13" office:value-type="string">
              <text:p text:style-name="P326"/>
            </table:table-cell>
          </table:table-row>
          <table:table-row table:style-name="Table14.14">
            <table:table-cell table:style-name="Table14.D1" table:number-columns-spanned="4" office:value-type="string">
              <text:p text:style-name="P306"><text:span text:style-name="T58">結論</text:span><text:span text:style-name="T58">/</text:span><text:span text:style-name="T58">需採行之改善措施：</text:span></text:p>
              <text:p text:style-name="P290"/>
            </table:table-cell>
            <table:covered-table-cell/>
            <table:covered-table-cell/>
            <table:covered-table-cell/>
          </table:table-row>
          <table:table-row table:style-name="Table14.14">
            <table:table-cell table:style-name="Table14.D1" table:number-columns-spanned="4" office:value-type="string">
              <text:p text:style-name="P306"><text:span text:style-name="T58">填表人：</text:span><text:span text:style-name="T58"> <text:s text:c="15"/></text:span><text:span text:style-name="T58">複核：</text:span><text:span text:style-name="T58"> <text:s text:c="15"/></text:span><text:span text:style-name="T58">單位主管：</text:span></text:p>
            </table:table-cell>
            <table:covered-table-cell/>
            <table:covered-table-cell/>
            <table:covered-table-cell/>
          </table:table-row>
        </table:table>
        <text:p text:style-name="P173"><text:span text:style-name="T26">註：</text:span><text:span text:style-name="T26">1.</text:span><text:span text:style-name="T26">機關得就</text:span><text:span text:style-name="T26">1</text:span><text:span text:style-name="T26">項作業流程製作</text:span><text:span text:style-name="T26">1</text:span><text:span text:style-name="T26">份自行評估表，亦得將各項作業流程依性質分類，</text:span><text:span text:style-name="T26"><text:line-break/></text:span><text:span text:style-name="T26">同一類之作業流程合併</text:span><text:span text:style-name="T26">1</text:span><text:span text:style-name="T26">份自行評估表，就作業流程重點納入評估。</text:span></text:p>
        <text:p text:style-name="P174"><text:span text:style-name="T21">2.</text:span><text:span text:style-name="T21">自行評估情形除勾選外，未符合者必須於說明欄內詳細記載評估情形。</text:span></text:p>
        <text:p text:style-name="P289"/>
        <text:p text:style-name="P353"/>
        <text:p text:style-name="P70"/>
        <text:p text:style-name="P70"/>
        <text:p text:style-name="P70"/>
        <text:p text:style-name="P70"/>
        <text:p text:style-name="P70"/>
        <text:p text:style-name="P70"/>
        <text:p text:style-name="P72"/>
      </text:section>
      <text:section text:style-name="Sect2" text:name="Section6">
        <text:p text:style-name="P222"/>
        <text:p text:style-name="P224"><text:bookmark-start text:name="__RefHeading___Toc476126640"/><text:span text:style-name="T7">(</text:span><text:span text:style-name="T7">機關名稱</text:span><text:span text:style-name="T7">)(</text:span><text:span text:style-name="T7">單位名稱</text:span><text:span text:style-name="T7">)</text:span><text:span text:style-name="T7">作業程序說明表</text:span><text:bookmark-end text:name="__RefHeading___Toc476126640"/></text:p>
        <table:table table:name="Table15" table:style-name="Table15">
          <table:table-column table:style-name="Table15.A"/>
          <table:table-column table:style-name="Table15.B"/>
          <table:table-row table:style-name="Table15.1">
            <table:table-cell table:style-name="Table15.A1" office:value-type="string">
              <text:p text:style-name="P135">項目編號</text:p>
            </table:table-cell>
            <table:table-cell table:style-name="Table15.B1" office:value-type="string">
              <text:p text:style-name="P132"><text:bookmark-start text:name="__RefHeading___Toc476126642"/><text:span text:style-name="T7">財支</text:span><text:span text:style-name="T7">06</text:span><text:bookmark-end text:name="__RefHeading___Toc476126642"/></text:p>
            </table:table-cell>
          </table:table-row>
          <table:table-row table:style-name="Table15.1">
            <table:table-cell table:style-name="Table15.A1" office:value-type="string">
              <text:p text:style-name="P135">項目名稱</text:p>
            </table:table-cell>
            <table:table-cell table:style-name="Table15.B1" office:value-type="string">
              <text:p text:style-name="P136">票據、有價證券與其他保管品之收付及管理作業</text:p>
            </table:table-cell>
          </table:table-row>
          <table:table-row table:style-name="Table15.3">
            <table:table-cell table:style-name="Table15.A3" office:value-type="string">
              <text:p text:style-name="P135">承辦單位</text:p>
            </table:table-cell>
            <table:table-cell table:style-name="Table15.B3" office:value-type="string">
              <text:p text:style-name="P136">出納管理單位</text:p>
            </table:table-cell>
          </table:table-row>
          <table:table-row table:style-name="Table15.4">
            <table:table-cell table:style-name="Table15.A4" office:value-type="string">
              <text:p text:style-name="P14">作業程序說明</text:p>
            </table:table-cell>
            <table:table-cell table:style-name="Table15.B4" office:value-type="string">
              <text:p text:style-name="P22">一、收存作業</text:p>
              <text:p text:style-name="P226"><text:span text:style-name="T9"><text:s text:c="3"/>(</text:span><text:span text:style-name="T9">一</text:span><text:span text:style-name="T9">) </text:span><text:span text:style-name="T9">出納管理單位依經辦單位之簽准文件，收取票據、有價證券及其他保管品，應當面清點及按編號順序開立收據</text:span><text:span text:style-name="T9">(</text:span><text:span text:style-name="T9">行政罰鍰債權憑證不在此限</text:span><text:span text:style-name="T9">)</text:span><text:span text:style-name="T9">，通知會計單位編製傳票。</text:span></text:p>
              <text:p text:style-name="P228"><text:span text:style-name="T9"><text:s text:c="2"/>(</text:span><text:span text:style-name="T9">二</text:span><text:span text:style-name="T9">)</text:span><text:span text:style-name="T9">出納管理單位經收票據、有價證券及其他保管品應注意下列事項：</text:span></text:p>
              <text:list xml:id="list8369098000585440884" text:style-name="WW8Num28">
                <text:list-item>
                  <text:p text:style-name="P26">外幣、票據、有價證券及契據等，應逐案編註收管案號，並就其性質相同者，分類登入保管品紀錄簿。</text:p>
                </text:list-item>
                <text:list-item>
                  <text:p text:style-name="P84"><text:span text:style-name="T9">金銀條塊、外幣應由原經辦單位或經手人，加註簽封，以明責任。</text:span></text:p>
                </text:list-item>
                <text:list-item>
                  <text:p text:style-name="P26">本票及國內外之支票、匯票等，除應詳細登記來源、票號、抬頭、用途、幣別、金額、出票及兌付處所等項外，並應注意票據之有效期限。</text:p>
                </text:list-item>
                <text:list-item>
                  <text:p text:style-name="P26">公債、股票、定期存單等有價證券應按類別、戶名、品名、數量、金額、號碼，詳細登記之。</text:p>
                </text:list-item>
                <text:list-item>
                  <text:p text:style-name="P26">應注意各項票據、有價證券及保管品之到期日或有效期限適時通知經管業務單位，辦理展延、退回或收取本息後，通知會計單位編製傳票。</text:p>
                </text:list-item>
                <text:list-item>
                  <text:p text:style-name="P26">收管機關採購及財物變賣、處分等實物擔保憑證，應依照原訂立契約書會同有關單位辦理。</text:p>
                </text:list-item>
                <text:list-item>
                  <text:p text:style-name="P84"><text:span text:style-name="T9">存庫之保管品，應分類登記於存庫保管品備查簿，並按月編造保管品月報表送會計單位以備查考管制。</text:span></text:p>
                </text:list-item>
                <text:list-item>
                  <text:p text:style-name="P26">有價證券之質權設定登記書，應加註拋棄行使抵銷權。</text:p>
                </text:list-item>
              </text:list>
              <text:p text:style-name="P228"><text:span text:style-name="T9"><text:s text:c="2"/>(</text:span><text:span text:style-name="T9">三</text:span><text:span text:style-name="T9">)</text:span><text:span text:style-name="T9">出納管理單位收到各項票據、有價證券及其他保管品，除須於當日發還者外，應依照公庫保管品有關規定送存公庫保管。</text:span></text:p>
              <text:p text:style-name="P228"><text:span text:style-name="T9"><text:s text:c="2"/>(</text:span><text:span text:style-name="T9">四</text:span><text:span text:style-name="T9">)</text:span><text:span text:style-name="T9">主辦出納人員及收存票據、有價證券及保管品之人員於執行收存作業後，應於傳票上簽章以示完成收存手續，並連同相關原始憑證送回會計單位。</text:span></text:p>
            </table:table-cell>
          </table:table-row>
          <text:soft-page-break/>
          <table:table-row table:style-name="Table15.5">
            <table:table-cell table:style-name="Table15.A5" office:value-type="string">
              <text:p text:style-name="P122"/>
            </table:table-cell>
            <table:table-cell table:style-name="Table15.B5" office:value-type="string">
              <text:p text:style-name="P227">二、發還作業</text:p>
              <text:p text:style-name="P226"><text:span text:style-name="T9"><text:s text:c="3"/>(</text:span><text:span text:style-name="T9">一</text:span><text:span text:style-name="T9">)</text:span><text:span text:style-name="T9">票據、有價證券與其他保管品之發還，出納管理單位應依會計單位編製之傳票執行。</text:span></text:p>
              <text:p text:style-name="P226"><text:span text:style-name="T9"><text:s text:c="3"/>(</text:span><text:span text:style-name="T9">二</text:span><text:span text:style-name="T9">)</text:span><text:span text:style-name="T9">如屬已送存公庫經辦行保管者，出納管理單位應依照公庫保管品相關規定向代理公庫經辦行取回備付。</text:span></text:p>
              <text:p text:style-name="P226"><text:span text:style-name="T9"><text:s text:c="3"/>(</text:span><text:span text:style-name="T9">三</text:span><text:span text:style-name="T9">)</text:span><text:span text:style-name="T9">出納管理單位發還票據、有價證券及其他保管品，應詳實登入保管品備查簿、領取有價證券出納備查簿紀錄提出情形，併同收存作業按月編造保管品月報表送會計單位以備查考管制。</text:span></text:p>
              <text:p text:style-name="P226"><text:span text:style-name="T9"><text:s text:c="3"/>(</text:span><text:span text:style-name="T9">四</text:span><text:span text:style-name="T9">)</text:span><text:span text:style-name="T9">主辦出納人員及發還票據、有價證券及保管品之人員於執行發還作業後，應於傳票上簽章以示完成付出手續，並連同相關原始憑證送回會計單位。</text:span></text:p>
            </table:table-cell>
          </table:table-row>
          <table:table-row table:style-name="Table15.6">
            <table:table-cell table:style-name="Table15.A6" office:value-type="string">
              <text:p text:style-name="P14">控制重點</text:p>
            </table:table-cell>
            <table:table-cell table:style-name="Table15.B6" office:value-type="string">
              <text:list xml:id="list2451942450649193959" text:style-name="WW8Num6">
                <text:list-item>
                  <text:p text:style-name="P27">出納管理單位經收票據、有價證券及其他保管品，應按編號順序開立收據，不得跳號，並以類別分類。</text:p>
                </text:list-item>
                <text:list-item>
                  <text:p text:style-name="P27">收存或發還票據、有價證券及其他保管品，應根據簽准文件或會計單位編製之傳票辦理。</text:p>
                </text:list-item>
                <text:list-item>
                  <text:p text:style-name="P85"><text:span text:style-name="T9">收存或發還票據、有價證券及其他保管品應按收存作業應注意事項辦理，並登入保管品備查簿紀錄存提情形。</text:span></text:p>
                </text:list-item>
                <text:list-item>
                  <text:p text:style-name="P85"><text:span text:style-name="T9">出納管理單位收納票據、有價證券與其他保管品，應依照公庫保管品有關規定送存公庫經辦行保管。</text:span></text:p>
                </text:list-item>
                <text:list-item>
                  <text:p text:style-name="P85"><text:span text:style-name="T9">逐月核對由會計單位收轉之公庫保管品對帳單，應與保管品帳面結存相符，如有不符，應查明原因且回復經辦行核對結果，並編製公庫保管品差額解釋表。</text:span></text:p>
                </text:list-item>
              </text:list>
            </table:table-cell>
          </table:table-row>
          <table:table-row table:style-name="Table15.6">
            <table:table-cell table:style-name="Table15.A7" office:value-type="string">
              <text:p text:style-name="P14">法令依據</text:p>
            </table:table-cell>
            <table:table-cell table:style-name="Table15.B7" office:value-type="string">
              <text:list xml:id="list5458417772671832103" text:style-name="WW8Num14">
                <text:list-item>
                  <text:p text:style-name="P37">公庫法</text:p>
                </text:list-item>
                <text:list-item>
                  <text:p text:style-name="P95"><text:span text:style-name="T9">花蓮縣政府出納管理作業流程及工作手冊</text:span></text:p>
                </text:list-item>
                <text:list-item>
                  <text:p text:style-name="P95"><text:span text:style-name="T9">花蓮縣</text:span><text:span text:style-name="T47">政府及所屬各機關學校專戶存管款項管理要點</text:span></text:p>
                </text:list-item>
              </text:list>
            </table:table-cell>
          </table:table-row>
          <table:table-row table:style-name="Table15.6">
            <table:table-cell table:style-name="Table15.A8" office:value-type="string">
              <text:p text:style-name="P14">使用表單</text:p>
            </table:table-cell>
            <table:table-cell table:style-name="Table15.B8" office:value-type="string">
              <text:list xml:id="list8942464347989400488" text:style-name="WW8Num17">
                <text:list-item>
                  <text:p text:style-name="P38">自行收納統一收據</text:p>
                </text:list-item>
                <text:list-item>
                  <text:p text:style-name="P96"><text:span text:style-name="T47">機關專戶公庫送款單</text:span><text:span text:style-name="T9">（依公庫代理銀行提供之表單格式）</text:span></text:p>
                </text:list-item>
                <text:list-item>
                  <text:p text:style-name="P96"><text:span text:style-name="T47">公庫保管品寄存證</text:span><text:span text:style-name="T9">（依公庫代理銀行提供之表單格式）</text:span></text:p>
                </text:list-item>
                <text:list-item>
                  <text:p text:style-name="P96"><text:span text:style-name="T9">公庫保管品申請書（依公庫代理銀行提供之表單格式）</text:span></text:p>
                </text:list-item>
                <text:list-item>
                  <text:p text:style-name="P38">保管品備查簿</text:p>
                </text:list-item>
              </text:list>
            </table:table-cell>
          </table:table-row>
        </table:table>
        <text:p text:style-name="P2"/>
        <text:p text:style-name="P2"/>
        <text:p text:style-name="P125"><text:s text:c="17"/></text:p>
        <text:p text:style-name="P20"/>
        <text:p text:style-name="P20"/>
        <text:p text:style-name="P107"><draw:frame draw:style-name="fr1" draw:name="Frame41" text:anchor-type="char" svg:x="-0.1252in" svg:y="0in" svg:width="0.8752in" svg:height="0.3744in" draw:z-index="195"><draw:text-box><text:p text:style-name="Standard"><text:span text:style-name="T19">財支</text:span><text:span text:style-name="T19">06</text:span></text:p></draw:text-box></draw:frame><text:span text:style-name="T7">(</text:span><text:span text:style-name="T7">機關名稱</text:span><text:span text:style-name="T7">)(</text:span><text:span text:style-name="T7">單位名稱</text:span><text:span text:style-name="T7">)</text:span><text:span text:style-name="T7">作業流程圖</text:span><text:bookmark-end text:name="__RefHeading___Toc476126645"/></text:p>
        <text:p text:style-name="P145"><text:span text:style-name="T7"><text:s text:c="17"/></text:span><text:span text:style-name="T7">票據、有價證券與其他保管品之收存作業</text:span></text:p>
        <text:p text:style-name="P142"><draw:g text:anchor-type="char" draw:z-index="128" draw:name="Group 1583" draw:style-name="gr8"><draw:frame draw:style-name="gr17" draw:text-style-name="P375" svg:width="2.6252in" svg:height="0.3752in" svg:x="2.5in" svg:y="3.1114in"><draw:text-box><text:p text:style-name="P375"><text:span text:style-name="T79"><text:s text:c="9"/></text:span><text:span text:style-name="T79">出納管理單位</text:span></text:p><text:p text:style-name="P375"><text:span text:style-name="T79"/></text:p></draw:text-box></draw:frame><draw:custom-shape draw:name="AutoShape 1032" draw:style-name="gr55" draw:text-style-name="P371" svg:width="1.8752in" svg:height="0.5004in" svg:x="2.8752in" svg:y="0.2362in"><text:p text:style-name="P371"><text:span text:style-name="T7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7" draw:text-style-name="P375" svg:width="2.6252in" svg:height="0.6531in" svg:x="2.5in" svg:y="2.4862in"><draw:text-box><text:p text:style-name="P375"><text:span text:style-name="T79">當面清點經收之票據、有價證券及其他保管品並開立收據</text:span></text:p></draw:text-box></draw:frame><draw:line draw:name="Line 1045" draw:style-name="gr22" draw:text-style-name="P362" svg:x1="5.1252in" svg:y1="3.1114in" svg:x2="5.5004in" svg:y2="3.1114in"><text:p/></draw:line><draw:frame draw:style-name="gr19" draw:text-style-name="P366" svg:width="1.5004in" svg:height="1.6394in" svg:x="5.5in" svg:y="2.3472in"><draw:text-box><text:p text:style-name="P366"><text:span text:style-name="T79">按編號順序開立自行收納款項收據，不得跳號，並以類別分類。</text:span></text:p><text:p text:style-name="P366"><text:span text:style-name="T79">通知會計單位編製傳票。</text:span></text:p><text:p text:style-name="P365"><text:span text:style-name="T80"/></text:p></draw:text-box></draw:frame><draw:frame draw:style-name="gr17" draw:text-style-name="P375" svg:width="2.6252in" svg:height="0.3752in" svg:x="2.5in" svg:y="1.7362in"><draw:text-box><text:p text:style-name="P375"><text:span text:style-name="T79"><text:s text:c="9"/></text:span><text:span text:style-name="T79">出納管理單位</text:span></text:p><text:p text:style-name="P375"><text:span text:style-name="T79"/></text:p></draw:text-box></draw:frame><draw:line draw:name="Line 1050" draw:style-name="gr15" draw:text-style-name="P362" svg:x1="3.75in" svg:y1="2.1114in" svg:x2="3.75in" svg:y2="2.4866in"><text:p/></draw:line><draw:line draw:name="Line 1358" draw:style-name="gr15" draw:text-style-name="P362" svg:x1="3.75in" svg:y1="0.7362in" svg:x2="3.75in" svg:y2="1.1114in"><text:p/></draw:line><draw:g draw:name="Group 1581" draw:style-name="gr35"><draw:line draw:name="Line 1035" draw:style-name="gr15" draw:text-style-name="P362" svg:x1="3.75in" svg:y1="3.4862in" svg:x2="3.75in" svg:y2="3.8614in"><text:p/></draw:line><draw:line draw:name="Line 1047" draw:style-name="gr15" draw:text-style-name="P362" svg:x1="3.75in" svg:y1="4.9862in" svg:x2="3.75in" svg:y2="5.3614in"><text:p/></draw:line><draw:frame draw:style-name="gr17" draw:text-style-name="P366" svg:width="2.6252in" svg:height="0.7504in" svg:x="2.5in" svg:y="3.8614in"><draw:text-box><text:p text:style-name="P366"><text:span text:style-name="T79">依保管品有關送存公庫經辦行保管，並登入保管品備查簿</text:span></text:p><text:p text:style-name="P365"><text:span text:style-name="T80"/></text:p></draw:text-box></draw:frame><draw:frame draw:style-name="gr17" draw:text-style-name="P375" svg:width="2.6252in" svg:height="0.3752in" svg:x="2.5in" svg:y="4.6114in"><draw:text-box><text:p text:style-name="P375"><text:span text:style-name="T79"><text:s text:c="9"/></text:span><text:span text:style-name="T79">出納管理單位</text:span></text:p></draw:text-box></draw:frame><draw:frame draw:style-name="gr17" draw:text-style-name="P366" svg:width="2.6252in" svg:height="1.1933in" svg:x="2.5in" svg:y="5.3614in"><draw:text-box><text:p text:style-name="P366"><text:span text:style-name="T79">主辦出納人員及收存票據、有價證券及保管品之人員執行收存作業後，應於傳票上簽章以示完成收存手續，並連同相關原始憑證送回會計單位</text:span></text:p><text:p text:style-name="P365"><text:span text:style-name="T80"/></text:p></draw:text-box></draw:frame><draw:frame draw:style-name="gr17" draw:text-style-name="P375" svg:width="2.6252in" svg:height="0.3752in" svg:x="2.5in" svg:y="6.4862in"><draw:text-box><text:p text:style-name="P375"><text:span text:style-name="T79"><text:s text:c="9"/></text:span><text:span text:style-name="T79">出納管理單位</text:span></text:p></draw:text-box></draw:frame><draw:custom-shape draw:name="AutoShape 1059" draw:style-name="gr56" draw:text-style-name="P382" svg:width="1.5004in" svg:height="0.7504in" svg:x="3in" svg:y="7.2362in"><text:p text:style-name="P382"><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line draw:name="Line 1083" draw:style-name="gr15" draw:text-style-name="P362" svg:x1="3.75in" svg:y1="6.8614in" svg:x2="3.75in" svg:y2="7.228in"><text:p/></draw:line><draw:frame draw:style-name="gr17" draw:text-style-name="P372" svg:width="2.6252in" svg:height="0.6252in" svg:x="2.5in" svg:y="1.1114in"><draw:text-box><text:p text:style-name="P372"><text:span text:style-name="T98">依經辦單位之簽准文件</text:span></text:p></draw:text-box></draw:frame></draw:g></text:p>
        <text:p text:style-name="P142"><draw:frame draw:style-name="fr10" draw:name="Frame42" text:anchor-type="char" svg:x="0.1098in" svg:y="0.2398in" svg:width="2.1457in" svg:height="7.75in" draw:z-index="127"><draw:text-box><text:list xml:id="list1679205291025893748" text:style-name="WW8Num11"><text:list-item><text:p text:style-name="P118">外幣、票據、有價證券及契據等，應逐案編註收管案號，並就其性質相同者，分類登入保管品紀錄簿。</text:p></text:list-item><text:list-item><text:p text:style-name="P166">金銀條塊、外幣應由原經辦單位或經手人，加註簽封，以明責任。</text:p></text:list-item><text:list-item><text:p text:style-name="P110"><text:span text:style-name="T40">本票及國內外之支票、匯票等，除應詳細登記來源、票號、抬頭、用途、幣別、金額、出票及兌付處所等項外，並應注意票據之有效期限。</text:span></text:p></text:list-item><text:list-item><text:p text:style-name="P118">公債、股票、定期存單等有價證券應按類別、戶名、品名、數量、金額、號碼，詳細登記之。</text:p></text:list-item><text:list-item><text:p text:style-name="P118">應注意各項票據、有價證券及保管品之到期日或有效期限適時通知經管業務單位，辦理展延、退回或收取本息後，通知會計單位編製傳票。</text:p></text:list-item><text:list-item><text:p text:style-name="P118">收管機關採購及財物變賣、處分等實物擔保憑證，應依照原訂立契約書會同有關單位辦理。</text:p></text:list-item><text:list-item><text:p text:style-name="P118">保管品應分類登記於保管品備查簿，並按月編造保管品報告表送會計單位備查。</text:p></text:list-item><text:list-item><text:p text:style-name="P118">有價證券之質權設定登記書，應加註拋棄行使抵銷權。</text:p></text:list-item></text:list><text:p text:style-name="Standard"/></draw:text-box></draw:frame></text:p>
        <text:p text:style-name="P140"><text:soft-page-break/></text:p>
        <text:p text:style-name="P140"/>
        <text:p text:style-name="P140"/>
        <text:p text:style-name="P140"/>
        <text:p text:style-name="P140"/>
        <text:p text:style-name="P140"/>
        <text:p text:style-name="P140"/>
        <text:p text:style-name="P142"><draw:line text:anchor-type="char" draw:z-index="126" draw:name="Line 1426" draw:style-name="gr5" draw:text-style-name="P362" svg:x1="2.25in" svg:y1="0.2638in" svg:x2="2.5in" svg:y2="0.2638in"><text:p/></draw:line></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2"><draw:frame draw:style-name="fr5" draw:name="Frame43" text:anchor-type="char" svg:x="-0.0154in" svg:y="0.3555in" svg:width="1.0311in" svg:height="0.3752in" draw:z-index="129"><draw:text-box><text:p text:style-name="P1"/></draw:text-box></draw:frame></text:p>
        <text:p text:style-name="P230"><draw:frame draw:style-name="fr5" draw:name="Frame44" text:anchor-type="char" svg:x="-2.2555in" svg:y="0.65in" svg:width="1.3752in" svg:height="0.3752in" draw:z-index="125"><draw:text-box><text:p text:style-name="P1">AA06-4</text:p></draw:text-box></draw:frame> <text:s text:c="15"/></text:p>
        <text:p text:style-name="P229"><text:span text:style-name="T7">(</text:span><text:span text:style-name="T7">機關名稱</text:span><text:span text:style-name="T7">)(</text:span><text:span text:style-name="T7">單位名稱</text:span><text:span text:style-name="T7">)</text:span><text:span text:style-name="T7">作業流程圖</text:span></text:p>
        <text:p text:style-name="P223">票據、有價證券與其他保管品之發還作業</text:p>
        <text:p text:style-name="P133"><draw:custom-shape text:anchor-type="char" draw:z-index="115" draw:name="AutoShape 1063" draw:style-name="gr53" draw:text-style-name="P371" svg:width="1.5004in" svg:height="0.5004in" svg:x="2.6252in" svg:y="0.1665in"><text:p text:style-name="P371"><text:span text:style-name="T7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34"/>
        <text:p text:style-name="P133"><draw:line text:anchor-type="char" draw:z-index="116" draw:name="Line 1064" draw:style-name="gr4" draw:text-style-name="P362" svg:x1="3.3752in" svg:y1="0.028in" svg:x2="3.3752in" svg:y2="0.4031in"><text:p/></draw:line><draw:frame draw:style-name="fr5" draw:name="Frame45" text:anchor-type="char" svg:x="-0.0791in" svg:y="0.1638in" svg:width="1.3752in" svg:height="0.3752in" draw:z-index="130"><draw:text-box><text:p text:style-name="Standard"/></draw:text-box></draw:frame><text:soft-page-break/></text:p>
        <text:p text:style-name="P133"><draw:frame draw:style-name="fr2" draw:name="Frame46" text:anchor-type="char" svg:x="2.3646in" svg:y="0.0728in" svg:width="2.0209in" svg:height="0.5209in" draw:z-index="117"><draw:text-box><text:p text:style-name="P162"><text:span text:style-name="T71"><text:s text:c="2"/></text:span><text:span text:style-name="T73">依會計單位編製之傳票</text:span></text:p></draw:text-box></draw:frame></text:p>
        <text:p text:style-name="P133"><draw:frame draw:style-name="fr2" draw:name="Frame47" text:anchor-type="char" svg:x="2.3646in" svg:y="0.1035in" svg:width="2.0209in" svg:height="0.3957in" draw:z-index="118"><draw:text-box><text:p text:style-name="P105"><text:span text:style-name="T21"><text:s text:c="5"/></text:span><text:span text:style-name="T21">出納管理單位</text:span></text:p><text:p text:style-name="P105"/></draw:text-box></draw:frame></text:p>
        <text:p text:style-name="P133"><draw:line text:anchor-type="char" draw:z-index="119" draw:name="Line 1067" draw:style-name="gr4" draw:text-style-name="P362" svg:x1="3.3701in" svg:y1="0.1744in" svg:x2="3.3701in" svg:y2="0.7161in"><text:p/></draw:line></text:p>
        <text:p text:style-name="P134"/>
        <text:p text:style-name="P133"><draw:frame draw:style-name="fr2" draw:name="Frame48" text:anchor-type="char" svg:x="2.3646in" svg:y="0.0862in" svg:width="2.0209in" svg:height="0.7709in" draw:z-index="122"><draw:text-box><text:p text:style-name="P54">依保管品相關規定，向公庫經辦行取回備付</text:p></draw:text-box></draw:frame></text:p>
        <text:p text:style-name="P134"/>
        <text:p text:style-name="P133"><draw:frame draw:style-name="fr2" draw:name="Frame49" text:anchor-type="char" svg:x="2.3598in" svg:y="0.0591in" svg:width="2.0209in" svg:height="0.4866in" draw:z-index="120"><draw:text-box><text:p text:style-name="P105"><text:span text:style-name="T21"><text:s text:c="5"/></text:span><text:span text:style-name="T21">出納管理單位</text:span></text:p><text:p text:style-name="P105"/></draw:text-box></draw:frame></text:p>
        <text:p text:style-name="P133"><draw:line text:anchor-type="char" draw:z-index="121" draw:name="Line 1071" draw:style-name="gr4" draw:text-style-name="P362" svg:x1="3.3744in" svg:y1="0.1492in" svg:x2="3.3744in" svg:y2="0.5244in"><text:p/></draw:line></text:p>
        <text:p text:style-name="P133"><draw:g text:anchor-type="char" draw:z-index="123" draw:name="Group 1073" draw:style-name="gr8"><draw:frame draw:style-name="gr17" draw:text-style-name="P372" svg:width="2.0004in" svg:height="0.7504in" svg:x="2.3752in" svg:y="0.2673in"><draw:text-box><text:p text:style-name="P372"><text:span text:style-name="T79">登入保管品備查簿</text:span></text:p><text:p text:style-name="P365"><text:span text:style-name="T80"/></text:p></draw:text-box></draw:frame><draw:frame draw:style-name="gr17" draw:text-style-name="P374" svg:width="2.0004in" svg:height="0.5004in" svg:x="2.3752in" svg:y="1.0173in"><draw:text-box><text:p text:style-name="P374"><text:span text:style-name="T79"><text:s text:c="5"/></text:span><text:span text:style-name="T79">出納管理單位</text:span></text:p></draw:text-box></draw:frame></draw:g></text:p>
        <text:p text:style-name="P134"/>
        <text:p text:style-name="P134"/>
        <text:p text:style-name="P133"><draw:g text:anchor-type="char" draw:z-index="124" draw:name="Group 1076" draw:style-name="gr8"><draw:line draw:name="Line 1077" draw:style-name="gr15" draw:text-style-name="P362" svg:x1="3.3752in" svg:y1="0.3083in" svg:x2="3.3752in" svg:y2="0.6984in"><text:p/></draw:line><draw:g draw:name="Group 1078" draw:style-name="gr35"><draw:frame draw:style-name="gr17" draw:text-style-name="P366" svg:width="2.0004in" svg:height="1.4323in" svg:x="2.3752in" svg:y="0.6984in"><draw:text-box><text:p text:style-name="P366"><text:span text:style-name="T79">主辦出納人員及領取票據、有價證券及保管品之人員執行發還作業後，應於傳票上簽章以示完成提領手續，並連同相關原始憑證送回會計單位</text:span></text:p><text:p text:style-name="P365"><text:span text:style-name="T80"/></text:p></draw:text-box></draw:frame><draw:frame draw:style-name="gr17" draw:text-style-name="P375" svg:width="2.0004in" svg:height="0.3906in" svg:x="2.3752in" svg:y="2.1303in"><draw:text-box><text:p text:style-name="P375"><text:span text:style-name="T79"><text:s text:c="5"/></text:span><text:span text:style-name="T79">出納管理單位</text:span></text:p></draw:text-box></draw:frame><draw:line draw:name="Line 1081" draw:style-name="gr15" draw:text-style-name="P362" svg:x1="3.3752in" svg:y1="2.5209in" svg:x2="3.3752in" svg:y2="2.911in"><text:p/></draw:line><draw:custom-shape draw:name="AutoShape 1082" draw:style-name="gr54" draw:text-style-name="P367" svg:width="1.5004in" svg:height="0.5205in" svg:x="2.6252in" svg:y="2.9118in"><text:p text:style-name="P367"><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g></text:p>
        <text:p text:style-name="P134"/>
        <text:p text:style-name="P134"/>
        <text:p text:style-name="P134"/>
        <text:p text:style-name="P134"/>
        <text:p text:style-name="P134"/>
        <text:p text:style-name="P134"/>
        <text:p text:style-name="P134"/>
        <text:p text:style-name="P134"/>
        <text:p text:style-name="P134"/>
        <text:p text:style-name="P134"/>
        <text:p text:style-name="P281"/>
        <text:p text:style-name="P281"/>
        <text:p text:style-name="P281"/>
        <text:p text:style-name="P281"/>
        <text:p text:style-name="P279"><text:bookmark-start text:name="__RefHeading___Toc476126647"/><text:span text:style-name="T7">(</text:span><text:span text:style-name="T7">機關名稱</text:span><text:span text:style-name="T7">)(</text:span><text:span text:style-name="T7">單位名稱</text:span><text:span text:style-name="T7">)</text:span><text:span text:style-name="T7">內部控制制度自行評估表</text:span><text:bookmark-end text:name="__RefHeading___Toc476126647"/><text:span text:style-name="T50"> <text:s text:c="6"/></text:span></text:p>
        <text:p text:style-name="P308"><text:span text:style-name="T54"><text:s text:c="5"/></text:span><text:span text:style-name="T58">年度</text:span></text:p>
        <text:p text:style-name="P309"><text:span text:style-name="T58">自行評估單位：</text:span><text:span text:style-name="T54">出納管理單位</text:span></text:p>
        <text:p text:style-name="P354"><text:span text:style-name="T58">作業類別</text:span><text:span text:style-name="T58">(</text:span><text:span text:style-name="T58">項目</text:span><text:span text:style-name="T58">)</text:span><text:span text:style-name="T58">：</text:span><text:span text:style-name="T54">票據、有價證券與其他保管品之收付及管理作業</text:span></text:p>
        <text:p text:style-name="P355"><text:span text:style-name="T58"><text:s text:c="38"/></text:span><text:span text:style-name="T58">評估日期：</text:span><text:span text:style-name="T54"> <text:s/></text:span><text:span text:style-name="T58">年</text:span><text:span text:style-name="T54"> <text:s/></text:span><text:span text:style-name="T58">月</text:span><text:span text:style-name="T54"> <text:s/></text:span><text:span text:style-name="T58">日</text:span></text:p>
        <text:p text:style-name="P316"/>
        <table:table table:name="Table16" table:style-name="Table16">
          <table:table-column table:style-name="Table16.A"/>
          <table:table-column table:style-name="Table16.B" table:number-columns-repeated="2"/>
          <table:table-column table:style-name="Table16.D"/>
          <table:table-row table:style-name="Table16.1">
            <table:table-cell table:style-name="Table16.A1" table:number-rows-spanned="2" office:value-type="string">
              <text:p text:style-name="P285">評估重點</text:p>
            </table:table-cell>
            <table:table-cell table:style-name="Table16.B1" table:number-columns-spanned="2" office:value-type="string">
              <text:p text:style-name="P285">自行評估情形</text:p>
            </table:table-cell>
            <table:covered-table-cell/>
            <table:table-cell table:style-name="Table16.D1" table:number-rows-spanned="2" office:value-type="string">
              <text:p text:style-name="P285">評估情形說明</text:p>
            </table:table-cell>
          </table:table-row>
          <table:table-row table:style-name="Table16.2">
            <table:covered-table-cell/>
            <table:table-cell table:style-name="Table16.B1" office:value-type="string">
              <text:p text:style-name="P301">符合</text:p>
            </table:table-cell>
            <table:table-cell table:style-name="Table16.B1" office:value-type="string">
              <text:p text:style-name="P301">未符合</text:p>
            </table:table-cell>
            <table:covered-table-cell/>
          </table:table-row>
          <table:table-row table:style-name="Table16.3">
            <table:table-cell table:style-name="Table16.A3" office:value-type="string">
              <text:p text:style-name="P319">一、作業流程有效性</text:p>
            </table:table-cell>
            <table:table-cell table:style-name="Table16.A3" office:value-type="string">
              <text:p text:style-name="P291"/>
            </table:table-cell>
            <table:table-cell table:style-name="Table16.A3" office:value-type="string">
              <text:p text:style-name="P292"/>
            </table:table-cell>
            <table:table-cell table:style-name="Table16.D3" office:value-type="string">
              <text:p text:style-name="P321"/>
            </table:table-cell>
          </table:table-row>
          <table:table-row table:style-name="Table16.4">
            <table:table-cell table:style-name="Table16.A3" office:value-type="string">
              <text:p text:style-name="P323"><text:span text:style-name="T58">(</text:span><text:span text:style-name="T58">一</text:span><text:span text:style-name="T58">)</text:span><text:span text:style-name="T58">作業程序說明表及作業流程圖之製作是否與規定相符。</text:span></text:p>
              <text:p text:style-name="P323"><text:span text:style-name="T58">(</text:span><text:span text:style-name="T58">二</text:span><text:span text:style-name="T58">)</text:span><text:span text:style-name="T58">內部控制制度是否有效設計及執行。</text:span></text:p>
            </table:table-cell>
            <table:table-cell table:style-name="Table16.A3" office:value-type="string">
              <text:p text:style-name="P291"/>
            </table:table-cell>
            <table:table-cell table:style-name="Table16.A3" office:value-type="string">
              <text:p text:style-name="P292"/>
            </table:table-cell>
            <table:table-cell table:style-name="Table16.D3" office:value-type="string">
              <text:p text:style-name="P328"/>
            </table:table-cell>
          </table:table-row>
          <table:table-row table:style-name="Table16.5">
            <table:table-cell table:style-name="Table16.A5" office:value-type="string">
              <text:p text:style-name="P329">一、票據、有價證券與其他保管品之收付及管理作業</text:p>
            </table:table-cell>
            <table:table-cell table:style-name="Table16.A5" office:value-type="string">
              <text:p text:style-name="P291"/>
            </table:table-cell>
            <table:table-cell table:style-name="Table16.A5" office:value-type="string">
              <text:p text:style-name="P292"/>
            </table:table-cell>
            <table:table-cell table:style-name="Table16.D5" office:value-type="string">
              <text:p text:style-name="P326"/>
            </table:table-cell>
          </table:table-row>
          <table:table-row table:style-name="Table16.6">
            <table:table-cell table:style-name="Table16.A3" office:value-type="string">
              <text:p text:style-name="P341"><text:span text:style-name="T58">(</text:span><text:span text:style-name="T58">一</text:span><text:span text:style-name="T58">)</text:span><text:span text:style-name="T58">出納管理單位經收票據、有價證券及其他保管品，是否按編號順序開立收據，且無跳號，並以類別分類。</text:span></text:p>
            </table:table-cell>
            <table:table-cell table:style-name="Table16.A3" office:value-type="string">
              <text:p text:style-name="P291"/>
            </table:table-cell>
            <table:table-cell table:style-name="Table16.A3" office:value-type="string">
              <text:p text:style-name="P292"/>
            </table:table-cell>
            <table:table-cell table:style-name="Table16.D3" office:value-type="string">
              <text:p text:style-name="P342"/>
            </table:table-cell>
          </table:table-row>
          <table:table-row table:style-name="Table16.7">
            <table:table-cell table:style-name="Table16.A3" office:value-type="string">
              <text:p text:style-name="P331"><text:span text:style-name="T58">(</text:span><text:span text:style-name="T58">二</text:span><text:span text:style-name="T58">)</text:span><text:span text:style-name="T58">收存或發還票據、有價證券及其他保管品，是否根據簽准文件或會計單位編製之傳票辦理。</text:span></text:p>
            </table:table-cell>
            <table:table-cell table:style-name="Table16.A3" office:value-type="string">
              <text:p text:style-name="P291"/>
            </table:table-cell>
            <table:table-cell table:style-name="Table16.A3" office:value-type="string">
              <text:p text:style-name="P292"/>
            </table:table-cell>
            <table:table-cell table:style-name="Table16.D3" office:value-type="string">
              <text:p text:style-name="P327"/>
            </table:table-cell>
          </table:table-row>
          <table:table-row table:style-name="Table16.8">
            <table:table-cell table:style-name="Table16.A3" office:value-type="string">
              <text:p text:style-name="P331"><text:span text:style-name="T58">(</text:span><text:span text:style-name="T58">三</text:span><text:span text:style-name="T58">)</text:span><text:span text:style-name="T58">收存或發還票據、有價證券及其他保管品是否按收存作業應注意事項辦理，並登入保管品備查簿紀錄存提情形。</text:span></text:p>
            </table:table-cell>
            <table:table-cell table:style-name="Table16.A3" office:value-type="string">
              <text:p text:style-name="P291"/>
            </table:table-cell>
            <table:table-cell table:style-name="Table16.A3" office:value-type="string">
              <text:p text:style-name="P292"/>
            </table:table-cell>
            <table:table-cell table:style-name="Table16.D3" office:value-type="string">
              <text:p text:style-name="P327"/>
            </table:table-cell>
          </table:table-row>
          <table:table-row table:style-name="Table16.9">
            <table:table-cell table:style-name="Table16.A9" office:value-type="string">
              <text:p text:style-name="P331"><text:span text:style-name="T58">(</text:span><text:span text:style-name="T58">四</text:span><text:span text:style-name="T58">)</text:span><text:span text:style-name="T58">出納管理單位收納票據、有價證券與其他保管品，是否</text:span><text:span text:style-name="T61">依公庫保管品有關規定送存公庫經辦行保管</text:span><text:span text:style-name="T58">。</text:span></text:p>
            </table:table-cell>
            <table:table-cell table:style-name="Table16.A9" office:value-type="string">
              <text:p text:style-name="P291"/>
            </table:table-cell>
            <table:table-cell table:style-name="Table16.A9" office:value-type="string">
              <text:p text:style-name="P292"/>
            </table:table-cell>
            <table:table-cell table:style-name="Table16.D9" office:value-type="string">
              <text:p text:style-name="P327"/>
            </table:table-cell>
          </table:table-row>
          <table:table-row table:style-name="Table16.10">
            <table:table-cell table:style-name="Table16.B1" office:value-type="string">
              <text:p text:style-name="P325"><text:span text:style-name="T58">(</text:span><text:span text:style-name="T58">五</text:span><text:span text:style-name="T58">)</text:span><text:span text:style-name="T58">逐月核對由會計單位收轉之公庫保管品對帳單，應與保管品帳面結存相符，如有不符，是否</text:span><text:span text:style-name="T61">查明原因且回復經辦行核對結果，</text:span><text:span text:style-name="T58">並編製公庫保管品差額解釋表。</text:span></text:p>
            </table:table-cell>
            <table:table-cell table:style-name="Table16.B1" office:value-type="string">
              <text:p text:style-name="P291"/>
            </table:table-cell>
            <table:table-cell table:style-name="Table16.B1" office:value-type="string">
              <text:p text:style-name="P292"/>
            </table:table-cell>
            <table:table-cell table:style-name="Table16.D2" office:value-type="string">
              <text:p text:style-name="P326"/>
            </table:table-cell>
          </table:table-row>
          <table:table-row table:style-name="Table16.11">
            <table:table-cell table:style-name="Table16.D2" table:number-columns-spanned="4" office:value-type="string">
              <text:p text:style-name="P305"><text:span text:style-name="T58">結論</text:span><text:span text:style-name="T58">/</text:span><text:span text:style-name="T58">需採行之改善措施：</text:span></text:p>
            </table:table-cell>
            <table:covered-table-cell/>
            <table:covered-table-cell/>
            <table:covered-table-cell/>
          </table:table-row>
          <table:table-row table:style-name="Table16.11">
            <table:table-cell table:style-name="Table16.D2" table:number-columns-spanned="4" office:value-type="string">
              <text:p text:style-name="P305"><text:span text:style-name="T58">填表人：</text:span><text:span text:style-name="T58"> <text:s text:c="15"/></text:span><text:span text:style-name="T58">複核：</text:span><text:span text:style-name="T58"> <text:s text:c="15"/></text:span><text:span text:style-name="T58">單位主管：</text:span></text:p>
            </table:table-cell>
            <table:covered-table-cell/>
            <table:covered-table-cell/>
            <table:covered-table-cell/>
          </table:table-row>
        </table:table>
        <text:p text:style-name="P173"><text:span text:style-name="T26">註：</text:span><text:span text:style-name="T26">1.</text:span><text:span text:style-name="T26">機關得就</text:span><text:span text:style-name="T26">1</text:span><text:span text:style-name="T26">項作業流程製作</text:span><text:span text:style-name="T26">1</text:span><text:span text:style-name="T26">份自行評估表，亦得將各項作業流程依性質分類，</text:span><text:span text:style-name="T26"><text:line-break/></text:span><text:span text:style-name="T26">同一類之作業流程合併</text:span><text:span text:style-name="T26">1</text:span><text:span text:style-name="T26">份自行評估表，就作業流程重點納入評估。</text:span></text:p>
        <text:p text:style-name="P174"><text:span text:style-name="T21">2.</text:span><text:span text:style-name="T21">自行評估情形除勾選外，未符合者必須於說明欄內詳細記載評估情形。</text:span></text:p>
        <text:p text:style-name="P204"/>
        <text:p text:style-name="P204"/>
        <text:p text:style-name="P204"/>
        <text:p text:style-name="P204"/>
        <text:p text:style-name="P204"/>
        <text:p text:style-name="P204"/>
        <text:p text:style-name="P204"/>
        <text:p text:style-name="P204"><text:soft-page-break/></text:p>
        <text:p text:style-name="P204"/>
        <text:p text:style-name="P204"/>
        <text:p text:style-name="P204"/>
        <text:p text:style-name="P204"/>
        <text:p text:style-name="P204"/>
        <text:p text:style-name="P69"/>
      </text:section>
      <text:section text:style-name="Sect2" text:name="Section7">
        <text:p text:style-name="P222"/>
        <text:p text:style-name="P225"><text:bookmark-start text:name="__RefHeading___Toc476126648"/><text:span text:style-name="T7">(</text:span><text:span text:style-name="T7">機關名稱</text:span><text:span text:style-name="T7">)(</text:span><text:span text:style-name="T7">單位名稱</text:span><text:span text:style-name="T7">)</text:span><text:span text:style-name="T7">作業程序說明表</text:span><text:bookmark-end text:name="__RefHeading___Toc476126648"/></text:p>
        <table:table table:name="Table17" table:style-name="Table17">
          <table:table-column table:style-name="Table17.A"/>
          <table:table-column table:style-name="Table17.B"/>
          <table:table-row table:style-name="Table17.1">
            <table:table-cell table:style-name="Table17.A1" office:value-type="string">
              <text:p text:style-name="P135">項目編號</text:p>
            </table:table-cell>
            <table:table-cell table:style-name="Table17.B1" office:value-type="string">
              <text:p text:style-name="P146"><text:bookmark-start text:name="__RefHeading___Toc476126650"/><text:span text:style-name="T7">財支</text:span><text:span text:style-name="T7">07</text:span><text:bookmark-end text:name="__RefHeading___Toc476126650"/></text:p>
            </table:table-cell>
          </table:table-row>
          <table:table-row table:style-name="Table17.2">
            <table:table-cell table:style-name="Table17.A1" office:value-type="string">
              <text:p text:style-name="P135">項目名稱</text:p>
            </table:table-cell>
            <table:table-cell table:style-name="Table17.B1" office:value-type="string">
              <text:p text:style-name="P138">押標金、保證金及其他擔保之收付作業</text:p>
            </table:table-cell>
          </table:table-row>
          <table:table-row table:style-name="Table17.3">
            <table:table-cell table:style-name="Table17.A3" office:value-type="string">
              <text:p text:style-name="P135">承辦單位</text:p>
            </table:table-cell>
            <table:table-cell table:style-name="Table17.B3" office:value-type="string">
              <text:p text:style-name="P138">出納管理單位</text:p>
            </table:table-cell>
          </table:table-row>
          <table:table-row table:style-name="Table17.4">
            <table:table-cell table:style-name="Table17.A3" office:value-type="string">
              <text:p text:style-name="P14">作業程序說明</text:p>
            </table:table-cell>
            <table:table-cell table:style-name="Table17.B3" office:value-type="string">
              <text:p text:style-name="P22">一、收取作業</text:p>
              <text:p text:style-name="P216"><text:span text:style-name="T9"><text:s text:c="3"/>(</text:span><text:span text:style-name="T9">一</text:span><text:span text:style-name="T9">)</text:span><text:span text:style-name="T9">出納管理人員依招標文件規定，收取投標廠商繳付之押標金，務須當面清點檢查，並注意下列事項：</text:span></text:p>
              <text:list xml:id="list94456241883073" text:continue-list="list6183739994003369262" text:style-name="WW8Num12">
                <text:list-item>
                  <text:list>
                    <text:list-item>
                      <text:list>
                        <text:list-item>
                          <text:p text:style-name="P28">經收現金、票據、有價證券或其他保證文件，如發現有錯誤、偽造或變造時，應查明處理。</text:p>
                        </text:list-item>
                        <text:list-item>
                          <text:p text:style-name="P28">經收票據，應審閱發票人或銀行名稱、地點、種類、抬頭、金額、日期、背書等是否與規定相符。</text:p>
                        </text:list-item>
                      </text:list>
                    </text:list-item>
                  </text:list>
                </text:list-item>
              </text:list>
              <text:p text:style-name="P216"><text:span text:style-name="T9"><text:s text:c="3"/>(</text:span><text:span text:style-name="T9">二</text:span><text:span text:style-name="T9">)</text:span><text:span text:style-name="T9">投標廠商採匯款方式繳納者，應按各機關指定之帳戶資料</text:span></text:p>
              <text:p text:style-name="P232">繳納押標金。</text:p>
              <text:p text:style-name="P216"><text:span text:style-name="T9"><text:s text:c="3"/>(</text:span><text:span text:style-name="T9">三</text:span><text:span text:style-name="T9">)</text:span><text:span text:style-name="T9">收取得標廠商之保證金及其他擔保，應按編號順序開立收</text:span></text:p>
              <text:p text:style-name="P233">據；為應採購業務需要，出納管理單位得設招標專用收</text:p>
              <text:p text:style-name="P234">據。</text:p>
              <text:p text:style-name="P216"><text:span text:style-name="T9"><text:s text:c="3"/>(</text:span><text:span text:style-name="T9">四</text:span><text:span text:style-name="T9">)</text:span><text:span text:style-name="T9">出納管理人員收取之得標廠商保證金及其他擔保，除法令</text:span></text:p>
              <text:p text:style-name="P231"><text:span text:style-name="T9">另有規定外，依下列規定，應於當日或次日送存公庫經辦</text:span></text:p>
              <text:p text:style-name="P231"><text:span text:style-name="T9">行：</text:span></text:p>
              <text:list xml:id="list8749298387139158757" text:style-name="WW8Num25">
                <text:list-item>
                  <text:p text:style-name="P86"><text:span text:style-name="T9">經收現金者，填具機關專戶</text:span><text:span text:style-name="T47">送款單存入</text:span><text:span text:style-name="T9">機關之保管款專戶。</text:span></text:p>
                </text:list-item>
                <text:list-item>
                  <text:p text:style-name="P86"><text:span text:style-name="T9">經收支票者，確實依照票據抬頭字樣，在票背完成背書，填具專戶</text:span><text:span text:style-name="T47">送款單</text:span><text:span text:style-name="T9">存入機關專戶，並依「財支</text:span><text:span text:style-name="T9">01</text:span><text:span text:style-name="T9">自行收納收款作業」辦理。</text:span></text:p>
                </text:list-item>
                <text:list-item>
                  <text:p text:style-name="P86"><text:span text:style-name="T9">收取有價證券或其他保證文件者，按照「財支</text:span><text:span text:style-name="T9">06</text:span><text:span text:style-name="T9">票據、有價證券與其他保管品之收存作業」辦理。</text:span></text:p>
                </text:list-item>
              </text:list>
              <text:p text:style-name="P216"><text:span text:style-name="T9"><text:s text:c="3"/>(</text:span><text:span text:style-name="T9">五</text:span><text:span text:style-name="T9">)</text:span><text:span text:style-name="T9">對得標廠商，收取履約保證金，或將押標金轉換為履約保</text:span></text:p>
              <text:p text:style-name="P235"><text:span text:style-name="T9">證金，如轉換時有應補足</text:span><text:span text:style-name="T9">(</text:span><text:span text:style-name="T9">或應退</text:span><text:span text:style-name="T9">)</text:span><text:span text:style-name="T9">之差額，應由採購單位通知廠商及會計單位辦理，於辦理補繳或退還程序後，始開立收取履約保證金收據交付廠商。</text:span></text:p>
              <text:p text:style-name="P216"><text:span text:style-name="T9"><text:s text:c="3"/>(</text:span><text:span text:style-name="T9">六</text:span><text:span text:style-name="T9">)</text:span><text:span text:style-name="T9">採購案有保固期間者，廠商應繳納之保固保證金，經廠商</text:span></text:p>
              <text:p text:style-name="P232">事先申明者，得直接由應退之履約保證金或該採購案之應</text:p>
              <text:p text:style-name="P232">付款項中扣抵。</text:p>
              <text:p text:style-name="P22">二、退還作業</text:p>
              <text:p text:style-name="P236"><text:span text:style-name="T9">(</text:span><text:span text:style-name="T9">一</text:span><text:span text:style-name="T9">)</text:span><text:span text:style-name="T9">未得標廠商可即時退還押標金者，於發包作業結束後由採購單位辦理退還。</text:span></text:p>
              <text:p text:style-name="P237"><text:span text:style-name="T9"><text:s text:c="3"/>(</text:span><text:span text:style-name="T9">二</text:span><text:span text:style-name="T9">)</text:span><text:span text:style-name="T9">對未得標廠商無法即時退還押標金者，應循「財支</text:span><text:span text:style-name="T9">03</text:span><text:span text:style-name="T9">付款作業</text:span><text:span text:style-name="T9">-</text:span><text:span text:style-name="T9">機關專戶支付」辦理。</text:span></text:p>
              <text:p text:style-name="P237"><text:span text:style-name="T9"><text:s text:c="3"/>(</text:span><text:span text:style-name="T9">三</text:span><text:span text:style-name="T9">)</text:span><text:span text:style-name="T9">辦理保證金及其他擔保等款項之退還時，應依據會計單位編製之傳票，始可依機關專戶支付作業辦理退還。</text:span></text:p>
              <text:p text:style-name="P238"><text:span text:style-name="T9"><text:s/>(</text:span><text:span text:style-name="T9">四</text:span><text:span text:style-name="T9">)</text:span><text:span text:style-name="T9">應退還有價證券或其他保證文件者，依「財支</text:span><text:span text:style-name="T9">06</text:span><text:span text:style-name="T9">票據、有價證券及其他保管品之發還作業」辦理。</text:span></text:p>
            </table:table-cell>
          </table:table-row>
          <table:table-row table:style-name="Table17.5">
            <table:table-cell table:style-name="Table17.A3" office:value-type="string">
              <text:p text:style-name="P14">控制重點</text:p>
            </table:table-cell>
            <table:table-cell table:style-name="Table17.B3" office:value-type="string">
              <text:list xml:id="list2320193134115936891" text:style-name="WW8Num16">
                <text:list-item>
                  <text:p text:style-name="P39">收取得標廠商之保證金及其他擔保，應按編號順序開立收據。</text:p>
                </text:list-item>
                <text:list-item>
                  <text:p text:style-name="P29">出納管理單位收取之得標廠商保證金及其他擔保，除法令另有規定外，應於當日或次日送存公庫經<text:soft-page-break/>辦行。</text:p>
                </text:list-item>
                <text:list-item>
                  <text:p text:style-name="P97"><text:span text:style-name="T9">出納管理單位辦理保證金等款項之退還時，應依據會計單位編製之傳票，辦理退還。</text:span></text:p>
                </text:list-item>
                <text:list-item>
                  <text:p text:style-name="P97"><text:span text:style-name="T9">出納管理單位應配合會計單位、業務</text:span><text:span text:style-name="T9">(</text:span><text:span text:style-name="T9">採購</text:span><text:span text:style-name="T9">)</text:span><text:span text:style-name="T9">相關單位隨時注意押標金、保證金及其他擔保之有效期限，隨時清理。</text:span></text:p>
                </text:list-item>
              </text:list>
            </table:table-cell>
          </table:table-row>
          <table:table-row table:style-name="Table17.5">
            <table:table-cell table:style-name="Table17.A6" office:value-type="string">
              <text:p text:style-name="P14">法令依據</text:p>
            </table:table-cell>
            <table:table-cell table:style-name="Table17.B6" office:value-type="string">
              <text:list xml:id="list7867340854506911609" text:style-name="WW8Num26">
                <text:list-item>
                  <text:p text:style-name="P87"><text:span text:style-name="T9">公庫法</text:span><text:span text:style-name="T9"> </text:span></text:p>
                </text:list-item>
                <text:list-item>
                  <text:p text:style-name="P272"><text:span text:style-name="T9">花蓮縣政府出納管理作業流程及工作手冊</text:span></text:p>
                </text:list-item>
                <text:list-item>
                  <text:p text:style-name="P272"><text:span text:style-name="T9">花蓮縣</text:span><text:span text:style-name="T47">政府及所屬各機關學校專戶存管款項管理要點</text:span></text:p>
                </text:list-item>
                <text:list-item>
                  <text:p text:style-name="P272"><text:span text:style-name="T12">押標金保證金暨其他擔保作業辦法</text:span><text:span text:style-name="T9">(</text:span><text:span text:style-name="T9">行政院公共工程委員會訂定</text:span><text:span text:style-name="T9">)</text:span></text:p>
                </text:list-item>
              </text:list>
            </table:table-cell>
          </table:table-row>
          <table:table-row table:style-name="Table17.5">
            <table:table-cell table:style-name="Table17.A7" office:value-type="string">
              <text:p text:style-name="P14">使用表單</text:p>
            </table:table-cell>
            <table:table-cell table:style-name="Table17.B7" office:value-type="string">
              <text:list xml:id="list3782471742859613543" text:style-name="WW8Num7">
                <text:list-item>
                  <text:p text:style-name="P40">自行收納統一收據</text:p>
                </text:list-item>
                <text:list-item>
                  <text:p text:style-name="P98"><text:span text:style-name="T47">機關專戶公庫送款單</text:span><text:span text:style-name="T9">（依公庫代理銀行提供之表單格式）</text:span></text:p>
                </text:list-item>
                <text:list-item>
                  <text:p text:style-name="P98"><text:span text:style-name="T47">公庫保管品寄存證</text:span><text:span text:style-name="T9">（依公庫代理銀行提供之表單格式）</text:span></text:p>
                </text:list-item>
                <text:list-item>
                  <text:p text:style-name="P98"><text:span text:style-name="T9">公庫保管品申請書（依公庫代理銀行提供之表單格式）</text:span></text:p>
                </text:list-item>
              </text:list>
            </table:table-cell>
          </table:table-row>
        </table:table>
        <text:p text:style-name="P17"/>
        <text:p text:style-name="P12"/>
        <text:p text:style-name="P12"/>
        <text:p text:style-name="P12"/>
        <text:p text:style-name="P12"/>
        <text:p text:style-name="P12"/>
        <text:p text:style-name="P12"/>
        <text:p text:style-name="P12"/>
        <text:p text:style-name="P12"/>
        <text:p text:style-name="P12"/>
        <text:p text:style-name="P100"><draw:frame draw:style-name="fr1" draw:name="Frame50" text:anchor-type="char" svg:x="-0.1252in" svg:y="0in" svg:width="0.75in" svg:height="0.3744in" draw:z-index="198"><draw:text-box><text:p text:style-name="Standard"><text:span text:style-name="T19">財支</text:span><text:span text:style-name="T19">07</text:span></text:p></draw:text-box></draw:frame><text:span text:style-name="T7">(</text:span><text:span text:style-name="T7">機關名稱</text:span><text:span text:style-name="T7">)(</text:span><text:span text:style-name="T7">單位名稱</text:span><text:span text:style-name="T7">)</text:span><text:span text:style-name="T7">作業流程圖</text:span><text:bookmark-end text:name="__RefHeading___Toc476126653"/><text:span text:style-name="T7"> <text:s text:c="15"/></text:span></text:p>
        <text:p text:style-name="P11"><draw:frame draw:style-name="fr4" draw:name="Frame52" text:anchor-type="char" svg:x="4.5in" svg:y="3.722in" svg:width="0.3752in" svg:height="0.361in" draw:z-index="131"><draw:text-box><text:p text:style-name="P50">否</text:p></draw:text-box></draw:frame><draw:line text:anchor-type="char" draw:z-index="133" draw:name="Line 1631" draw:style-name="gr57" draw:text-style-name="P362" svg:x1="2.8752in" svg:y1="3.5972in" svg:x2="4.3752in" svg:y2="3.5972in"><text:p/></draw:line><draw:frame draw:style-name="fr6" draw:name="Frame51" text:anchor-type="char" svg:x="0.1146in" svg:y="3.3366in" svg:width="1.9957in" svg:height="3.6457in" draw:z-index="132"><draw:text-box><text:list xml:id="list3545554095214283302" text:style-name="WW8Num3"><text:list-item><text:p text:style-name="P111"><text:span text:style-name="T40">對得標廠商，收取履約保證金，或將押標金轉換為履約保證金，如轉換時有應補足</text:span><text:span text:style-name="T39">(</text:span><text:span text:style-name="T40">或應退</text:span><text:span text:style-name="T39">)</text:span><text:span text:style-name="T40">之差額，應由採購單位通知廠商及會計單位辦理，於辦理補繳或退還程序後，始開立收取履約保證金收據交付廠商。</text:span></text:p></text:list-item><text:list-item><text:p text:style-name="P111"><text:span text:style-name="T40">採購案有保固期間者，廠商應繳納之保固保證金，經廠商事先申明者，得直接由應退之履約保證金或該採購案之應付款項中扣抵。</text:span></text:p></text:list-item></text:list><text:p text:style-name="Standard"/></draw:text-box></draw:frame>押標金、保證金及其他擔保之收取作業</text:p>
        <text:p text:style-name="P47"><draw:frame draw:style-name="fr2" draw:name="Frame53" text:anchor-type="char" svg:x="0.1146in" svg:y="6.9618in" svg:width="1.9957in" svg:height="0.6846in" draw:z-index="158"><draw:text-box><text:p text:style-name="P240"><text:span text:style-name="T21">填具機關專戶</text:span><text:span text:style-name="T48">送款單存入</text:span><text:span text:style-name="T21">機關之保管款專戶。</text:span></text:p><text:p text:style-name="P239"/><text:p text:style-name="P239"/><text:p text:style-name="P239"/><text:p text:style-name="P239"/><text:p text:style-name="Standard"/></draw:text-box></draw:frame><draw:frame draw:style-name="fr7" draw:name="Frame55" text:anchor-type="char" svg:x="4.75in" svg:y="8.3193in" svg:width="2in" svg:height="1.1252in" draw:z-index="160"><draw:text-box><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text:p text:style-name="P241"/></draw:text-box></draw:frame><draw:line text:anchor-type="char" draw:z-index="157" draw:name="Line 1657" draw:style-name="gr5" draw:text-style-name="P362" svg:x1="2.3752in" svg:y1="7.1945in" svg:x2="2.1252in" svg:y2="7.1945in"><text:p/></draw:line><draw:g text:anchor-type="char" draw:z-index="148" draw:name="Group 1632" draw:style-name="gr13"><draw:line draw:name="Line 823" draw:style-name="gr50" draw:text-style-name="P362" svg:x1="3.6252in" svg:y1="3.3193in" svg:x2="3.6252in" svg:y2="3.5693in"><text:p/></draw:line><draw:custom-shape draw:name="AutoShape 862" draw:style-name="gr61" draw:text-style-name="P375" svg:width="1.7504in" svg:height="0.7504in" svg:x="2.7504in" svg:y="3.5693in"><text:p text:style-name="P375"><text:span text:style-name="T99">是否得標</text:span></text:p><draw:enhanced-geometry svg:viewBox="0 0 21600 21600" draw:glue-points="10800 0 0 10800 10800 21600 21600 10800" draw:text-areas="5400 5400 16200 16200" draw:type="flowchart-decision" draw:enhanced-path="M 0 10800 L 10800 0 21600 10800 10800 21600 0 10800 Z N"/></draw:custom-shape><draw:line draw:name="Line 1467" draw:style-name="gr15" draw:text-style-name="P362" svg:x1="4.5004in" svg:y1="3.9445in" svg:x2="5.0004in" svg:y2="3.9445in"><text:p/></draw:line><draw:g draw:name="Group 1629" draw:style-name="gr35"><draw:custom-shape draw:name="AutoShape 853" draw:style-name="gr62" draw:text-style-name="P374" svg:width="1.5004in" svg:height="0.5004in" svg:x="2.8752in" svg:y="0.0693in"><text:p text:style-name="P374"><text:span text:style-name="T95"><text:s text:c="2"/></text:span><text:span text:style-name="T7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name="Line 854" draw:style-name="gr50" draw:text-style-name="P362" svg:x1="3.6252in" svg:y1="0.5693in" svg:x2="3.6252in" svg:y2="0.8193in"><text:p/></draw:line><draw:frame draw:style-name="gr17" draw:text-style-name="P366" svg:width="2.0004in" svg:height="0.5004in" svg:x="2.6252in" svg:y="0.8193in"><draw:text-box><text:p text:style-name="P366"><text:span text:style-name="T78">依招標文件規定，收取投標廠商繳付之押標金</text:span></text:p><text:p text:style-name="P365"><text:span text:style-name="T80"/></text:p></draw:text-box></draw:frame><draw:frame draw:style-name="gr17" draw:text-style-name="P375" svg:width="2.0004in" svg:height="0.3752in" svg:x="2.6252in" svg:y="1.3193in"><draw:text-box><text:p text:style-name="P375"><text:span text:style-name="T79"><text:s text:c="5"/></text:span><text:span text:style-name="T79">出納管理單位</text:span></text:p></draw:text-box></draw:frame><draw:frame draw:style-name="gr17" draw:text-style-name="P366" svg:width="1.2504in" svg:height="0.5004in" svg:x="2.3752in" svg:y="2.1945in"><draw:text-box><text:p text:style-name="P366"><text:span text:style-name="T78">點收押標金</text:span></text:p></draw:text-box></draw:frame><draw:frame draw:style-name="gr17" draw:text-style-name="P365" svg:width="1.2504in" svg:height="0.3752in" svg:x="3.7504in" svg:y="2.6945in"><draw:text-box><text:p text:style-name="P365"><text:span text:style-name="T79">出納管理單位</text:span></text:p></draw:text-box></draw:frame><draw:line draw:name="Line 863" draw:style-name="gr50" draw:text-style-name="P362" svg:x1="2.8752in" svg:y1="1.9445in" svg:x2="2.8752in" svg:y2="2.1945in"><text:p/></draw:line><draw:line draw:name="Line 1613" draw:style-name="gr28" draw:text-style-name="P362" svg:x1="3.6252in" svg:y1="1.6945in" svg:x2="3.6252in" svg:y2="1.9445in"><text:p/></draw:line><draw:line draw:name="Line 1614" draw:style-name="gr28" draw:text-style-name="P362" svg:x1="2.8752in" svg:y1="1.9445in" svg:x2="4.3752in" svg:y2="1.9445in"><text:p/></draw:line><draw:frame draw:style-name="gr17" draw:text-style-name="P379" svg:width="1.2504in" svg:height="0.5004in" svg:x="3.7504in" svg:y="2.1945in"><draw:text-box><text:p text:style-name="P379"><text:span text:style-name="T78">以匯款方式</text:span><text:span text:style-name="T95"> <text:s/></text:span><text:span text:style-name="T78">存入</text:span></text:p></draw:text-box></draw:frame><draw:line draw:name="Line 1620" draw:style-name="gr15" draw:text-style-name="P362" svg:x1="4.3752in" svg:y1="1.9445in" svg:x2="4.3752in" svg:y2="2.1945in"><text:p/></draw:line><draw:frame draw:style-name="gr17" draw:text-style-name="P365" svg:width="1.2504in" svg:height="0.3752in" svg:x="2.3752in" svg:y="2.6945in"><draw:text-box><text:p text:style-name="P365"><text:span text:style-name="T79">出納管理單位</text:span></text:p></draw:text-box></draw:frame></draw:g><draw:line draw:name="Line 1623" draw:style-name="gr28" draw:text-style-name="P362" svg:x1="2.8752in" svg:y1="3.0693in" svg:x2="2.8752in" svg:y2="3.3193in"><text:p/></draw:line><draw:line draw:name="Line 1630" draw:style-name="gr28" draw:text-style-name="P362" svg:x1="4.3752in" svg:y1="3.0693in" svg:x2="4.3752in" svg:y2="3.3193in"><text:p/></draw:line></draw:g><draw:line text:anchor-type="char" draw:z-index="156" draw:name="Line 1650" draw:style-name="gr12" draw:text-style-name="P362" svg:x1="2.1252in" svg:y1="4.9445in" svg:x2="2.7504in" svg:y2="4.9445in"><text:p/></draw:line><draw:frame draw:style-name="fr5" draw:name="Frame54" text:anchor-type="char" svg:x="-2.4764in" svg:y="9.5071in" svg:width="1.25in" svg:height="0.3752in" draw:z-index="159"><draw:text-box><text:p text:style-name="P1">AA07-3</text:p></draw:text-box></draw:frame></text:p>
        <text:p text:style-name="P18"/>
        <text:p text:style-name="P19"/>
        <text:p text:style-name="P18"/>
        <text:p text:style-name="P18"/>
        <text:p text:style-name="P18"/>
        <text:p text:style-name="P18"/>
        <text:p text:style-name="P18"/>
        <text:p text:style-name="P18"/>
        <text:p text:style-name="P18"/>
        <text:p text:style-name="P18"/>
        <text:p text:style-name="P47"><draw:frame draw:style-name="fr11" draw:name="Frame56" text:anchor-type="char" svg:x="5.2398in" svg:y="0.0453in" svg:width="1.5209in" svg:height="0.8957in" draw:z-index="139"><draw:text-box><text:p text:style-name="P124">投標廠商採匯款方式繳納者，應按各機關指定之帳戶資料繳納押標金。</text:p><text:p text:style-name="Standard"/></draw:text-box></draw:frame></text:p>
        <text:p text:style-name="P18"/>
        <text:p text:style-name="P47"><draw:line text:anchor-type="char" draw:z-index="138" draw:name="Line 1609" draw:style-name="gr12" draw:text-style-name="P362" svg:x1="5in" svg:y1="0.1665in" svg:x2="5.25in" svg:y2="0.1665in"><text:p/></draw:line></text:p>
        <text:p text:style-name="P18"/>
        <text:p text:style-name="P18"><text:soft-page-break/></text:p>
        <text:p text:style-name="P43"/>
        <text:p text:style-name="P47"><draw:custom-shape text:anchor-type="char" draw:z-index="140" draw:name="AutoShape 1473" draw:style-name="gr60" draw:text-style-name="P366" svg:width="1.3752in" svg:height="1.5004in" svg:x="5in" svg:y="0.0138in"><text:p text:style-name="P366"><text:span text:style-name="T78">依押標金、保證金及其他擔保之退還作業辦理</text:span><text:span text:style-name="T95">(</text:span><text:span text:style-name="T78">詳次頁退還作業</text:span><text:span text:style-name="T95">)</text:span></text:p><draw:enhanced-geometry svg:viewBox="0 0 21600 21600" draw:text-areas="2540 0 19060 21600" draw:type="flowchart-predefined-process" draw:enhanced-path="M 0 0 L 21600 0 21600 21600 0 21600 Z N M 2540 0 L 2540 21600 N M 19060 0 L 19060 21600 N"/></draw:custom-shape></text:p>
        <text:p text:style-name="P18"/>
        <text:p text:style-name="P47"><draw:line text:anchor-type="char" draw:z-index="137" draw:name="Line 1603" draw:style-name="gr57" draw:text-style-name="P362" svg:x1="6.75in" svg:y1="0.1252in" svg:x2="6.75in" svg:y2="4.5004in"><text:p/></draw:line><draw:line text:anchor-type="char" draw:z-index="136" draw:name="Line 1599" draw:style-name="gr57" draw:text-style-name="P362" svg:x1="6.3752in" svg:y1="0.1252in" svg:x2="6.7504in" svg:y2="0.1252in"><text:p/></draw:line></text:p>
        <text:p text:style-name="P18"/>
        <text:p text:style-name="P47"><draw:frame draw:style-name="fr5" draw:name="Frame57" text:anchor-type="char" svg:x="3in" svg:y="0.111in" svg:width="0.3752in" svg:height="0.361in" draw:z-index="141"><draw:text-box><text:p text:style-name="P50">是</text:p></draw:text-box></draw:frame></text:p>
        <text:p text:style-name="P47"><draw:line text:anchor-type="char" draw:z-index="149" draw:name="Line 1633" draw:style-name="gr11" draw:text-style-name="P362" svg:x1="3.6252in" svg:y1="0.0417in" svg:x2="3.6252in" svg:y2="0.2917in"><text:p/></draw:line></text:p>
        <text:p text:style-name="P47"><draw:frame draw:style-name="fr10" draw:name="Frame58" text:anchor-type="char" svg:x="2.7398in" svg:y="0.0866in" svg:width="2.0209in" svg:height="0.7709in" draw:z-index="142"><draw:text-box><text:p text:style-name="P119">收取得標廠商繳交之保證金及其他擔保，並開立收據</text:p><text:p text:style-name="Standard"/></draw:text-box></draw:frame></text:p>
        <text:p text:style-name="P283"/>
        <text:p text:style-name="P44"><draw:frame draw:style-name="fr5" draw:name="Frame59" text:anchor-type="char" svg:x="0in" svg:y="5.2571in" svg:width="0.8827in" svg:height="0.3752in" draw:z-index="221"><draw:text-box><text:p text:style-name="P1">AA07-4</text:p></draw:text-box></draw:frame> </text:p>
        <text:p text:style-name="P46"><draw:frame draw:style-name="fr10" draw:name="Frame60" text:anchor-type="char" svg:x="2.7398in" svg:y="0.0173in" svg:width="2.0209in" svg:height="0.3957in" draw:z-index="143"><draw:text-box><text:p text:style-name="P105"><text:span text:style-name="T21"><text:s text:c="5"/></text:span><text:span text:style-name="T21">出納管理單位</text:span></text:p></draw:text-box></draw:frame></text:p>
        <text:p text:style-name="P44"/>
        <text:p text:style-name="P46"><draw:line text:anchor-type="char" draw:z-index="147" draw:name="Line 1511" draw:style-name="gr57" draw:text-style-name="P362" svg:x1="3.6252in" svg:y1="0.0138in" svg:x2="3.6252in" svg:y2="0.2638in"><text:p/></draw:line></text:p>
        <text:p text:style-name="P46"><draw:line text:anchor-type="char" draw:z-index="146" draw:name="Line 1503" draw:style-name="gr57" draw:text-style-name="P362" svg:x1="2.8752in" svg:y1="0.0693in" svg:x2="4.6252in" svg:y2="0.0693in"><text:p/></draw:line><draw:line text:anchor-type="char" draw:z-index="145" draw:name="Line 1479" draw:style-name="gr11" draw:text-style-name="P362" svg:x1="4.6252in" svg:y1="0.0693in" svg:x2="4.6252in" svg:y2="0.4386in"><text:p/></draw:line><draw:line text:anchor-type="char" draw:z-index="144" draw:name="Line 1478" draw:style-name="gr11" draw:text-style-name="P362" svg:x1="2.8752in" svg:y1="0.0693in" svg:x2="2.8752in" svg:y2="0.4386in"><text:p/></draw:line></text:p>
        <text:p text:style-name="P44"/>
        <text:p text:style-name="P46"><draw:custom-shape text:anchor-type="char" draw:z-index="150" draw:name="AutoShape 1638" draw:style-name="gr63" draw:text-style-name="P366" svg:width="1.3752in" svg:height="1.2504in" svg:x="2.3752in" svg:y="0.0555in"><text:p text:style-name="P366"><text:span text:style-name="T78">屬現金、票據者：依</text:span><text:span text:style-name="T90">財支</text:span><text:span text:style-name="T97">01</text:span><text:span text:style-name="T79">自行收納</text:span><text:span text:style-name="T78">收款作業辦理</text:span></text:p><text:p text:style-name="P366"><text:span text:style-name="T80"/></text:p><draw:enhanced-geometry svg:viewBox="0 0 21600 21600" draw:text-areas="2540 0 19060 21600" draw:type="flowchart-predefined-process" draw:enhanced-path="M 0 0 L 21600 0 21600 21600 0 21600 Z N M 2540 0 L 2540 21600 N M 19060 0 L 19060 21600 N"/></draw:custom-shape><draw:custom-shape text:anchor-type="char" draw:z-index="135" draw:name="AutoShape 1482" draw:style-name="gr59" draw:text-style-name="P366" svg:width="1.7504in" svg:height="1.2504in" svg:x="4in" svg:y="0.0555in"><text:p text:style-name="P366"><text:span text:style-name="T79">屬有價證券或其他保證文件者：依</text:span><text:span text:style-name="T98">財支</text:span><text:span text:style-name="T98">06</text:span><text:span text:style-name="T79">票據、有價證券與其他保管品之收存作業辦理</text:span></text:p><text:p text:style-name="P365"><text:span text:style-name="T80"/></text:p><draw:enhanced-geometry svg:viewBox="0 0 21600 21600" draw:text-areas="2540 0 19060 21600" draw:type="flowchart-predefined-process" draw:enhanced-path="M 0 0 L 21600 0 21600 21600 0 21600 Z N M 2540 0 L 2540 21600 N M 19060 0 L 19060 21600 N"/></draw:custom-shape></text:p>
        <text:p text:style-name="P44"/>
        <text:p text:style-name="P44"/>
        <text:p text:style-name="P44"/>
        <text:p text:style-name="P44"/>
        <text:p text:style-name="P44"/>
        <text:p text:style-name="P46"><draw:line text:anchor-type="char" draw:z-index="152" draw:name="Line 1640" draw:style-name="gr57" draw:text-style-name="P362" svg:x1="2.3945in" svg:y1="0.139in" svg:x2="2.3945in" svg:y2="0.5142in"><text:p/></draw:line><draw:line text:anchor-type="char" draw:z-index="151" draw:name="Line 1639" draw:style-name="gr57" draw:text-style-name="P362" svg:x1="0.7693in" svg:y1="0.139in" svg:x2="0.7693in" svg:y2="0.5142in"><text:p/></draw:line></text:p>
        <text:p text:style-name="P44"/>
        <text:p text:style-name="P46"><draw:line text:anchor-type="char" draw:z-index="154" draw:name="Line 1642" draw:style-name="gr11" draw:text-style-name="P362" svg:x1="3.8752in" svg:y1="0.1252in" svg:x2="3.8752in" svg:y2="0.6252in"><text:p/></draw:line><draw:line text:anchor-type="char" draw:z-index="153" draw:name="Line 1641" draw:style-name="gr57" draw:text-style-name="P362" svg:x1="3in" svg:y1="0.1252in" svg:x2="4.6252in" svg:y2="0.1252in"><text:p/></draw:line></text:p>
        <text:p text:style-name="P44"/>
        <text:p text:style-name="P46"><draw:line text:anchor-type="char" draw:z-index="155" draw:name="Line 1643" draw:style-name="gr11" draw:text-style-name="P362" svg:x1="6.7504in" svg:y1="0.111in" svg:x2="3.8752in" svg:y2="0.111in"><text:p/></draw:line></text:p>
        <text:p text:style-name="P46"><draw:custom-shape text:anchor-type="char" draw:z-index="134" draw:name="AutoShape 850" draw:style-name="gr58" draw:text-style-name="P383" svg:width="1.5004in" svg:height="0.5697in" svg:x="3.1252in" svg:y="0.0417in"><text:p text:style-name="P383"><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4"/>
        <text:p text:style-name="P44"/>
        <text:p text:style-name="P44"/>
        <text:p text:style-name="P44"/>
        <text:p text:style-name="P44"/>
        <text:p text:style-name="P19"/>
        <text:p text:style-name="P106"><draw:frame draw:style-name="fr1" draw:name="Frame61" text:anchor-type="char" svg:x="-0.1252in" svg:y="0.0256in" svg:width="0.75in" svg:height="0.3744in" draw:z-index="244"><draw:text-box><text:p text:style-name="Standard"><text:span text:style-name="T19">財支</text:span><text:span text:style-name="T19">07</text:span></text:p></draw:text-box></draw:frame><draw:frame draw:style-name="fr5" draw:name="Frame62" text:anchor-type="char" svg:x="-2.2555in" svg:y="0.3in" svg:width="1.3752in" svg:height="0.3752in" draw:z-index="243"><draw:text-box><text:p text:style-name="P1">AA07-4</text:p></draw:text-box></draw:frame><text:span text:style-name="T7">(</text:span><text:span text:style-name="T7">機關名稱</text:span><text:span text:style-name="T7">)(</text:span><text:span text:style-name="T7">單位名稱</text:span><text:span text:style-name="T7">)</text:span><text:span text:style-name="T7">作業流程圖</text:span></text:p>
        <text:p text:style-name="P78"><text:span text:style-name="T7"><text:s text:c="18"/></text:span><text:span text:style-name="T7">押標金、保證金及其他擔保之退還作業</text:span></text:p>
        <text:p text:style-name="P284"/>
        <text:p text:style-name="P284"/>
        <text:p text:style-name="P313"><draw:custom-shape text:anchor-type="char" draw:z-index="213" draw:name="AutoShape 1" draw:style-name="gr76" draw:text-style-name="P390" svg:width="2.7713in" svg:height="1.1031in" svg:x="3.1252in" svg:y="0.0417in"><text:p text:style-name="P390"><text:span text:style-name="T79">1.2</text:span><text:span text:style-name="T79">對未得標廠商無法即時退還押標金者</text:span><text:span text:style-name="T79">/</text:span><text:span text:style-name="T79">退還廠商履約保證金、有價證券或其他保證文件</text:span></text:p><text:p text:style-name="P390"><text:span text:style-name="T79"/></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215" draw:style-name="gr78" draw:text-style-name="P390" svg:width="2.4795in" svg:height="1.1031in" svg:x="0.1252in" svg:y="0.0417in"><text:p text:style-name="P390"><text:span text:style-name="T79">1.1</text:span><text:span text:style-name="T79">對未得標廠商可即時退還押標金者</text:span></text:p><text:p text:style-name="P390"><text:span text:style-name="T79"/></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84"/>
        <text:p text:style-name="P284"/>
        <text:p text:style-name="P313"><draw:line text:anchor-type="char" draw:z-index="218" draw:style-name="gr4" draw:text-style-name="P362" svg:x1="4.5in" svg:y1="0.25in" svg:x2="4.5in" svg:y2="0.6402in"><text:p/></draw:line><draw:line text:anchor-type="char" draw:z-index="210" draw:name="Line 30" draw:style-name="gr4" draw:text-style-name="P362" svg:x1="1.25in" svg:y1="0.25in" svg:x2="1.25in" svg:y2="0.75in"><text:p/></draw:line><text:soft-page-break/></text:p>
        <text:p text:style-name="P284"/>
        <text:p text:style-name="P313"><draw:frame draw:style-name="fr2" draw:name="Frame63" text:anchor-type="char" svg:x="3.2398in" svg:y="0.0035in" svg:width="2.6307in" svg:height="0.802in" draw:z-index="216"><draw:text-box><text:p text:style-name="P242"><text:span text:style-name="T21">2.2</text:span><text:span text:style-name="T21">依據會計單位編製之傳票辦理退還作業</text:span></text:p><text:p text:style-name="P243"/></draw:text-box></draw:frame><draw:custom-shape text:anchor-type="char" draw:z-index="214" draw:style-name="gr77" draw:text-style-name="P391" svg:width="1.6614in" svg:height="1.6835in" svg:x="0.3752in" svg:y="0.139in"><text:p text:style-name="P391"><text:span text:style-name="T79">2.1</text:span><text:span text:style-name="T79">由採購發包單位</text:span><text:span text:style-name="T78">當場退還未得標廠商押標金</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84"/>
        <text:p text:style-name="P313"><draw:frame draw:style-name="fr12" draw:name="Frame64" text:anchor-type="char" svg:x="3.2398in" svg:y="-0.0035in" svg:width="2.6307in" svg:height="0.4835in" draw:z-index="217"><draw:text-box><text:p text:style-name="P164">出納管理單位</text:p><text:p text:style-name="Standard"/></draw:text-box></draw:frame></text:p>
        <text:p text:style-name="P313"><draw:line text:anchor-type="char" draw:z-index="202" draw:name="Line 22" draw:style-name="gr1" draw:text-style-name="P362" svg:x1="4.5in" svg:y1="0.0764in" svg:x2="4.5in" svg:y2="0.5429in"><text:p/></draw:line></text:p>
        <text:p text:style-name="P284"/>
        <text:p text:style-name="P313"><draw:line text:anchor-type="char" draw:z-index="219" draw:name="Line 351" draw:style-name="gr73" draw:text-style-name="P362" svg:x1="3.25in" svg:y1="0.111in" svg:x2="3.25in" svg:y2="0.7362in"><text:p/></draw:line><draw:line text:anchor-type="char" draw:z-index="209" draw:name="Line 352" draw:style-name="gr73" draw:text-style-name="P362" svg:x1="6in" svg:y1="0.111in" svg:x2="6in" svg:y2="0.7362in"><text:p/></draw:line><draw:line text:anchor-type="char" draw:z-index="203" draw:name="Line 23" draw:style-name="gr3" draw:text-style-name="P362" svg:x1="3.25in" svg:y1="0.111in" svg:x2="6in" svg:y2="0.111in"><text:p/></draw:line></text:p>
        <text:p text:style-name="P313"><draw:frame draw:style-name="fr2" draw:name="Frame65" text:anchor-type="char" svg:x="5.3646in" svg:y="0.0311in" svg:width="1.2398in" svg:height="0.6457in" draw:z-index="207"><draw:text-box><text:p text:style-name="P242"><text:span text:style-name="T21">3.2</text:span><text:span text:style-name="T21">公庫保管品戶</text:span></text:p><text:p text:style-name="P243"/></draw:text-box></draw:frame><draw:frame draw:style-name="fr2" draw:name="Frame66" text:anchor-type="char" svg:x="2.6146in" svg:y="0.0311in" svg:width="1.2709in" svg:height="0.7291in" draw:z-index="204"><draw:text-box><text:p text:style-name="P242"><text:span text:style-name="T21">3.1</text:span><text:span text:style-name="T75">公庫機關專戶支付</text:span></text:p></draw:text-box></draw:frame></text:p>
        <text:p text:style-name="P284"/>
        <text:p text:style-name="P313"><draw:frame draw:style-name="fr2" draw:name="Frame67" text:anchor-type="char" svg:x="5.3646in" svg:y="-0.0035in" svg:width="1.2398in" svg:height="0.4953in" draw:z-index="208"><draw:text-box><text:p text:style-name="P163">出納管理單位</text:p><text:p text:style-name="Standard"/></draw:text-box></draw:frame><draw:frame draw:style-name="fr2" draw:name="Frame68" text:anchor-type="char" svg:x="2.6146in" svg:y="-0.0035in" svg:width="1.2709in" svg:height="0.4929in" draw:z-index="205"><draw:text-box><text:p text:style-name="P163">出納管理單位</text:p><text:p text:style-name="Standard"/></draw:text-box></draw:frame></text:p>
        <text:p text:style-name="P313"><draw:line text:anchor-type="char" draw:z-index="220" draw:name="Line 360" draw:style-name="gr73" draw:text-style-name="P362" svg:x1="3.2563in" svg:y1="0.2016in" svg:x2="3.25in" svg:y2="0.5768in"><text:p/></draw:line><draw:line text:anchor-type="char" draw:z-index="206" draw:name="Line 29" draw:style-name="gr73" draw:text-style-name="P362" svg:x1="6.0063in" svg:y1="0.2016in" svg:x2="6in" svg:y2="0.5768in"><text:p/></draw:line></text:p>
        <text:p text:style-name="P313"><draw:custom-shape text:anchor-type="char" draw:z-index="211" draw:style-name="gr74" draw:text-style-name="P389" svg:width="1.2606in" svg:height="1.6622in" svg:x="5.3752in" svg:y="0.2709in"><text:p text:style-name="P389"><text:span text:style-name="T79">4.2</text:span><text:span text:style-name="T79">依</text:span><text:span text:style-name="T98">財支</text:span><text:span text:style-name="T98">06</text:span><text:span text:style-name="T79">票據、有價證券及其他保管品之發還作業辦理</text:span></text:p><text:p text:style-name="P389"><text:span text:style-name="T79"/></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212" draw:style-name="gr75" draw:text-style-name="P389" svg:width="1.2606in" svg:height="1.4122in" svg:x="2.6252in" svg:y="0.2709in"><text:p text:style-name="P389"><text:span text:style-name="T79">4.1</text:span><text:span text:style-name="T79">依</text:span><text:span text:style-name="T98">財支</text:span><text:span text:style-name="T98">03</text:span><text:span text:style-name="T79">付款作業—機關專戶支付作業辦理</text:span></text:p><text:p text:style-name="P389"><text:span text:style-name="T79"/></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0"/>
        <text:p text:style-name="P279"><text:span text:style-name="T7"><text:s/></text:span><text:bookmark-start text:name="__RefHeading___Toc476126655"/><text:span text:style-name="T7">(</text:span><text:span text:style-name="T7">機關名稱</text:span><text:span text:style-name="T7">)(</text:span><text:span text:style-name="T7">單位名稱</text:span><text:span text:style-name="T7">)</text:span><text:span text:style-name="T50">內部控制制度自行評估表</text:span><text:bookmark-end text:name="__RefHeading___Toc476126655"/><text:span text:style-name="T50"> <text:s text:c="2"/></text:span></text:p>
        <text:p text:style-name="P308"><text:span text:style-name="T54"><text:s text:c="5"/></text:span><text:span text:style-name="T58">年度</text:span></text:p>
        <text:p text:style-name="P309"><text:span text:style-name="T58">自行評估單位：</text:span><text:span text:style-name="T54">出納管理單位</text:span></text:p>
        <text:p text:style-name="P356"><text:span text:style-name="T58">作業類別</text:span><text:span text:style-name="T58">(</text:span><text:span text:style-name="T58">項目</text:span><text:span text:style-name="T58">)</text:span><text:span text:style-name="T58">：</text:span><text:span text:style-name="T54">押標金、保證金及其他擔保之收付作業</text:span><text:span text:style-name="T58"> <text:s text:c="49"/></text:span><text:span text:style-name="T58">評估日期：</text:span><text:span text:style-name="T54"> <text:s/></text:span><text:span text:style-name="T58">年</text:span><text:span text:style-name="T54"> <text:s/></text:span><text:span text:style-name="T58">月</text:span><text:span text:style-name="T54"> <text:s/></text:span><text:span text:style-name="T58">日</text:span></text:p>
        <text:p text:style-name="P316"/>
        <table:table table:name="Table18" table:style-name="Table18">
          <table:table-column table:style-name="Table18.A"/>
          <table:table-column table:style-name="Table18.B" table:number-columns-repeated="2"/>
          <table:table-column table:style-name="Table18.D"/>
          <table:table-row table:style-name="Table18.1">
            <table:table-cell table:style-name="Table18.A1" table:number-rows-spanned="2" office:value-type="string">
              <text:p text:style-name="P285">評估重點</text:p>
            </table:table-cell>
            <table:table-cell table:style-name="Table18.B1" table:number-columns-spanned="2" office:value-type="string">
              <text:p text:style-name="P285">自行評估情形</text:p>
            </table:table-cell>
            <table:covered-table-cell/>
            <table:table-cell table:style-name="Table18.D1" table:number-rows-spanned="2" office:value-type="string">
              <text:p text:style-name="P285">評估情形說明</text:p>
            </table:table-cell>
          </table:table-row>
          <table:table-row table:style-name="Table18.2">
            <table:covered-table-cell/>
            <table:table-cell table:style-name="Table18.B1" office:value-type="string">
              <text:p text:style-name="P301">符合</text:p>
            </table:table-cell>
            <table:table-cell table:style-name="Table18.B1" office:value-type="string">
              <text:p text:style-name="P301">未符合</text:p>
            </table:table-cell>
            <table:covered-table-cell/>
          </table:table-row>
          <table:table-row table:style-name="Table18.3">
            <table:table-cell table:style-name="Table18.A3" office:value-type="string">
              <text:p text:style-name="P319">一、作業流程有效性</text:p>
            </table:table-cell>
            <table:table-cell table:style-name="Table18.A3" office:value-type="string">
              <text:p text:style-name="P291"/>
            </table:table-cell>
            <table:table-cell table:style-name="Table18.A3" office:value-type="string">
              <text:p text:style-name="P292"/>
            </table:table-cell>
            <table:table-cell table:style-name="Table18.D3" office:value-type="string">
              <text:p text:style-name="P321"/>
            </table:table-cell>
          </table:table-row>
          <table:table-row table:style-name="Table18.3">
            <table:table-cell table:style-name="Table18.A3" office:value-type="string">
              <text:p text:style-name="P323"><text:span text:style-name="T58">(</text:span><text:span text:style-name="T58">一</text:span><text:span text:style-name="T58">)</text:span><text:span text:style-name="T58">作業程序說明表及作業流程圖之製作是否與規定相符。</text:span></text:p>
              <text:p text:style-name="P323"><text:span text:style-name="T58">(</text:span><text:span text:style-name="T58">二</text:span><text:span text:style-name="T58">)</text:span><text:span text:style-name="T58">內部控制制度是否有效設計及執行。</text:span></text:p>
            </table:table-cell>
            <table:table-cell table:style-name="Table18.A3" office:value-type="string">
              <text:p text:style-name="P291"/>
            </table:table-cell>
            <table:table-cell table:style-name="Table18.A3" office:value-type="string">
              <text:p text:style-name="P292"/>
            </table:table-cell>
            <table:table-cell table:style-name="Table18.D3" office:value-type="string">
              <text:p text:style-name="P328"/>
            </table:table-cell>
          </table:table-row>
          <table:table-row table:style-name="Table18.3">
            <table:table-cell table:style-name="Table18.A5" office:value-type="string">
              <text:p text:style-name="P329">二、押標金、保證金及其他擔保之收付作業</text:p>
            </table:table-cell>
            <table:table-cell table:style-name="Table18.A5" office:value-type="string">
              <text:p text:style-name="P291"/>
            </table:table-cell>
            <table:table-cell table:style-name="Table18.A5" office:value-type="string">
              <text:p text:style-name="P292"/>
            </table:table-cell>
            <table:table-cell table:style-name="Table18.D5" office:value-type="string">
              <text:p text:style-name="P326"/>
            </table:table-cell>
          </table:table-row>
          <table:table-row table:style-name="Table18.3">
            <table:table-cell table:style-name="Table18.A3" office:value-type="string">
              <text:p text:style-name="P339"><text:span text:style-name="T58">(</text:span><text:span text:style-name="T58">一</text:span><text:span text:style-name="T58">)</text:span><text:span text:style-name="T58">收取得標廠商之保證金及其他擔保，是否按編號順序開立收據。</text:span></text:p>
            </table:table-cell>
            <table:table-cell table:style-name="Table18.A3" office:value-type="string">
              <text:p text:style-name="P291"/>
            </table:table-cell>
            <table:table-cell table:style-name="Table18.A3" office:value-type="string">
              <text:p text:style-name="P292"/>
            </table:table-cell>
            <table:table-cell table:style-name="Table18.D3" office:value-type="string">
              <text:p text:style-name="P343"/>
            </table:table-cell>
          </table:table-row>
          <table:table-row table:style-name="Table18.3">
            <table:table-cell table:style-name="Table18.A3" office:value-type="string">
              <text:p text:style-name="P325"><text:span text:style-name="T58">(</text:span><text:span text:style-name="T58">二</text:span><text:span text:style-name="T58">)</text:span><text:span text:style-name="T58">出納管理單位收取之得標廠商保證金及其他</text:span><text:soft-page-break/><text:span text:style-name="T58">擔保，除法令另有規定外，是否於當日或次日送存公庫經辦行。</text:span><text:span text:style-name="T58"> </text:span></text:p>
            </table:table-cell>
            <table:table-cell table:style-name="Table18.A3" office:value-type="string">
              <text:p text:style-name="P291"/>
            </table:table-cell>
            <table:table-cell table:style-name="Table18.A3" office:value-type="string">
              <text:p text:style-name="P292"/>
            </table:table-cell>
            <table:table-cell table:style-name="Table18.D3" office:value-type="string">
              <text:p text:style-name="P326"/>
            </table:table-cell>
          </table:table-row>
          <table:table-row table:style-name="Table18.3">
            <table:table-cell table:style-name="Table18.A3" office:value-type="string">
              <text:p text:style-name="P325"><text:span text:style-name="T58">(</text:span><text:span text:style-name="T58">三</text:span><text:span text:style-name="T58">)</text:span><text:span text:style-name="T58">出納管理單位辦理保證金等款項之退還時，除即時退還之押標金外，是否依據會計單位編製之支出傳票，辦理退還。</text:span></text:p>
            </table:table-cell>
            <table:table-cell table:style-name="Table18.A3" office:value-type="string">
              <text:p text:style-name="P291"/>
            </table:table-cell>
            <table:table-cell table:style-name="Table18.A3" office:value-type="string">
              <text:p text:style-name="P292"/>
            </table:table-cell>
            <table:table-cell table:style-name="Table18.D3" office:value-type="string">
              <text:p text:style-name="P326"/>
            </table:table-cell>
          </table:table-row>
          <table:table-row table:style-name="Table18.3">
            <table:table-cell table:style-name="Table18.A3" office:value-type="string">
              <text:p text:style-name="P325"><text:span text:style-name="T58">(</text:span><text:span text:style-name="T58">四</text:span><text:span text:style-name="T58">)</text:span><text:span text:style-name="T58">出納管理單位是否配合會計單位、業務</text:span><text:span text:style-name="T58">(</text:span><text:span text:style-name="T58">採購</text:span><text:span text:style-name="T58">)</text:span><text:span text:style-name="T58">相關單位隨時注意押標金、保證金及其他擔保之有效期限，隨時清理。</text:span></text:p>
            </table:table-cell>
            <table:table-cell table:style-name="Table18.A3" office:value-type="string">
              <text:p text:style-name="P291"/>
            </table:table-cell>
            <table:table-cell table:style-name="Table18.A3" office:value-type="string">
              <text:p text:style-name="P292"/>
            </table:table-cell>
            <table:table-cell table:style-name="Table18.D3" office:value-type="string">
              <text:p text:style-name="P326"/>
            </table:table-cell>
          </table:table-row>
          <table:table-row table:style-name="Table18.10">
            <table:table-cell table:style-name="Table18.D1" table:number-columns-spanned="4" office:value-type="string">
              <text:p text:style-name="P306"><text:span text:style-name="T58">結論</text:span><text:span text:style-name="T58">/</text:span><text:span text:style-name="T58">需採行之改善措施：</text:span></text:p>
              <text:p text:style-name="P290"/>
            </table:table-cell>
            <table:covered-table-cell/>
            <table:covered-table-cell/>
            <table:covered-table-cell/>
          </table:table-row>
          <table:table-row table:style-name="Table18.11">
            <table:table-cell table:style-name="Table18.D2" table:number-columns-spanned="4" office:value-type="string">
              <text:p text:style-name="P305"><text:span text:style-name="T58">填表人：</text:span><text:span text:style-name="T58"> <text:s text:c="15"/></text:span><text:span text:style-name="T58">複核：</text:span><text:span text:style-name="T58"> <text:s text:c="15"/></text:span><text:span text:style-name="T58">單位主管：</text:span></text:p>
            </table:table-cell>
            <table:covered-table-cell/>
            <table:covered-table-cell/>
            <table:covered-table-cell/>
          </table:table-row>
        </table:table>
        <text:p text:style-name="P173"><text:span text:style-name="T26">註：</text:span><text:span text:style-name="T26">1.</text:span><text:span text:style-name="T26">機關得就</text:span><text:span text:style-name="T26">1</text:span><text:span text:style-name="T26">項作業流程製作</text:span><text:span text:style-name="T26">1</text:span><text:span text:style-name="T26">份自行評估表，亦得將各項作業流程依性質分類，</text:span><text:span text:style-name="T26"><text:line-break/></text:span><text:span text:style-name="T26">同一類之作業流程合併</text:span><text:span text:style-name="T26">1</text:span><text:span text:style-name="T26">份自行評估表，就作業流程重點納入評估。</text:span></text:p>
        <text:p text:style-name="P174"><text:span text:style-name="T21">2.</text:span><text:span text:style-name="T21">自行評估情形除勾選外，未符合者必須於說明欄內詳細記載評估情形。</text:span></text:p>
      </text:section>
      <text:section text:style-name="Sect2" text:name="Section8">
        <text:p text:style-name="P13"/>
        <text:p text:style-name="P270"><text:bookmark-start text:name="__RefHeading___Toc476126656"/><text:span text:style-name="T7">(</text:span><text:span text:style-name="T7">機關名稱</text:span><text:span text:style-name="T7">)(</text:span><text:span text:style-name="T7">單位名稱</text:span><text:span text:style-name="T7">)</text:span><text:span text:style-name="T7">作業程序說明表</text:span><text:bookmark-end text:name="__RefHeading___Toc476126656"/></text:p>
        <table:table table:name="Table19" table:style-name="Table19">
          <table:table-column table:style-name="Table19.A"/>
          <table:table-column table:style-name="Table19.B"/>
          <table:table-row table:style-name="Table19.1">
            <table:table-cell table:style-name="Table19.A1" office:value-type="string">
              <text:p text:style-name="P135">項目編號</text:p>
            </table:table-cell>
            <table:table-cell table:style-name="Table19.B1" office:value-type="string">
              <text:p text:style-name="P132"><text:bookmark-start text:name="__RefHeading___Toc476126658"/><text:span text:style-name="T7">財支</text:span><text:span text:style-name="T7">08</text:span><text:bookmark-end text:name="__RefHeading___Toc476126658"/></text:p>
            </table:table-cell>
          </table:table-row>
          <table:table-row table:style-name="Table19.1">
            <table:table-cell table:style-name="Table19.A1" office:value-type="string">
              <text:p text:style-name="P135">項目名稱</text:p>
            </table:table-cell>
            <table:table-cell table:style-name="Table19.B1" office:value-type="string">
              <text:p text:style-name="P144">自行收納款項收據之管理作業</text:p>
            </table:table-cell>
          </table:table-row>
          <table:table-row table:style-name="Table19.3">
            <table:table-cell table:style-name="Table19.A3" office:value-type="string">
              <text:p text:style-name="P135">承辦單位</text:p>
            </table:table-cell>
            <table:table-cell table:style-name="Table19.B3" office:value-type="string">
              <text:p text:style-name="P144">出納管理單位</text:p>
            </table:table-cell>
          </table:table-row>
          <table:table-row table:style-name="Table19.4">
            <table:table-cell table:style-name="Table19.A3" office:value-type="string">
              <text:p text:style-name="P14">作業流程說明</text:p>
            </table:table-cell>
            <table:table-cell table:style-name="Table19.B3" office:value-type="string">
              <text:list xml:id="list4633748926901637756" text:style-name="WW8Num21">
                <text:list-item>
                  <text:p text:style-name="P247"><text:span text:style-name="T9">各機關使用之自行收納款項空白收據及領用單之格式，由各機關視業務需要自行定之。其印製、保管、使用，依「花蓮縣政府及所屬各機關學校各項收入憑證管理要點」及「花蓮縣政府出納管理手冊」規定辦理。</text:span></text:p>
                </text:list-item>
                <text:list-item>
                  <text:p text:style-name="P247"><text:span text:style-name="T9">依「花蓮縣政府出納管理手冊」第三十九、四十點及第四十二點規定領用之自行收納款項收據：</text:span><text:span text:style-name="T9"> </text:span></text:p>
                </text:list-item>
              </text:list>
              <text:list xml:id="list3339459406806570639" text:style-name="WW8Num24">
                <text:list-item>
                  <text:p text:style-name="P250">已印製之自行收納款項空白收據，應由保管單位指派專人負責保管。</text:p>
                </text:list-item>
                <text:list-item>
                  <text:p text:style-name="P250">自行收納款項收據應由出納管理單位或使用單位經主管簽核後領用，並應設置自行收納款項收據紀錄卡，隨時記錄使用情形，備供查核。</text:p>
                </text:list-item>
                <text:list-item>
                  <text:p text:style-name="P249"><text:span text:style-name="T12">已使用之自行收納款項收據，一聯會計單位列帳，一聯出納單位留存。一聯繳款人收執，一聨填發單位留存</text:span><text:span text:style-name="T12">;</text:span><text:span text:style-name="T12">因應電腦化作業或經核准之特殊情形，不受前項收入憑證應備聯數之限制。</text:span></text:p>
                </text:list-item>
                <text:list-item>
                  <text:p text:style-name="P249"><text:span text:style-name="T12">自行收納款項收據，應由出納管理單位或使用單位按編號順序開立，不得跳號，並以類別分類。</text:span></text:p>
                </text:list-item>
              </text:list>
              <text:list xml:id="list94457346881450" text:continue-list="list4633748926901637756" text:style-name="WW8Num21">
                <text:list-item>
                  <text:p text:style-name="P248">按規定期間彙解縣庫之自行收納款項，應注意下列事項：</text:p>
                </text:list-item>
              </text:list>
              <text:list xml:id="list2259097358724315361" text:style-name="WW8Num1">
                <text:list-item>
                  <text:p text:style-name="P251"><text:span text:style-name="T9">彙解各項收入款時，應將收款之收據字軌號碼填入各該繳款書「摘要說明」欄內。</text:span></text:p>
                </text:list-item>
                <text:list-item>
                  <text:p text:style-name="P252">自行收納款項彙解縣庫之收入，依法未另掣發收據者，應按月編製收入月報表備查。</text:p>
                </text:list-item>
              </text:list>
              <text:p text:style-name="P253"><text:span text:style-name="T9">利用機器收款者，其使用完畢之電腦處理紀錄資料貯存</text:span><text:span text:style-name="T9"> </text:span><text:span text:style-name="T9">體，應分年編號收藏並製目錄備查。</text:span></text:p>
              <text:list xml:id="list94457909025958" text:continue-list="list94457346881450" text:style-name="WW8Num21">
                <text:list-item>
                  <text:p text:style-name="P254">自行收納款項收據之作廢</text:p>
                </text:list-item>
              </text:list>
              <text:p text:style-name="P255"><text:span text:style-name="T9">未使用或已使用擬作廢之收據，由會計單位、</text:span><text:span text:style-name="T12">出納管理單位</text:span><text:span text:style-name="T9">或使用單位列表記錄起訖號碼，截角（或蓋作廢章）作廢，並妥慎保管備查，保管期限至少二年，屆滿二年後，陳經機關首長或其授權代簽人同意得予銷毀。</text:span></text:p>
              <text:p text:style-name="P256"/>
            </table:table-cell>
          </table:table-row>
          <text:soft-page-break/>
          <table:table-row table:style-name="Table19.5">
            <table:table-cell table:style-name="Table19.A3" office:value-type="string">
              <text:p text:style-name="P14">控制重點</text:p>
            </table:table-cell>
            <table:table-cell table:style-name="Table19.B3" office:value-type="string">
              <text:list xml:id="list4053118262278908593" text:style-name="WW8Num15">
                <text:list-item>
                  <text:p text:style-name="P88"><text:span text:style-name="T9">自行收納之各項收入，應依照各機關內部控管相關規定保管、使用自行收納款項收據。</text:span></text:p>
                </text:list-item>
                <text:list-item>
                  <text:p text:style-name="P88"><text:span text:style-name="T12">出納管理單位</text:span><text:span text:style-name="T9">或使用單位領用之自行收納款項收據，應妥善保管及設置自行收納款項收據紀錄表，並隨時記錄使用情形。</text:span></text:p>
                </text:list-item>
                <text:list-item>
                  <text:p text:style-name="P30">自行收納款項收據應按編號順序開立，不得跳號，並以類別分類。</text:p>
                </text:list-item>
                <text:list-item>
                  <text:p text:style-name="P30">未使用或已使用擬作廢之自行收納款項收據，應列表記錄起訖號碼並截角（或蓋作廢章）作廢。</text:p>
                </text:list-item>
                <text:list-item>
                  <text:p text:style-name="P30">收納款項彙解公庫之收入，依法未另掣發收據者，應按月編製收入月報表備查。</text:p>
                </text:list-item>
                <text:list-item>
                  <text:p text:style-name="P30">利用機器收款者，其使用完畢之電腦處理紀錄資料貯存體，應分年編號收藏並製目錄備查。</text:p>
                </text:list-item>
              </text:list>
            </table:table-cell>
          </table:table-row>
          <table:table-row table:style-name="Table19.6">
            <table:table-cell table:style-name="Table19.A6" office:value-type="string">
              <text:p text:style-name="P14">法令依據</text:p>
            </table:table-cell>
            <table:table-cell table:style-name="Table19.B6" office:value-type="string">
              <text:list xml:id="list2619327407707387696" text:style-name="WW8Num36">
                <text:list-item>
                  <text:p text:style-name="P89"><text:span text:style-name="T9">花蓮縣政府出納管理手冊</text:span></text:p>
                </text:list-item>
                <text:list-item>
                  <text:p text:style-name="P89"><text:span text:style-name="T9">花蓮縣政府及所屬各機關學校各項收入憑證管理要點</text:span><text:span text:style-name="T9"> </text:span></text:p>
                </text:list-item>
              </text:list>
            </table:table-cell>
          </table:table-row>
          <table:table-row table:style-name="Table19.6">
            <table:table-cell table:style-name="Table19.A7" office:value-type="string">
              <text:p text:style-name="P14">使用表單</text:p>
            </table:table-cell>
            <table:table-cell table:style-name="Table19.B7" office:value-type="string">
              <text:list xml:id="list5328585508486999941" text:style-name="WW8Num37">
                <text:list-item>
                  <text:p text:style-name="P31">自行收納款項收據</text:p>
                </text:list-item>
                <text:list-item>
                  <text:p text:style-name="P31">自行收納款項收據紀錄表</text:p>
                </text:list-item>
              </text:list>
            </table:table-cell>
          </table:table-row>
        </table:table>
        <text:p text:style-name="P7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9"><draw:frame draw:style-name="fr1" draw:name="Frame69" text:anchor-type="char" svg:x="0in" svg:y="-0.0835in" svg:width="0.7917in" svg:height="0.3744in" draw:z-index="196"><draw:text-box><text:p text:style-name="Standard"><text:span text:style-name="T19">財支</text:span><text:span text:style-name="T19">08</text:span></text:p></draw:text-box></draw:frame><draw:line text:anchor-type="char" draw:z-index="193" draw:name="Line 368" draw:style-name="gr72" draw:text-style-name="P362" svg:x1="6.4in" svg:y1="10.911in" svg:x2="6.4008in" svg:y2="11.3484in"><text:p/></draw:line><draw:frame draw:style-name="fr6" draw:name="Frame70" text:anchor-type="char" svg:x="5.7646in" svg:y="11.2756in" svg:width="1.3945in" svg:height="2.9362in" draw:z-index="191"><draw:text-box><text:p text:style-name="P109"><text:span text:style-name="T9">單據保存至少</text:span><text:span text:style-name="T9">2</text:span><text:span text:style-name="T9">年，保存屆滿</text:span><text:span text:style-name="T9">2</text:span><text:span text:style-name="T9">年以上者，經監督機關同意銷毀（若使用機關為一級機關或各區公所，為該使用機關）</text:span></text:p><text:p text:style-name="Standard"><text:span text:style-name="T9">使用機關</text:span><text:span text:style-name="T21"> <text:s text:c="5"/></text:span><text:span text:style-name="T21">使用機關</text:span></text:p></draw:text-box></draw:frame><draw:line text:anchor-type="char" draw:z-index="192" draw:name="Line 370" draw:style-name="gr12" draw:text-style-name="P362" svg:x1="-22.7555in" svg:y1="16.528in" svg:x2="-21.3811in" svg:y2="16.528in"><text:p/></draw:line><text:span text:style-name="T7">(</text:span><text:span text:style-name="T7">機關名稱</text:span><text:span text:style-name="T7">)(</text:span><text:span text:style-name="T7">單位名稱</text:span><text:span text:style-name="T7">)</text:span><text:span text:style-name="T7">作業流程圖</text:span><text:bookmark-end text:name="__RefHeading___Toc476126661"/></text:p>
        <text:p text:style-name="P257">各項收入憑證使用及管理作業</text:p>
        <text:p text:style-name="P73"/>
        <text:p text:style-name="P74"><draw:custom-shape text:anchor-type="char" draw:z-index="226" draw:style-name="gr79" draw:text-style-name="P396" svg:width="2.5106in" svg:height="1.2323in" svg:x="2.1811in" svg:y="0.1429in"><text:p text:style-name="P396"><text:span text:style-name="T79">1. </text:span><text:span text:style-name="T79">已印製之自行收納款項空白收據，應由保管單位指派專人負責保管。</text:span></text:p><text:p text:style-name="P397"><text:span text:style-name="T79"/></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73"/>
        <text:p text:style-name="P73"/>
        <text:p text:style-name="P73"><text:soft-page-break/></text:p>
        <text:p text:style-name="P73"/>
        <text:p text:style-name="P73"/>
        <text:p text:style-name="P74"><draw:g text:anchor-type="char" draw:z-index="222" draw:name="群組 51" draw:style-name="gr8"><draw:g draw:name="群組 4" draw:style-name="gr35"><draw:line draw:style-name="gr15" draw:text-style-name="P362" svg:x1="4.1508in" svg:y1="4.2957in" svg:x2="4.1508in" svg:y2="4.6701in"><text:p/></draw:line><draw:line draw:name="直線接點 13" draw:style-name="gr28" draw:text-style-name="P362" svg:x1="3.2756in" svg:y1="3.9213in" svg:x2="3.2756in" svg:y2="4.2957in"><text:p/></draw:line><draw:line draw:name="直線接點 14" draw:style-name="gr28" draw:text-style-name="P362" svg:x1="4.9008in" svg:y1="3.9213in" svg:x2="4.9008in" svg:y2="4.2957in"><text:p/></draw:line><draw:line draw:name="直線接點 12" draw:style-name="gr28" draw:text-style-name="P362" svg:x1="3.2756in" svg:y1="4.2957in" svg:x2="4.9008in" svg:y2="4.2957in"><text:p/></draw:line></draw:g><draw:line draw:name="直線接點 34" draw:style-name="gr15" draw:text-style-name="P362" svg:x1="3.4319in" svg:y1="0.0575in" svg:x2="3.4319in" svg:y2="0.5327in"><text:p/></draw:line><draw:frame draw:style-name="gr17" draw:text-style-name="P376" svg:width="2.1358in" svg:height="0.6248in" svg:x="2.3689in" svg:y="0.5559in"><draw:text-box><text:p text:style-name="P376"><text:span text:style-name="T79"><text:s/></text:span><text:span text:style-name="T79">2.</text:span><text:span text:style-name="T79">開立自行收納款項收據</text:span></text:p></draw:text-box></draw:frame><draw:frame draw:style-name="gr17" draw:text-style-name="P374" svg:width="2.1358in" svg:height="0.4996in" svg:x="2.3689in" svg:y="1.0559in"><draw:text-box><text:p text:style-name="P374"><text:span text:style-name="T79">出納管理單位</text:span><text:span text:style-name="T78">、使用單位</text:span></text:p><text:p text:style-name="P365"><text:span text:style-name="T80"/></text:p></draw:text-box></draw:frame><draw:line draw:name="直線接點 31" draw:style-name="gr28" draw:text-style-name="P362" svg:x1="3.4319in" svg:y1="1.5567in" svg:x2="3.4319in" svg:y2="1.9311in"><text:p/></draw:line><draw:line draw:name="直線接點 29" draw:style-name="gr28" draw:text-style-name="P362" svg:x1="1.8071in" svg:y1="1.9319in" svg:x2="4.1823in" svg:y2="1.9319in"><text:p/></draw:line><draw:line draw:name="直線接點 30" draw:style-name="gr15" draw:text-style-name="P362" svg:x1="1.8071in" svg:y1="1.9319in" svg:x2="1.8071in" svg:y2="2.6811in"><text:p/></draw:line><draw:line draw:name="直線接點 28" draw:style-name="gr28" draw:text-style-name="P362" svg:x1="4.1819in" svg:y1="1.9319in" svg:x2="4.1819in" svg:y2="2.3063in"><text:p/></draw:line><draw:line draw:name="直線接點 27" draw:style-name="gr28" draw:text-style-name="P362" svg:x1="3.1819in" svg:y1="2.3067in" svg:x2="4.8071in" svg:y2="2.3059in"><text:p/></draw:line><draw:line draw:name="直線接點 25" draw:style-name="gr15" draw:text-style-name="P362" svg:x1="3.1819in" svg:y1="2.3067in" svg:x2="3.1819in" svg:y2="2.6811in"><text:p/></draw:line><draw:line draw:name="直線接點 26" draw:style-name="gr15" draw:text-style-name="P362" svg:x1="4.8071in" svg:y1="2.3067in" svg:x2="4.8071in" svg:y2="2.6823in"><text:p/></draw:line><draw:frame draw:style-name="gr17" draw:text-style-name="P392" svg:width="1.6567in" svg:height="0.7496in" svg:x="0.9209in" svg:y="2.6811in"><draw:text-box><text:p text:style-name="P392"><text:span text:style-name="T79">3.1</text:span><text:span text:style-name="T79">彙解各項收入款時，填寫收款收據字軌號碼</text:span></text:p><text:p text:style-name="P392"><text:span text:style-name="T79"/></text:p></draw:text-box></draw:frame><draw:frame draw:style-name="gr17" draw:text-style-name="P393" svg:width="1.3752in" svg:height="0.7496in" svg:x="2.6717in" svg:y="2.6811in"><draw:text-box><text:p text:style-name="P393"><text:span text:style-name="T79">3.2</text:span><text:span text:style-name="T79">未使用擬作廢收據</text:span></text:p></draw:text-box></draw:frame><draw:frame draw:style-name="gr17" draw:text-style-name="P394" svg:width="1.3752in" svg:height="0.7496in" svg:x="4.1717in" svg:y="2.6811in"><draw:text-box><text:p text:style-name="P394"><text:span text:style-name="T79">3.3</text:span><text:span text:style-name="T79">已使用擬作廢收據</text:span></text:p><text:p text:style-name="P395"><text:span text:style-name="T80"/></text:p></draw:text-box></draw:frame><draw:frame draw:style-name="gr17" draw:text-style-name="P375" svg:width="1.6567in" svg:height="0.4996in" svg:x="0.9209in" svg:y="3.4311in"><draw:text-box><text:p text:style-name="P375"><text:span text:style-name="T79">出納管理單位</text:span><text:span text:style-name="T78">、使用單位</text:span></text:p><text:p text:style-name="P365"><text:span text:style-name="T80"/></text:p></draw:text-box></draw:frame><draw:frame draw:style-name="gr17" draw:text-style-name="P377" svg:width="1.3752in" svg:height="0.4996in" svg:x="2.6717in" svg:y="3.4311in"><draw:text-box><text:p text:style-name="P377"><text:span text:style-name="T79"><text:s text:c="2"/></text:span><text:span text:style-name="T79">會計單位</text:span></text:p><text:p text:style-name="P365"><text:span text:style-name="T79"/></text:p></draw:text-box></draw:frame><draw:frame draw:style-name="gr17" draw:text-style-name="P366" svg:width="1.3752in" svg:height="0.4996in" svg:x="4.1717in" svg:y="3.4311in"><draw:text-box><text:p text:style-name="P366"><text:span text:style-name="T79">出納管理單位、</text:span><text:span text:style-name="T78">使用單位</text:span><text:span text:style-name="T95"> <text:s/></text:span></text:p><text:p text:style-name="P365"><text:span text:style-name="T80"/></text:p></draw:text-box></draw:frame></draw:g></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61"/>
        <text:p text:style-name="P160"><draw:line text:anchor-type="char" draw:z-index="223" draw:name="直線接點 15" draw:style-name="gr4" draw:text-style-name="P362" svg:x1="1.8063in" svg:y1="0.0571in" svg:x2="1.8063in" svg:y2="0.8071in"><text:p/></draw:line></text:p>
        <text:p text:style-name="P161"/>
        <text:p text:style-name="P160"><draw:frame draw:style-name="fr2" draw:name="Frame71" text:anchor-type="char" svg:x="3.0161in" svg:y="0.0189in" svg:width="2.3854in" svg:height="1.0626in" draw:z-index="230"><draw:text-box><text:p text:style-name="P258"><text:span text:style-name="T32">4.2</text:span><text:span text:style-name="T32">列表紀錄起訖號碼，截角作廢並妥善保管備查，至屆滿保存年限後，陳請機關首長或其授權代簽人同意。</text:span></text:p><text:p text:style-name="P214"/></draw:text-box></draw:frame><draw:custom-shape text:anchor-type="char" draw:z-index="227" draw:style-name="gr80" draw:text-style-name="P398" svg:width="1.5835in" svg:height="1.0421in" svg:x="0.9937in" svg:y="0.0299in"><text:p text:style-name="P398"><text:span text:style-name="T79">4.1</text:span><text:span text:style-name="T79">依</text:span><text:span text:style-name="T98">財支</text:span><text:span text:style-name="T98">01</text:span><text:span text:style-name="T79">自行收納收款作業辦理</text:span></text:p><text:p text:style-name="P398"><text:span text:style-name="T79"/></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61"/>
        <text:p text:style-name="P160"><draw:frame draw:style-name="fr2" draw:name="Frame72" text:anchor-type="char" svg:x="3.0193in" svg:y="0.2965in" svg:width="2.3854in" svg:height="0.5209in" draw:z-index="231"><draw:text-box><text:p text:style-name="P106"><text:span text:style-name="T26">出納管理單位</text:span><text:span text:style-name="T21">、</text:span><text:span text:style-name="T40">使用單位、</text:span></text:p><text:p text:style-name="P53">會計單位</text:p><text:p text:style-name="Standard"/></draw:text-box></draw:frame><draw:frame draw:style-name="fr5" draw:name="Frame73" text:anchor-type="char" svg:x="-3.3752in" svg:y="0.75in" svg:width="1.3752in" svg:height="0.3752in" draw:z-index="225"><draw:text-box><text:p text:style-name="P1">AA08-3</text:p></draw:text-box></draw:frame><draw:frame draw:style-name="fr5" draw:name="Frame74" text:anchor-type="char" svg:x="-5.2098in" svg:y="0.4945in" svg:width="1.3752in" svg:height="0.3752in" draw:z-index="224"><draw:text-box><text:p text:style-name="P1">AA08-3</text:p></draw:text-box></draw:frame></text:p>
        <text:p text:style-name="P48"><draw:line text:anchor-type="char" draw:z-index="228" draw:name="直線接點 11" draw:style-name="gr4" draw:text-style-name="P362" svg:x1="4.2339in" svg:y1="0.4264in" svg:x2="4.2339in" svg:y2="0.8016in"><text:p/></draw:line><draw:custom-shape text:anchor-type="char" draw:z-index="229" draw:style-name="gr81" draw:text-style-name="P399" svg:width="1.0732in" svg:height="0.4843in" svg:x="3.7138in" svg:y="0.8228in"><text:p text:style-name="P399"><text:span text:style-name="T79">5.</text:span><text:span text:style-name="T79">銷毀</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77"><draw:frame draw:style-name="fr5" draw:name="Frame75" text:anchor-type="char" svg:x="3.8028in" svg:y="7.3028in" svg:width="0.3752in" svg:height="0.3307in" draw:z-index="190"><draw:text-box><text:p text:style-name="Standard"/></draw:text-box></draw:frame><draw:frame draw:style-name="fr5" draw:name="Frame76" text:anchor-type="char" svg:x="4.8465in" svg:y="6.7882in" svg:width="0.3752in" svg:height="0.3126in" draw:z-index="189"><draw:text-box><text:p text:style-name="P49"/></draw:text-box></draw:frame><draw:frame draw:style-name="fr5" draw:name="Frame77" text:anchor-type="char" svg:x="3.8118in" svg:y="4.8819in" svg:width="0.3752in" svg:height="0.3307in" draw:z-index="188"><draw:text-box><text:p text:style-name="P49"/></draw:text-box></draw:frame><draw:frame draw:style-name="fr5" draw:name="Frame78" text:anchor-type="char" svg:x="3.8091in" svg:y="3.2264in" svg:width="0.3752in" svg:height="0.3307in" draw:z-index="187"><draw:text-box><text:p text:style-name="Standard"/></draw:text-box></draw:frame><text:span text:style-name="T7">(</text:span><text:span text:style-name="T7">機關名稱</text:span><text:span text:style-name="T7">)(</text:span><text:span text:style-name="T7">單位名稱</text:span><text:span text:style-name="T7">)</text:span><text:span text:style-name="T7">內部控制制度自行評估表</text:span><text:bookmark-end text:name="__RefHeading___Toc476126663"/></text:p>
        <text:p text:style-name="P260"><text:span text:style-name="T24"><text:s text:c="5"/></text:span><text:span text:style-name="T21">年度</text:span></text:p>
        <text:p text:style-name="P259"><text:span text:style-name="T21">自行評估單位：</text:span><text:span text:style-name="T26">出納管理單位</text:span></text:p>
        <text:p text:style-name="P261"><text:span text:style-name="T21"><text:s/></text:span><text:span text:style-name="T21">作業類別（項目）：</text:span><text:span text:style-name="T24">各項收入憑證使用及管理作業</text:span><text:span text:style-name="T34"> </text:span><text:span text:style-name="T35"><text:s text:c="24"/></text:span><text:span text:style-name="T36">評估日期：</text:span><text:span text:style-name="T38"> <text:s/></text:span><text:span text:style-name="T36">年</text:span><text:span text:style-name="T38"> <text:s/></text:span><text:span text:style-name="T36">月</text:span><text:span text:style-name="T38"> <text:s/></text:span><text:span text:style-name="T36">日</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rows-spanned="2" office:value-type="string">
              <text:p text:style-name="P285">評估重點</text:p>
            </table:table-cell>
            <table:table-cell table:style-name="Table20.B1" table:number-columns-spanned="2" office:value-type="string">
              <text:p text:style-name="P285">自行評估情形</text:p>
            </table:table-cell>
            <table:covered-table-cell/>
            <table:table-cell table:style-name="Table20.D1" table:number-rows-spanned="2" office:value-type="string">
              <text:p text:style-name="P285">評估情形說明</text:p>
            </table:table-cell>
          </table:table-row>
          <table:table-row table:style-name="Table20.2">
            <table:covered-table-cell/>
            <table:table-cell table:style-name="Table20.B1" office:value-type="string">
              <text:p text:style-name="P301">符合</text:p>
            </table:table-cell>
            <table:table-cell table:style-name="Table20.B1" office:value-type="string">
              <text:p text:style-name="P301">未符合</text:p>
            </table:table-cell>
            <table:covered-table-cell/>
          </table:table-row>
          <table:table-row table:style-name="Table20.3">
            <table:table-cell table:style-name="Table20.A3" office:value-type="string">
              <text:p text:style-name="P319">一、作業流程有效性</text:p>
            </table:table-cell>
            <table:table-cell table:style-name="Table20.A3" office:value-type="string">
              <text:p text:style-name="P291"/>
            </table:table-cell>
            <table:table-cell table:style-name="Table20.A3" office:value-type="string">
              <text:p text:style-name="P292"/>
            </table:table-cell>
            <table:table-cell table:style-name="Table20.D3" office:value-type="string">
              <text:p text:style-name="P292"/>
            </table:table-cell>
          </table:table-row>
          <table:table-row table:style-name="Table20.3">
            <table:table-cell table:style-name="Table20.A3" office:value-type="string">
              <text:list xml:id="list5945326423917475287" text:style-name="WW8Num23">
                <text:list-item>
                  <text:p text:style-name="P287">作業流程說明表及作業流程圖之製作是否與規定相符。</text:p>
                </text:list-item>
                <text:list-item>
                  <text:p text:style-name="P287">內部控制制度是否有效設計及執行。</text:p>
                </text:list-item>
              </text:list>
            </table:table-cell>
            <table:table-cell table:style-name="Table20.A3" office:value-type="string">
              <text:p text:style-name="P291"/>
            </table:table-cell>
            <table:table-cell table:style-name="Table20.A3" office:value-type="string">
              <text:p text:style-name="P292"/>
            </table:table-cell>
            <table:table-cell table:style-name="Table20.D3" office:value-type="string">
              <text:p text:style-name="P292"/>
            </table:table-cell>
          </table:table-row>
          <table:table-row table:style-name="Table20.3">
            <table:table-cell table:style-name="Table20.A5" office:value-type="string">
              <text:p text:style-name="P286">二、自行收納款項收據之管理作業</text:p>
            </table:table-cell>
            <table:table-cell table:style-name="Table20.A5" office:value-type="string">
              <text:p text:style-name="P291"/>
            </table:table-cell>
            <table:table-cell table:style-name="Table20.A5" office:value-type="string">
              <text:p text:style-name="P292"/>
            </table:table-cell>
            <table:table-cell table:style-name="Table20.D5" office:value-type="string">
              <text:p text:style-name="P292"/>
            </table:table-cell>
          </table:table-row>
          <table:table-row table:style-name="Table20.3">
            <table:table-cell table:style-name="Table20.A3" office:value-type="string">
              <text:p text:style-name="P325"><text:span text:style-name="T58">(</text:span><text:span text:style-name="T58">一</text:span><text:span text:style-name="T58">)</text:span><text:span text:style-name="T58">自行收納之各項收入，是否依照各機關內部控管相關規定保管、使用自行收納款項收據。</text:span></text:p>
            </table:table-cell>
            <table:table-cell table:style-name="Table20.A3" office:value-type="string">
              <text:p text:style-name="P291"/>
            </table:table-cell>
            <table:table-cell table:style-name="Table20.A3" office:value-type="string">
              <text:p text:style-name="P292"/>
            </table:table-cell>
            <table:table-cell table:style-name="Table20.D3" office:value-type="string">
              <text:p text:style-name="P292"/>
            </table:table-cell>
          </table:table-row>
          <table:table-row table:style-name="Table20.3">
            <table:table-cell table:style-name="Table20.A3" office:value-type="string">
              <text:p text:style-name="P325"><text:span text:style-name="T58">(</text:span><text:span text:style-name="T58">二</text:span><text:span text:style-name="T58">)</text:span><text:span text:style-name="T48"> </text:span><text:span text:style-name="T48">出納管理單位或</text:span><text:span text:style-name="T58">使用單位領用之自行收納收據，是否妥善保管及設置自行收納款項收據紀錄卡，並隨時記錄使用情形。</text:span></text:p>
            </table:table-cell>
            <table:table-cell table:style-name="Table20.A3" office:value-type="string">
              <text:p text:style-name="P291"/>
            </table:table-cell>
            <table:table-cell table:style-name="Table20.A3" office:value-type="string">
              <text:p text:style-name="P292"/>
            </table:table-cell>
            <table:table-cell table:style-name="Table20.D3" office:value-type="string">
              <text:p text:style-name="P292"/>
            </table:table-cell>
          </table:table-row>
          <table:table-row table:style-name="Table20.3">
            <table:table-cell table:style-name="Table20.A3" office:value-type="string">
              <text:p text:style-name="P325"><text:span text:style-name="T58">(</text:span><text:span text:style-name="T58">三</text:span><text:span text:style-name="T58">)</text:span><text:span text:style-name="T58">自行收納款項收據是否按編號順序開立，且無跳號，並以類別分類。</text:span><text:span text:style-name="T58"> </text:span></text:p>
            </table:table-cell>
            <table:table-cell table:style-name="Table20.A3" office:value-type="string">
              <text:p text:style-name="P291"/>
            </table:table-cell>
            <table:table-cell table:style-name="Table20.A3" office:value-type="string">
              <text:p text:style-name="P292"/>
            </table:table-cell>
            <table:table-cell table:style-name="Table20.D3" office:value-type="string">
              <text:p text:style-name="P292"/>
            </table:table-cell>
          </table:table-row>
          <table:table-row table:style-name="Table20.3">
            <table:table-cell table:style-name="Table20.A3" office:value-type="string">
              <text:p text:style-name="P325"><text:span text:style-name="T58">(</text:span><text:span text:style-name="T58">四</text:span><text:span text:style-name="T58">)</text:span><text:span text:style-name="T58">未使用或已使用擬作廢之自行收納款項收據，是否列表記錄起訖號碼並截角（或蓋作廢章）作廢。</text:span></text:p>
            </table:table-cell>
            <table:table-cell table:style-name="Table20.A3" office:value-type="string">
              <text:p text:style-name="P291"/>
            </table:table-cell>
            <table:table-cell table:style-name="Table20.A3" office:value-type="string">
              <text:p text:style-name="P292"/>
            </table:table-cell>
            <table:table-cell table:style-name="Table20.D3" office:value-type="string">
              <text:p text:style-name="P292"/>
            </table:table-cell>
          </table:table-row>
          <table:table-row table:style-name="Table20.3">
            <table:table-cell table:style-name="Table20.A3" office:value-type="string">
              <text:p text:style-name="P325"><text:span text:style-name="T58">(</text:span><text:span text:style-name="T58">五</text:span><text:span text:style-name="T58">)</text:span><text:span text:style-name="T58">收納款項彙解公庫之收入，依法未另掣發收據者，應按月編製收入月報表備查。</text:span></text:p>
            </table:table-cell>
            <table:table-cell table:style-name="Table20.A3" office:value-type="string">
              <text:p text:style-name="P291"/>
            </table:table-cell>
            <table:table-cell table:style-name="Table20.A3" office:value-type="string">
              <text:p text:style-name="P292"/>
            </table:table-cell>
            <table:table-cell table:style-name="Table20.D3" office:value-type="string">
              <text:p text:style-name="P292"/>
            </table:table-cell>
          </table:table-row>
          <table:table-row table:style-name="Table20.3">
            <table:table-cell table:style-name="Table20.A3" office:value-type="string">
              <text:p text:style-name="P325"><text:span text:style-name="T58">(</text:span><text:span text:style-name="T58">六</text:span><text:span text:style-name="T58">)</text:span><text:span text:style-name="T58">利用機器收款者，其使用完畢之電腦處理紀錄資料貯存體，是否分年編號收藏，並製目錄備查。</text:span></text:p>
            </table:table-cell>
            <table:table-cell table:style-name="Table20.A3" office:value-type="string">
              <text:p text:style-name="P291"/>
            </table:table-cell>
            <table:table-cell table:style-name="Table20.A3" office:value-type="string">
              <text:p text:style-name="P292"/>
            </table:table-cell>
            <table:table-cell table:style-name="Table20.D3" office:value-type="string">
              <text:p text:style-name="P292"/>
            </table:table-cell>
          </table:table-row>
          <table:table-row table:style-name="Table20.3">
            <table:table-cell table:style-name="Table20.D2" table:number-columns-spanned="4" office:value-type="string">
              <text:p text:style-name="P305"><text:span text:style-name="T58">結論</text:span><text:span text:style-name="T58">/</text:span><text:span text:style-name="T58">需採行之改善措施：</text:span></text:p>
              <text:p text:style-name="P346"/>
            </table:table-cell>
            <table:covered-table-cell/>
            <table:covered-table-cell/>
            <table:covered-table-cell/>
          </table:table-row>
          <table:table-row table:style-name="Table20.3">
            <table:table-cell table:style-name="Table20.A13" table:number-columns-spanned="4" office:value-type="string">
              <text:p text:style-name="P61"/>
              <text:p text:style-name="P123"><text:span text:style-name="T21">填表人：</text:span><text:span text:style-name="T21"> <text:s text:c="14"/></text:span><text:bookmark text:name="_GoBack"/><text:span text:style-name="T21"><text:s text:c="2"/></text:span><text:span text:style-name="T21">複核：</text:span><text:span text:style-name="T21"> <text:s text:c="17"/></text:span><text:span text:style-name="T21">單位主管：</text:span><text:span text:style-name="T21"> <text:s text:c="13"/></text:span></text:p>
              <text:p text:style-name="P60"/>
            </table:table-cell>
            <table:covered-table-cell/>
            <table:covered-table-cell/>
            <table:covered-table-cell/>
          </table:table-row>
        </table:table>
        <text:p text:style-name="P173"><text:span text:style-name="T26">註：</text:span><text:span text:style-name="T26">1.</text:span><text:span text:style-name="T26">機關得就</text:span><text:span text:style-name="T26">1</text:span><text:span text:style-name="T26">項作業流程製作</text:span><text:span text:style-name="T26">1</text:span><text:span text:style-name="T26">份自行評估表，亦得將各項作業流程依性質分類，</text:span><text:span text:style-name="T26"><text:line-break/></text:span><text:span text:style-name="T26">同一類之作業流程合併</text:span><text:span text:style-name="T26">1</text:span><text:span text:style-name="T26">份自行評估表，就作業流程重點納入評估。</text:span></text:p>
        <text:p text:style-name="P174"><text:span text:style-name="T21">2.</text:span><text:span text:style-name="T21">自行評估情形除勾選外，未符合者必須於說明欄內詳細記載評估情形。</text:span></text:p>
        <text:p text:style-name="P262"/>
        <text:p text:style-name="P263"/>
        <text:p text:style-name="P263"/>
      </text:section>
      <text:section text:style-name="Sect3" text:name="Section9">
        <text:p text:style-name="P161"/>
        <text:p text:style-name="P161"/>
        <text:p text:style-name="P148"><draw:frame draw:style-name="fr5" draw:name="Frame79" text:anchor-type="char" svg:x="-3.3752in" svg:y="0.75in" svg:width="1.3752in" svg:height="0.3752in" draw:z-index="162"><draw:text-box><text:p text:style-name="P1">AA08-3</text:p></draw:text-box></draw:frame><draw:frame draw:style-name="fr5" draw:name="Frame80" text:anchor-type="char" svg:x="-5.2098in" svg:y="0.4945in" svg:width="1.3752in" svg:height="0.3752in" draw:z-index="161"><draw:text-box><text:p text:style-name="P1">AA08-3</text:p></draw:text-box></draw:frame><text:span text:style-name="T7">(</text:span><text:span text:style-name="T7">機關名稱</text:span><text:span text:style-name="T7">)(</text:span><text:span text:style-name="T7">單位名稱</text:span><text:span text:style-name="T7">)</text:span><text:span text:style-name="T7">作業程序說明表</text:span><text:bookmark-end text:name="__RefHeading___Toc476126664"/></text:p>
        <table:table table:name="Table21" table:style-name="Table21">
          <table:table-column table:style-name="Table21.A"/>
          <table:table-column table:style-name="Table21.B"/>
          <table:table-row table:style-name="Table21.1">
            <table:table-cell table:style-name="Table21.A1" office:value-type="string">
              <text:p text:style-name="P135">項目編號</text:p>
            </table:table-cell>
            <table:table-cell table:style-name="Table21.B1" office:value-type="string">
              <text:p text:style-name="P132"><text:bookmark-start text:name="__RefHeading___Toc476126666"/><text:span text:style-name="T7">財支</text:span><text:span text:style-name="T7">09</text:span><text:bookmark-end text:name="__RefHeading___Toc476126666"/></text:p>
            </table:table-cell>
          </table:table-row>
          <text:soft-page-break/>
          <table:table-row table:style-name="Table21.2">
            <table:table-cell table:style-name="Table21.A1" office:value-type="string">
              <text:p text:style-name="P135">項目名稱</text:p>
            </table:table-cell>
            <table:table-cell table:style-name="Table21.B1" office:value-type="string">
              <text:p text:style-name="P136">出納事務之盤點及檢核作業</text:p>
            </table:table-cell>
          </table:table-row>
          <table:table-row table:style-name="Table21.3">
            <table:table-cell table:style-name="Table21.A3" office:value-type="string">
              <text:p text:style-name="P135">承辦單位</text:p>
            </table:table-cell>
            <table:table-cell table:style-name="Table21.B3" office:value-type="string">
              <text:p text:style-name="P139">出納管理單位、各機關出納事務查核小組</text:p>
            </table:table-cell>
          </table:table-row>
          <table:table-row table:style-name="Table21.4">
            <table:table-cell table:style-name="Table21.A3" office:value-type="string">
              <text:p text:style-name="P14">作業程序說明</text:p>
            </table:table-cell>
            <table:table-cell table:style-name="Table21.B3" office:value-type="string">
              <text:p text:style-name="P22">一、出納事務之盤點作業</text:p>
              <text:p text:style-name="P195"><text:span text:style-name="T9">(</text:span><text:span text:style-name="T9">一</text:span><text:span text:style-name="T9">)</text:span><text:span text:style-name="T9">出納管理單位對於存管之現金、票據、有價證券及自行收納款項收據等，應作定期與不定期之盤點。</text:span></text:p>
              <text:p text:style-name="P195"><text:span text:style-name="T9">(</text:span><text:span text:style-name="T9">二</text:span><text:span text:style-name="T9">)</text:span><text:span text:style-name="T9">實地盤點結果應作成紀錄表。</text:span></text:p>
              <text:p text:style-name="P195"><text:span text:style-name="T9">(</text:span><text:span text:style-name="T9">三</text:span><text:span text:style-name="T9">)</text:span><text:span text:style-name="T9">辦理盤點人員如發現存管之現金、票據、有價證券、自行收納款項收據及其他保管品等與相關之紀錄不符時，應查明不符之原因，陳請機關首長核辦。</text:span></text:p>
              <text:p text:style-name="P22">二、出納事務之查核作業</text:p>
              <text:p text:style-name="P264"><text:span text:style-name="T9">(</text:span><text:span text:style-name="T9">一</text:span><text:span text:style-name="T9">)</text:span><text:span text:style-name="T9">各機關為實施出納事務查核，得組成查核小組，辦理定</text:span></text:p>
              <text:p text:style-name="P266">期及不定期查核，由各機關首長<text:bookmark-start text:name="_Hlk290625705"/>指定內部主政單位擔任幕僚作業單位<text:bookmark-end text:name="_Hlk290625705"/>，簽奉首長核定並指定召集人。</text:p>
              <text:p text:style-name="P267"><text:span text:style-name="T9">(</text:span><text:span text:style-name="T9">二</text:span><text:span text:style-name="T9">)</text:span><text:span text:style-name="T9">各機關主政單位依出納管理手冊規定，負責擬訂查核計畫</text:span><text:span text:style-name="T9">(</text:span><text:span text:style-name="T9">含受查出納管理單位、查核時間、查核項目、查核表內容等</text:span><text:span text:style-name="T9">)</text:span><text:span text:style-name="T9">，簽奉機關首長核定。</text:span></text:p>
              <text:p text:style-name="P264"><text:span text:style-name="T9">(</text:span><text:span text:style-name="T9">三</text:span><text:span text:style-name="T9">)</text:span><text:span text:style-name="T9">由召集人定期與不定期召集出納事務查核小組，依查核計畫赴受查出納管理單位實地查核，填報查核表送主政單位彙辦，如查有缺失事項，應請出納管理單位限期改善。</text:span></text:p>
              <text:p text:style-name="P264"><text:span text:style-name="T9">(</text:span><text:span text:style-name="T9">四</text:span><text:span text:style-name="T9">)</text:span><text:span text:style-name="T9">由主政單位彙陳機關首長核閱查核報告，並得辦理獎懲。</text:span></text:p>
              <text:p text:style-name="P264"><text:span text:style-name="T9">(</text:span><text:span text:style-name="T9">五</text:span><text:span text:style-name="T9">)</text:span><text:span text:style-name="T9">主政單位應列管追蹤出納缺失事項之改善情形，並將其列為下次查核之重點，以確定受查出納管理單位是否改善。</text:span></text:p>
              <text:p text:style-name="P264"><text:span text:style-name="T9">(</text:span><text:span text:style-name="T9">六</text:span><text:span text:style-name="T9">)</text:span><text:span text:style-name="T9">出納事務之查核要項：</text:span></text:p>
              <text:list xml:id="list6013349241692660054" text:style-name="WW8Num27">
                <text:list-item>
                  <text:p text:style-name="P32">出納手續是否符合規定。</text:p>
                </text:list-item>
                <text:list-item>
                  <text:p text:style-name="P32">庫存現金數目，是否與會計紀錄符合，有無私自墊借或以單據抵現情事，有無與核定額度相符。</text:p>
                </text:list-item>
                <text:list-item>
                  <text:p text:style-name="P32">傳票送達後，辦理收付款項，是否迅速。</text:p>
                </text:list-item>
                <text:list-item>
                  <text:p text:style-name="P90"><text:span text:style-name="T9">保管之票據、有價證券及其他保管品等，是否與帳面相符。是否每月提供經奉核之存庫保管品專戶之明細資料供採購單位勾稽用。</text:span></text:p>
                </text:list-item>
                <text:list-item>
                  <text:p text:style-name="P32">各種出納帳表，是否齊全，相關紀錄有否詳實完備；採用電腦處理之各項簿籍，其電腦貯存體中之紀錄視為簿籍，是否妥善保管。</text:p>
                </text:list-item>
                <text:list-item>
                  <text:p text:style-name="P32">收付款項，是否隨時登帳及依規定期限悉數辦理繳庫。</text:p>
                </text:list-item>
                <text:list-item>
                  <text:p text:style-name="P32">暫收款、收據貼印花及保管時間，是否能遵照規定辦理。</text:p>
                </text:list-item>
                <text:list-item>
                  <text:p text:style-name="P32">零用金支付之每案金額有無超過一定金額，保管是否妥善，有無隨時登記零用金備查簿，結存數與未報銷單據金額之總額，是否與零用金之金額相符。</text:p>
                </text:list-item>
                <text:list-item>
                  <text:p text:style-name="P90"><text:span text:style-name="T9">自行收納之各項收入，有無依照規定保管、使用自行收納款項收據。</text:span></text:p>
                </text:list-item>
                <text:list-item>
                  <text:p text:style-name="P90"><text:span text:style-name="T9">自行收納款項收據之使用是否良善。</text:span></text:p>
                </text:list-item>
                <text:list-item>
                  <text:p text:style-name="P32">現金、票據、有價證券及其他保管品等之出納有無依照規定程序處理，有無隨時登記，其實際結存金額與帳面結存是否相符。</text:p>
                </text:list-item>
                <text:list-item>
                  <text:p text:style-name="P90"><text:span text:style-name="T9">公庫或金融機構所送存款對帳單及保管品對帳單有無與存款帳戶結存數核對，如有差額，出納管理單位有無查明其發生原因是否正當，並編製「存款差額解釋表」等。</text:span></text:p>
                </text:list-item>
                <text:list-item>
                  <text:p text:style-name="P32">出納管理人員有無任相同工作六年以上之情形，休假代理制度有無貫徹實施。</text:p>
                </text:list-item>
              </text:list>
            </table:table-cell>
          </table:table-row>
          <text:soft-page-break/>
          <table:table-row table:style-name="Table21.5">
            <table:table-cell table:style-name="Table21.A3" office:value-type="string">
              <text:p text:style-name="P14">控制重點</text:p>
            </table:table-cell>
            <table:table-cell table:style-name="Table21.B3" office:value-type="string">
              <text:list xml:id="list3813499155084120510" text:style-name="WW8Num19">
                <text:list-item>
                  <text:p text:style-name="P245">出納管理單位存管之現金、票據、有價證券、自行收納款項收據及其他保管品等，應每年派員定期與不定期盤點。</text:p>
                </text:list-item>
                <text:list-item>
                  <text:p text:style-name="P245">辦理盤點人員應依實際盤點情形作成紀錄。</text:p>
                </text:list-item>
                <text:list-item>
                  <text:p text:style-name="P245">辦理盤點人員發現存管之現金、票據、有價證券、自行收納款項收據及其他保管品等與相關之紀錄不符時，應查明不符原因，陳請機關首長核辦。</text:p>
                </text:list-item>
                <text:list-item>
                  <text:p text:style-name="P244"><text:span text:style-name="T9">各機關得成立出納事務查核小組，實施定期與不定期之查核工作。</text:span></text:p>
                </text:list-item>
                <text:list-item>
                  <text:p text:style-name="P245">各機關查核小組檢核出納事務，應符合出納管理手冊所定查核要項。</text:p>
                </text:list-item>
                <text:list-item>
                  <text:p text:style-name="P246">各機關主政單位應列管追踨各項缺失之改進情形。</text:p>
                </text:list-item>
              </text:list>
            </table:table-cell>
          </table:table-row>
          <table:table-row table:style-name="Table21.5">
            <table:table-cell table:style-name="Table21.A6" office:value-type="string">
              <text:p text:style-name="P14">法令依據</text:p>
            </table:table-cell>
            <table:table-cell table:style-name="Table21.B6" office:value-type="string">
              <text:p text:style-name="P78"><text:span text:style-name="T9">花蓮縣政府出納管理作業流程及工作手冊</text:span></text:p>
            </table:table-cell>
          </table:table-row>
          <table:table-row table:style-name="Table21.5">
            <table:table-cell table:style-name="Table21.A7" office:value-type="string">
              <text:p text:style-name="P14">使用表單</text:p>
            </table:table-cell>
            <table:table-cell table:style-name="Table21.B7" office:value-type="string">
              <text:list xml:id="list4423340108487079845" text:style-name="WW8Num38">
                <text:list-item>
                  <text:p text:style-name="P41">簿籍部分</text:p>
                </text:list-item>
              </text:list>
              <text:p text:style-name="P265"><text:span text:style-name="T9">(</text:span><text:span text:style-name="T9">一</text:span><text:span text:style-name="T9">)</text:span><text:span text:style-name="T9">零用金備查簿</text:span></text:p>
              <text:p text:style-name="P265"><text:span text:style-name="T9">(</text:span><text:span text:style-name="T9">二</text:span><text:span text:style-name="T9">)</text:span><text:span text:style-name="T9">保管品備查簿</text:span></text:p>
              <text:list xml:id="list94457697860709" text:continue-numbering="true" text:style-name="WW8Num38">
                <text:list-item>
                  <text:p text:style-name="P41">書表部分</text:p>
                </text:list-item>
              </text:list>
              <text:p text:style-name="P360"><text:span text:style-name="T12">(</text:span><text:span text:style-name="T12">一</text:span><text:span text:style-name="T12">)</text:span><text:span text:style-name="T12">縣庫收入繳款書</text:span></text:p>
              <text:p text:style-name="P360"><text:span text:style-name="T12">(</text:span><text:span text:style-name="T12">二</text:span><text:span text:style-name="T12">)</text:span><text:span text:style-name="T12">縣庫支出收回書</text:span></text:p>
              <text:p text:style-name="P360"><text:span text:style-name="T12">(</text:span><text:span text:style-name="T12">三</text:span><text:span text:style-name="T12">)</text:span><text:span text:style-name="T12">公庫存款結存日報表</text:span></text:p>
              <text:p text:style-name="P360"><text:span text:style-name="T12">(</text:span><text:span text:style-name="T12">四</text:span><text:span text:style-name="T12">)</text:span><text:span text:style-name="T12">公庫存款差額解釋表</text:span></text:p>
              <text:p text:style-name="P360"><text:span text:style-name="T12">(</text:span><text:span text:style-name="T12">五</text:span><text:span text:style-name="T12">)</text:span><text:span text:style-name="T12">零用金支用清單</text:span></text:p>
              <text:list xml:id="list94457717429656" text:continue-numbering="true" text:style-name="WW8Num38">
                <text:list-item>
                  <text:p text:style-name="P41">盤點紀錄表及查核表之格式內容，由各機關視出納事務實際情形自行訂定。</text:p>
                </text:list-item>
              </text:list>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2"><draw:frame draw:style-name="fr1" draw:name="Frame81" text:anchor-type="char" svg:x="-0.1252in" svg:y="0in" svg:width="0.75in" svg:height="0.3744in" draw:z-index="197"><draw:text-box><text:p text:style-name="Standard"><text:span text:style-name="T19">財支</text:span><text:span text:style-name="T19">09</text:span></text:p></draw:text-box></draw:frame><text:span text:style-name="T7">(</text:span><text:span text:style-name="T7">機關名稱</text:span><text:span text:style-name="T7">)(</text:span><text:span text:style-name="T7">單位名稱</text:span><text:span text:style-name="T7">)</text:span><text:span text:style-name="T7">作業流程圖</text:span></text:p>
        <text:p text:style-name="P147"><text:span text:style-name="T67"><text:s text:c="22"/></text:span><text:span text:style-name="T9"><text:s text:c="3"/></text:span><text:span text:style-name="T7"><text:s text:c="4"/></text:span><text:span text:style-name="T7">出納事務之盤點作業</text:span></text:p>
        <text:p text:style-name="P143"><draw:custom-shape text:anchor-type="char" draw:z-index="163" draw:name="AutoShape 982" draw:style-name="gr64" draw:text-style-name="P384" svg:width="1.7504in" svg:height="0.6252in" svg:x="2.5in" svg:y="0.1193in"><text:p text:style-name="P384"><text:span text:style-name="T79"><text:s text:c="3"/></text:span><text:span text:style-name="T7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43"><draw:line text:anchor-type="char" draw:z-index="165" draw:name="Line 984" draw:style-name="gr4" draw:text-style-name="P362" svg:x1="3.3752in" svg:y1="0.3661in" svg:x2="3.3752in" svg:y2="0.8661in"><text:p/></draw:line></text:p>
        <text:p text:style-name="P143"><draw:frame draw:style-name="fr3" draw:name="Frame82" text:anchor-type="char" svg:x="0.4898in" svg:y="0.3528in" svg:width="1.5957in" svg:height="1.1228in" draw:z-index="177"><draw:text-box><text:p text:style-name="P54">定期與不定期盤點存管之現金、票據、有價證券、自行收納款項收據及其他保管品等</text:p><text:p text:style-name="Standard"/></draw:text-box></draw:frame></text:p>
        <text:p text:style-name="P143"><draw:frame draw:style-name="fr2" draw:name="Frame83" text:anchor-type="char" svg:x="2.3646in" svg:y="0.4689in" svg:width="2.1457in" svg:height="0.402in" draw:z-index="166"><draw:text-box><text:p text:style-name="P105"><text:span text:style-name="T21"><text:s text:c="6"/></text:span><text:span text:style-name="T21">出納管理單位</text:span></text:p><text:p text:style-name="P50"/></draw:text-box></draw:frame><draw:frame draw:style-name="fr2" draw:name="Frame84" text:anchor-type="char" svg:x="2.3646in" svg:y="0.1in" svg:width="2.1457in" svg:height="0.3957in" draw:z-index="164"><draw:text-box><text:p text:style-name="P105"><text:span text:style-name="T21"><text:s text:c="7"/></text:span><text:span text:style-name="T21">實地盤點</text:span></text:p></draw:text-box></draw:frame></text:p>
        <text:p text:style-name="P143"><draw:line text:anchor-type="char" draw:z-index="176" draw:name="Line 995" draw:style-name="gr68" draw:text-style-name="P362" svg:x1="2in" svg:y1="0.0972in" svg:x2="2.3752in" svg:y2="0.0898in"><text:p/></draw:line><draw:line text:anchor-type="char" draw:z-index="167" draw:name="Line 986" draw:style-name="gr4" draw:text-style-name="P362" svg:x1="3.3752in" svg:y1="0.3472in" svg:x2="3.3752in" svg:y2="0.9724in"><text:p/></draw:line></text:p>
        <text:p text:style-name="P141"/>
        <text:p text:style-name="P143"><draw:custom-shape text:anchor-type="char" draw:z-index="173" draw:name="AutoShape 992" draw:style-name="gr67" draw:text-style-name="P385" svg:width="2.2504in" svg:height="1.5004in" svg:x="2.25in" svg:y="0.3484in"><text:p text:style-name="P385"><text:span text:style-name="T79">與存管金額、數量之相關紀錄是否相符</text:span></text:p><text:p text:style-name="P365"><text:span text:style-name="T80"/></text:p><draw:enhanced-geometry svg:viewBox="0 0 21600 21600" draw:glue-points="10800 0 0 10800 10800 21600 21600 10800" draw:text-areas="5400 5400 16200 16200" draw:type="diamond" draw:enhanced-path="M 10800 0 L 21600 10800 10800 21600 0 10800 10800 0 Z N"/></draw:custom-shape><draw:frame draw:style-name="fr2" draw:name="Frame85" text:anchor-type="char" svg:x="4.9898in" svg:y="0.5882in" svg:width="1.6457in" svg:height="0.5209in" draw:z-index="179"><draw:text-box><text:p text:style-name="P105"><text:span text:style-name="T21"><text:s/></text:span><text:span text:style-name="T21">查明不符之原因</text:span></text:p></draw:text-box></draw:frame><draw:frame draw:style-name="fr7" draw:name="Frame86" text:anchor-type="char" svg:x="4.5in" svg:y="0.5984in" svg:width="0.3752in" svg:height="0.3752in" draw:z-index="182"><draw:text-box><text:p text:style-name="P49">否</text:p></draw:text-box></draw:frame></text:p>
        <text:p text:style-name="P143"><draw:frame draw:style-name="fr2" draw:name="Frame87" text:anchor-type="char" svg:x="4.9898in" svg:y="0.3366in" svg:width="1.6457in" svg:height="0.3957in" draw:z-index="181"><draw:text-box><text:p text:style-name="P105"><text:span text:style-name="T21"><text:s text:c="2"/></text:span><text:span text:style-name="T21">出納管理單位</text:span></text:p><text:p text:style-name="P105"/></draw:text-box></draw:frame><draw:line text:anchor-type="char" draw:z-index="180" draw:name="Line 999" draw:style-name="gr7" draw:text-style-name="P362" svg:x1="4.5in" svg:y1="0.3472in" svg:x2="5in" svg:y2="0.3472in"><text:p/></draw:line></text:p>
        <text:p text:style-name="P143"><draw:line text:anchor-type="char" draw:z-index="174" draw:name="Line 993" draw:style-name="gr4" draw:text-style-name="P362" svg:x1="5.7866in" svg:y1="0.3445in" svg:x2="5.7874in" svg:y2="1.1106in"><text:p/></draw:line></text:p>
        <text:p text:style-name="P143"><draw:frame draw:style-name="fr2" draw:name="Frame88" text:anchor-type="char" svg:x="4.7398in" svg:y="0.7409in" svg:width="2.0154in" svg:height="0.5209in" draw:z-index="168"><draw:text-box><text:p text:style-name="Standard"><text:span text:style-name="T21"><text:s text:c="2"/></text:span><text:span text:style-name="T21">陳報機關首長核辦</text:span></text:p></draw:text-box></draw:frame><draw:line text:anchor-type="char" draw:z-index="169" draw:name="Line 988" draw:style-name="gr4" draw:text-style-name="P362" svg:x1="3.3752in" svg:y1="0.3409in" svg:x2="3.3752in" svg:y2="0.9508in"><text:p/></draw:line></text:p>
        <text:p text:style-name="P143"><draw:custom-shape text:anchor-type="char" draw:z-index="172" draw:name="AutoShape 991" draw:style-name="gr66" draw:text-style-name="P375" svg:width="2.1252in" svg:height="0.7504in" svg:x="2.3752in" svg:y="0.6236in"><text:p text:style-name="P375"><text:span text:style-name="T79"><text:s text:c="4"/></text:span></text:p><text:p text:style-name="P375"><text:span text:style-name="T79"><text:s text:c="5"/></text:span><text:span text:style-name="T79">盤點紀錄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2" draw:name="Frame89" text:anchor-type="char" svg:x="4.7398in" svg:y="0.8634in" svg:width="2.0154in" svg:height="0.4898in" draw:z-index="175"><draw:text-box><text:p text:style-name="P162"><text:span text:style-name="T21"><text:s text:c="4"/></text:span><text:span text:style-name="T21">出納管理單位</text:span></text:p></draw:text-box></draw:frame><draw:frame draw:style-name="fr7" draw:name="Frame90" text:anchor-type="char" svg:x="2.75in" svg:y="-0.0071in" svg:width="0.3752in" svg:height="0.3752in" draw:z-index="178"><draw:text-box><text:p text:style-name="P50">是</text:p></draw:text-box></draw:frame></text:p>
        <text:p text:style-name="P143"><draw:line text:anchor-type="char" draw:z-index="246" draw:style-name="gr1" draw:text-style-name="P362" svg:x1="5.75in" svg:y1="0.1165in" svg:x2="5.75in" svg:y2="0.9917in"><text:p/></draw:line><draw:line text:anchor-type="char" draw:z-index="171" draw:name="Line 990" draw:style-name="gr4" draw:text-style-name="P362" svg:x1="3.3752in" svg:y1="0.1165in" svg:x2="3.3752in" svg:y2="0.7417in"><text:p/></draw:line></text:p>
        <text:p text:style-name="P143"><draw:custom-shape text:anchor-type="char" draw:z-index="170" draw:name="AutoShape 989" draw:style-name="gr65" draw:text-style-name="P383" svg:width="1.5004in" svg:height="0.6252in" svg:x="2.6252in" svg:y="0.3638in"><text:p text:style-name="P383"><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43"><draw:line text:anchor-type="char" draw:z-index="183" draw:name="Line 1003" draw:style-name="gr7" draw:text-style-name="P362" svg:x1="5.7504in" svg:y1="0.2354in" svg:x2="4.1252in" svg:y2="0.2354in"><text:p/></draw:line></text:p>
        <text:p text:style-name="P141"/>
        <text:p text:style-name="P141"/>
        <text:p text:style-name="P141"/>
        <text:p text:style-name="P141"/>
        <text:p text:style-name="P141"><text:s text:c="15"/></text:p>
        <text:p text:style-name="P141"/>
        <text:p text:style-name="P141"/>
        <text:p text:style-name="P148"><draw:frame draw:style-name="fr1" draw:name="Frame91" text:anchor-type="char" svg:x="-0.1252in" svg:y="0in" svg:width="0.75in" svg:height="0.3744in" draw:z-index="199"><draw:text-box><text:p text:style-name="Standard"><text:span text:style-name="T19">財支</text:span><text:span text:style-name="T19">09</text:span></text:p></draw:text-box></draw:frame><text:soft-page-break/><text:span text:style-name="T7">(</text:span><text:span text:style-name="T7">機關名稱</text:span><text:span text:style-name="T7">)(</text:span><text:span text:style-name="T7">單位名稱</text:span><text:span text:style-name="T7">)</text:span><text:span text:style-name="T7">作業流程圖</text:span><text:bookmark-end text:name="__RefHeading___Toc476126670"/></text:p>
        <text:p text:style-name="P147"><text:span text:style-name="T7"><text:s text:c="22"/></text:span><text:span text:style-name="T7">出納事務之檢核作業</text:span></text:p>
        <text:p text:style-name="P143"><draw:g text:anchor-type="char" draw:z-index="186" draw:name="Group 1311" draw:style-name="gr8"><draw:frame draw:style-name="gr69" draw:text-style-name="P365" svg:width="0.5004in" svg:height="0.3752in" svg:x="2.3764in" svg:y="4.3693in"><draw:text-box><text:p text:style-name="P365"><text:span text:style-name="T79">是</text:span></text:p></draw:text-box></draw:frame><draw:g draw:name="Group 1309" draw:style-name="gr35"><draw:line draw:name="Line 1004" draw:style-name="gr15" draw:text-style-name="P362" svg:x1="3.1264in" svg:y1="5.8693in" svg:x2="3.1264in" svg:y2="6.3693in"><text:p/></draw:line><draw:frame draw:style-name="gr17" draw:text-style-name="P386" svg:width="2.3752in" svg:height="0.8752in" svg:x="2.0012in" svg:y="6.3693in"><draw:text-box><text:p text:style-name="P386"><text:span text:style-name="T79">彙陳機關首長查核報告、</text:span></text:p><text:p text:style-name="P386"><text:span text:style-name="T79">列管追蹤缺失事項</text:span></text:p></draw:text-box></draw:frame><draw:frame draw:style-name="gr17" draw:text-style-name="P374" svg:width="2.3752in" svg:height="0.5004in" svg:x="2.0012in" svg:y="7.2264in"><draw:text-box><text:p text:style-name="P374"><text:span text:style-name="T80"><text:s text:c="8"/></text:span><text:span text:style-name="T79">主政單位</text:span></text:p></draw:text-box></draw:frame><draw:line draw:name="Line 1007" draw:style-name="gr15" draw:text-style-name="P362" svg:x1="3.1264in" svg:y1="7.7264in" svg:x2="3.1264in" svg:y2="8.1016in"><text:p/></draw:line><draw:custom-shape draw:name="AutoShape 1008" draw:style-name="gr70" draw:text-style-name="P387" svg:width="1.5004in" svg:height="0.6252in" svg:x="2.3764in" svg:y="8.1012in"><text:p text:style-name="P387"><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7" draw:text-style-name="P374" svg:width="2.3752in" svg:height="0.5004in" svg:x="2.0012in" svg:y="4.9945in"><draw:text-box><text:p text:style-name="P374"><text:span text:style-name="T79"><text:s text:c="7"/></text:span><text:span text:style-name="T79">彙整查核表</text:span></text:p></draw:text-box></draw:frame><draw:frame draw:style-name="gr17" draw:text-style-name="P365" svg:width="2.3752in" svg:height="0.4421in" svg:x="2.0012in" svg:y="5.4945in"><draw:text-box><text:p text:style-name="P365"><text:span text:style-name="T79"><text:s text:c="8"/></text:span><text:span text:style-name="T79">主政單位</text:span></text:p></draw:text-box></draw:frame><draw:g draw:name="Group 1013" draw:style-name="gr35"><draw:custom-shape draw:name="AutoShape 1014" draw:style-name="gr62" draw:text-style-name="P374" svg:width="1.5004in" svg:height="0.5004in" svg:x="2.3764in" svg:y="0.1193in"><text:p text:style-name="P374"><text:span text:style-name="T79"><text:s text:c="2"/></text:span><text:span text:style-name="T7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name="Line 1015" draw:style-name="gr15" draw:text-style-name="P362" svg:x1="3.1264in" svg:y1="0.6193in" svg:x2="3.1264in" svg:y2="0.9945in"><text:p/></draw:line><draw:frame draw:style-name="gr17" draw:text-style-name="P376" svg:width="2.3752in" svg:height="0.5004in" svg:x="2.0012in" svg:y="0.9945in"><draw:text-box><text:p text:style-name="P376"><text:span text:style-name="T79">組成查核小組、擬訂查核計畫</text:span></text:p></draw:text-box></draw:frame><draw:frame draw:style-name="gr17" draw:text-style-name="P365" svg:width="2.3752in" svg:height="0.3752in" svg:x="2.0012in" svg:y="1.4945in"><draw:text-box><text:p text:style-name="P365"><text:span text:style-name="T79"><text:s text:c="9"/></text:span><text:span text:style-name="T79">主政單位</text:span></text:p></draw:text-box></draw:frame><draw:line draw:name="Line 1018" draw:style-name="gr15" draw:text-style-name="P362" svg:x1="3.1264in" svg:y1="1.8693in" svg:x2="3.1264in" svg:y2="2.2445in"><text:p/></draw:line><draw:frame draw:style-name="gr17" draw:text-style-name="P388" svg:width="2.3752in" svg:height="0.5004in" svg:x="2.0012in" svg:y="2.2445in"><draw:text-box><text:p text:style-name="P388"><text:span text:style-name="T79"><text:s text:c="5"/></text:span><text:span text:style-name="T79">定期與不定期查核</text:span></text:p></draw:text-box></draw:frame><draw:frame draw:style-name="gr17" draw:text-style-name="P365" svg:width="2.3752in" svg:height="0.3752in" svg:x="2.0012in" svg:y="2.7445in"><draw:text-box><text:p text:style-name="P365"><text:span text:style-name="T80"><text:s text:c="5"/></text:span><text:span text:style-name="T79"><text:s text:c="3"/></text:span><text:span text:style-name="T79">查核小組</text:span></text:p></draw:text-box></draw:frame><draw:line draw:name="Line 1021" draw:style-name="gr15" draw:text-style-name="P362" svg:x1="3.1264in" svg:y1="3.1193in" svg:x2="3.1264in" svg:y2="3.4945in"><text:p/></draw:line><draw:line draw:name="Line 1022" draw:style-name="gr15" draw:text-style-name="P362" svg:x1="3.1264in" svg:y1="4.4945in" svg:x2="3.1264in" svg:y2="4.9945in"><text:p/></draw:line><draw:frame draw:style-name="gr17" draw:text-style-name="P374" svg:width="2.0004in" svg:height="0.5004in" svg:x="4.7512in" svg:y="3.6193in"><draw:text-box><text:p text:style-name="P374"><text:span text:style-name="T79"><text:s text:c="3"/></text:span><text:span text:style-name="T79">缺失事項限期改善</text:span></text:p></draw:text-box></draw:frame><draw:frame draw:style-name="gr17" draw:text-style-name="P375" svg:width="2.0004in" svg:height="0.3894in" svg:x="4.7512in" svg:y="4.1193in"><draw:text-box><text:p text:style-name="P375"><text:span text:style-name="T80"><text:s text:c="2"/></text:span><text:span text:style-name="T79"><text:s text:c="2"/></text:span><text:span text:style-name="T79">出納管理單位</text:span></text:p><text:p text:style-name="P375"><text:span text:style-name="T79"/></text:p></draw:text-box></draw:frame><draw:custom-shape draw:name="AutoShape 1025" draw:style-name="gr71" draw:text-style-name="P375" svg:width="2.0004in" svg:height="1.0004in" svg:x="2.1264in" svg:y="3.4945in"><text:p text:style-name="P375"><text:span text:style-name="T79">與查核要項是否相符</text:span></text:p><draw:enhanced-geometry svg:viewBox="0 0 21600 21600" draw:glue-points="10800 0 0 10800 10800 21600 21600 10800" draw:text-areas="5400 5400 16200 16200" draw:type="flowchart-decision" draw:enhanced-path="M 0 10800 L 10800 0 21600 10800 10800 21600 0 10800 Z N"/></draw:custom-shape><draw:line draw:name="Line 1026" draw:style-name="gr15" draw:text-style-name="P362" svg:x1="4.1264in" svg:y1="3.9945in" svg:x2="4.7516in" svg:y2="3.9945in"><text:p/></draw:line><draw:line draw:name="Line 1027" draw:style-name="gr28" draw:text-style-name="P362" svg:x1="5.7512in" svg:y1="4.4945in" svg:x2="5.7512in" svg:y2="4.8697in"><text:p/></draw:line><draw:line draw:name="Line 1028" draw:style-name="gr15" draw:text-style-name="P362" svg:x1="5.7516in" svg:y1="4.8693in" svg:x2="3.1264in" svg:y2="4.8693in"><text:p/></draw:line></draw:g></draw:g><draw:line draw:name="Line 1302" draw:style-name="gr22" draw:text-style-name="P362" svg:x1="1.6264in" svg:y1="2.7445in" svg:x2="1.6256in" svg:y2="2.7453in"><text:p/></draw:line></draw:g></text:p>
        <text:p text:style-name="P141"><text:s text:c="2"/></text:p>
        <text:p text:style-name="P141"/>
        <text:p text:style-name="P141"/>
        <text:p text:style-name="P141"/>
        <text:p text:style-name="P141"/>
        <text:p text:style-name="P141"/>
        <text:p text:style-name="P141"/>
        <text:p text:style-name="P141"/>
        <text:p text:style-name="P143"><draw:frame draw:style-name="fr7" draw:name="Frame92" text:anchor-type="char" svg:x="4.2228in" svg:y="0.3098in" svg:width="0.3752in" svg:height="0.2835in" draw:z-index="184"><draw:text-box><text:p text:style-name="P50">否</text:p></draw:text-box></draw:frame></text:p>
        <text:p text:style-name="P141"/>
        <text:p text:style-name="P141"/>
        <text:p text:style-name="P141"/>
        <text:p text:style-name="P141"/>
        <text:p text:style-name="P141"/>
        <text:p text:style-name="P141"/>
        <text:p text:style-name="P141"/>
        <text:p text:style-name="P141"/>
        <text:p text:style-name="P141"><text:s text:c="89"/></text:p>
        <text:p text:style-name="P141"><text:s text:c="50"/></text:p>
        <text:p text:style-name="P143"><draw:frame draw:style-name="fr5" draw:name="Frame93" text:anchor-type="char" svg:x="0in" svg:y="0.3075in" svg:width="0.802in" svg:height="0.3752in" draw:z-index="185"><draw:text-box><text:p text:style-name="Standard"/><text:p text:style-name="Standard"/><text:p text:style-name="Standard"/><text:p text:style-name="Standard"/><text:p text:style-name="Standard"/><text:p text:style-name="Standard"/><text:p text:style-name="Standard">AA09-5</text:p></draw:text-box></draw:frame></text:p>
        <text:p text:style-name="P141"/>
        <text:p text:style-name="P141"/>
        <text:p text:style-name="P281"/>
        <text:p text:style-name="P281"/>
        <text:p text:style-name="P280"/>
        <text:p text:style-name="P279"><text:bookmark-start text:name="__RefHeading___Toc476126671"/><text:span text:style-name="T7">(</text:span><text:span text:style-name="T7">機關名稱</text:span><text:span text:style-name="T7">)(</text:span><text:span text:style-name="T7">單位名稱</text:span><text:span text:style-name="T7">)</text:span><text:span text:style-name="T50">內部控制制度自行評估表</text:span><text:bookmark-end text:name="__RefHeading___Toc476126671"/></text:p>
        <text:p text:style-name="P308"><text:span text:style-name="T54"><text:s text:c="5"/></text:span><text:span text:style-name="T58">年度</text:span></text:p>
        <text:p text:style-name="P309"><text:span text:style-name="T58">自行評估單位：</text:span><text:span text:style-name="T54">出納管理單位</text:span></text:p>
        <text:p text:style-name="P315"><text:soft-page-break/><text:span text:style-name="T58">作業類別</text:span><text:span text:style-name="T58">(</text:span><text:span text:style-name="T58">項目</text:span><text:span text:style-name="T58">)</text:span><text:span text:style-name="T58">：</text:span><text:span text:style-name="T54">出納事務之盤點及檢核作業</text:span><text:span text:style-name="T58"> <text:s text:c="5"/></text:span><text:span text:style-name="T58">評估日期：</text:span><text:span text:style-name="T54"> <text:s/></text:span><text:span text:style-name="T58">年</text:span><text:span text:style-name="T54"> <text:s/></text:span><text:span text:style-name="T58">月</text:span><text:span text:style-name="T54"> <text:s/></text:span><text:span text:style-name="T58">日</text:span></text:p>
        <text:p text:style-name="P317"/>
        <table:table table:name="Table22" table:style-name="Table22">
          <table:table-column table:style-name="Table22.A"/>
          <table:table-column table:style-name="Table22.B" table:number-columns-repeated="2"/>
          <table:table-column table:style-name="Table22.D"/>
          <table:table-row table:style-name="Table22.1">
            <table:table-cell table:style-name="Table22.A1" table:number-rows-spanned="2" office:value-type="string">
              <text:p text:style-name="P285">評估重點</text:p>
            </table:table-cell>
            <table:table-cell table:style-name="Table22.B1" table:number-columns-spanned="2" office:value-type="string">
              <text:p text:style-name="P285">自行評估情形</text:p>
            </table:table-cell>
            <table:covered-table-cell/>
            <table:table-cell table:style-name="Table22.D1" table:number-rows-spanned="2" office:value-type="string">
              <text:p text:style-name="P285">評估情形說明</text:p>
            </table:table-cell>
          </table:table-row>
          <table:table-row table:style-name="Table22.2">
            <table:covered-table-cell/>
            <table:table-cell table:style-name="Table22.B1" office:value-type="string">
              <text:p text:style-name="P301">符合</text:p>
            </table:table-cell>
            <table:table-cell table:style-name="Table22.B1" office:value-type="string">
              <text:p text:style-name="P301">未符合</text:p>
            </table:table-cell>
            <table:covered-table-cell/>
          </table:table-row>
          <table:table-row table:style-name="Table22.3">
            <table:table-cell table:style-name="Table22.A3" office:value-type="string">
              <text:p text:style-name="P319">一、作業流程有效性</text:p>
            </table:table-cell>
            <table:table-cell table:style-name="Table22.A3" office:value-type="string">
              <text:p text:style-name="P291"/>
            </table:table-cell>
            <table:table-cell table:style-name="Table22.A3" office:value-type="string">
              <text:p text:style-name="P292"/>
            </table:table-cell>
            <table:table-cell table:style-name="Table22.D3" office:value-type="string">
              <text:p text:style-name="P292"/>
            </table:table-cell>
          </table:table-row>
          <table:table-row table:style-name="Table22.3">
            <table:table-cell table:style-name="Table22.A3" office:value-type="string">
              <text:p text:style-name="P323"><text:span text:style-name="T58">(</text:span><text:span text:style-name="T58">一</text:span><text:span text:style-name="T58">)</text:span><text:span text:style-name="T58">作業程序說明表及作業流程圖之製作是否與規定相符。</text:span></text:p>
              <text:p text:style-name="P325"><text:span text:style-name="T58">(</text:span><text:span text:style-name="T58">二</text:span><text:span text:style-name="T58">)</text:span><text:span text:style-name="T58">內部控制制度是否有效設計及執行。</text:span></text:p>
            </table:table-cell>
            <table:table-cell table:style-name="Table22.A3" office:value-type="string">
              <text:p text:style-name="P291"/>
            </table:table-cell>
            <table:table-cell table:style-name="Table22.A3" office:value-type="string">
              <text:p text:style-name="P292"/>
            </table:table-cell>
            <table:table-cell table:style-name="Table22.D3" office:value-type="string">
              <text:p text:style-name="P292"/>
            </table:table-cell>
          </table:table-row>
          <table:table-row table:style-name="Table22.3">
            <table:table-cell table:style-name="Table22.A5" office:value-type="string">
              <text:p text:style-name="P329">二、出納事務之盤點及檢核作業</text:p>
            </table:table-cell>
            <table:table-cell table:style-name="Table22.A5" office:value-type="string">
              <text:p text:style-name="P291"/>
            </table:table-cell>
            <table:table-cell table:style-name="Table22.A5" office:value-type="string">
              <text:p text:style-name="P292"/>
            </table:table-cell>
            <table:table-cell table:style-name="Table22.D5" office:value-type="string">
              <text:p text:style-name="P292"/>
            </table:table-cell>
          </table:table-row>
          <table:table-row table:style-name="Table22.3">
            <table:table-cell table:style-name="Table22.A3" office:value-type="string">
              <text:p text:style-name="P357"><text:span text:style-name="T58">(</text:span><text:span text:style-name="T58">一</text:span><text:span text:style-name="T58">)</text:span><text:span text:style-name="T58">出納管理單位存管之現金、</text:span></text:p>
              <text:p text:style-name="P358">票據、有價證券、自行收納</text:p>
              <text:p text:style-name="P358">款項收據及其他保管品等，</text:p>
              <text:p text:style-name="P358">是否每年派員定期與不定期</text:p>
              <text:p text:style-name="P358">之盤點。</text:p>
            </table:table-cell>
            <table:table-cell table:style-name="Table22.A3" office:value-type="string">
              <text:p text:style-name="P291"/>
            </table:table-cell>
            <table:table-cell table:style-name="Table22.A3" office:value-type="string">
              <text:p text:style-name="P292"/>
            </table:table-cell>
            <table:table-cell table:style-name="Table22.D3" office:value-type="string">
              <text:p text:style-name="P292"/>
            </table:table-cell>
          </table:table-row>
          <table:table-row table:style-name="Table22.3">
            <table:table-cell table:style-name="Table22.A3" office:value-type="string">
              <text:p text:style-name="P325"><text:span text:style-name="T58">(</text:span><text:span text:style-name="T58">二</text:span><text:span text:style-name="T58">)</text:span><text:span text:style-name="T58">辦理盤點人員是否依實際盤點情形作成紀錄。</text:span><text:span text:style-name="T58"> </text:span></text:p>
            </table:table-cell>
            <table:table-cell table:style-name="Table22.A3" office:value-type="string">
              <text:p text:style-name="P291"/>
            </table:table-cell>
            <table:table-cell table:style-name="Table22.A3" office:value-type="string">
              <text:p text:style-name="P292"/>
            </table:table-cell>
            <table:table-cell table:style-name="Table22.D3" office:value-type="string">
              <text:p text:style-name="P292"/>
            </table:table-cell>
          </table:table-row>
          <table:table-row table:style-name="Table22.3">
            <table:table-cell table:style-name="Table22.A3" office:value-type="string">
              <text:p text:style-name="P325"><text:span text:style-name="T58">(</text:span><text:span text:style-name="T58">三</text:span><text:span text:style-name="T58">)</text:span><text:span text:style-name="T58">辦理盤點人員發現存管之現金、票據、有價證券、自行收納款項收據及其他保管品等與相關之紀錄不符時，是否查明不符原因，陳請機關首長核辦。</text:span></text:p>
            </table:table-cell>
            <table:table-cell table:style-name="Table22.A3" office:value-type="string">
              <text:p text:style-name="P291"/>
            </table:table-cell>
            <table:table-cell table:style-name="Table22.A3" office:value-type="string">
              <text:p text:style-name="P292"/>
            </table:table-cell>
            <table:table-cell table:style-name="Table22.D3" office:value-type="string">
              <text:p text:style-name="P292"/>
            </table:table-cell>
          </table:table-row>
          <table:table-row table:style-name="Table22.3">
            <table:table-cell table:style-name="Table22.A3" office:value-type="string">
              <text:p text:style-name="P325"><text:span text:style-name="T58">(</text:span><text:span text:style-name="T58">四</text:span><text:span text:style-name="T58">)</text:span><text:span text:style-name="T58">各機關是否成立之出納事務查核小組，實施定期與不定期之查核工作。</text:span></text:p>
            </table:table-cell>
            <table:table-cell table:style-name="Table22.A3" office:value-type="string">
              <text:p text:style-name="P291"/>
            </table:table-cell>
            <table:table-cell table:style-name="Table22.A3" office:value-type="string">
              <text:p text:style-name="P292"/>
            </table:table-cell>
            <table:table-cell table:style-name="Table22.D3" office:value-type="string">
              <text:p text:style-name="P292"/>
            </table:table-cell>
          </table:table-row>
          <table:table-row table:style-name="Table22.3">
            <table:table-cell table:style-name="Table22.A3" office:value-type="string">
              <text:p text:style-name="P337"><text:span text:style-name="T58">(</text:span><text:span text:style-name="T58">五</text:span><text:span text:style-name="T58">)</text:span><text:span text:style-name="T58">各機關查核小組檢核出納事務，是否符合出納管理手冊所定查核要項。</text:span><text:span text:style-name="T58"> </text:span></text:p>
            </table:table-cell>
            <table:table-cell table:style-name="Table22.A3" office:value-type="string">
              <text:p text:style-name="P291"/>
            </table:table-cell>
            <table:table-cell table:style-name="Table22.A3" office:value-type="string">
              <text:p text:style-name="P292"/>
            </table:table-cell>
            <table:table-cell table:style-name="Table22.D3" office:value-type="string">
              <text:p text:style-name="P292"/>
            </table:table-cell>
          </table:table-row>
          <table:table-row table:style-name="Table22.3">
            <table:table-cell table:style-name="Table22.A3" office:value-type="string">
              <text:p text:style-name="P332"><text:span text:style-name="T58">(</text:span><text:span text:style-name="T58">六</text:span><text:span text:style-name="T58">)</text:span><text:span text:style-name="T58">各機關主政單位是否列管追踨各項缺失之改進情形。</text:span></text:p>
            </table:table-cell>
            <table:table-cell table:style-name="Table22.A3" office:value-type="string">
              <text:p text:style-name="P299"/>
            </table:table-cell>
            <table:table-cell table:style-name="Table22.A3" office:value-type="string">
              <text:p text:style-name="P300"/>
            </table:table-cell>
            <table:table-cell table:style-name="Table22.D3" office:value-type="string">
              <text:p text:style-name="P300"/>
            </table:table-cell>
          </table:table-row>
          <table:table-row table:style-name="Table22.12">
            <table:table-cell table:style-name="Table22.D1" table:number-columns-spanned="4" office:value-type="string">
              <text:p text:style-name="P307"><text:span text:style-name="T58">結論</text:span><text:span text:style-name="T58">/</text:span><text:span text:style-name="T58">需採行之改善措施：</text:span></text:p>
              <text:p text:style-name="P347"/>
            </table:table-cell>
            <table:covered-table-cell/>
            <table:covered-table-cell/>
            <table:covered-table-cell/>
          </table:table-row>
          <table:table-row table:style-name="Table22.13">
            <table:table-cell table:style-name="Table22.D2" table:number-columns-spanned="4" office:value-type="string">
              <text:p text:style-name="P305"><text:span text:style-name="T58">填表人：</text:span><text:span text:style-name="T58"> <text:s text:c="15"/></text:span><text:span text:style-name="T58">複核：</text:span><text:span text:style-name="T58"> <text:s text:c="15"/></text:span><text:span text:style-name="T58">單位主管：</text:span></text:p>
            </table:table-cell>
            <table:covered-table-cell/>
            <table:covered-table-cell/>
            <table:covered-table-cell/>
          </table:table-row>
        </table:table>
        <text:p text:style-name="P173"><text:span text:style-name="T26">註：</text:span><text:span text:style-name="T26">1.</text:span><text:span text:style-name="T26">機關得就</text:span><text:span text:style-name="T26">1</text:span><text:span text:style-name="T26">項作業流程製作</text:span><text:span text:style-name="T26">1</text:span><text:span text:style-name="T26">份自行評估表，亦得將各項作業流程依性質分類，</text:span><text:span text:style-name="T26"><text:line-break/></text:span><text:span text:style-name="T26">同一類之作業流程合併</text:span><text:span text:style-name="T26">1</text:span><text:span text:style-name="T26">份自行評估表，就作業流程重點納入評估。</text:span></text:p>
        <text:p text:style-name="P174"><text:span text:style-name="T21">2.</text:span><text:span text:style-name="T21">自行評估情形除勾選外，未符合者必須於說明欄內詳細記載評估情形。</text:span></text:p>
        <text:p text:style-name="P3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DFKai-SB"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4" draw:display-name="msArrowEnd 4" svg:viewBox="0 0 120 80" svg:d="M60 0l60 80h-120z"/>
    <draw:marker draw:name="msArrowEnd_20_5" draw:display-name="msArrowEnd 5" svg:viewBox="0 0 120 120" svg:d="M60 0l60 120h-120z"/>
    <draw:stroke-dash draw:name="Dashed_20__28_var_29__20_4" draw:display-name="Dashed (var) 4" draw:style="rect" draw:dots2="1" draw:dots2-length="0.0413in" draw:distance="0.0311in"/>
    <draw:stroke-dash draw:name="Dashed_20__28_var_29__20_5" draw:display-name="Dashed (var) 5"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1945in" fo:text-align="justify" style:justify-single-word="false"/>
      <style:text-properties style:letter-kerning="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Cambria" fo:font-family="Cambria" style:font-family-generic="roman" style:font-pitch="variable" fo:font-size="1pt" style:letter-kerning="true" style:font-size-asian="1pt" style:font-name-complex="Cambria" style:font-family-complex="Cambria" style:font-family-generic-complex="roman" style:font-pitch-complex="variable" style:font-size-complex="1pt"/>
    </style:style>
    <style:style style:name="本文縮排_20_3" style:display-name="本文縮排 3" style:family="paragraph" style:parent-style-name="Standard">
      <style:paragraph-properties fo:margin-left="0.6035in" fo:margin-right="0in" fo:line-height="0.3472in" fo:text-indent="0.0008in" style:auto-text-indent="false"/>
      <style:text-properties fo:font-size="8pt" style:letter-kerning="true" style:font-size-asian="8pt" style:font-size-complex="8pt"/>
    </style:style>
    <style:style style:name="Text_20_body_20_indent" style:display-name="Text body indent" style:family="paragraph" style:parent-style-name="Standard" style:class="text">
      <style:paragraph-properties fo:text-align="justify" fo:text-align-last="justify" style:justify-single-word="false"/>
      <style:text-properties style:letter-kerning="tru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letter-kerning="true"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line-height="0.1945in"/>
      <style:text-properties fo:font-size="8pt" style:letter-kerning="true" style:font-size-asian="8pt" style:font-size-complex="8pt"/>
    </style:style>
    <style:style style:name="一般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line-height="0.361in" fo:text-align="justify" style:justify-single-word="false"/>
      <style:text-properties fo:font-size="14pt" style:font-name-asian="華康粗明體" style:font-family-asian="華康粗明體, 細明體" style:font-family-generic-asian="modern" style:font-size-asian="14pt" style:font-size-complex="14pt"/>
    </style:style>
    <style:style style:name="樣式5" style:family="paragraph" style:parent-style-name="Standard">
      <style:paragraph-properties fo:margin-left="0.1346in" fo:margin-right="0in" style:line-height-at-least="0.1665in" fo:text-align="end" style:justify-single-word="false" fo:text-indent="0in" style:auto-text-indent="false" style:snap-to-layout-grid="false"/>
      <style:text-properties fo:font-size="10pt" style:font-name-asian="標楷體" style:font-family-asian="標楷體, DFKai-SB" style:font-family-generic-asian="script" style:font-size-asian="10pt" style:font-size-complex="10pt"/>
    </style:style>
    <style:style style:name="Body_20_Text_20_Indent" style:display-name="Body Text Indent" style:family="paragraph" style:parent-style-name="Standard">
      <style:paragraph-properties fo:margin-left="0.8528in" fo:margin-right="0in" fo:line-height="0.2083in" fo:text-indent="-0.6264in" style:auto-text-indent="false"/>
      <style:text-properties style:letter-kerning="true"/>
    </style:style>
    <style:style style:name="本文縮排_20_2" style:display-name="本文縮排 2" style:family="paragraph" style:parent-style-name="Standard">
      <style:paragraph-properties fo:margin-left="0.6016in" fo:margin-right="0in" fo:line-height="0.2083in" fo:text-align="justify" style:justify-single-word="false" fo:text-indent="-0.3752in" style:auto-text-indent="false"/>
      <style:text-properties style:letter-kerning="true"/>
    </style:style>
    <style:style style:name="_28_四_29_" style:display-name="(四)" style:family="paragraph" style:parent-style-name="Body_20_Text_20_Indent">
      <style:paragraph-properties fo:margin-left="0.4984in" fo:margin-right="0in" fo:line-height="0.278in" fo:text-align="justify" style:justify-single-word="false" fo:text-indent="-0.3283in" style:auto-text-indent="false"/>
    </style:style>
    <style:style style:name="List_20_Paragraph" style:display-name="List Paragraph" style:family="paragraph" style:parent-style-name="Standard">
      <style:paragraph-properties fo:margin-left="0.3335in" fo:margin-right="0in" fo:text-indent="0in" style:auto-text-indent="false"/>
    </style:style>
    <style:style style:name="區塊文字" style:family="paragraph" style:parent-style-name="Standard">
      <style:paragraph-properties fo:margin-left="0.2165in" fo:margin-right="0.0783in" fo:line-height="0.25in" fo:text-indent="0in" style:auto-text-indent="false" style:snap-to-layout-grid="false"/>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Contents_20_2" style:display-name="Contents 2" style:family="paragraph" style:parent-style-name="Standard" style:next-style-name="Standard" style:class="index">
      <style:paragraph-properties fo:margin-left="0.3335in" fo:margin-right="0in" fo:text-indent="0in" style:auto-text-indent="false"/>
    </style:style>
    <style:style style:name="Contents_20_1" style:display-name="Contents 1" style:family="paragraph" style:parent-style-name="Standard" style:next-style-name="Standard" style:class="index">
      <style:paragraph-properties>
        <style:tab-stops>
          <style:tab-stop style:position="6.6665in" style:type="right" style:leader-style="dotted" style:leader-text="."/>
        </style:tab-stops>
      </style:paragraph-properties>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sian="標楷體" style:font-family-asian="標楷體, DFKai-SB"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DFKai-SB" style:font-family-generic="script" fo:font-size="14pt" style:letter-kerning="true"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asian="標楷體" style:font-family-asian="標楷體, DFKai-SB"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fo:color="#000000"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WW8Num13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20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color="#000000" style:text-line-through-style="none" style:text-line-through-type="none" style:font-name="標楷體" fo:font-family="標楷體, DFKai-SB" style:font-family-generic="script" fo:font-size="14pt" fo:font-weight="normal" style:font-name-asian="標楷體" style:font-family-asian="標楷體, DFKai-SB" style:font-family-generic-asian="script"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DFKai-SB" style:font-family-generic="script" fo:font-size="14pt" style:letter-kerning="true"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style:font-name="標楷體" fo:font-family="標楷體, DFKai-SB" style:font-family-generic="script" fo:font-size="14pt" fo:font-weight="normal" style:font-name-asian="標楷體" style:font-family-asian="標楷體, DFKai-SB" style:font-family-generic-asian="script"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style:font-name="標楷體" fo:font-family="標楷體, DFKai-SB" style:font-family-generic="script" fo:font-size="14pt" fo:font-weight="normal" style:font-name-asian="標楷體" style:font-family-asian="標楷體, DFKai-SB" style:font-family-generic-asian="script"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letter-kerning="true"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預設段落字型" style:family="text"/>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Body_20_Text_20_Indent_20_3_20_Char" style:display-name="Body Text Indent 3 Char" style:family="text" style:parent-style-name="預設段落字型">
      <style:text-properties fo:font-size="8pt" style:font-size-asian="8pt" style:font-name-complex="Times New Roman" style:font-family-complex="'Times New Roman'" style:font-family-generic-complex="roman" style:font-pitch-complex="variable" style:font-size-complex="8pt"/>
    </style:style>
    <style:style style:name="Body_20_Text_20_2_20_Char" style:display-name="Body Text 2 Char"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預設段落字型">
      <style:text-properties fo:font-size="8pt" style:font-size-asian="8pt" style:font-name-complex="Times New Roman" style:font-family-complex="'Times New Roman'" style:font-family-generic-complex="roman" style:font-pitch-complex="variable" style:font-size-complex="8pt"/>
    </style:style>
    <style:style style:name="Body_20_Text_20_Char" style:display-name="Body Text Char"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Body_20_Text_20_Indent_20_Char" style:display-name="Body Text Indent Char"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Body_20_Text_20_Indent_20_2_20_Char" style:display-name="Body Text Indent 2 Char"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字元8" style:family="text" style:parent-style-name="預設段落字型">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0.5972in" fo:text-indent="-0.5in" fo:margin-left="0.5972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7638in" fo:text-indent="-0.3335in" fo:margin-left="0.7638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0138in" fo:text-indent="-0.25in" fo:margin-left="1.0138in"/>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1.4307in" fo:text-indent="-0.3335in" fo:margin-left="1.4307in"/>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1.7638in" fo:text-indent="-0.3335in" fo:margin-left="1.7638in"/>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2.0972in" fo:text-indent="-0.3335in" fo:margin-left="2.0972in"/>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2.4307in" fo:text-indent="-0.3335in" fo:margin-left="2.4307in"/>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2.7638in" fo:text-indent="-0.3335in" fo:margin-left="2.7638in"/>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3.0972in" fo:text-indent="-0.3335in" fo:margin-left="3.0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0138in" fo:text-indent="-0.25in" fo:margin-left="1.0138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972in" fo:text-indent="-0.3335in" fo:margin-left="1.0972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307in" fo:text-indent="-0.3335in" fo:margin-left="1.4307in"/>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1.7638in" fo:text-indent="-0.3335in" fo:margin-left="1.7638in"/>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2.0972in" fo:text-indent="-0.3335in" fo:margin-left="2.0972in"/>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2.4307in" fo:text-indent="-0.3335in" fo:margin-left="2.4307in"/>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2.7638in" fo:text-indent="-0.3335in" fo:margin-left="2.7638in"/>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3.0972in" fo:text-indent="-0.3335in" fo:margin-left="3.0972in"/>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3.4307in" fo:text-indent="-0.3335in" fo:margin-left="3.4307in"/>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3.7638in" fo:text-indent="-0.3335in" fo:margin-left="3.7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0626in" fo:text-indent="-0.3335in" fo:margin-left="1.0626in"/>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1.3957in" fo:text-indent="-0.3335in" fo:margin-left="1.3957in"/>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1.7291in" fo:text-indent="-0.3335in" fo:margin-left="1.7291in"/>
        </style:list-level-properties>
      </text:list-level-style-number>
      <text:list-level-style-number text:level="5" text:style-name="WW8Num28z1" style:num-suffix="、" style:num-format="1">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2.3957in" fo:text-indent="-0.3335in" fo:margin-left="2.3957in"/>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8" text:style-name="WW8Num28z1" style:num-suffix="、" style:num-format="1">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3.3957in"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2"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2"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2"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1575in" fo:text-indent="-0.4335in" fo:margin-left="0.4335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style:font-name-complex="新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492in" fo:margin-left="0.8071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94" text:anchor-type="paragraph" svg:y="0.0008in" draw:z-index="4"><draw:text-box fo:min-height="0.0228in" fo:min-width="0in"><text:p text:style-name="Footer"><text:span text:style-name="Page_20_Number"><text:page-number text:select-page="current">0</text:page-number></text:span></text:p></draw:text-box></draw:frame></text:p>
      </style:footer>
      <style:footer-first>
        <text:p text:style-name="Footer"/>
      </style:footer-first>
    </style:master-page>
    <style:master-page style:name="Convert_20_1" style:display-name="Convert 1" style:page-layout-name="Mpm1">
      <style:footer>
        <text:p text:style-name="MP1"><draw:frame draw:style-name="Mfr1" draw:name="Frame95" text:anchor-type="paragraph" svg:y="0.0008in" draw:z-index="259"><draw:text-box fo:min-height="0.0228in" fo:min-width="0in"><text:p text:style-name="Footer"><text:span text:style-name="Page_20_Number"><text:page-number text:select-page="current">11</text:page-number></text:span></text:p></draw:text-box></draw:frame></text:p>
      </style:footer>
    </style:master-page>
    <style:master-page style:name="Convert_20_2" style:display-name="Convert 2" style:page-layout-name="Mpm1">
      <style:footer>
        <text:p text:style-name="MP1"><draw:frame draw:style-name="Mfr2" draw:name="Frame96" text:anchor-type="paragraph" svg:x="3.8075in" svg:y="0.0008in" svg:width="0.6307in" draw:z-index="0"><draw:text-box fo:min-height="0.0228in"><text:p text:style-name="Footer"><text:span text:style-name="Page_20_Number"><text:span text:style-name="MT2">財支</text:span></text:span><text:span text:style-name="Page_20_Number">01-</text:span><text:span text:style-name="Page_20_Number"><text:page-number text:select-page="current">0</text:page-number></text:span></text:p></draw:text-box></draw:frame></text:p>
      </style:footer>
    </style:master-page>
    <style:master-page style:name="Convert_20_3" style:display-name="Convert 3" style:page-layout-name="Mpm1">
      <style:footer>
        <text:p text:style-name="MP2"><draw:frame draw:style-name="Mfr2" draw:name="Frame97" text:anchor-type="paragraph" svg:x="3.8075in" svg:y="0.0035in" svg:width="0.6307in" draw:z-index="7"><draw:text-box fo:min-height="0.0228in"><text:p text:style-name="Footer"><text:span text:style-name="Page_20_Number"><text:span text:style-name="MT2">財支</text:span></text:span><text:span text:style-name="Page_20_Number">02-</text:span><text:span text:style-name="Page_20_Number"><text:page-number text:select-page="current">2</text:page-number></text:span></text:p></draw:text-box></draw:frame></text:p>
        <text:p text:style-name="MP1"/>
      </style:footer>
    </style:master-page>
    <style:master-page style:name="Convert_20_4" style:display-name="Convert 4" style:page-layout-name="Mpm1">
      <style:footer>
        <text:p text:style-name="MP2"><draw:frame draw:style-name="Mfr2" draw:name="Frame98" text:anchor-type="paragraph" svg:x="3.8075in" svg:y="0.0035in" svg:width="0.6307in" draw:z-index="12"><draw:text-box fo:min-height="0.0228in"><text:p text:style-name="Footer"><text:span text:style-name="Page_20_Number"><text:span text:style-name="MT2">財支</text:span></text:span><text:span text:style-name="Page_20_Number">03-</text:span><text:span text:style-name="Page_20_Number"><text:page-number text:select-page="current">4</text:page-number></text:span></text:p></draw:text-box></draw:frame></text:p>
        <text:p text:style-name="MP1"/>
      </style:footer>
    </style:master-page>
    <style:master-page style:name="Convert_20_5" style:display-name="Convert 5" style:page-layout-name="Mpm1">
      <style:footer>
        <text:p text:style-name="MP1"><draw:frame draw:style-name="Mfr2" draw:name="Frame99" text:anchor-type="paragraph" svg:x="3.8075in" svg:y="0.0035in" svg:width="0.6307in" draw:z-index="16"><draw:text-box fo:min-height="0.0228in"><text:p text:style-name="Footer"><text:span text:style-name="Page_20_Number"><text:span text:style-name="MT2">財支</text:span></text:span><text:span text:style-name="Page_20_Number">04-</text:span><text:span text:style-name="Page_20_Number"><text:page-number text:select-page="current">3</text:page-number></text:span></text:p></draw:text-box></draw:frame></text:p>
      </style:footer>
    </style:master-page>
    <style:master-page style:name="Convert_20_6" style:display-name="Convert 6" style:page-layout-name="Mpm1">
      <style:footer>
        <text:p text:style-name="MP1"><draw:frame draw:style-name="Mfr2" draw:name="Frame100" text:anchor-type="paragraph" svg:x="3.8075in" svg:y="0.0035in" svg:width="0.6307in" draw:z-index="20"><draw:text-box fo:min-height="0.0228in"><text:p text:style-name="Footer"><text:span text:style-name="Page_20_Number"><text:span text:style-name="MT2">財支</text:span></text:span><text:span text:style-name="Page_20_Number">05-</text:span><text:span text:style-name="Page_20_Number"><text:page-number text:select-page="current">3</text:page-number></text:span></text:p></draw:text-box></draw:frame></text:p>
      </style:footer>
    </style:master-page>
    <style:master-page style:name="Convert_20_7" style:display-name="Convert 7" style:page-layout-name="Mpm1">
      <style:footer>
        <text:p text:style-name="MP1"><draw:frame draw:style-name="Mfr2" draw:name="Frame101" text:anchor-type="paragraph" svg:x="3.8075in" svg:y="0.0035in" svg:width="0.6307in" draw:z-index="26"><draw:text-box fo:min-height="0.0228in"><text:p text:style-name="Footer"><text:span text:style-name="Page_20_Number"><text:span text:style-name="MT2">財支</text:span></text:span><text:span text:style-name="Page_20_Number">06-</text:span><text:span text:style-name="Page_20_Number"><text:page-number text:select-page="current">5</text:page-number></text:span></text:p></draw:text-box></draw:frame></text:p>
      </style:footer>
    </style:master-page>
    <style:master-page style:name="Convert_20_8" style:display-name="Convert 8" style:page-layout-name="Mpm1">
      <style:footer>
        <text:p text:style-name="MP1"><draw:frame draw:style-name="Mfr2" draw:name="Frame102" text:anchor-type="paragraph" svg:x="3.8075in" svg:y="0.0035in" svg:width="0.6307in" draw:z-index="31"><draw:text-box fo:min-height="0.0228in"><text:p text:style-name="Footer"><text:span text:style-name="Page_20_Number"><text:span text:style-name="MT2">財支</text:span></text:span><text:span text:style-name="Page_20_Number">07-</text:span><text:span text:style-name="Page_20_Number"><text:page-number text:select-page="current">4</text:page-number></text:span></text:p></draw:text-box></draw:frame></text:p>
      </style:footer>
    </style:master-page>
    <style:master-page style:name="Convert_20_9" style:display-name="Convert 9" style:page-layout-name="Mpm1">
      <style:footer>
        <text:p text:style-name="MP1"><draw:frame draw:style-name="Mfr2" draw:name="Frame103" text:anchor-type="paragraph" svg:x="3.8075in" svg:y="0.0035in" svg:width="0.6307in" draw:z-index="38"><draw:text-box fo:min-height="0.0228in"><text:p text:style-name="Footer"><text:span text:style-name="Page_20_Number"><text:span text:style-name="MT2">財支</text:span></text:span><text:span text:style-name="Page_20_Number">08-</text:span><text:span text:style-name="Page_20_Number"><text:page-number text:select-page="current">8</text:page-number></text:span></text:p></draw:text-box></draw:frame></text:p>
      </style:footer>
    </style:master-page>
    <style:master-page style:name="Convert_20_10" style:display-name="Convert 10" style:page-layout-name="Mpm1">
      <style:footer>
        <text:p text:style-name="MP1"><draw:frame draw:style-name="Mfr2" draw:name="Frame104" text:anchor-type="paragraph" svg:x="3.8075in" svg:y="0.0035in" svg:width="0.6307in" draw:z-index="0"><draw:text-box fo:min-height="0.0228in"><text:p text:style-name="Footer"><text:span text:style-name="Page_20_Number"><text:span text:style-name="MT2">財支</text:span></text:span><text:span text:style-name="Page_20_Number">09-</text:span><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翁明珠</meta:initial-creator>
    <meta:creation-date>2017-04-18T16:39:00</meta:creation-date>
    <dc:creator>user</dc:creator>
    <dc:date>2017-04-18T16:39:00</dc:date>
    <meta:print-date>2017-02-13T09:03:00</meta:print-date>
    <meta:editing-cycles>2</meta:editing-cycles>
    <meta:editing-duration>PT1M</meta:editing-duration>
    <meta:document-statistic meta:table-count="22" meta:image-count="0" meta:object-count="0" meta:page-count="52" meta:paragraph-count="748" meta:word-count="17881" meta:character-count="19438" meta:non-whitespace-character-count="18201"/>
    <meta:generator>LibreOffice/4.3.7.2$Linux_X86_64 LibreOffice_project/430$Build-2</meta:generator>
  </office:meta>
</office:document-meta>
</file>