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0.958cm"/>
    </style:style>
    <style:style style:name="表格1.B" style:family="table-column">
      <style:table-column-properties style:column-width="1.212cm"/>
    </style:style>
    <style:style style:name="表格1.C" style:family="table-column">
      <style:table-column-properties style:column-width="1.48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2.087cm"/>
    </style:style>
    <style:style style:name="表格1.F" style:family="table-column">
      <style:table-column-properties style:column-width="2.983cm"/>
    </style:style>
    <style:style style:name="表格1.G" style:family="table-column">
      <style:table-column-properties style:column-width="2.378cm"/>
    </style:style>
    <style:style style:name="表格1.H" style:family="table-column">
      <style:table-column-properties style:column-width="2.083cm"/>
    </style:style>
    <style:style style:name="表格1.I" style:family="table-column">
      <style:table-column-properties style:column-width="2.985cm"/>
    </style:style>
    <style:style style:name="表格1.J" style:family="table-column">
      <style:table-column-properties style:column-width="7.354cm"/>
    </style:style>
    <style:style style:name="表格1.1" style:family="table-row">
      <style:table-row-properties style:min-row-height="4.98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row-height="0.6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75cm" style:keep-together="false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5" style:family="table-row">
      <style:table-row-properties style:row-height="0.753cm" style:keep-together="false" fo:keep-together="always"/>
    </style:style>
    <style:style style:name="表格1.6" style:family="table-row">
      <style:table-row-properties style:min-row-height="0.774cm" style:keep-together="false" fo:keep-together="always"/>
    </style:style>
    <style:style style:name="表格1.7" style:family="table-row">
      <style:table-row-properties style:min-row-height="2.312cm" style:keep-together="false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="0.018cm solid #000000" style:writing-mode="tb-rl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24pt" fo:letter-spacing="0.071cm" style:text-underline-style="solid" style:text-underline-width="auto" style:text-underline-color="font-color" style:font-name-asian="標楷體" style:font-size-asian="24pt" style:font-size-complex="20pt"/>
    </style:style>
    <style:style style:name="P2" style:family="paragraph" style:parent-style-name="Standard">
      <style:paragraph-properties style:line-height-at-least="0.423cm"/>
      <style:text-properties style:font-name="標楷體" style:font-name-asian="標楷體"/>
    </style:style>
    <style:style style:name="P3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494cm" fo:text-align="center" style:justify-single-word="false" style:text-autospace="none" style:punctuation-wrap="simple" style:line-break="normal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494cm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0.494cm"/>
      <style:text-properties style:font-name-asian="標楷體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1" style:family="paragraph" style:parent-style-name="Standard">
      <style:paragraph-properties fo:margin-top="0cm" fo:margin-bottom="0.318cm" style:line-height-at-least="0.423cm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line-height="0.494cm" fo:text-indent="0.794cm" style:auto-text-indent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margin-left="0cm" fo:margin-right="0cm" fo:line-height="0.494cm" fo:text-indent="2.999cm" style:auto-text-indent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margin-left="0cm" fo:margin-right="0cm" fo:line-height="0.494cm" fo:text-indent="0.176cm" style:auto-text-indent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margin-left="0cm" fo:margin-right="0cm" fo:line-height="0.494cm" fo:text-indent="4.445cm" style:auto-text-indent="false"/>
    </style:style>
    <style:style style:name="P16" style:family="paragraph" style:parent-style-name="Standard">
      <style:paragraph-properties fo:margin-left="0cm" fo:margin-right="0cm" fo:margin-top="0.088cm" fo:margin-bottom="0.318cm" fo:line-height="0.529cm" fo:text-align="end" style:justify-single-word="false" fo:text-indent="0.116cm" style:auto-text-indent="false" style:snap-to-layout-grid="false"/>
      <style:text-properties style:font-name="標楷體" fo:letter-spacing="0.035cm" style:font-name-asian="標楷體"/>
    </style:style>
    <style:style style:name="P17" style:family="paragraph" style:parent-style-name="Standard">
      <style:paragraph-properties fo:margin-left="0.199cm" fo:margin-right="0.199cm" fo:line-height="0.494cm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left="0.199cm" fo:margin-right="0.199cm" fo:line-height="0.494cm" fo:text-indent="0cm" style:auto-text-indent="false" style:snap-to-layout-grid="false"/>
      <style:text-properties style:font-name="標楷體" style:font-name-asian="標楷體"/>
    </style:style>
    <style:style style:name="P20" style:family="paragraph" style:parent-style-name="Standard" style:master-page-name="Standard">
      <style:paragraph-properties style:line-height-at-least="0cm" style:page-number="auto"/>
    </style:style>
    <style:style style:name="P21" style:family="paragraph" style:parent-style-name="Standard">
      <style:paragraph-properties fo:line-height="0.494cm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left="1.588cm" fo:margin-right="0cm" fo:text-indent="-1.588cm" style:auto-text-indent="false"/>
    </style:style>
    <style:style style:name="P23" style:family="paragraph" style:parent-style-name="Standard">
      <style:paragraph-properties fo:margin-left="1.588cm" fo:margin-right="0cm" fo:line-height="0.406cm" fo:text-indent="-1.588cm" style:auto-text-indent="false"/>
      <style:text-properties fo:font-size="9pt" style:font-size-asian="9pt" style:font-size-complex="9pt"/>
    </style:style>
    <style:style style:name="P24" style:family="paragraph" style:parent-style-name="Standard">
      <style:paragraph-properties fo:margin-left="1.058cm" fo:margin-right="0cm" fo:line-height="0.365cm" fo:text-indent="-1.058cm" style:auto-text-indent="false"/>
      <style:text-properties style:font-name="標楷體" fo:font-size="10pt" style:font-name-asian="標楷體" style:font-size-asian="10pt"/>
    </style:style>
    <style:style style:name="T1" style:family="text">
      <style:text-properties style:font-name="新細明體" fo:font-size="14pt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fo:letter-spacing="-0.007cm" style:font-name-asian="標楷體" style:font-size-asian="10pt"/>
    </style:style>
    <style:style style:name="T5" style:family="text">
      <style:text-properties style:font-name="標楷體" fo:font-size="9pt" style:font-name-asian="標楷體" style:font-size-asian="9pt" style:font-size-complex="9pt"/>
    </style:style>
    <style:style style:name="T6" style:family="text">
      <style:text-properties style:font-name="標楷體" fo:letter-spacing="-0.007cm" style:font-name-asian="標楷體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格式三十二</text:span><text:span text:style-name="T2"> <text:s text:c="16"/></text:span></text:p>
      <text:p text:style-name="P1">縣庫支票掛失止付<draw:frame draw:style-name="fr1" draw:name="文字方塊2" text:anchor-type="char" svg:x="14.19cm" svg:y="1.258cm" svg:width="10.185cm" svg:height="1.381cm" draw:z-index="0"><draw:text-box><text:p text:style-name="P10">花蓮縣政府財政處</text:p><text:p text:style-name="P9">收文日期： <text:s text:c="13"/>收件編號： <text:s text:c="10"/>號</text:p></draw:text-box></draw:frame>申請書</text:p>
      <text:p text:style-name="P2">發文日期： <text:s text:c="24"/>發文字號：</text:p>
      <text:p text:style-name="P11">附 <text:s text:c="4"/>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2">茲遺失下列縣庫支票，依照規定覓具保證人，向貴處申請掛失止付，倘有虛偽情事發生損害或糾紛，均由保證人與申請人員負連帶賠償責任，並放棄先訴抗辯權，請查照辦理。 <text:s text:c="19"/></text:p>
            <text:p text:style-name="P13"><text:s/>此 <text:s text:c="3"/>致</text:p>
            <text:p text:style-name="P14">花蓮縣政府財政處</text:p>
            <text:p text:style-name="P15"><text:span text:style-name="T2"><text:s text:c="12"/></text:span><text:span text:style-name="T3"><text:s text:c="16"/>申 <text:s/>請 <text:s/>人： <text:s text:c="20"/>（簽章） <text:s text:c="7"/>保 <text:s/>證 <text:s/>人: <text:s text:c="20"/>（簽章）</text:span></text:p>
            <text:p text:style-name="P8"><text:s text:c="52"/>地 <text:s text:c="6"/>址： <text:s text:c="35"/>地 <text:s text:c="5"/>址：</text:p>
            <text:p text:style-name="P8">主辦會計人員 <text:s text:c="12"/>機關長官或 <text:s text:c="16"/>身份證號碼： <text:s text:c="36"/>身份證號碼：</text:p>
            <text:p text:style-name="P8"><text:s text:c="25"/>授權代簽人 <text:s text:c="16"/>聯絡電話： <text:s text:c="38"/>聯絡電話：</text:p>
            <text:p text:style-name="P8"><text:s text:c="103"/></text:p>
            <text:p text:style-name="P8"><text:s text:c="6"/>（付款憑單印鑑章） <text:s text:c="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3">原支票記載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遺失日期</text:p>
          </table:table-cell>
          <table:table-cell table:style-name="表格1.A1" office:value-type="string">
            <text:p text:style-name="P16">年 <text:s text:c="7"/>月 <text:s text:c="5"/>日</text:p>
          </table:table-cell>
        </table:table-row>
        <table:table-row table:style-name="表格1.2">
          <table:table-cell table:style-name="表格1.A3" table:number-columns-spanned="2" office:value-type="string">
            <text:p text:style-name="P4">簽發日期</text:p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>支票號碼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>支票兌付區</text:p>
          </table:table-cell>
          <table:table-cell table:style-name="表格1.A3" office:value-type="string">
            <text:p text:style-name="P4"/>
          </table:table-cell>
          <table:table-cell table:style-name="表格1.A1" table:number-rows-spanned="4" table:number-columns-spanned="2" office:value-type="string">
            <text:p text:style-name="P5">遺失原因及經過：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6">受款人</text:p>
          </table:table-cell>
          <table:table-cell table:style-name="表格1.A2" table:number-columns-spanned="2" office:value-type="string">
            <text:p text:style-name="P7">姓名或名稱</text:p>
          </table:table-cell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7">地址</text:p>
          </table:table-cell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8" office:value-type="string">
            <text:p text:style-name="P4">金額(大寫) <text:s text:c="53"/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8">財政處核簽</text:p>
          </table:table-cell>
          <table:table-cell table:style-name="表格1.B7" table:number-columns-spanned="9" office:value-type="string">
            <text:p text:style-name="P19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長</text:p>
            <text:p text:style-name="P17">處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長</text:p>
            <text:p text:style-name="P17">科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人</text:p>
            <text:p text:style-name="P17">辦</text:p>
            <text:p text:style-name="P17">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附註：<text:span text:style-name="T7">一、本件如由支用機關申請掛失止付，請在申請人簽章處加蓋付款憑單簽證印鑑及機關印信(免具保證)，並註明「如有糾紛由本機關自行負責處理」。</text:span></text:p>
      <text:p text:style-name="P23"><text:span text:style-name="T2"><text:s text:c="6"/>二、受款人或執票人申請掛失時，應備具經認可之保證人(公司行號具保應加蓋公司行號章，發票章，負責人印章，</text:span><text:span text:style-name="T6">附公司或商業登記相關證明文件及身分證正反面影本各壹份</text:span><text:span text:style-name="T2">)。</text:span></text:p>
      <text:p text:style-name="P22"><text:span text:style-name="T5">(共二聯)：一聯送財政處辦理後存查，二聯送審計室。</text:span><text:span text:style-name="T3"> <text:s text:c="71"/></text:span><text:span text:style-name="T2">（保存年限5年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9pt" fo:language="en" fo:country="US" style:letter-kerning="true" style:font-name-asian="新細明體" style:font-size-asian="9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預設段落字型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169cm" fo:margin-bottom="0.573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268cm" fo:margin-bottom="0.635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格式三十二                 </dc:title>
    <meta:creation-date>2017-06-19T10:52:36.28</meta:creation-date>
    <meta:editing-cycles>1</meta:editing-cycles>
    <meta:editing-duration>PT00H00M00S</meta:editing-duration>
    <meta:generator>OpenOffice.org/3.0$Win32 OpenOffice.org_project/300m15$Build-9379</meta:generator>
    <meta:document-statistic meta:table-count="1" meta:image-count="0" meta:object-count="0" meta:page-count="1" meta:paragraph-count="37" meta:word-count="263" meta:character-count="1217"/>
    <meta:user-defined meta:name="Info 1"/>
    <meta:user-defined meta:name="Info 2"/>
    <meta:user-defined meta:name="Info 3"/>
    <meta:user-defined meta:name="Info 4"/>
  </office:meta>
</office:document-meta>
</file>