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1.9256in"/>
    </style:style>
    <style:style style:name="co3" style:family="table-column">
      <style:table-column-properties fo:break-before="auto" style:column-width="2.1382in"/>
    </style:style>
    <style:style style:name="co4" style:family="table-column">
      <style:table-column-properties fo:break-before="auto" style:column-width="3.1346in"/>
    </style:style>
    <style:style style:name="ro1" style:family="table-row">
      <style:table-row-properties style:row-height="0.3646in" fo:break-before="auto" style:use-optimal-row-height="false"/>
    </style:style>
    <style:style style:name="ro2" style:family="table-row">
      <style:table-row-properties style:row-height="0.5547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8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9" style:family="table-cell" style:parent-style-name="Default" style:data-style-name="N137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style:font-style-complex="normal" style:font-style-asian="normal" style:font-weight-complex="bold" style:font-weight-asian="bold" style:font-size-complex="16pt" style:font-size-asian="16pt" style:font-name-complex="新細明體" style:text-position="0%" fo:text-shadow="none" style:text-outline="false" fo:font-style="normal" style:text-line-through-type="none" style:text-underline-style="none" style:text-underline-color="font-color" fo:font-weight="bold" fo:font-size="16pt" style:font-name="新細明體" fo:color="#ff0000"/>
    </style:style>
    <style:style style:name="T2" style:family="text">
      <style:text-properties style:font-style-complex="normal" style:font-style-asian="normal" style:font-weight-complex="bold" style:font-weight-asian="bold" style:font-size-complex="16pt" style:font-size-asian="16pt" style:font-name-complex="新細明體" style:text-position="0%" fo:text-shadow="none" style:text-outline="false" fo:font-style="normal" style:text-line-through-type="none" style:text-underline-style="none" style:text-underline-color="font-color" fo:font-weight="bold" fo:font-size="16pt" style:font-name="新細明體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complex="新細明體" style:font-size-asian="16pt" style:font-size-complex="16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本府99年至107年止處分縣有非公用土地處分案統計表</text:p>
          </table:table-cell>
          <table:covered-table-cell table:number-columns-repeated="3" table:style-name="ce6"/>
          <table:table-cell table:style-name="ce11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99" calcext:value-type="float">
            <text:p>99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float" office:value="82805917" calcext:value-type="float">
            <text:p><text:s/>82,805,917 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float" office:value="31644413" calcext:value-type="float">
            <text:p><text:s/>31,644,413 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float" office:value="118331133" calcext:value-type="float">
            <text:p><text:s/>118,331,133 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float" office:value="1165490432" calcext:value-type="float">
            <text:p><text:s/>1,165,490,432 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1" calcext:value-type="float">
            <text:p>21</text:p>
          </table:table-cell>
          <table:table-cell table:style-name="ce8" table:formula="of:=136803463-7687500-29400" office:value-type="float" office:value="129086563" calcext:value-type="float">
            <text:p><text:s/>129,086,563 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7746251" calcext:value-type="float">
            <text:p><text:s/>7,746,251 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" calcext:value-type="float">
            <text:p>10</text:p>
          </table:table-cell>
          <table:table-cell table:style-name="ce8" table:formula="of:=33141070-88800" office:value-type="float" office:value="33052270" calcext:value-type="float">
            <text:p><text:s/>33,052,270 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float" office:value="11917800" calcext:value-type="float">
            <text:p><text:s/>11,917,800 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float" office:value="30868998" calcext:value-type="float">
            <text:p><text:s/>30,868,998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合計</text:p>
          </table:table-cell>
          <table:table-cell table:style-name="ce3" table:formula="of:=SUM([.C3:.C11])" office:value-type="float" office:value="181" calcext:value-type="float">
            <text:p>181</text:p>
          </table:table-cell>
          <table:table-cell table:style-name="ce9" table:formula="of:=SUM([.D3:.D11])" office:value-type="float" office:value="1610943777" calcext:value-type="float">
            <text:p><text:s/>1,610,943,777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註1、總筆數181筆中，泰半以上多為民眾因<text:span text:style-name="T1">建築需要</text:span><text:span text:style-name="T2">，向本府申請</text:span><text:span text:style-name="T1">畸零地讓售</text:span><text:span text:style-name="T2">。</text:span></text:p>
          </table:table-cell>
          <table:covered-table-cell table:number-columns-repeated="2" table:style-name="ce7"/>
          <table:covered-table-cell table:style-name="ce10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註2、102年處分金額中，<text:span text:style-name="T3">明義段398地號</text:span><text:span text:style-name="T4">地價款為</text:span><text:span text:style-name="T5">1,091,028,000元。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9451</meta:initial-creator>
    <meta:creation-date>2018-08-07T11:29:02</meta:creation-date>
    <dc:creator>ft4959</dc:creator>
    <dc:date>2018-08-07T14:23:24</dc:date>
    <meta:print-date>2018-08-07T12:57:14</meta:print-date>
    <meta:document-statistic meta:table-count="3" meta:cell-count="36" meta:object-count="0"/>
    <meta:generator>LibreOffice/4.3.7.2$Linux_X86_64 LibreOffice_project/430$Build-2</meta:generator>
  </office:meta>
</office:document-meta>
</file>