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行書體" svg:font-family="華康行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language="en" fo:country="US" style:font-size-asian="20pt" style:language-asian="en" style:country-asian="US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0" style:family="paragraph" style:parent-style-name="Standard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華康行書體" fo:font-size="20pt" fo:font-weight="bold" style:font-name-asian="華康行書體" style:font-size-asian="20pt" style:font-weight-asian="bold" style:font-size-complex="2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89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47cm" fo:min-width="0.8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87cm" fo:min-width="0.71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花蓮縣有房地清查處理作業流程圖</text:p>
      <text:p text:style-name="P1"><draw:frame draw:style-name="fr1" draw:name="Frame1" text:anchor-type="char" svg:x="0.797cm" svg:y="0.051cm" svg:width="4.47cm" svg:height="1.614cm" draw:z-index="0"><draw:text-box><text:p text:style-name="P2">開 <text:s text:c="2"/>始</text:p><text:p text:style-name="P4">制定清理處理情形表</text:p></draw:text-box></draw:frame></text:p>
      <text:p text:style-name="P1"><draw:line text:anchor-type="char" draw:z-index="17" draw:style-name="gr4" draw:text-style-name="P16" svg:x1="2.867cm" svg:y1="0.407cm" svg:x2="2.863cm" svg:y2="1.326cm"><text:p/></draw:line></text:p>
      <text:p text:style-name="P1"><draw:frame draw:style-name="fr1" draw:name="Frame2" text:anchor-type="char" svg:x="0.797cm" svg:y="0.019cm" svg:width="4.47cm" svg:height="1.614cm" draw:z-index="1"><draw:text-box><text:p text:style-name="P4">逐筆訪查使用現況</text:p><text:p text:style-name="P4">(拍照)及使用人</text:p></draw:text-box></draw:frame></text:p>
      <text:p text:style-name="P1"><draw:line text:anchor-type="char" draw:z-index="18" draw:style-name="gr4" draw:text-style-name="P16" svg:x1="2.572cm" svg:y1="0.374cm" svg:x2="2.568cm" svg:y2="1.293cm"><text:p/></draw:line><draw:frame draw:style-name="fr1" draw:name="Frame3" text:anchor-type="char" svg:x="6.084cm" svg:y="1.194cm" svg:width="4.47cm" svg:height="1.931cm" draw:z-index="5"><draw:text-box><text:p text:style-name="P11"><text:span text:style-name="T1">「雙掛號」</text:span><text:span text:style-name="T2">函告通知</text:span></text:p><text:p text:style-name="P5">依限清繳</text:p><text:p text:style-name="P13">「5年使用補償金」</text:p></draw:text-box></draw:frame><draw:custom-shape text:anchor-type="char" draw:z-index="7" draw:style-name="gr2" draw:text-style-name="P15" svg:width="3.373cm" svg:height="2.01cm" svg:x="12.178cm" svg:y="1.2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frame draw:style-name="fr2" draw:name="Frame4" text:anchor-type="char" svg:x="19.643cm" svg:y="0.016cm" svg:width="0.968cm" svg:height="0.827cm" draw:z-index="42"><draw:text-box><text:p text:style-name="P7">是</text:p></draw:text-box></draw:frame><draw:frame draw:style-name="fr2" draw:name="Frame5" text:anchor-type="char" svg:x="4.625cm" svg:y="-0.005cm" svg:width="0.968cm" svg:height="0.827cm" draw:z-index="43"><draw:text-box><text:p text:style-name="P7">是</text:p></draw:text-box></draw:frame><draw:line text:anchor-type="char" draw:z-index="24" draw:style-name="gr4" draw:text-style-name="P16" svg:x1="15.558cm" svg:y1="0.953cm" svg:x2="25.587cm" svg:y2="1.022cm"><text:p/></draw:line><draw:line text:anchor-type="char" draw:z-index="23" draw:style-name="gr4" draw:text-style-name="P16" svg:x1="10.571cm" svg:y1="0.93cm" svg:x2="12.24cm" svg:y2="0.934cm"><text:p/></draw:line><draw:line text:anchor-type="char" draw:z-index="38" draw:style-name="gr5" draw:text-style-name="P16" svg:x1="0.007cm" svg:y1="0.953cm" svg:x2="0.005cm" svg:y2="4.851cm"><text:p/></draw:line><draw:line text:anchor-type="char" draw:z-index="21" draw:style-name="gr4" draw:text-style-name="P16" svg:x1="0.056cm" svg:y1="0.945cm" svg:x2="0.822cm" svg:y2="0.94cm"><text:p/></draw:line><draw:line text:anchor-type="char" draw:z-index="22" draw:style-name="gr4" draw:text-style-name="P16" svg:x1="4.436cm" svg:y1="0.957cm" svg:x2="6.103cm" svg:y2="0.945cm"><text:p/></draw:line><draw:frame draw:style-name="fr2" draw:name="Frame6" text:anchor-type="char" svg:x="25.876cm" svg:y="0.191cm" svg:width="1.588cm" svg:height="1.589cm" draw:z-index="9"><draw:text-box><text:p text:style-name="P8"/><text:p text:style-name="P5">結束</text:p></draw:text-box></draw:frame><draw:custom-shape text:anchor-type="char" draw:z-index="10" draw:style-name="gr3" draw:text-style-name="P15" svg:width="2.257cm" svg:height="1.904cm" svg:x="25.54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Frame7" text:anchor-type="char" svg:x="11.986cm" svg:y="0.191cm" svg:width="3.699cm" svg:height="1.589cm" draw:z-index="6"><draw:text-box><text:p text:style-name="P8"/><text:p text:style-name="P5">依限清繳</text:p></draw:text-box></draw:frame><draw:custom-shape text:anchor-type="char" draw:z-index="3" draw:style-name="gr1" draw:text-style-name="P15" svg:width="3.557cm" svg:height="1.906cm" svg:x="0.841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Frame8" text:anchor-type="char" svg:x="0.767cm" svg:y="0.18cm" svg:width="3.699cm" svg:height="1.589cm" draw:z-index="2"><draw:text-box><text:p text:style-name="P9"/><text:p text:style-name="P5">符合產籍</text:p><text:p text:style-name="P5">資料</text:p></draw:text-box></draw:frame></text:p>
      <text:p text:style-name="P1"><draw:frame draw:style-name="fr3" draw:name="Frame9" text:anchor-type="char" svg:x="0cm" svg:y="0.635cm" svg:width="1.011cm" svg:height="1.304cm" draw:z-index="48"><draw:text-box><text:p text:style-name="P7">完成</text:p><text:p text:style-name="P7"/></draw:text-box></draw:frame><draw:frame draw:style-name="fr2" draw:name="Frame10" text:anchor-type="char" svg:x="2.519cm" svg:y="0.863cm" svg:width="0.968cm" svg:height="0.827cm" draw:z-index="47"><draw:text-box><text:p text:style-name="P7">否</text:p></draw:text-box></draw:frame><draw:frame draw:style-name="fr2" draw:name="Frame11" text:anchor-type="char" svg:x="13.7cm" svg:y="0.693cm" svg:width="0.968cm" svg:height="0.827cm" draw:z-index="44"><draw:text-box><text:p text:style-name="P7">否</text:p></draw:text-box></draw:frame><draw:line text:anchor-type="char" draw:z-index="32" draw:style-name="gr4" draw:text-style-name="P16" svg:x1="26.614cm" svg:y1="7.489cm" svg:x2="26.67cm" svg:y2="0.635cm"><text:p/></draw:line><draw:line text:anchor-type="char" draw:z-index="20" draw:style-name="gr4" draw:text-style-name="P16" svg:x1="13.863cm" svg:y1="0.667cm" svg:x2="13.859cm" svg:y2="1.586cm"><text:p/></draw:line><draw:line text:anchor-type="char" draw:z-index="19" draw:style-name="gr4" draw:text-style-name="P16" svg:x1="2.612cm" svg:y1="0.684cm" svg:x2="2.647cm" svg:y2="1.942cm"><text:p/></draw:line></text:p>
      <text:p text:style-name="P1"><draw:frame draw:style-name="fr1" draw:name="Frame12" text:anchor-type="char" svg:x="12.164cm" svg:y="0.305cm" svg:width="3.533cm" svg:height="1.614cm" draw:z-index="8"><draw:text-box><text:p text:style-name="P4">聲請法院核發</text:p><text:p text:style-name="P4">支付命令</text:p></draw:text-box></draw:frame><draw:frame draw:style-name="fr1" draw:name="Frame13" text:anchor-type="char" svg:x="0.845cm" svg:y="0.623cm" svg:width="4.47cm" svg:height="3.517cm" draw:z-index="4"><draw:text-box><text:p text:style-name="P3">辦理使用現況位測、查調現使用人稅籍、戶籍等資料。（地政處測量科或地政事務所協助複丈。）</text:p></draw:text-box></draw:frame></text:p>
      <text:p text:style-name="P1"><draw:frame draw:style-name="fr3" draw:name="Frame14" text:anchor-type="char" svg:x="13.806cm" svg:y="1.09cm" svg:width="1.085cm" svg:height="1.304cm" draw:z-index="45"><draw:text-box><text:p text:style-name="P7">異議</text:p></draw:text-box></draw:frame><draw:line text:anchor-type="char" draw:z-index="34" draw:style-name="gr5" draw:text-style-name="P16" svg:x1="13.836cm" svg:y1="0.642cm" svg:x2="13.841cm" svg:y2="5.918cm"><text:p/></draw:line><draw:line text:anchor-type="char" draw:z-index="39" draw:style-name="gr5" draw:text-style-name="P16" svg:x1="0.005cm" svg:y1="1.062cm" svg:x2="0.859cm" svg:y2="1.051cm"><text:p/></draw:line></text:p>
      <text:p text:style-name="P1"><draw:line text:anchor-type="char" draw:z-index="35" draw:style-name="gr5" draw:text-style-name="P16" svg:x1="14.665cm" svg:y1="1.109cm" svg:x2="14.651cm" svg:y2="2.797cm"><text:p/></draw:line><draw:line text:anchor-type="char" draw:z-index="37" draw:style-name="gr5" draw:text-style-name="P16" svg:x1="20.8cm" svg:y1="0.921cm" svg:x2="26.608cm" svg:y2="0.944cm"><text:p/></draw:line><draw:line text:anchor-type="char" draw:z-index="28" draw:style-name="gr4" draw:text-style-name="P16" svg:x1="17.233cm" svg:y1="1.101cm" svg:x2="18.503cm" svg:y2="1.101cm"><text:p/></draw:line><draw:line text:anchor-type="char" draw:z-index="25" draw:style-name="gr4" draw:text-style-name="P16" svg:x1="14.691cm" svg:y1="1.09cm" svg:x2="15.644cm" svg:y2="1.09cm"><text:p/></draw:line><draw:frame draw:style-name="fr1" draw:name="Frame16" text:anchor-type="char" svg:x="15.64cm" svg:y="0.66cm" svg:width="1.612cm" svg:height="0.852cm" draw:z-index="11"><draw:text-box><text:p text:style-name="P6">調解</text:p></draw:text-box></draw:frame><draw:frame draw:style-name="fr1" draw:name="Frame15" text:anchor-type="char" svg:x="18.508cm" svg:y="0.243cm" svg:width="2.293cm" svg:height="1.367cm" draw:z-index="14"><draw:text-box><text:p text:style-name="P6">依調解</text:p><text:p text:style-name="P6">內容辦理</text:p></draw:text-box></draw:frame></text:p>
      <text:p text:style-name="P1"><draw:frame draw:style-name="fr3" draw:name="Frame17" text:anchor-type="char" svg:x="12.82cm" svg:y="1.037cm" svg:width="0.997cm" svg:height="2.138cm" draw:z-index="46"><draw:text-box><text:p text:style-name="P7">未異議</text:p></draw:text-box></draw:frame><draw:line text:anchor-type="char" draw:z-index="33" draw:style-name="gr4" draw:text-style-name="P16" svg:x1="13.817cm" svg:y1="0.633cm" svg:x2="14.72cm" svg:y2="0.64cm"><text:p/></draw:line><draw:frame draw:style-name="fr1" draw:name="Frame18" text:anchor-type="char" svg:x="18.503cm" svg:y="1.072cm" svg:width="2.274cm" svg:height="0.803cm" draw:z-index="15"><draw:text-box><text:p text:style-name="P6">判決確定</text:p></draw:text-box></draw:frame><draw:frame draw:style-name="fr1" draw:name="Frame19" text:anchor-type="char" svg:x="15.603cm" svg:y="1.083cm" svg:width="1.612cm" svg:height="0.852cm" draw:z-index="12"><draw:text-box><text:p text:style-name="P6">起訴</text:p></draw:text-box></draw:frame></text:p>
      <text:p text:style-name="P1"><draw:line text:anchor-type="char" draw:z-index="41" draw:style-name="gr5" draw:text-style-name="P16" svg:x1="20.794cm" svg:y1="0.273cm" svg:x2="21.171cm" svg:y2="0.289cm"><text:p/></draw:line><draw:line text:anchor-type="char" draw:z-index="36" draw:style-name="gr5" draw:text-style-name="P16" svg:x1="21.146cm" svg:y1="0.302cm" svg:x2="21.151cm" svg:y2="2.138cm"><text:p/></draw:line><draw:line text:anchor-type="char" draw:z-index="29" draw:style-name="gr4" draw:text-style-name="P16" svg:x1="17.198cm" svg:y1="0.238cm" svg:x2="18.493cm" svg:y2="0.233cm"><text:p/></draw:line><draw:line text:anchor-type="char" draw:z-index="26" draw:style-name="gr4" draw:text-style-name="P16" svg:x1="14.663cm" svg:y1="0.24cm" svg:x2="15.616cm" svg:y2="0.24cm"><text:p/></draw:line><draw:frame draw:style-name="fr1" draw:name="Frame21" text:anchor-type="char" svg:x="21.657cm" svg:y="1.177cm" svg:width="2.327cm" svg:height="1.233cm" draw:z-index="16"><draw:text-box><text:p text:style-name="P6">聲請</text:p><text:p text:style-name="P6">確定證書</text:p></draw:text-box></draw:frame><draw:frame draw:style-name="fr1" draw:name="Frame20" text:anchor-type="char" svg:x="25.446cm" svg:y="1.189cm" svg:width="2.327cm" svg:height="1.254cm" draw:z-index="49"><draw:text-box><text:p text:style-name="P6">聲請</text:p><text:p text:style-name="P6">強制執行</text:p></draw:text-box></draw:frame></text:p>
      <text:p text:style-name="P1"><draw:line text:anchor-type="char" draw:z-index="27" draw:style-name="gr4" draw:text-style-name="P16" svg:x1="13.85cm" svg:y1="0.852cm" svg:x2="15.616cm" svg:y2="0.863cm"><text:p/></draw:line><draw:line text:anchor-type="char" draw:z-index="40" draw:style-name="gr5" draw:text-style-name="P16" svg:x1="17.27cm" svg:y1="0.831cm" svg:x2="21.152cm" svg:y2="0.865cm"><text:p/></draw:line><draw:line text:anchor-type="char" draw:z-index="30" draw:style-name="gr4" draw:text-style-name="P16" svg:x1="21.167cm" svg:y1="0.552cm" svg:x2="21.664cm" svg:y2="0.554cm"><text:p/></draw:line><draw:line text:anchor-type="char" draw:z-index="31" draw:style-name="gr4" draw:text-style-name="P16" svg:x1="24.003cm" svg:y1="0.557cm" svg:x2="25.497cm" svg:y2="0.564cm"><text:p/></draw:line><draw:frame draw:style-name="fr1" draw:name="Frame22" text:anchor-type="char" svg:x="15.63cm" svg:y="0.395cm" svg:width="1.612cm" svg:height="0.852cm" draw:z-index="13"><draw:text-box><text:p text:style-name="P6">確定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行書體" svg:font-family="華康行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有房地清查處理作業流程圖</dc:title>
    <meta:initial-creator>大毓兒</meta:initial-creator>
    <meta:creation-date>2014-03-24T10:22:00</meta:creation-date>
    <dc:date>2017-12-21T11:27:06.089000000</dc:date>
    <meta:print-date>2014-03-24T14:53:00</meta:print-date>
    <meta:editing-cycles>26</meta:editing-cycles>
    <meta:editing-duration>PT4H22M39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32" meta:word-count="169" meta:character-count="172" meta:non-whitespace-character-count="169"/>
  </office:meta>
</office:document-meta>
</file>