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6.102cm" fo:margin-left="-0.058cm" table:align="left" style:writing-mode="lr-tb"/>
    </style:style>
    <style:style style:name="Table1.A" style:family="table-column">
      <style:table-column-properties style:column-width="2.907cm"/>
    </style:style>
    <style:style style:name="Table1.B" style:family="table-column">
      <style:table-column-properties style:column-width="1.623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0.442cm"/>
    </style:style>
    <style:style style:name="Table1.E" style:family="table-column">
      <style:table-column-properties style:column-width="2.575cm"/>
    </style:style>
    <style:style style:name="Table1.F" style:family="table-column">
      <style:table-column-properties style:column-width="6.65cm"/>
    </style:style>
    <style:style style:name="Table1.1" style:family="table-row">
      <style:table-row-properties style:min-row-height="1.55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54cm" fo:keep-together="always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style:min-row-height="1.573cm" fo:keep-together="always"/>
    </style:style>
    <style:style style:name="Table1.6" style:family="table-row">
      <style:table-row-properties style:min-row-height="1.586cm" fo:keep-together="always"/>
    </style:style>
    <style:style style:name="Table1.7" style:family="table-row">
      <style:table-row-properties fo:keep-together="always"/>
    </style:style>
    <style:style style:name="Table2" style:family="table">
      <style:table-properties style:width="26.102cm" fo:margin-left="-0.058cm" table:align="left" style:writing-mode="lr-tb"/>
    </style:style>
    <style:style style:name="Table2.A" style:family="table-column">
      <style:table-column-properties style:column-width="2.907cm"/>
    </style:style>
    <style:style style:name="Table2.B" style:family="table-column">
      <style:table-column-properties style:column-width="1.623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10.442cm"/>
    </style:style>
    <style:style style:name="Table2.E" style:family="table-column">
      <style:table-column-properties style:column-width="2.575cm"/>
    </style:style>
    <style:style style:name="Table2.F" style:family="table-column">
      <style:table-column-properties style:column-width="6.65cm"/>
    </style:style>
    <style:style style:name="Table2.1" style:family="table-row">
      <style:table-row-properties style:min-row-height="1.552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554cm" fo:keep-together="always"/>
    </style:style>
    <style:style style:name="Table2.3" style:family="table-row">
      <style:table-row-properties fo:keep-together="always"/>
    </style:style>
    <style:style style:name="Table2.4" style:family="table-row">
      <style:table-row-properties fo:keep-together="always"/>
    </style:style>
    <style:style style:name="Table2.5" style:family="table-row">
      <style:table-row-properties style:min-row-height="1.573cm" fo:keep-together="always"/>
    </style:style>
    <style:style style:name="Table2.6" style:family="table-row">
      <style:table-row-properties style:min-row-height="1.586cm" fo:keep-together="always"/>
    </style:style>
    <style:style style:name="Table2.7" style:family="table-row">
      <style:table-row-properties fo:keep-together="always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199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129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19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1.4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.1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ff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text-indent="1.129cm" style:auto-text-indent="false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4.516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3.387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1.058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10.16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0cm" fo:margin-right="0cm" fo:line-height="1.058cm" fo:text-align="justify" style:justify-single-word="false" fo:text-indent="10.791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fo:font-size="32pt" style:font-name-asian="標楷體" style:font-size-asian="32pt" style:text-combine="lines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32pt" style:font-name-asian="標楷體" style:font-size-asian="32pt" style:font-name-complex="標楷體" style:text-combine="lines"/>
    </style:style>
    <style:style style:name="T7" style:family="text">
      <style:text-properties fo:color="#0000ff" style:font-name="標楷體" fo:font-size="16pt" style:font-name-asian="標楷體" style:font-size-asian="16pt" style:font-name-complex="標楷體"/>
    </style:style>
    <style:style style:name="T8" style:family="text">
      <style:text-properties fo:color="#0000ff" style:font-name="Wingdings 2" fo:font-size="22pt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花蓮縣縣有基地退租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3">申</text:p>
            <text:p text:style-name="P3">請</text:p>
            <text:p text:style-name="P3">人</text:p>
            <text:p text:style-name="P3">填</text:p>
            <text:p text:style-name="P3">報</text:p>
            <text:p text:style-name="P3">事</text:p>
            <text:p text:style-name="P3">項</text:p>
          </table:table-cell>
          <table:table-cell table:style-name="Table1.A1" table:number-rows-spanned="4" office:value-type="string">
            <text:p text:style-name="P4">申</text:p>
            <text:p text:style-name="P4">請</text:p>
            <text:p text:style-name="P4">內</text:p>
            <text:p text:style-name="P4">容</text:p>
          </table:table-cell>
          <table:table-cell table:style-name="Table1.A1" table:number-rows-spanned="2" office:value-type="string">
            <text:p text:style-name="P5">基</text:p>
            <text:p text:style-name="P5">地</text:p>
            <text:p text:style-name="P5">標</text:p>
            <text:p text:style-name="P5">示</text:p>
          </table:table-cell>
          <table:table-cell table:style-name="Table1.A1" table:number-columns-spanned="2" office:value-type="string">
            <text:p text:style-name="P17"><text:span text:style-name="T1">縣市</text:span><text:span text:style-name="T3">　　　</text:span><text:span text:style-name="T1">鄉鎮市區</text:span><text:span text:style-name="T3">　　　段　　　小段　　　地號</text:span></text:p>
          </table:table-cell>
          <table:covered-table-cell/>
          <table:table-cell table:style-name="Table1.F1" office:value-type="string">
            <text:p text:style-name="P2">地目：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6">承租面積　　　　　　　　　平方公尺</text:p>
          </table:table-cell>
          <table:table-cell table:style-name="Table1.F1" table:number-columns-spanned="2" office:value-type="string">
            <text:p text:style-name="P6">退租面積：　　　　　　　平方公尺</text:p>
          </table:table-cell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5">退租</text:p>
            <text:p text:style-name="P5">原因</text:p>
          </table:table-cell>
          <table:table-cell table:style-name="Table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5">土地</text:p>
            <text:p text:style-name="P5">現況</text:p>
          </table:table-cell>
          <table:table-cell table:style-name="Table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rows-spanned="2" office:value-type="string">
            <text:p text:style-name="P8">應繳</text:p>
            <text:p text:style-name="P8">證件</text:p>
          </table:table-cell>
          <table:table-cell table:style-name="Table1.F1" table:number-columns-spanned="4" office:value-type="string">
            <text:p text:style-name="P1"><text:span text:style-name="T3">一、原契約書並附加印鑑證明、戶籍資料各一份。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F1" table:number-columns-spanned="4" office:value-type="string">
            <text:p text:style-name="P6">二、部分退租者加附位置圖一份（全部退租者免送）。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F1" table:number-columns-spanned="6" office:value-type="string">
            <text:p text:style-name="P18">此致</text:p>
            <text:p text:style-name="P20">花蓮縣政府</text:p>
            <text:p text:style-name="P22"><text:span text:style-name="T2">申請人：　</text:span><text:span text:style-name="T4"> </text:span><text:span text:style-name="T2">　　</text:span><text:span text:style-name="T4"> <text:s text:c="3"/></text:span><text:span text:style-name="T2">　　</text:span><text:span text:style-name="T4"> <text:s text:c="4"/></text:span><text:span text:style-name="T2">　　蓋章：</text:span></text:p>
            <text:p text:style-name="P22"><text:span text:style-name="T2">地　址：　　　　　</text:span><text:span text:style-name="T4"> <text:s text:c="8"/></text:span><text:span text:style-name="T2">　</text:span><text:span text:style-name="T4"> </text:span><text:span text:style-name="T2">　電話：</text:span></text:p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/>
      <text:p text:style-name="P26">花蓮縣縣有基地退租申請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6" office:value-type="string">
            <text:p text:style-name="P10">申</text:p>
            <text:p text:style-name="P10">請</text:p>
            <text:p text:style-name="P10">人</text:p>
            <text:p text:style-name="P10">填</text:p>
            <text:p text:style-name="P10">報</text:p>
            <text:p text:style-name="P10">事</text:p>
            <text:p text:style-name="P10">項</text:p>
          </table:table-cell>
          <table:table-cell table:style-name="Table2.A1" table:number-rows-spanned="4" office:value-type="string">
            <text:p text:style-name="P11">申</text:p>
            <text:p text:style-name="P11">請</text:p>
            <text:p text:style-name="P11">內</text:p>
            <text:p text:style-name="P11">容</text:p>
          </table:table-cell>
          <table:table-cell table:style-name="Table2.A1" table:number-rows-spanned="2" office:value-type="string">
            <text:p text:style-name="P12">基</text:p>
            <text:p text:style-name="P12">地</text:p>
            <text:p text:style-name="P12">標</text:p>
            <text:p text:style-name="P12">示</text:p>
          </table:table-cell>
          <table:table-cell table:style-name="Table2.A1" table:number-columns-spanned="2" office:value-type="string">
            <text:p text:style-name="Standard"><text:span text:style-name="T7">花蓮</text:span><text:span text:style-name="T6">縣市</text:span><text:span text:style-name="T5"> </text:span><text:span text:style-name="T7">花蓮</text:span><text:span text:style-name="T5"> </text:span><text:span text:style-name="T6">鄉鎮市區</text:span><text:span text:style-name="T5"> </text:span><text:span text:style-name="T7">民德</text:span><text:span text:style-name="T5"> 段　　　小段　</text:span><text:span text:style-name="T7">509</text:span><text:span text:style-name="T5">號</text:span></text:p>
          </table:table-cell>
          <table:covered-table-cell/>
          <table:table-cell table:style-name="Table2.F1" office:value-type="string">
            <text:p text:style-name="Standard"><text:span text:style-name="T5">地目：</text:span><text:span text:style-name="T7">建</text:span></text:p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office:value-type="string">
            <text:p text:style-name="P1"><text:span text:style-name="T5">承租面積　　　　</text:span><text:span text:style-name="T7">931</text:span><text:span text:style-name="T5">　　平方公尺</text:span></text:p>
          </table:table-cell>
          <table:table-cell table:style-name="Table2.F1" table:number-columns-spanned="2" office:value-type="string">
            <text:p text:style-name="P1"><text:span text:style-name="T5">退租面積：　　　</text:span><text:span text:style-name="T7">931</text:span><text:span text:style-name="T5">　平方公尺</text:span></text:p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12">退租</text:p>
            <text:p text:style-name="P12">原因</text:p>
          </table:table-cell>
          <table:table-cell table:style-name="Table2.F1" table:number-columns-spanned="3" office:value-type="string">
            <text:p text:style-name="P16">目前已無使用該筆土地</text:p>
          </table:table-cell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12">土地</text:p>
            <text:p text:style-name="P12">現況</text:p>
          </table:table-cell>
          <table:table-cell table:style-name="Table2.F1" table:number-columns-spanned="3" office:value-type="string">
            <text:p text:style-name="P16">空地</text:p>
          </table:table-cell>
          <table:covered-table-cell/>
          <table:covered-table-cell/>
        </table:table-row>
        <table:table-row table:style-name="Table2.5">
          <table:covered-table-cell/>
          <table:table-cell table:style-name="Table2.A1" table:number-rows-spanned="2" office:value-type="string">
            <text:p text:style-name="P14">應繳</text:p>
            <text:p text:style-name="P14">證件</text:p>
          </table:table-cell>
          <table:table-cell table:style-name="Table2.F1" table:number-columns-spanned="4" office:value-type="string">
            <text:p text:style-name="P1"><text:span text:style-name="T5">一、原契約書並附加印鑑證明、戶籍資料各一份。</text:span>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table-cell table:style-name="Table2.F1" table:number-columns-spanned="4" office:value-type="string">
            <text:p text:style-name="P13">二、部分退租者加附位置圖一份（全部退租者免送）。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F1" table:number-columns-spanned="6" office:value-type="string">
            <text:p text:style-name="P19">此致</text:p>
            <text:p text:style-name="P21">花蓮縣政府</text:p>
            <text:p text:style-name="P23"><text:span text:style-name="T5">申請人：</text:span><text:span text:style-name="T7">甲乙丙</text:span><text:span text:style-name="T5">　　　　　　 <text:s/>　蓋章：</text:span><text:span text:style-name="T8"></text:span></text:p>
            <text:p text:style-name="P23"><text:span text:style-name="T5">地　址：</text:span><text:span text:style-name="T7">花蓮市府前路100號</text:span><text:span text:style-name="T5">　　電話：</text:span><text:span text:style-name="T7">8222222</text:span></text:p>
            <text:p text:style-name="P1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.1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縣有基地退租申請書</dc:title>
    <meta:initial-creator>user</meta:initial-creator>
    <meta:creation-date>2011-09-22T14:26:00</meta:creation-date>
    <dc:date>2017-12-21T11:19:47.584000000</dc:date>
    <meta:editing-cycles>3</meta:editing-cycles>
    <meta:editing-duration>PT4M18S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68" meta:word-count="320" meta:character-count="439" meta:non-whitespace-character-count="334"/>
  </office:meta>
</office:document-meta>
</file>