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1945in" fo:margin-bottom="0in" loext:contextual-spacing="false" fo:line-height="0.3335in" fo:text-align="justify" style:justify-single-word="false" style:snap-to-layout-grid="false"/>
    </style:style>
    <style:style style:name="P2" style:family="paragraph" style:parent-style-name="Standard" style:list-style-name="WW8Num17">
      <style:paragraph-properties fo:margin-top="0.1945in" fo:margin-bottom="0in" loext:contextual-spacing="false" fo:line-height="0.3335in" fo:text-align="justify" style:justify-single-word="false" style:snap-to-layout-grid="false"/>
    </style:style>
    <style:style style:name="P3" style:family="paragraph" style:parent-style-name="Standard" style:list-style-name="WW8Num5">
      <style:paragraph-properties fo:margin-top="0.1945in" fo:margin-bottom="0in" loext:contextual-spacing="false" fo:line-height="0.3335in" fo:text-align="justify" style:justify-single-word="false" style:snap-to-layout-grid="false"/>
    </style:style>
    <style:style style:name="P4" style:family="paragraph" style:parent-style-name="Standard">
      <style:paragraph-properties fo:margin-top="0.1945in" fo:margin-bottom="0in" loext:contextual-spacing="false" fo:line-height="0.3335in"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1945in" fo:margin-bottom="0in" loext:contextual-spacing="false" fo:line-height="0.278in" fo:text-align="justify" style:justify-single-word="false"/>
    </style:style>
    <style:style style:name="P6" style:family="paragraph" style:parent-style-name="Standard" style:list-style-name="WW8Num17">
      <style:paragraph-properties fo:margin-top="0in" fo:margin-bottom="0in" loext:contextual-spacing="false" fo:line-height="0.3335in"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17">
      <style:paragraph-properties fo:margin-top="0in" fo:margin-bottom="0in" loext:contextual-spacing="false" fo:line-height="0.3335in" fo:text-align="justify" style:justify-single-word="false" style:snap-to-layout-grid="false"/>
    </style:style>
    <style:style style:name="P8" style:family="paragraph" style:parent-style-name="Standard" style:list-style-name="WW8Num17">
      <style:paragraph-properties fo:margin-top="0in" fo:margin-bottom="0in" loext:contextual-spacing="false" fo:line-height="0.3335in" fo:text-align="justify" style:justify-single-word="false" style:snap-to-layout-grid="false">
        <style:tab-stops>
          <style:tab-stop style:position="1in"/>
        </style:tab-stops>
      </style:paragraph-properties>
    </style:style>
    <style:style style:name="P9" style:family="paragraph" style:parent-style-name="Standard" style:list-style-name="WW8Num5">
      <style:paragraph-properties fo:margin-top="0in" fo:margin-bottom="0in" loext:contextual-spacing="false" fo:line-height="0.3335in" fo:text-align="justify" style:justify-single-word="false" style:snap-to-layout-grid="false"/>
    </style:style>
    <style:style style:name="P10" style:family="paragraph" style:parent-style-name="Standard" style:master-page-name="Standard">
      <style:paragraph-properties fo:margin-top="0in" fo:margin-bottom="0in" loext:contextual-spacing="false" fo:line-height="0.3472in" fo:text-align="center" style:justify-single-word="false" style:page-number="auto" style:snap-to-layout-grid="false"/>
    </style:style>
    <style:style style:name="P11" style:family="paragraph" style:parent-style-name="Standard">
      <style:paragraph-properties fo:margin-left="0.3945in" fo:margin-right="0in" fo:margin-top="0.1945in" fo:margin-bottom="0in" loext:contextual-spacing="false" fo:line-height="0.3335in" fo:text-align="justify" style:justify-single-word="false" fo:text-indent="0.0043in" style:auto-text-indent="false" style:snap-to-layout-grid="false"/>
    </style:style>
    <style:style style:name="P12" style:family="paragraph" style:parent-style-name="Standard">
      <style:paragraph-properties fo:margin-left="0.3866in" fo:margin-right="0in" fo:margin-top="0.1945in" fo:margin-bottom="0in" loext:contextual-spacing="false" fo:line-height="0.3335in" fo:text-align="justify" style:justify-single-word="false" fo:text-indent="0in" style:auto-text-indent="false" style:snap-to-layout-grid="false"/>
    </style:style>
    <style:style style:name="P13" style:family="paragraph" style:parent-style-name="Standard">
      <style:paragraph-properties fo:margin-left="0.7571in" fo:margin-right="0in" fo:margin-top="0.1945in" fo:margin-bottom="0in" loext:contextual-spacing="false" fo:line-height="0.3335in" fo:text-align="justify" style:justify-single-word="false" fo:text-indent="-0.3638in" style:auto-text-indent="false" style:snap-to-layout-grid="false"/>
    </style:style>
    <style:style style:name="P14" style:family="paragraph" style:parent-style-name="Standard">
      <style:paragraph-properties fo:margin-left="0.3984in" fo:margin-right="0in" fo:margin-top="0.1945in" fo:margin-bottom="0in" loext:contextual-spacing="false" fo:line-height="0.3335in" fo:text-align="justify" style:justify-single-word="false" fo:text-indent="0in" style:auto-text-indent="false" style:snap-to-layout-grid="false"/>
    </style:style>
    <style:style style:name="P15" style:family="paragraph" style:parent-style-name="Standard">
      <style:paragraph-properties fo:margin-left="0.3984in" fo:margin-right="0in" fo:margin-top="0.1945in" fo:margin-bottom="0in" loext:contextual-spacing="false" fo:line-height="0.3335in" fo:text-align="justify" style:justify-single-word="false" fo:text-indent="0in"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in" fo:margin-right="0in" fo:margin-top="0.1945in" fo:margin-bottom="0in" loext:contextual-spacing="false" fo:line-height="0.3335in" fo:text-align="justify" style:justify-single-word="false" fo:text-indent="0.3929in" style:auto-text-indent="false" style:snap-to-layout-grid="false"/>
    </style:style>
    <style:style style:name="P17" style:family="paragraph" style:parent-style-name="Standard">
      <style:paragraph-properties fo:margin-left="0in" fo:margin-right="0in" fo:margin-top="0.1945in" fo:margin-bottom="0in" loext:contextual-spacing="false" fo:line-height="0.3472in" fo:text-align="justify" style:justify-single-word="false" fo:text-indent="0.3929in" style:auto-text-indent="false"/>
    </style:style>
    <style:style style:name="P18" style:family="paragraph" style:parent-style-name="Standard">
      <style:paragraph-properties fo:margin-left="0.7839in" fo:margin-right="0in" fo:margin-top="0.1945in" fo:margin-bottom="0in" loext:contextual-spacing="false" fo:line-height="0.3335in" fo:text-align="justify" style:justify-single-word="false" fo:text-indent="-0.3909in"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17">
      <style:paragraph-properties fo:margin-top="0in" fo:margin-bottom="0.1945in" loext:contextual-spacing="false" fo:line-height="0.3335in" fo:text-align="justify" style:justify-single-word="false" style:snap-to-layout-grid="false"/>
    </style:style>
    <style:style style:name="P20" style:family="paragraph" style:parent-style-name="Standard" style:list-style-name="WW8Num5">
      <style:paragraph-properties fo:margin-top="0in" fo:margin-bottom="0.1945in" loext:contextual-spacing="false" fo:line-height="0.3335in" fo:text-align="justify" style:justify-single-word="false" style:snap-to-layout-grid="false"/>
    </style:style>
    <style:style style:name="P21" style:family="paragraph" style:parent-style-name="Standard">
      <style:paragraph-properties fo:margin-left="0in" fo:margin-right="0in" fo:margin-top="0.1945in" fo:margin-bottom="0in" loext:contextual-spacing="false" fo:line-height="0.3335in" fo:text-align="justify" style:justify-single-word="false" fo:text-indent="0.4161in" style:auto-text-indent="false" style:snap-to-layout-grid="false"/>
    </style:style>
    <style:style style:name="P22" style:family="paragraph" style:parent-style-name="Standard" style:list-style-name="WW8Num24">
      <style:paragraph-properties fo:margin-left="1.3335in" fo:margin-right="0in" fo:margin-top="0.1945in" fo:margin-bottom="0in" loext:contextual-spacing="false" fo:line-height="0.3335in" fo:text-align="justify" style:justify-single-word="false" fo:text-indent="-0.4165in" style:auto-text-indent="false" style:snap-to-layout-grid="false">
        <style:tab-stops>
          <style:tab-stop style:position="1.3335in"/>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24">
      <style:paragraph-properties fo:margin-left="1.3335in" fo:margin-right="0in" fo:margin-top="0in" fo:margin-bottom="0.1945in" loext:contextual-spacing="false" fo:line-height="0.3335in" fo:text-align="justify" style:justify-single-word="false" fo:text-indent="-0.4165in" style:auto-text-indent="false" style:snap-to-layout-grid="false">
        <style:tab-stops>
          <style:tab-stop style:position="1.3335in"/>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in" fo:margin-right="0in" fo:margin-top="0.1945in" fo:margin-bottom="0in" loext:contextual-spacing="false" fo:line-height="0.3335in" fo:text-align="justify" style:justify-single-word="false" fo:text-indent="0.3327in" style:auto-text-indent="false" style:snap-to-layout-grid="false"/>
    </style:style>
    <style:style style:name="P25" style:family="paragraph" style:parent-style-name="Standard">
      <style:paragraph-properties fo:margin-left="0.7484in" fo:margin-right="0in" fo:margin-top="0.1945in" fo:margin-bottom="0in" loext:contextual-spacing="false" fo:line-height="0.3335in" fo:text-align="justify" style:justify-single-word="false" fo:text-indent="0in" style:auto-text-indent="false" style:snap-to-layout-grid="false"/>
    </style:style>
    <style:style style:name="P26" style:family="paragraph" style:parent-style-name="Standard">
      <style:paragraph-properties fo:margin-left="0.7484in" fo:margin-right="0in" fo:margin-top="0.1945in" fo:margin-bottom="0in" loext:contextual-spacing="false" fo:line-height="0.3335in" fo:text-align="justify" style:justify-single-word="false" fo:text-indent="0.0016in" style:auto-text-indent="false" style:snap-to-layout-grid="false"/>
    </style:style>
    <style:style style:name="P27" style:family="paragraph" style:parent-style-name="Standard">
      <style:paragraph-properties fo:margin-left="0.75in" fo:margin-right="0in" fo:margin-top="0.1945in" fo:margin-bottom="0in" loext:contextual-spacing="false" fo:line-height="0.3335in" fo:text-align="justify" style:justify-single-word="false" fo:text-indent="-0.4165in" style:auto-text-indent="false" style:snap-to-layout-grid="false"/>
    </style:style>
    <style:style style:name="P28" style:family="paragraph" style:parent-style-name="Standard">
      <style:paragraph-properties fo:margin-left="0.7882in" fo:margin-right="0in" fo:margin-top="0.1945in" fo:margin-bottom="0in" loext:contextual-spacing="false" fo:line-height="0.3335in" fo:text-align="justify" style:justify-single-word="false" fo:text-indent="-0.3929in" style:auto-text-indent="false" style:snap-to-layout-grid="false"/>
    </style:style>
    <style:style style:name="P29" style:family="paragraph" style:parent-style-name="Standard">
      <style:paragraph-properties fo:margin-left="0.7862in" fo:margin-right="0in" fo:margin-top="0.1945in" fo:margin-bottom="0in" loext:contextual-spacing="false" fo:line-height="0.3335in" fo:text-align="justify" style:justify-single-word="false" fo:text-indent="-0.3929in" style:auto-text-indent="false" style:snap-to-layout-grid="false"/>
    </style:style>
    <style:style style:name="P30" style:family="paragraph" style:parent-style-name="Standard">
      <style:paragraph-properties fo:margin-left="0.8346in" fo:margin-right="0in" fo:margin-top="0.1945in" fo:margin-bottom="0in" loext:contextual-spacing="false" fo:line-height="0.3472in" fo:text-align="justify" style:justify-single-word="false" fo:text-indent="-0.4417in" style:auto-text-indent="false"/>
    </style:style>
    <style:style style:name="P31" style:family="paragraph" style:parent-style-name="Standard">
      <style:paragraph-properties fo:margin-left="-0.0016in" fo:margin-right="0in" fo:margin-top="0.1945in" fo:margin-bottom="0in" loext:contextual-spacing="false" fo:line-height="0.3472in" fo:text-align="justify" style:justify-single-word="false" fo:text-indent="0.3445in" style:auto-text-indent="false"/>
    </style:style>
    <style:style style:name="P32" style:family="paragraph" style:parent-style-name="Standard">
      <style:paragraph-properties fo:margin-left="0.7866in" fo:margin-right="0in" fo:margin-top="0.1945in" fo:margin-bottom="0in" loext:contextual-spacing="false" fo:line-height="0.3472in" fo:text-align="justify" style:justify-single-word="false" fo:text-indent="0in" style:auto-text-indent="false"/>
    </style:style>
    <style:style style:name="P33" style:family="paragraph" style:parent-style-name="Standard">
      <style:paragraph-properties fo:margin-left="0.7874in" fo:margin-right="0in" fo:margin-top="0.1945in" fo:margin-bottom="0in" loext:contextual-spacing="false" fo:line-height="0.3472in" fo:text-align="justify" style:justify-single-word="false" fo:text-indent="0in" style:auto-text-indent="false"/>
    </style:style>
    <style:style style:name="P34" style:family="paragraph" style:parent-style-name="Standard">
      <style:paragraph-properties fo:margin-left="0.7374in" fo:margin-right="0in" fo:margin-top="0.1945in" fo:margin-bottom="0in" loext:contextual-spacing="false" fo:line-height="0.3472in" fo:text-align="justify" style:justify-single-word="false" fo:text-indent="-0.3445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etter-spacing="-0.0209in"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花蓮縣縣有土地清查工作計畫</text:span></text:p>
      <text:p text:style-name="P4">壹、目的</text:p>
      <text:p text:style-name="P11"><text:span text:style-name="T2">為加強縣有土地之管理維護，確保公產權益並促進土地有效利用。</text:span></text:p>
      <text:p text:style-name="P4">貳、清查範圍</text:p>
      <text:p text:style-name="P12"><text:span text:style-name="T2">本府及所屬各機關學校經管之縣有土地。</text:span></text:p>
      <text:p text:style-name="P4">參、清查期限</text:p>
      <text:p text:style-name="P13"><text:span text:style-name="T2">清查期間：自民國105年1月1日至107年12月31日止計3年。</text:span></text:p>
      <text:p text:style-name="P4">肆、清查項目</text:p>
      <text:p text:style-name="P15">一、地籍資料。</text:p>
      <text:p text:style-name="P14"><text:span text:style-name="T2">二、財產管理系統資料。</text:span></text:p>
      <text:p text:style-name="P14"><text:span text:style-name="T2">三、土地使用情形。</text:span></text:p>
      <text:p text:style-name="P4">伍、工作劃分</text:p>
      <text:p text:style-name="P16"><text:span text:style-name="T2">一、主管單位：本府財政處。</text:span></text:p>
      <text:p text:style-name="P18">二、承辦單位：</text:p>
      <text:list xml:id="list1666349908005206856" text:style-name="WW8Num17">
        <text:list-item>
          <text:p text:style-name="P2"><text:span text:style-name="T4">本府財政處：都市土地之住宅及商業區；非都市土地編定之甲、乙、丙、丁種建築用地。</text:span></text:p>
        </text:list-item>
        <text:list-item>
          <text:p text:style-name="P6">文化局：古蹟、歷史建築、聚落、遺址、文化景觀及自然地景用地、歷史風貌公園用地、保存區、歷史專用區、國際雕塑文化公園用地。</text:p>
        </text:list-item>
        <text:list-item>
          <text:p text:style-name="P7"><text:span text:style-name="T4">本府民政處：都市土地之宗教專用區、寺廟；非都市土地之墳墓（殯葬）用地。</text:span></text:p>
        </text:list-item>
        <text:list-item>
          <text:p text:style-name="P7"><text:span text:style-name="T4">本府農業處：漁港範圍內之土地；非都市土地之國土保安、生態保護、林業、養殖用地及山坡地範圍內森林區、山坡地保育區及風景區之土地，在未編定使用地之類別前。</text:span></text:p>
        </text:list-item>
        <text:list-item>
          <text:p text:style-name="P7"><text:soft-page-break/><text:span text:style-name="T4">本府建設處：都市土地之河川區、道路、停車場用地、港埠、公園用地、綠地(帶)、鐵路用地、下水道用地、水溝、污水處理場用地、兒童遊樂場、廣場、園道用地、景觀及人行步道、車站用地、倉儲區；非都市土地之交通、水利用地、鹽業、礦業、窯業用地及依都市計畫相關規定以開發許可方式捐贈非公用之公共設施代用地。</text:span></text:p>
        </text:list-item>
        <text:list-item>
          <text:p text:style-name="P7"><text:span text:style-name="T4">本府觀光處：都市土地之風景區、特、甲、乙種工業區、市場及零星工業區、旅館區、加油站、電信事業專用區、自來水事業用地；非都市土地之遊憩用地。</text:span></text:p>
        </text:list-item>
        <text:list-item>
          <text:p text:style-name="P7"><text:span text:style-name="T4">本府教育處：都市土地之文教區、學校、體育場、體育館、圖書館、文康等用地及其相關設施；非都市土地屬教育機構使用之特定目的事業用地。</text:span></text:p>
        </text:list-item>
        <text:list-item>
          <text:p text:style-name="P7"><text:span text:style-name="T4">本府地政處：都市土地之農業區、保護區；非都市土地之農牧用地、尚未編定用地別之田、旱地目土地及位於重劃區抵費地。</text:span></text:p>
        </text:list-item>
        <text:list-item>
          <text:p text:style-name="P7"><text:span text:style-name="T4">本府原住民行政處：原住民保留地及其建物、原住民活動中心使用之土地。</text:span></text:p>
        </text:list-item>
        <text:list-item>
          <text:p text:style-name="P7"><text:span text:style-name="T4">本府行政暨研考處：縣政府辦公廳及宿舍使用之土地。</text:span></text:p>
        </text:list-item>
        <text:list-item>
          <text:p text:style-name="P7"><text:span text:style-name="T4">本府社會暨新聞處：社教用地、老人、身心障礙、婦女、兒童及少年等社會褔利設施使用之土地。</text:span></text:p>
        </text:list-item>
        <text:list-item>
          <text:p text:style-name="P7"><text:span text:style-name="T4">客家事務處：客家文化事務等設施使用之土地。</text:span></text:p>
        </text:list-item>
        <text:list-item>
          <text:p text:style-name="P8"><text:span text:style-name="T4">各種基金取得之土地，以該基金之主管機關（單位）管理。前項未規定之縣有土地，由本府依其性質指定。</text:span></text:p>
        </text:list-item>
        <text:list-item>
          <text:p text:style-name="P7"><text:span text:style-name="T4">其他本府所屬機關學校：各該機關學校經管之縣有土地。</text:span></text:p>
        </text:list-item>
        <text:list-item>
          <text:p text:style-name="P19"><text:span text:style-name="T4">其他未區分承辦單位之土地，得視土地之性質，由財政處簽核後指定適當單位承辦，土地因都市計畫或區域計畫及其他原因變更用途時，按其變更用途性質移歸權責單位管理。</text:span></text:p>
        </text:list-item>
      </text:list>
      <text:p text:style-name="P4">陸、作業方法</text:p>
      <text:list xml:id="list273384878257832441" text:style-name="WW8Num5">
        <text:list-item>
          <text:p text:style-name="P3"><text:span text:style-name="T2">各承辦單位應先查明經管土地之地段地號及總筆數，向地政事務所申請土地登記簿謄本及地籍圖謄本。</text:span></text:p>
        </text:list-item>
        <text:list-item>
          <text:p text:style-name="P9"><text:span text:style-name="T2">逐筆查對土地面積、當期申報地價、公告土地現值是否與財產管理系統建置相符，倘有不符之處，自財產管理系統內建置或更正，並將每筆土地豋記簿、地籍圖及現況照片后附於土地勘查表(附件1)。</text:span></text:p>
        </text:list-item>
        <text:list-item>
          <text:p text:style-name="P9"><text:span text:style-name="T2">逐筆查對土地登記簿登載之管理者是否為經管機關，倘有不符之處，向地政事務所辦理管理者</text:span><text:soft-page-break/><text:span text:style-name="T2">變更登記。</text:span></text:p>
        </text:list-item>
        <text:list-item>
          <text:p text:style-name="P9"><text:span text:style-name="T2">辦理實地勘查時，應拍照紀錄並查明其土地使用情形 (倘非經管單位使用，應於土地勘查表內記錄使用人資料)。如勘查無法確定土地地籍位置，得洽地政事務所辦理鑑界。</text:span></text:p>
        </text:list-item>
        <text:list-item>
          <text:p text:style-name="P9"><text:span text:style-name="T2">依勘查結果填具土地勘查表，若有出租、出借或被占用情事，勾選是否屬已列管案件或新發現案件，並勾選或詳填擬處理方式，最後填寫經管單位並逐層核章。</text:span></text:p>
        </text:list-item>
        <text:list-item>
          <text:p text:style-name="P9"><text:span text:style-name="T2">清查及建立資料完成後，土地勘查表由各承辦單位保管，以備審計單位或本計畫稽查小組督導查對。</text:span></text:p>
        </text:list-item>
        <text:list-item>
          <text:p text:style-name="P20"><text:span text:style-name="T2">各承辦單位清查進度，由各承辦單位自行訂定，但105年累計清查數應至少執行土地總筆數三分之一，106年累計清查數應至少執行土地總筆數三分之二。</text:span></text:p>
        </text:list-item>
      </text:list>
      <text:p text:style-name="P4">柒、成果處理</text:p>
      <text:p text:style-name="P21"><text:span text:style-name="T2">一、無被占用情事:</text:span></text:p>
      <text:list xml:id="list7643475157885498922" text:style-name="WW8Num24">
        <text:list-item>
          <text:p text:style-name="P22">由各承辦單位妥善管理，並隨時注意其使用情形，如有異動，除依規定釐正各項財產帳卡並應更正財產管理系統資料，同時通知主管單位，憑以更正相關資料。</text:p>
        </text:list-item>
        <text:list-item>
          <text:p text:style-name="P23">公用土地用途廢止或經檢討無繼續保留公用之必要者應依縣有財產管理自治條例第24條、第25條規定辦理變更為非公用財產移交財政處或適當機關接管。</text:p>
        </text:list-item>
      </text:list>
      <text:p text:style-name="P24"><text:span text:style-name="T2">二、經管土地被其他機關占用：</text:span></text:p>
      <text:p text:style-name="P25"><text:span text:style-name="T3">被其他</text:span><text:span text:style-name="T2">機關占用尚未奉准撥用之土地，應發函通知占用機關依規定程序辦理移交接管或撥用手續。</text:span></text:p>
      <text:p text:style-name="P24"><text:span text:style-name="T2">三、經管土地被私人占用：</text:span></text:p>
      <text:p text:style-name="P26"><text:span text:style-name="T2">被占用土地須設法收回，必要時排除侵害，在未收回前各承辦單位應依民法第179條規定向使用人追收5年使用補償金，並在占用狀態未終止前由各承辦單位每半年向使用人收取使用補償金至返還土地。</text:span></text:p>
      <text:p text:style-name="P27"><text:span text:style-name="T2">四、經管同一地段、地界相連、使用分區、使用性質均相同之縣有土地，依「花蓮縣政府暨所屬機關學校用地產權地籍處理計畫」應向各地政事務所辦理土地合併。</text:span></text:p>
      <text:p text:style-name="P4"><text:soft-page-break/>捌、管制與考核</text:p>
      <text:p text:style-name="P28"><text:span text:style-name="T2">一、本計畫所訂各承辦單位，應依清查工作計畫排定進度並切實執行。</text:span></text:p>
      <text:p text:style-name="P29"><text:span text:style-name="T2">二、各承辦單位應每半年編造「執行進度表」(附件2)，如發現有被占用情形，應加填被占用土地處理情形表（附件3），報表編造各2份，1份留存，1份於每年7月及次年1月前逕送主管單位彙整陳核。</text:span></text:p>
      <text:p text:style-name="P29"><text:span text:style-name="T2">三、稽查小組稽查結果若發現缺失，由財政處於稽查紀錄（如附件4）敘明，簽報一層核閱後，通知各承辦單位更正，並副知小組成員，俾利辦理複查。</text:span></text:p>
      <text:p text:style-name="P29"><text:span text:style-name="T2">四、計畫期間屆滿召開檢討會。</text:span></text:p>
      <text:p text:style-name="P29"><text:span text:style-name="T2">五、主管單位得視各承辦單位人員工作進度，並視辦理績效之優劣，依照有關規定辦理獎懲。</text:span></text:p>
      <text:p text:style-name="P5"><text:span text:style-name="T2">玖、稽查小组執行方式</text:span></text:p>
      <text:p text:style-name="P30"><text:span text:style-name="T2">一、小組成員由民政處、財政處、教育處、地政處、建設處及農業處派代表組成。</text:span></text:p>
      <text:p text:style-name="P30"><text:span text:style-name="T2">二、稽查時間：本計畫執行期間採不定期稽查，稽查前二週將以公文通知被稽查單位。</text:span></text:p>
      <text:p text:style-name="P17"><text:span text:style-name="T2">三、稽查標的：本府及所屬各機關管理之縣有土地。</text:span></text:p>
      <text:p text:style-name="P31"><text:span text:style-name="T2">四、小組成員工作分派：</text:span></text:p>
      <text:p text:style-name="P32"><text:span text:style-name="T2">財政處：召集成員實地稽查、抽查標的選定及稽查記錄等相關行政事宜。</text:span></text:p>
      <text:p text:style-name="P33"><text:span text:style-name="T2">民政處、教育處、建設處、地政處及農業處依通知準時至集合地點或現地執行稽查工作。</text:span></text:p>
      <text:p text:style-name="P34"><text:span text:style-name="T2">五、受稽查機關(單位)，於收到通知，應備妥已完成清查之土地勘查表於稽查日配合引導稽查小組實地執行稽查工作。</text:span></text:p>
      <text:p text:style-name="P1"><text:span text:style-name="T2">拾、經費</text:span></text:p>
      <text:p text:style-name="P12"><text:span text:style-name="T2">本計畫所需經費，由各承辦單位在相關業務預算科目項下勻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fo:text-indent="-0.5in" fo:margin-left="0.8929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92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7264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059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92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7264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059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264in" fo:text-indent="-0.3335in" fo:margin-left="0.726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598in" fo:text-indent="-0.3335in" fo:margin-left="1.059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929in" fo:text-indent="-0.3335in" fo:margin-left="1.3929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598in" fo:text-indent="-0.3335in" fo:margin-left="2.059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929in" fo:text-indent="-0.3335in" fo:margin-left="2.3929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598in" fo:text-indent="-0.3335in" fo:margin-left="3.0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0598in" fo:text-indent="-0.3335in" fo:margin-left="1.0598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929in" fo:text-indent="-0.3335in" fo:margin-left="1.392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0598in" fo:text-indent="-0.3335in" fo:margin-left="2.0598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929in" fo:text-indent="-0.3335in" fo:margin-left="2.392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3.0598in" fo:text-indent="-0.3335in" fo:margin-left="3.0598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929in"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0598in" fo:text-indent="-0.3335in" fo:margin-left="1.0598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929in" fo:text-indent="-0.3335in" fo:margin-left="1.3929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0598in" fo:text-indent="-0.3335in" fo:margin-left="2.0598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929in" fo:text-indent="-0.3335in" fo:margin-left="2.3929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3.0598in" fo:text-indent="-0.3335in" fo:margin-left="3.0598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929in"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264in" fo:text-indent="-0.3335in" fo:margin-left="0.7264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0598in" fo:text-indent="-0.3335in" fo:margin-left="1.0598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929in" fo:text-indent="-0.3335in" fo:margin-left="1.3929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0598in" fo:text-indent="-0.3335in" fo:margin-left="2.0598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929in" fo:text-indent="-0.3335in" fo:margin-left="2.3929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3.0598in" fo:text-indent="-0.3335in" fo:margin-left="3.0598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929in"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7264in" fo:text-indent="-0.3335in" fo:margin-left="0.726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598in" fo:text-indent="-0.3335in" fo:margin-left="1.0598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929in" fo:text-indent="-0.3335in" fo:margin-left="1.3929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0598in" fo:text-indent="-0.3335in" fo:margin-left="2.0598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929in" fo:text-indent="-0.3335in" fo:margin-left="2.3929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0598in" fo:text-indent="-0.3335in" fo:margin-left="3.0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7264in" fo:text-indent="-0.3335in" fo:margin-left="0.7264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0598in" fo:text-indent="-0.3335in" fo:margin-left="1.0598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929in" fo:text-indent="-0.3335in" fo:margin-left="1.3929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0598in" fo:text-indent="-0.3335in" fo:margin-left="2.0598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929in" fo:text-indent="-0.3335in" fo:margin-left="2.3929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0598in" fo:text-indent="-0.3335in" fo:margin-left="3.0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2264in" fo:text-indent="-0.5in" fo:margin-left="1.2264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0598in" fo:text-indent="-0.3335in" fo:margin-left="1.059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929in" fo:text-indent="-0.3335in" fo:margin-left="1.3929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0598in" fo:text-indent="-0.3335in" fo:margin-left="2.059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3929in" fo:text-indent="-0.3335in" fo:margin-left="2.3929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0598in" fo:text-indent="-0.3335in" fo:margin-left="3.059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3929in"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264in" fo:text-indent="-0.5in" fo:margin-left="1.2264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0598in" fo:text-indent="-0.3335in" fo:margin-left="1.0598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3929in" fo:text-indent="-0.3335in" fo:margin-left="1.3929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0598in" fo:text-indent="-0.3335in" fo:margin-left="2.059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3929in" fo:text-indent="-0.3335in" fo:margin-left="2.3929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3.0598in" fo:text-indent="-0.3335in" fo:margin-left="3.059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929in"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text:start-value="2">
        <style:list-level-properties text:list-level-position-and-space-mode="label-alignment">
          <style:list-level-label-alignment text:label-followed-by="listtab" fo:text-indent="-0.75in" fo:margin-left="1.5366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1.453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7866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2.1201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2.453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7866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3.1201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3.453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7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7264in" fo:text-indent="-0.3335in" fo:margin-left="0.726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0598in" fo:text-indent="-0.3335in" fo:margin-left="1.0598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929in" fo:text-indent="-0.3335in" fo:margin-left="1.3929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0598in" fo:text-indent="-0.3335in" fo:margin-left="2.0598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929in" fo:text-indent="-0.3335in" fo:margin-left="2.3929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0598in" fo:text-indent="-0.3335in" fo:margin-left="3.0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0598in" fo:text-indent="-0.3335in" fo:margin-left="1.0598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929in" fo:text-indent="-0.3335in" fo:margin-left="1.3929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0598in" fo:text-indent="-0.3335in" fo:margin-left="2.0598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929in" fo:text-indent="-0.3335in" fo:margin-left="2.3929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3.0598in" fo:text-indent="-0.3335in" fo:margin-left="3.0598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929in"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7264in" fo:text-indent="-0.3335in" fo:margin-left="0.7264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0598in" fo:text-indent="-0.3335in" fo:margin-left="1.0598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929in" fo:text-indent="-0.3335in" fo:margin-left="1.3929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0598in" fo:text-indent="-0.3335in" fo:margin-left="2.0598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929in" fo:text-indent="-0.3335in" fo:margin-left="2.3929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0598in" fo:text-indent="-0.3335in" fo:margin-left="3.0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72in" fo:text-indent="-0.75in" fo:margin-left="0.972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889in" fo:text-indent="-0.3335in" fo:margin-left="0.889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7264in" fo:text-indent="-0.3335in" fo:margin-left="0.7264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0598in" fo:text-indent="-0.3335in" fo:margin-left="1.0598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929in" fo:text-indent="-0.3335in" fo:margin-left="1.3929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0598in" fo:text-indent="-0.3335in" fo:margin-left="2.0598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929in" fo:text-indent="-0.3335in" fo:margin-left="2.3929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0598in" fo:text-indent="-0.3335in" fo:margin-left="3.0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7264in" fo:text-indent="-0.3335in" fo:margin-left="0.726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0598in" fo:text-indent="-0.3335in" fo:margin-left="1.0598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929in" fo:text-indent="-0.3335in" fo:margin-left="1.3929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0598in" fo:text-indent="-0.3335in" fo:margin-left="2.0598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929in" fo:text-indent="-0.3335in" fo:margin-left="2.3929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0598in" fo:text-indent="-0.3335in" fo:margin-left="3.0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7264in" fo:text-indent="-0.3335in" fo:margin-left="0.726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0598in" fo:text-indent="-0.3335in" fo:margin-left="1.0598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929in" fo:text-indent="-0.3335in" fo:margin-left="1.3929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264in" fo:text-indent="-0.3335in" fo:margin-left="1.726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0598in" fo:text-indent="-0.3335in" fo:margin-left="2.0598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929in" fo:text-indent="-0.3335in" fo:margin-left="2.3929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2.7264in" fo:text-indent="-0.3335in" fo:margin-left="2.726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0598in" fo:text-indent="-0.3335in" fo:margin-left="3.0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目的</dc:title>
    <meta:initial-creator>user</meta:initial-creator>
    <meta:creation-date>2015-11-03T09:49:00</meta:creation-date>
    <dc:creator>TIGER-XP</dc:creator>
    <dc:date>2015-11-04T11:36:00</dc:date>
    <meta:print-date>2015-11-04T11:34:00</meta:print-date>
    <meta:editing-cycles>10</meta:editing-cycles>
    <meta:editing-duration>PT2H34M</meta:editing-duration>
    <meta:document-statistic meta:table-count="0" meta:image-count="0" meta:object-count="0" meta:page-count="4" meta:paragraph-count="63" meta:word-count="2353" meta:character-count="2410" meta:non-whitespace-character-count="2409"/>
    <meta:generator>LibreOffice/4.3.7.2$Linux_X86_64 LibreOffice_project/430$Build-2</meta:generator>
  </office:meta>
</office:document-meta>
</file>