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31cm" table:align="center" style:writing-mode="lr-tb"/>
    </style:style>
    <style:style style:name="表格1.A" style:family="table-column">
      <style:table-column-properties style:column-width="0.908cm"/>
    </style:style>
    <style:style style:name="表格1.B" style:family="table-column">
      <style:table-column-properties style:column-width="0.884cm"/>
    </style:style>
    <style:style style:name="表格1.C" style:family="table-column">
      <style:table-column-properties style:column-width="1.969cm"/>
    </style:style>
    <style:style style:name="表格1.D" style:family="table-column">
      <style:table-column-properties style:column-width="0.291cm"/>
    </style:style>
    <style:style style:name="表格1.E" style:family="table-column">
      <style:table-column-properties style:column-width="0.099cm"/>
    </style:style>
    <style:style style:name="表格1.F" style:family="table-column">
      <style:table-column-properties style:column-width="0.877cm"/>
    </style:style>
    <style:style style:name="表格1.G" style:family="table-column">
      <style:table-column-properties style:column-width="0.515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0.42cm"/>
    </style:style>
    <style:style style:name="表格1.J" style:family="table-column">
      <style:table-column-properties style:column-width="1.485cm"/>
    </style:style>
    <style:style style:name="表格1.K" style:family="table-column">
      <style:table-column-properties style:column-width="2.311cm"/>
    </style:style>
    <style:style style:name="表格1.L" style:family="table-column">
      <style:table-column-properties style:column-width="0.734cm"/>
    </style:style>
    <style:style style:name="表格1.M" style:family="table-column">
      <style:table-column-properties style:column-width="0.189cm"/>
    </style:style>
    <style:style style:name="表格1.N" style:family="table-column">
      <style:table-column-properties style:column-width="2.164cm"/>
    </style:style>
    <style:style style:name="表格1.O" style:family="table-column">
      <style:table-column-properties style:column-width="2.485cm"/>
    </style:style>
    <style:style style:name="表格1.P" style:family="table-column">
      <style:table-column-properties style:column-width="0.949cm"/>
    </style:style>
    <style:style style:name="表格1.Q" style:family="table-column">
      <style:table-column-properties style:column-width="1.9cm"/>
    </style:style>
    <style:style style:name="表格1.R" style:family="table-column">
      <style:table-column-properties style:column-width="1.979cm"/>
    </style:style>
    <style:style style:name="表格1.S" style:family="table-column">
      <style:table-column-properties style:column-width="0.284cm"/>
    </style:style>
    <style:style style:name="表格1.T" style:family="table-column">
      <style:table-column-properties style:column-width="4.48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788cm" style:keep-together="false" fo:keep-together="always"/>
    </style:style>
    <style:style style:name="表格1.T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0.82cm" style:keep-together="false" fo:keep-together="always"/>
    </style:style>
    <style:style style:name="表格1.L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721cm" style:keep-together="false" fo:keep-together="always"/>
    </style:style>
    <style:style style:name="表格1.6" style:family="table-row">
      <style:table-row-properties style:min-row-height="0.908cm" style:keep-together="false" fo:keep-together="always"/>
    </style:style>
    <style:style style:name="表格1.7" style:family="table-row">
      <style:table-row-properties style:min-row-height="0.503cm" style:keep-together="true" fo:keep-together="auto"/>
    </style:style>
    <style:style style:name="表格1.8" style:family="table-row">
      <style:table-row-properties style:min-row-height="0.788cm" style:keep-together="true" fo:keep-together="auto"/>
    </style:style>
    <style:style style:name="表格1.9" style:family="table-row">
      <style:table-row-properties style:min-row-height="0.704cm" style:keep-together="false" fo:keep-together="always"/>
    </style:style>
    <style:style style:name="表格1.10" style:family="table-row">
      <style:table-row-properties style:min-row-height="0.94cm" style:keep-together="false" fo:keep-together="always"/>
    </style:style>
    <style:style style:name="表格1.11" style:family="table-row">
      <style:table-row-properties style:min-row-height="0.667cm" style:keep-together="true" fo:keep-together="auto"/>
    </style:style>
    <style:style style:name="表格1.12" style:family="table-row">
      <style:table-row-properties style:min-row-height="0.97cm" style:keep-together="true" fo:keep-together="auto"/>
    </style:style>
    <style:style style:name="表格1.G1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格1.T1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353cm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fo:line-height="0.494cm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fo:line-height="0.381cm" fo:text-align="justify" style:justify-single-word="false"/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line-height="0.381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letter-spacing="0.706cm" style:font-name-asian="標楷體" style:font-size-asian="10pt"/>
    </style:style>
    <style:style style:name="P13" style:family="paragraph" style:parent-style-name="Standard">
      <style:paragraph-properties fo:line-height="0.564cm" style:snap-to-layout-grid="false"/>
      <style:text-properties style:font-name="標楷體" style:font-name-asian="標楷體" style:font-size-complex="9pt"/>
    </style:style>
    <style:style style:name="P1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style:font-name-asian="標楷體" style:font-size-complex="9pt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564cm" style:snap-to-layout-grid="false"/>
    </style:style>
    <style:style style:name="P17" style:family="paragraph" style:parent-style-name="Standard">
      <style:paragraph-properties fo:margin-left="0cm" fo:margin-right="0cm" fo:line-height="0.353cm" fo:text-indent="2.469cm" style:auto-text-indent="false"/>
      <style:text-properties style:font-name="標楷體" fo:font-size="10pt" style:font-name-asian="標楷體" style:font-size-asian="10pt"/>
    </style:style>
    <style:style style:name="P18" style:family="paragraph" style:parent-style-name="Standard" style:master-page-name="Standard">
      <style:paragraph-properties fo:margin-left="0cm" fo:margin-right="0cm" style:line-height-at-least="0cm" fo:text-indent="4.763cm" style:auto-text-indent="false" style:page-number="auto"/>
    </style:style>
    <style:style style:name="P19" style:family="paragraph" style:parent-style-name="Standard">
      <style:paragraph-properties fo:margin-left="0cm" fo:margin-right="0cm" fo:line-height="0.564cm" fo:text-indent="0.706cm" style:auto-text-indent="false"/>
      <style:text-properties style:font-name="標楷體" fo:font-size="10pt" style:font-name-asian="標楷體" style:font-size-asian="10pt"/>
    </style:style>
    <style:style style:name="P20" style:family="paragraph" style:parent-style-name="Standard">
      <style:paragraph-properties fo:margin-left="0cm" fo:margin-right="0cm" fo:line-height="0.494cm" fo:text-indent="0.882cm" style:auto-text-indent="false"/>
      <style:text-properties style:font-name="標楷體" fo:font-size="10pt" style:font-name-asian="標楷體" style:font-size-asian="10pt"/>
    </style:style>
    <style:style style:name="P21" style:family="paragraph" style:parent-style-name="Standard">
      <style:paragraph-properties fo:margin-left="0cm" fo:margin-right="0cm" fo:line-height="0.494cm" fo:text-indent="0.882cm" style:auto-text-indent="false" style:snap-to-layout-grid="false"/>
      <style:text-properties style:font-name="標楷體" fo:font-size="10pt" style:font-name-asian="標楷體" style:font-size-asian="10pt"/>
    </style:style>
    <style:style style:name="P22" style:family="paragraph" style:parent-style-name="Standard">
      <style:paragraph-properties fo:margin-left="0cm" fo:margin-right="0cm" fo:line-height="0.494cm" fo:text-indent="4.939cm" style:auto-text-indent="false"/>
    </style:style>
    <style:style style:name="P23" style:family="paragraph" style:parent-style-name="Standard">
      <style:paragraph-properties fo:margin-left="1.411cm" fo:margin-right="0cm" fo:line-height="0.494cm" fo:text-indent="-1.411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style:font-size-asian="10pt"/>
    </style:style>
    <style:style style:name="T3" style:family="text">
      <style:text-properties style:font-size-asian="10pt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0pt" style:font-name-asian="標楷體" style:font-size-asian="10pt"/>
    </style:style>
    <style:style style:name="T6" style:family="text"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T7" style:family="text">
      <style:text-properties style:font-name="標楷體" fo:font-size="10pt" fo:letter-spacing="-0.007cm" style:font-name-asian="標楷體" style:font-size-asian="10pt"/>
    </style:style>
    <style:style style:name="T8" style:family="text">
      <style:text-properties style:font-name="標楷體" fo:font-size="24pt" fo:letter-spacing="0.106cm" style:font-name-asian="標楷體" style:font-size-asian="24pt" style:font-size-complex="16pt"/>
    </style:style>
    <style:style style:name="T9" style:family="text">
      <style:text-properties style:font-name="標楷體" fo:font-size="24pt" fo:letter-spacing="0.106cm" style:text-underline-style="solid" style:text-underline-width="auto" style:text-underline-color="font-color" style:font-name-asian="標楷體" style:font-size-asian="24pt" style:font-size-complex="16pt"/>
    </style:style>
    <style:style style:name="T10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文字方塊1" text:anchor-type="char" svg:x="16.18cm" svg:y="0.933cm" svg:width="9.867cm" svg:height="0.977cm" draw:z-index="0"><draw:text-box><text:p text:style-name="P17">花蓮縣政府財政處</text:p><text:p text:style-name="P1">收文日期： <text:s text:c="14"/>收件編號：財支換字第 <text:s text:c="5"/>號</text:p></draw:text-box></draw:frame><text:span text:style-name="T8"> <text:s text:c="2"/></text:span><text:span text:style-name="T9">縣庫支票換發申請書</text:span></text:p>
      <text:p text:style-name="P19">發文日期： <text:s text:c="29"/>發文字號：</text:p>
      <text:p text:style-name="P19">附 <text:s text:c="3"/>件：送還原支票一紙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20" office:value-type="string">
            <text:p text:style-name="P21">查下列縣庫支票因 <text:s text:c="12"/>，請予換發，茲將支票退還，並依照規定覓具保證人，倘有虛偽情事發生損害或糾紛，均由保證人與申請人負擔連帶賠償責任，並放棄先訴抗辯權，請查照。 <text:s text:c="3"/></text:p>
            <text:p text:style-name="P20"><text:s/>此致 <text:s/>花蓮縣政府財政處</text:p>
            <text:p text:style-name="P22"><text:span text:style-name="T5"><text:s text:c="26"/>申 <text:s/>請 <text:s/>人： <text:s text:c="20"/>（簽章） <text:s text:c="5"/>保 <text:s/>證 <text:s/>人: <text:s text:c="18"/>（簽章）</text:span></text:p>
            <text:p text:style-name="P15"><text:span text:style-name="T5"><text:s text:c="54"/>地 <text:s text:c="6"/>址： <text:s text:c="33"/>地 <text:s text:c="5"/>址：</text:span></text:p>
            <text:p text:style-name="P15"><text:span text:style-name="T5">主辦會計人員 <text:s text:c="12"/>機關長官或 <text:s text:c="18"/>身份證號碼： <text:s text:c="34"/>身份證號碼：</text:span></text:p>
            <text:p text:style-name="P15"><text:span text:style-name="T5"><text:s text:c="25"/>授權代簽人 <text:s text:c="18"/>聯絡電話: <text:s text:c="37"/>聯絡電話：</text:span></text:p>
            <text:p text:style-name="P2"/>
            <text:p text:style-name="P2"><text:s text:c="11"/>（付款憑單印鑑章） <text:s text:c="7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11" office:value-type="string">
            <text:p text:style-name="P3">原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8" office:value-type="string">
            <text:p text:style-name="P3">填發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申請換發原因</text:p>
          </table:table-cell>
        </table:table-row>
        <table:table-row table:style-name="表格1.3">
          <table:table-cell table:style-name="表格1.A2" table:number-columns-spanned="2" office:value-type="string">
            <text:p text:style-name="P13">簽發日期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4" office:value-type="string">
            <text:p text:style-name="P13">憑單編號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>支票號碼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table:number-columns-spanned="3" office:value-type="string">
            <text:p text:style-name="P14">受款人姓名或名稱</text:p>
          </table:table-cell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T3" table:number-rows-spanned="4" office:value-type="string">
            <text:p text:style-name="P11">（ ）一、受款人填寫錯誤</text:p>
            <text:p text:style-name="P10">（ ）二、金額繕打錯誤</text:p>
            <text:p text:style-name="P10">（ ）三、字跡模糊不清</text:p>
            <text:p text:style-name="P10">（ ）四、票面污損</text:p>
            <text:p text:style-name="P10">（ ）五、發票期逾一年</text:p>
          </table:table-cell>
        </table:table-row>
        <table:table-row table:style-name="表格1.4">
          <table:table-cell table:style-name="表格1.A2" table:number-rows-spanned="2" office:value-type="string">
            <text:p text:style-name="P9">受款人</text:p>
          </table:table-cell>
          <table:table-cell table:style-name="表格1.A2" table:number-columns-spanned="4" office:value-type="string">
            <text:p text:style-name="P3">姓名或名稱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table:number-rows-spanned="3" office:value-type="string">
            <text:p text:style-name="P6">收</text:p>
            <text:p text:style-name="P5">件</text:p>
            <text:p text:style-name="P5">人</text:p>
          </table:table-cell>
          <table:table-cell table:style-name="表格1.A2" table:number-columns-spanned="2" office:value-type="string">
            <text:p text:style-name="P3">姓名或名稱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2" table:number-columns-spanned="4" office:value-type="string">
            <text:p text:style-name="P3">地 <text:s text:c="5"/>址</text:p>
          </table:table-cell>
          <table:covered-table-cell/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地址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11" office:value-type="string">
            <text:p text:style-name="P4">金額（中文大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領取方式</text:p>
          </table:table-cell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T3" table:number-columns-spanned="20" office:value-type="string">
            <text:p text:style-name="P12">財政處換發支票記載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4" office:value-type="string">
            <text:p text:style-name="P3">原支用機關名稱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付款憑單收件編號</text:p>
          </table:table-cell>
          <table:covered-table-cell/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A2" office:value-type="string">
            <text:p text:style-name="P3">簽發日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支票號碼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2" table:number-rows-spanned="2" office:value-type="string">
            <text:p text:style-name="P9">受款人</text:p>
          </table:table-cell>
          <table:table-cell table:style-name="表格1.A2" table:number-columns-spanned="3" office:value-type="string">
            <text:p text:style-name="P3">姓名或名稱</text:p>
          </table:table-cell>
          <table:covered-table-cell/>
          <table:covered-table-cell/>
          <table:table-cell table:style-name="表格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3">領取方式</text:p>
          </table:table-cell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2" table:number-columns-spanned="3" office:value-type="string">
            <text:p text:style-name="P3">地址</text:p>
          </table:table-cell>
          <table:covered-table-cell/>
          <table:covered-table-cell/>
          <table:table-cell table:style-name="表格1.A1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6"><text:span text:style-name="T5">金額（中文大寫） <text:s text:c="88"/></text:span><text:span text:style-name="T5">NT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L4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G12" table:number-columns-spanned="5" office:value-type="string">
            <text:p text:style-name="P8">承辦人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G12" table:number-columns-spanned="3" office:value-type="string">
            <text:p text:style-name="P8">科長</text:p>
          </table:table-cell>
          <table:covered-table-cell/>
          <table:covered-table-cell/>
          <table:table-cell table:style-name="表格1.G12" table:number-columns-spanned="3" office:value-type="string">
            <text:p text:style-name="P7"><text:s/>處長</text:p>
          </table:table-cell>
          <table:covered-table-cell/>
          <table:covered-table-cell/>
          <table:table-cell table:style-name="表格1.T12" office:value-type="string">
            <text:p text:style-name="P7"/>
          </table:table-cell>
        </table:table-row>
      </table:table>
      <text:p text:style-name="P15"><text:span text:style-name="T5">附註：1.本件如由支用機關申請換發，請在申請人簽章處加蓋付款憑單簽證印鑑及機關印信(免具保證) ，並註明「如有糾紛由本機關自行負責處理」。</text:span></text:p>
      <text:p text:style-name="P23"><text:span text:style-name="T5"><text:s text:c="6"/>2.</text:span><text:span text:style-name="T7">受款人或執票人申請換發時，應備具經認可之保證人(公司行號具保應加蓋公司行號章、發票章、負責人印章，附公司或商業登記相關證明文件及身分證正反面影本各壹份)。</text:span></text:p>
      <text:p text:style-name="P15"><text:span text:style-name="T5">(共三聯)：一聯送財政處辦理後存查，二聯送審計室，三聯回覆申請機關或申請人。 <text:s text:c="45"/>（保存年限15年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9pt" fo:language="en" fo:country="US" style:letter-kerning="true" style:font-name-asian="新細明體1" style:font-size-asian="9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行文機關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註解方塊文字" style:family="paragraph" style:parent-style-name="Standard">
      <style:text-properties style:font-name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381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.268cm" fo:margin-bottom="0.318cm" fo:margin-left="2.54cm" fo:margin-right="2.54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  縣庫支票換發申請書</dc:title>
    <meta:creation-date>2017-06-19T13:46:44.42</meta:creation-date>
    <meta:editing-cycles>1</meta:editing-cycles>
    <meta:editing-duration>PT00H00M00S</meta:editing-duration>
    <meta:document-statistic meta:table-count="1" meta:image-count="0" meta:object-count="0" meta:page-count="1" meta:paragraph-count="50" meta:word-count="346" meta:character-count="1244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