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2cm" fo:margin-left="-0.058cm" table:align="left" style:writing-mode="lr-tb"/>
    </style:style>
    <style:style style:name="表格1.A" style:family="table-column">
      <style:table-column-properties style:column-width="0.771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53cm"/>
    </style:style>
    <style:style style:name="表格1.L" style:family="table-column">
      <style:table-column-properties style:column-width="3.062cm"/>
    </style:style>
    <style:style style:name="表格1.M" style:family="table-column">
      <style:table-column-properties style:column-width="1.383cm"/>
    </style:style>
    <style:style style:name="表格1.N" style:family="table-column">
      <style:table-column-properties style:column-width="0.931cm"/>
    </style:style>
    <style:style style:name="表格1.O" style:family="table-column">
      <style:table-column-properties style:column-width="1.291cm"/>
    </style:style>
    <style:style style:name="表格1.P" style:family="table-column">
      <style:table-column-properties style:column-width="1.588cm"/>
    </style:style>
    <style:style style:name="表格1.Q" style:family="table-column">
      <style:table-column-properties style:column-width="0.826cm"/>
    </style:style>
    <style:style style:name="表格1.R" style:family="table-column">
      <style:table-column-properties style:column-width="0.857cm"/>
    </style:style>
    <style:style style:name="表格1.S" style:family="table-column">
      <style:table-column-properties style:column-width="0.222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5.272cm"/>
    </style:style>
    <style:style style:name="表格1.1" style:family="table-row">
      <style:table-row-properties style:min-row-height="4.09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76cm" style:keep-together="false" fo:keep-together="always"/>
    </style:style>
    <style:style style:name="表格1.4" style:family="table-row">
      <style:table-row-properties style:min-row-height="0.72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496cm" style:keep-together="false" fo:keep-together="always"/>
    </style:style>
    <style:style style:name="表格1.6" style:family="table-row">
      <style:table-row-properties style:min-row-height="0.80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7" style:family="table-row">
      <style:table-row-properties style:min-row-height="0.534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8" style:family="table-row">
      <style:table-row-properties style:min-row-height="0.801cm" style:keep-together="true" fo:keep-together="auto"/>
    </style:style>
    <style:style style:name="表格1.9" style:family="table-row">
      <style:table-row-properties style:min-row-height="0.797cm" style:keep-together="false" fo:keep-together="always"/>
    </style:style>
    <style:style style:name="表格1.A1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2" style:family="table-row">
      <style:table-row-properties style:min-row-height="2.067cm" style:keep-together="false" fo:keep-together="always"/>
    </style:style>
    <style:style style:name="表格1.A1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tb-rl"/>
    </style:style>
    <style:style style:name="表格1.D1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U1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letter-kerning="true" style:font-name-asian="標楷體" style:font-size-asian="11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letter-spacing="-0.014cm" style:font-name-asian="標楷體" style:font-size-complex="9pt"/>
    </style:style>
    <style:style style:name="P18" style:family="paragraph" style:parent-style-name="Standard">
      <style:paragraph-properties fo:line-height="0.494cm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529cm" fo:text-align="justify" style:justify-single-word="false" style:snap-to-layout-gri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/>
    </style:style>
    <style:style style:name="P23" style:family="paragraph" style:parent-style-name="Standard">
      <style:paragraph-properties fo:line-height="0.564cm" fo:text-align="center" style:justify-single-word="false" style:snap-to-layout-grid="false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line-height="0.3cm"/>
    </style:style>
    <style:style style:name="P26" style:family="paragraph" style:parent-style-name="Standard">
      <style:paragraph-properties fo:margin-top="0cm" fo:margin-bottom="0.318cm" style:line-height-at-least="0.423cm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1.455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cm" fo:margin-right="0cm" fo:line-height="0.3cm" fo:text-indent="4.939cm" style:auto-text-indent="false"/>
    </style:style>
    <style:style style:name="P29" style:family="paragraph" style:parent-style-name="Standard">
      <style:paragraph-properties fo:margin-left="0cm" fo:margin-right="0.50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cm" fo:margin-right="0.487cm" fo:text-align="justify" fo:text-align-last="justify" style:justify-single-word="false" fo:text-indent="0.31cm" style:auto-text-indent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left="0.848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cm" fo:margin-right="0.266cm" fo:text-align="center" style:justify-single-word="false" fo:text-indent="0.055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fo:text-align-last="justify" style:justify-single-word="false" fo:text-indent="0.071cm" style:auto-text-indent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99cm" fo:margin-right="0.199cm" fo:margin-top="0.176cm" fo:margin-bottom="0.176cm" style:line-height-at-least="0.35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text-underline-style="solid" style:text-underline-width="auto" style:text-underline-color="font-color" style:font-name-asian="標楷體" style:font-size-asian="24pt" style:font-weight-complex="bold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letter-spacing="0.353cm" style:letter-kerning="true" style:font-name-asian="標楷體" style:font-size-asian="11pt"/>
    </style:style>
    <style:style style:name="T3" style:family="text">
      <style:text-properties style:font-name="標楷體" fo:font-size="11pt" style:letter-kerning="true" style:font-name-asian="標楷體" style:font-size-asian="11pt"/>
    </style:style>
    <style:style style:name="T4" style:family="text">
      <style:text-properties style:font-name="標楷體" fo:font-size="11pt" fo:letter-spacing="0.268cm" style:letter-kerning="true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9pt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縣庫支票補發申請書</text:p>
      <text:p text:style-name="P2"><draw:frame draw:style-name="fr1" draw:name="文字方塊1" text:anchor-type="char" svg:x="16.18cm" svg:y="-0.012cm" svg:width="10.185cm" svg:height="1.295cm" draw:z-index="0"><draw:text-box><text:p text:style-name="P19">花蓮縣政府財政處</text:p><text:p text:style-name="P18">收文日期： <text:s text:c="13"/>收件編號： <text:s text:c="10"/>號</text:p></draw:text-box></draw:frame>發文日期： <text:s text:c="24"/>發文字號：</text:p>
      <text:p text:style-name="P26">附 <text:s text:c="4"/>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F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21"><text:span text:style-name="T5"><text:s text:c="3"/></text:span><text:span text:style-name="T1"><text:s/></text:span><text:span text:style-name="T8">查下列縣庫支票，業經掛失止付，請查照並另補發支票。</text:span></text:p>
            <text:p text:style-name="P27"><text:s/>此 <text:s text:c="3"/>致 <text:s text:c="23"/></text:p>
            <text:p text:style-name="P27">花蓮縣政府財政處 <text:s text:c="24"/></text:p>
            <text:p text:style-name="P28"><text:span text:style-name="T8"><text:s text:c="32"/>申 <text:s/>請 <text:s/>人： <text:s text:c="22"/>（簽章） <text:s text:c="9"/></text:span></text:p>
            <text:p text:style-name="P25"><text:span text:style-name="T8">主辦會計人員 <text:s text:c="11"/>機關長官或 <text:s text:c="25"/>地 <text:s text:c="6"/>址：</text:span></text:p>
            <text:p text:style-name="P25"><text:span text:style-name="T8"><text:s text:c="24"/>授權代簽人 <text:s text:c="25"/>身份證號碼： <text:s text:c="37"/></text:span></text:p>
            <text:p text:style-name="P25"><text:span text:style-name="T8"><text:s text:c="60"/>聯絡電話: <text:s text:c="38"/></text:span></text:p>
            <text:p text:style-name="P12"><text:s text:c="13"/>（付款憑單印鑑章） <text:s text:c="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9">原 支 票 記 載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30">掛失止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>簽發日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憑單編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0">支票號碼</text:p>
          </table:table-cell>
          <table:covered-table-cell/>
          <table:table-cell table:style-name="表格1.A2" office:value-type="string">
            <text:p text:style-name="P31"/>
          </table:table-cell>
          <table:table-cell table:style-name="表格1.A2" table:number-columns-spanned="2" office:value-type="string">
            <text:p text:style-name="P32"><text:span text:style-name="T2">日</text:span><text:span text:style-name="T3">期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33">編號</text:p>
          </table:table-cell>
          <table:covered-table-cell/>
          <table:covered-table-cell/>
          <table:table-cell table:style-name="表格1.M2" table:number-columns-spanned="2" office:value-type="string">
            <text:p text:style-name="P4"><text:s text:c="6"/>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38">受款人</text:p>
          </table:table-cell>
          <table:covered-table-cell/>
          <table:table-cell table:style-name="表格1.A2" table:number-columns-spanned="3" office:value-type="string">
            <text:p text:style-name="P5">姓名或名稱</text:p>
          </table:table-cell>
          <table:covered-table-cell/>
          <table:covered-table-cell/>
          <table:table-cell table:style-name="表格1.F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5">受款人</text:p>
            <text:p text:style-name="P34">補發支票</text:p>
          </table:table-cell>
          <table:table-cell table:style-name="表格1.A2" table:number-columns-spanned="2" office:value-type="string">
            <text:p text:style-name="P3">姓名或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3" office:value-type="string">
            <text:p text:style-name="P8">地 <text:s text:c="5"/>址</text:p>
          </table:table-cell>
          <table:covered-table-cell/>
          <table:covered-table-cell/>
          <table:table-cell table:style-name="表格1.F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<text:span text:style-name="T1">地 <text:s text:c="5"/>址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0"><text:span text:style-name="T1">金額(中文大寫)： <text:s text:c="20"/></text:span><text:span text:style-name="T1"><text:s text:c="9"/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1">領取方式</text:p>
          </table:table-cell>
          <table:covered-table-cell/>
          <table:table-cell table:style-name="表格1.P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1" office:value-type="string">
            <text:p text:style-name="P22"><text:span text:style-name="T4">財政處補發支票記載事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4">原支用機關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4">付款憑單</text:p>
            <text:p text:style-name="P13">收件編號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>簽發日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>支票號碼</text:p>
          </table:table-cell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36">受款人</text:p>
          </table:table-cell>
          <table:table-cell table:style-name="表格1.A2" table:number-columns-spanned="4" office:value-type="string">
            <text:p text:style-name="P4">姓名或名稱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領取方式</text:p>
          </table:table-cell>
          <table:covered-table-cell/>
          <table:table-cell table:style-name="表格1.M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4" office:value-type="string">
            <text:p text:style-name="P1"><text:span text:style-name="T1">地 <text:s text:c="6"/>址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1" office:value-type="string">
            <text:p text:style-name="P20"><text:span text:style-name="T1">金 額(中文大寫) <text:s text:c="66"/></text:span><text:span text:style-name="T1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7"><text:span text:style-name="T6">財政處核簽</text:span><text:span text:style-name="T6"> </text:span></text:p>
          </table:table-cell>
          <table:covered-table-cell/>
          <table:covered-table-cell/>
          <table:table-cell table:style-name="表格1.D12" table:number-columns-spanned="15" office:value-type="string">
            <text:p text:style-name="P20"><text:span text:style-name="T8"><text:s text:c="5"/>承辦人 <text:s text:c="24"/>科長 <text:s text:c="30"/>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7">補發根據文件</text:p>
          </table:table-cell>
          <table:covered-table-cell/>
          <table:table-cell table:style-name="表格1.U12" office:value-type="string">
            <text:p text:style-name="P16">（）掛失止付申請書</text:p>
            <text:p text:style-name="P15">（）掛失止付通知單</text:p>
            <text:p text:style-name="P15">（）</text:p>
            <text:p text:style-name="P15">（）</text:p>
          </table:table-cell>
        </table:table-row>
      </table:table>
      <text:p text:style-name="P24"><text:span text:style-name="T5">附註：本件如由支用機關申請補發，請在申請人簽章處加蓋付款憑單簽證印鑑及機關印信(免具保證) ，並註明「如有糾紛由本機關自行負責處理」。 <text:s text:c="81"/></text:span></text:p>
      <text:p text:style-name="P24"><text:span text:style-name="T5">（共三聯）：一聯送財政處辦理補發支票後存查，二聯送審計室，三聯回覆申請機關或申請人。 <text:s text:c="42"/></text:span><text:span text:style-name="T7">（保存年限5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36cm" fo:margin-bottom="0.002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68cm" fo:margin-bottom="0.635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縣庫支票補發申請書</dc:title>
    <meta:creation-date>2017-06-19T13:50:09.35</meta:creation-date>
    <meta:editing-cycles>1</meta:editing-cycles>
    <meta:editing-duration>PT00H00M00S</meta:editing-duration>
    <meta:document-statistic meta:table-count="1" meta:image-count="0" meta:object-count="0" meta:page-count="1" meta:paragraph-count="50" meta:word-count="235" meta:character-count="132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