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文鼎粗楷" svg:font-family="文鼎粗楷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文鼎粗明" svg:font-family="文鼎粗明" style:font-pitch="fixed" style:font-family-generic="modern"/>
  </office:font-face-decls>
  <office:automatic-styles>
    <style:style style:name="Table1" style:family="table">
      <style:table-properties table:align="left" style:width="25.747cm" fo:margin-left="0cm"/>
    </style:style>
    <style:style style:name="Column1" style:family="table-column">
      <style:table-column-properties style:column-width="0.686cm"/>
    </style:style>
    <style:style style:name="Column2" style:family="table-column">
      <style:table-column-properties style:column-width="2.718cm"/>
    </style:style>
    <style:style style:name="Column3" style:family="table-column">
      <style:table-column-properties style:column-width="1.423cm"/>
    </style:style>
    <style:style style:name="Column4" style:family="table-column">
      <style:table-column-properties style:column-width="1.931cm"/>
    </style:style>
    <style:style style:name="Column5" style:family="table-column">
      <style:table-column-properties style:column-width="2.252cm"/>
    </style:style>
    <style:style style:name="Column6" style:family="table-column">
      <style:table-column-properties style:column-width="1.522cm"/>
    </style:style>
    <style:style style:name="Column7" style:family="table-column">
      <style:table-column-properties style:column-width="2.662cm"/>
    </style:style>
    <style:style style:name="Column8" style:family="table-column">
      <style:table-column-properties style:column-width="1.522cm"/>
    </style:style>
    <style:style style:name="Column9" style:family="table-column">
      <style:table-column-properties style:column-width="2.662cm"/>
    </style:style>
    <style:style style:name="Column10" style:family="table-column">
      <style:table-column-properties style:column-width="1.522cm"/>
    </style:style>
    <style:style style:name="Column11" style:family="table-column">
      <style:table-column-properties style:column-width="2.662cm"/>
    </style:style>
    <style:style style:name="Column12" style:family="table-column">
      <style:table-column-properties style:column-width="1.522cm"/>
    </style:style>
    <style:style style:name="Column13" style:family="table-column">
      <style:table-column-properties style:column-width="2.662cm"/>
    </style:style>
    <style:style style:name="Row1" style:family="table-row">
      <style:table-row-properties style:row-height="2.198cm" fo:keep-together="always"/>
    </style:style>
    <style:style style:name="Cell1" style:family="table-cell">
      <style:table-cell-properties style:vertical-align="top" fo:wrap-option="wrap"/>
    </style:style>
    <style:style style:name="P1" style:family="paragraph" style:parent-style-name="Plain_20_Text">
      <style:paragraph-properties fo:text-align="center"/>
    </style:style>
    <style:style style:name="P2" style:family="paragraph" style:parent-style-name="Plain_20_Text">
      <style:paragraph-properties fo:text-align="center" fo:break-before="page"/>
    </style:style>
    <style:style style:name="Cell2" style:family="table-cell">
      <style:table-cell-properties style:vertical-align="top" fo:border-bottom="#000000 0.035cm solid" fo:wrap-option="wrap"/>
    </style:style>
    <style:style style:name="P3" style:family="paragraph" style:parent-style-name="Plain_20_Text">
      <style:paragraph-properties fo:text-align="center"/>
    </style:style>
    <style:style style:name="T3_1" style:family="text">
      <style:text-properties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表標楷">
      <style:paragraph-properties fo:text-align="center" fo:margin-top="0cm" fo:margin-bottom="0.155cm"/>
    </style:style>
    <style:style style:name="T4_1" style:family="text">
      <style:text-properties fo:color="#000000" style:font-name="文鼎粗楷" fo:font-size="14pt" style:font-name-asian="文鼎粗楷" style:font-size-asian="10pt" style:font-size-complex="10pt" fo:language="en" fo:language-asian="zh" fo:language-complex="ar" fo:country="US" fo:country-asian="TW" fo:country-complex="SA"/>
    </style:style>
    <style:style style:name="P5" style:family="paragraph" style:parent-style-name="Plain_20_Text">
      <style:paragraph-properties fo:margin-top="0.125cm"/>
    </style:style>
    <style:style style:name="T5_1" style:family="text">
      <style:text-properties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row-height="0.788cm" fo:keep-together="always"/>
    </style:style>
    <style:style style:name="Cell3" style:family="table-cell">
      <style:table-cell-properties style:vertical-align="bottom" fo:border-bottom="#000000 0.018cm solid" fo:border-right="#000000 0.035cm solid" style:writing-mode="tb-rl-v" fo:wrap-option="wrap"/>
    </style:style>
    <style:style style:name="P6" style:family="paragraph" style:parent-style-name="Plain_20_Text">
      <style:paragraph-properties fo:text-align="right" fo:margin-left="0.199cm" fo:margin-right="0.646cm"/>
      <style:text-properties style:text-rotation-angle="270"/>
    </style:style>
    <style:style style:name="T6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border-left="#000000 0.035cm solid" fo:border-right="#000000 0.018cm solid" fo:wrap-option="wrap"/>
    </style:style>
    <style:style style:name="P7" style:family="paragraph" style:parent-style-name="Plain_20_Text">
      <style:paragraph-properties fo:text-align="justify" fo:text-align-last="justify" fo:margin-left="0.215cm" fo:margin-right="0.215cm"/>
    </style:style>
    <style:style style:name="T7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8" style:family="paragraph" style:parent-style-name="Plain_20_Text">
      <style:paragraph-properties fo:text-align="justify" fo:text-align-last="justify" fo:margin-left="0.215cm" fo:margin-right="0.215cm"/>
    </style:style>
    <style:style style:name="T8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9" style:family="paragraph" style:parent-style-name="Plain_20_Text">
      <style:paragraph-properties fo:text-align="justify" fo:text-align-last="justify" fo:margin-left="0.215cm" fo:margin-right="0.215cm"/>
    </style:style>
    <style:style style:name="T9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10" style:family="paragraph" style:parent-style-name="Plain_20_Text">
      <style:paragraph-properties fo:text-align="justify" fo:text-align-last="justify" fo:margin-left="0.215cm" fo:margin-right="0.215cm"/>
    </style:style>
    <style:style style:name="T10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18cm solid" fo:border-left="#000000 0.018cm solid" fo:border-right="#000000 0.018cm solid" fo:wrap-option="wrap"/>
    </style:style>
    <style:style style:name="P11" style:family="paragraph" style:parent-style-name="Plain_20_Text">
      <style:paragraph-properties fo:text-align="justify" fo:text-align-last="justify" fo:margin-left="0.215cm" fo:margin-right="0.215cm"/>
    </style:style>
    <style:style style:name="T11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35cm solid" fo:border-bottom="#000000 0.018cm solid" fo:border-left="#000000 0.018cm solid" fo:border-right="#000000 0.035cm solid" fo:wrap-option="wrap"/>
    </style:style>
    <style:style style:name="P12" style:family="paragraph" style:parent-style-name="Plain_20_Text">
      <style:paragraph-properties fo:text-align="justify" fo:text-align-last="justify" fo:margin-left="0.215cm" fo:margin-right="0.215cm"/>
    </style:style>
    <style:style style:name="T1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row-height="0.788cm" fo:keep-together="always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Plain_20_Text">
      <style:paragraph-properties fo:text-align="center" fo:margin-right="0.051cm"/>
    </style:style>
    <style:style style:name="T1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Plain_20_Text">
      <style:paragraph-properties fo:text-align="center" fo:margin-left="0.051cm" fo:margin-right="0.051cm"/>
    </style:style>
    <style:style style:name="T14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Plain_20_Text">
      <style:paragraph-properties fo:text-align="center" fo:margin-left="0.051cm" fo:margin-right="0.051cm"/>
    </style:style>
    <style:style style:name="T15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Plain_20_Text">
      <style:paragraph-properties fo:text-align="center" fo:margin-left="0.051cm" fo:margin-right="0.051cm"/>
    </style:style>
    <style:style style:name="T16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Plain_20_Text">
      <style:paragraph-properties fo:text-align="center" fo:margin-left="0.051cm" fo:margin-right="0.051cm"/>
    </style:style>
    <style:style style:name="T17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Plain_20_Text">
      <style:paragraph-properties fo:text-align="center" fo:margin-left="0.051cm" fo:margin-right="0.051cm"/>
    </style:style>
    <style:style style:name="T18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Plain_20_Text">
      <style:paragraph-properties fo:text-align="center" fo:margin-left="0.051cm" fo:margin-right="0.051cm"/>
    </style:style>
    <style:style style:name="T19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35cm solid" fo:wrap-option="wrap"/>
    </style:style>
    <style:style style:name="P20" style:family="paragraph" style:parent-style-name="Plain_20_Text">
      <style:paragraph-properties fo:text-align="center" fo:margin-left="0.215cm" fo:margin-right="0.215cm"/>
    </style:style>
    <style:style style:name="T20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494cm" fo:keep-together="always"/>
    </style:style>
    <style:style style:name="Cell18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21" style:family="paragraph" style:parent-style-name="Plain_20_Text">
      <style:paragraph-properties fo:text-align="center" fo:margin-left="0.215cm" fo:margin-right="0.215cm"/>
    </style:style>
    <style:style style:name="T21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Plain_20_Text">
      <style:paragraph-properties fo:text-align="center" fo:margin-right="0.215cm"/>
    </style:style>
    <style:style style:name="T2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23" style:family="paragraph" style:parent-style-name="Plain_20_Text">
      <style:paragraph-properties fo:text-align="center" fo:margin-left="0.051cm" fo:margin-right="0.051cm"/>
    </style:style>
    <style:style style:name="T2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2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2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2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3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35cm solid" fo:wrap-option="wrap"/>
    </style:style>
    <style:style style:name="P3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494cm" fo:keep-together="always"/>
    </style:style>
    <style:style style:name="Cell29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32" style:family="paragraph" style:parent-style-name="Plain_20_Text">
      <style:paragraph-properties fo:text-align="center" fo:margin-left="0.051cm" fo:margin-right="0.051cm"/>
    </style:style>
    <style:style style:name="T3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3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3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3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3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494cm" fo:keep-together="always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Plain_20_Text">
      <style:paragraph-properties fo:text-align="center" fo:margin-right="0.215cm"/>
    </style:style>
    <style:style style:name="T37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38" style:family="paragraph" style:parent-style-name="Plain_20_Text">
      <style:paragraph-properties fo:text-align="center" fo:margin-left="0.051cm" fo:margin-right="0.051cm"/>
    </style:style>
    <style:style style:name="T38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3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4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4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4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border-left="#000000 0.018cm solid" fo:border-right="#000000 0.035cm solid" fo:wrap-option="wrap"/>
    </style:style>
    <style:style style:name="P4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494cm" fo:keep-together="always"/>
    </style:style>
    <style:style style:name="Cell44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47" style:family="paragraph" style:parent-style-name="Plain_20_Text">
      <style:paragraph-properties fo:text-align="center" fo:margin-left="0.051cm" fo:margin-right="0.051cm"/>
    </style:style>
    <style:style style:name="T47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4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4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5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5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494cm" fo:keep-together="always"/>
    </style:style>
    <style:style style:name="Cell49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52" style:family="paragraph" style:parent-style-name="Plain_20_Text">
      <style:paragraph-properties fo:text-align="center" fo:margin-left="0.215cm" fo:margin-right="0.215cm"/>
    </style:style>
    <style:style style:name="T5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Plain_20_Text">
      <style:paragraph-properties fo:text-align="center" fo:margin-left="0.215cm" fo:margin-right="0.215cm"/>
    </style:style>
    <style:style style:name="T5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Plain_20_Text">
      <style:paragraph-properties fo:text-align="center" fo:margin-left="0.051cm" fo:margin-right="0.051cm"/>
    </style:style>
    <style:style style:name="T54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35cm solid" fo:wrap-option="wrap"/>
    </style:style>
    <style:style style:name="P62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494cm" fo:keep-together="always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Plain_20_Text">
      <style:paragraph-properties fo:text-align="center" fo:margin-left="0.215cm" fo:margin-right="0.215cm"/>
    </style:style>
    <style:style style:name="T6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Plain_20_Text">
      <style:paragraph-properties fo:text-align="center" fo:margin-left="0.051cm" fo:margin-right="0.051cm"/>
    </style:style>
    <style:style style:name="T64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35cm solid" fo:wrap-option="wrap"/>
    </style:style>
    <style:style style:name="P72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797cm" fo:keep-together="always"/>
    </style:style>
    <style:style style:name="Cell70" style:family="table-cell">
      <style:table-cell-properties style:vertical-align="middle" fo:border-top="#000000 0.018cm solid" fo:border-bottom="#000000 0.018cm solid" fo:border-left="#000000 0.035cm solid" fo:border-right="#000000 0.018cm solid" fo:wrap-option="wrap"/>
    </style:style>
    <style:style style:name="P73" style:family="paragraph" style:parent-style-name="Plain_20_Text">
      <style:paragraph-properties fo:text-align="center" fo:padding-left="0.141cm" fo:border-left="#000000 0.053cm solid" fo:margin-left="0.129cm" fo:margin-right="0.129cm"/>
    </style:style>
    <style:style style:name="T7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74" style:family="paragraph" style:parent-style-name="Plain_20_Text">
      <style:paragraph-properties fo:text-align="center" fo:padding-left="0.141cm" fo:border-left="#000000 0.053cm solid" fo:margin-left="0.129cm" fo:margin-right="0.129cm"/>
    </style:style>
    <style:style style:name="T74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Plain_20_Text">
      <style:paragraph-properties fo:text-align="center" fo:margin-left="0.051cm" fo:margin-right="0.051cm"/>
    </style:style>
    <style:style style:name="T75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Plain_20_Text">
      <style:paragraph-properties fo:text-align="center" fo:margin-left="0.051cm" fo:margin-right="0.051cm"/>
    </style:style>
    <style:style style:name="T76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77" style:family="paragraph" style:parent-style-name="Plain_20_Text">
      <style:paragraph-properties fo:text-align="center" fo:margin-left="0.051cm" fo:margin-right="0.051cm"/>
    </style:style>
    <style:style style:name="T77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7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8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82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8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35cm solid" fo:wrap-option="wrap"/>
    </style:style>
    <style:style style:name="P8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75cm" fo:keep-together="always"/>
    </style:style>
    <style:style style:name="Cell82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86" style:family="paragraph" style:parent-style-name="Plain_20_Text">
      <style:paragraph-properties fo:text-align="center" fo:margin-left="0.051cm" fo:margin-right="0.051cm"/>
    </style:style>
    <style:style style:name="T86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8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8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8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9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row-height="0.818cm" fo:keep-together="always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Plain_20_Text">
      <style:paragraph-properties fo:text-align="center" fo:margin-left="0.051cm" fo:margin-right="0.051cm"/>
    </style:style>
    <style:style style:name="T91_1" style:family="text">
      <style:text-properties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92" style:family="paragraph" style:parent-style-name="Plain_20_Text">
      <style:paragraph-properties fo:text-align="center" fo:margin-left="0.051cm" fo:margin-right="0.051cm"/>
    </style:style>
    <style:style style:name="T9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9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9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9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9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799cm" fo:keep-together="always"/>
    </style:style>
    <style:style style:name="Cell93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97" style:family="paragraph" style:parent-style-name="Plain_20_Text">
      <style:paragraph-properties fo:text-align="center" fo:margin-left="0.051cm" fo:margin-right="0.051cm"/>
    </style:style>
    <style:style style:name="T97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9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9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10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10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row-height="0.788cm" fo:keep-together="always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Plain_20_Text">
      <style:paragraph-properties fo:text-align="center" fo:margin-left="0.051cm" fo:margin-right="0.051cm"/>
    </style:style>
    <style:style style:name="T10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Plain_20_Text">
      <style:paragraph-properties fo:text-align="center" fo:margin-left="0.051cm" fo:margin-right="0.051cm"/>
    </style:style>
    <style:style style:name="T10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813cm" fo:keep-together="always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Plain_20_Text">
      <style:paragraph-properties fo:text-align="center" fo:margin-left="0.051cm" fo:margin-right="0.051cm"/>
    </style:style>
    <style:style style:name="T108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Plain_20_Text">
      <style:paragraph-properties fo:text-align="center" fo:margin-left="0.051cm" fo:margin-right="0.051cm"/>
    </style:style>
    <style:style style:name="T109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110" style:family="paragraph" style:parent-style-name="Plain_20_Text">
      <style:paragraph-properties fo:text-align="center" fo:margin-left="0.051cm" fo:margin-right="0.051cm"/>
    </style:style>
    <style:style style:name="T110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11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112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11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11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11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11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dotted" fo:border-left="#000000 0.018cm solid" fo:border-right="#000000 0.018cm solid" fo:wrap-option="wrap"/>
    </style:style>
    <style:style style:name="P11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35cm solid" fo:wrap-option="wrap"/>
    </style:style>
    <style:style style:name="P11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813cm" fo:keep-together="always"/>
    </style:style>
    <style:style style:name="Cell115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119" style:family="paragraph" style:parent-style-name="Plain_20_Text">
      <style:paragraph-properties fo:text-align="center" fo:margin-left="0.051cm" fo:margin-right="0.051cm"/>
    </style:style>
    <style:style style:name="T119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120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12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122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dotted" fo:border-bottom="#000000 0.018cm solid" fo:border-left="#000000 0.018cm solid" fo:border-right="#000000 0.018cm solid" fo:wrap-option="wrap"/>
    </style:style>
    <style:style style:name="P12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row-height="0.788cm" fo:keep-together="always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Plain_20_Text">
      <style:paragraph-properties fo:text-align="center" fo:margin-left="0.051cm" fo:margin-right="0.051cm"/>
    </style:style>
    <style:style style:name="T124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Plain_20_Text">
      <style:paragraph-properties fo:text-align="center" fo:margin-left="0.051cm" fo:margin-right="0.051cm"/>
    </style:style>
    <style:style style:name="T125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8" style:family="table-row">
      <style:table-row-properties style:row-height="0.788cm" fo:keep-together="always"/>
    </style:style>
    <style:style style:name="Cell126" style:family="table-cell">
      <style:table-cell-properties style:vertical-align="middle" fo:border-top="#000000 0.018cm solid" fo:border-bottom="#000000 0.035cm solid" fo:border-left="#000000 0.035cm solid" fo:border-right="#000000 0.018cm solid" fo:wrap-option="wrap"/>
    </style:style>
    <style:style style:name="P130" style:family="paragraph" style:parent-style-name="Plain_20_Text">
      <style:paragraph-properties fo:text-align="justify" fo:text-align-last="justify" fo:margin-left="0.215cm" fo:margin-right="0.215cm"/>
    </style:style>
    <style:style style:name="T130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131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132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133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134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135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136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137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35cm solid" fo:border-left="#000000 0.018cm solid" fo:border-right="#000000 0.018cm solid" fo:wrap-option="wrap"/>
    </style:style>
    <style:style style:name="P138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35cm solid" fo:border-left="#000000 0.018cm solid" fo:border-right="#000000 0.035cm solid" fo:wrap-option="wrap"/>
    </style:style>
    <style:style style:name="P139" style:family="paragraph" style:parent-style-name="Plain_20_Text">
      <style:paragraph-properties fo:text-align="center" fo:margin-left="0.051cm" fo:margin-right="0.051cm"/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Row19" style:family="table-row">
      <style:table-row-properties style:min-row-height="3.515cm" fo:keep-together="always"/>
    </style:style>
    <style:style style:name="Cell136" style:family="table-cell">
      <style:table-cell-properties style:vertical-align="top" fo:wrap-option="wrap"/>
    </style:style>
    <style:style style:name="P140" style:family="paragraph" style:parent-style-name="Plain_20_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35cm solid" fo:wrap-option="wrap"/>
    </style:style>
    <style:style style:name="P141" style:family="paragraph" style:parent-style-name="Plain_20_Text">
      <style:paragraph-properties fo:text-align="justify"/>
    </style:style>
    <style:style style:name="T141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142" style:family="paragraph" style:parent-style-name="Plain_20_Text">
      <style:paragraph-properties fo:text-align="justify"/>
    </style:style>
    <style:style style:name="T142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P143" style:family="paragraph" style:parent-style-name="Plain_20_Text">
      <style:paragraph-properties fo:text-align="justify"/>
    </style:style>
    <style:style style:name="T143_1" style:family="text">
      <style:text-properties fo:color="#000000" style:font-name="細明體" fo:font-size="12pt" style:font-name-asian="細明體" style:font-size-asian="10pt" style:font-size-complex="10pt" fo:language="en" fo:language-asian="zh" fo:language-complex="ar" fo:country="US" fo:country-asian="TW" fo:country-complex="SA"/>
    </style:style>
    <style:style style:name="T143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144" style:family="paragraph" style:parent-style-name="Plain_20_Text">
      <style:paragraph-properties fo:text-align="justify"/>
    </style:style>
    <style:style style:name="T144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144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5" style:family="paragraph" style:parent-style-name="Plain_20_Text">
      <style:paragraph-properties fo:text-align="justify"/>
    </style:style>
    <style:style style:name="T145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6" style:family="paragraph" style:parent-style-name="Plain_20_Text">
      <style:paragraph-properties fo:text-align="justify" fo:margin-left="2.54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>
            <text:p text:style-name="P1"/>
            <text:p text:style-name="P2"/>
          </table:table-cell>
          <table:table-cell table:style-name="Cell2" table:number-columns-spanned="12">
            <text:p text:style-name="P3"><text:span text:style-name="T3_1">（全　銜）</text:span></text:p>
            <text:p text:style-name="P4"><text:span text:style-name="T4_1">國有財產增減結存表（地方政府使用）</text:span></text:p>
            <text:p text:style-name="P5"><text:span text:style-name="T5_1"><text:s text:c="33"/>中華民國　　年　　月　　日起至　　年　　月　日止<text:s text:c="7"/>製</text:span><text:span text:style-name="T5_2">表日期：　　年　　月　　日</text:span></text:p>
          </table:table-cell>
        </table:table-row>
        <table:table-row table:style-name="Row2">
          <table:table-cell table:style-name="Cell3" table:number-rows-spanned="17">
            <text:p text:style-name="P6"><text:span text:style-name="T6_1">格尺寸（</text:span><text:span text:style-name="T6_2">A4</text:span><text:span text:style-name="T6_3">）或（A3）</text:span></text:p>
          </table:table-cell>
          <table:table-cell table:style-name="Cell4" table:number-columns-spanned="3" table:number-rows-spanned="2">
            <text:p text:style-name="P7"><text:span text:style-name="T7_1">分類項目</text:span></text:p>
          </table:table-cell>
          <table:table-cell table:style-name="Cell5" table:number-rows-spanned="2">
            <text:p text:style-name="P8"><text:span text:style-name="T8_1">單位</text:span></text:p>
          </table:table-cell>
          <table:table-cell table:style-name="Cell6" table:number-columns-spanned="2">
            <text:p text:style-name="P9"><text:span text:style-name="T9_1">上期結存</text:span></text:p>
          </table:table-cell>
          <table:table-cell table:style-name="Cell7" table:number-columns-spanned="2">
            <text:p text:style-name="P10"><text:span text:style-name="T10_1">本期增加</text:span></text:p>
          </table:table-cell>
          <table:table-cell table:style-name="Cell8" table:number-columns-spanned="2">
            <text:p text:style-name="P11"><text:span text:style-name="T11_1">本期減少</text:span></text:p>
          </table:table-cell>
          <table:table-cell table:style-name="Cell9" table:number-columns-spanned="2">
            <text:p text:style-name="P12"><text:span text:style-name="T12_1">本期結存</text:span></text:p>
          </table:table-cell>
        </table:table-row>
        <table:table-row table:style-name="Row3">
          <table:table-cell table:style-name="Cell10">
            <text:p text:style-name="P13"><text:span text:style-name="T13_1">數量</text:span></text:p>
          </table:table-cell>
          <table:table-cell table:style-name="Cell11">
            <text:p text:style-name="P14"><text:span text:style-name="T14_1">價　值</text:span></text:p>
          </table:table-cell>
          <table:table-cell table:style-name="Cell12">
            <text:p text:style-name="P15"><text:span text:style-name="T15_1">數量</text:span></text:p>
          </table:table-cell>
          <table:table-cell table:style-name="Cell13">
            <text:p text:style-name="P16"><text:span text:style-name="T16_1">價　值</text:span></text:p>
          </table:table-cell>
          <table:table-cell table:style-name="Cell14">
            <text:p text:style-name="P17"><text:span text:style-name="T17_1">數量</text:span></text:p>
          </table:table-cell>
          <table:table-cell table:style-name="Cell15">
            <text:p text:style-name="P18"><text:span text:style-name="T18_1">價　值</text:span></text:p>
          </table:table-cell>
          <table:table-cell table:style-name="Cell16">
            <text:p text:style-name="P19"><text:span text:style-name="T19_1">數量</text:span></text:p>
          </table:table-cell>
          <table:table-cell table:style-name="Cell17">
            <text:p text:style-name="P20"><text:span text:style-name="T20_1">價　值</text:span></text:p>
          </table:table-cell>
        </table:table-row>
        <table:table-row table:style-name="Row4">
          <table:table-cell table:style-name="Cell18" table:number-rows-spanned="4">
            <text:p text:style-name="P21"><text:span text:style-name="T21_1">土<text:s text:c="4"/>地</text:span></text:p>
          </table:table-cell>
          <table:table-cell table:style-name="Cell19" table:number-columns-spanned="2" table:number-rows-spanned="2">
            <text:p text:style-name="P22"><text:span text:style-name="T22_1">公務用</text:span></text:p>
          </table:table-cell>
          <table:table-cell table:style-name="Cell20">
            <text:p text:style-name="P23"><text:span text:style-name="T23_1">筆</text:span></text:p>
          </table:table-cell>
          <table:table-cell table:style-name="Cell21">
            <text:p text:style-name="P24"/>
          </table:table-cell>
          <table:table-cell table:style-name="Cell22" table:number-rows-spanned="2">
            <text:p text:style-name="P25"/>
          </table:table-cell>
          <table:table-cell table:style-name="Cell23">
            <text:p text:style-name="P26"/>
          </table:table-cell>
          <table:table-cell table:style-name="Cell24" table:number-rows-spanned="2">
            <text:p text:style-name="P27"/>
          </table:table-cell>
          <table:table-cell table:style-name="Cell25">
            <text:p text:style-name="P28"/>
          </table:table-cell>
          <table:table-cell table:style-name="Cell26" table:number-rows-spanned="2">
            <text:p text:style-name="P29"/>
          </table:table-cell>
          <table:table-cell table:style-name="Cell27">
            <text:p text:style-name="P30"/>
          </table:table-cell>
          <table:table-cell table:style-name="Cell28" table:number-rows-spanned="2">
            <text:p text:style-name="P31"/>
          </table:table-cell>
        </table:table-row>
        <table:table-row table:style-name="Row5">
          <table:table-cell table:style-name="Cell29">
            <text:p text:style-name="P32"><text:span text:style-name="T32_1">公頃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</table:table-row>
        <table:table-row table:style-name="Row6">
          <table:table-cell table:style-name="Cell34" table:number-columns-spanned="2" table:number-rows-spanned="2">
            <text:p text:style-name="P37"><text:span text:style-name="T37_1">公共用</text:span></text:p>
          </table:table-cell>
          <table:table-cell table:style-name="Cell35">
            <text:p text:style-name="P38"><text:span text:style-name="T38_1">筆</text:span></text:p>
          </table:table-cell>
          <table:table-cell table:style-name="Cell36">
            <text:p text:style-name="P39"/>
          </table:table-cell>
          <table:table-cell table:style-name="Cell37" table:number-rows-spanned="2">
            <text:p text:style-name="P40"/>
          </table:table-cell>
          <table:table-cell table:style-name="Cell38">
            <text:p text:style-name="P41"/>
          </table:table-cell>
          <table:table-cell table:style-name="Cell39" table:number-rows-spanned="2">
            <text:p text:style-name="P42"/>
          </table:table-cell>
          <table:table-cell table:style-name="Cell40">
            <text:p text:style-name="P43"/>
          </table:table-cell>
          <table:table-cell table:style-name="Cell41" table:number-rows-spanned="2">
            <text:p text:style-name="P44"/>
          </table:table-cell>
          <table:table-cell table:style-name="Cell42">
            <text:p text:style-name="P45"/>
          </table:table-cell>
          <table:table-cell table:style-name="Cell43" table:number-rows-spanned="2">
            <text:p text:style-name="P46"/>
          </table:table-cell>
        </table:table-row>
        <table:table-row table:style-name="Row7">
          <table:table-cell table:style-name="Cell44">
            <text:p text:style-name="P47"><text:span text:style-name="T47_1">公頃</text:span></text:p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8">
          <table:table-cell table:style-name="Cell49" table:number-rows-spanned="2">
            <text:p text:style-name="P52"><text:span text:style-name="T52_1">土地改良物</text:span></text:p>
          </table:table-cell>
          <table:table-cell table:style-name="Cell50" table:number-columns-spanned="2">
            <text:p text:style-name="P53"><text:span text:style-name="T53_1">公務用</text:span></text:p>
          </table:table-cell>
          <table:table-cell table:style-name="Cell51">
            <text:p text:style-name="P54"><text:span text:style-name="T54_1">個</text:span></text:p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</table:table-row>
        <table:table-row table:style-name="Row9">
          <table:table-cell table:style-name="Cell60" table:number-columns-spanned="2">
            <text:p text:style-name="P63"><text:span text:style-name="T63_1">公共用</text:span></text:p>
          </table:table-cell>
          <table:table-cell table:style-name="Cell61">
            <text:p text:style-name="P64"><text:span text:style-name="T64_1">個</text:span></text:p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</table:table-row>
        <table:table-row table:style-name="Row10">
          <table:table-cell table:style-name="Cell70" table:number-rows-spanned="8">
            <text:p text:style-name="P73"><text:span text:style-name="T73_1">房屋建築</text:span></text:p>
            <text:p text:style-name="P74"><text:span text:style-name="T74_1">及設備</text:span></text:p>
          </table:table-cell>
          <table:table-cell table:style-name="Cell71" table:number-rows-spanned="5">
            <text:p text:style-name="P75"><text:span text:style-name="T75_1">公務用</text:span></text:p>
          </table:table-cell>
          <table:table-cell table:style-name="Cell72" table:number-rows-spanned="2">
            <text:p text:style-name="P76"><text:span text:style-name="T76_1">辦公房屋</text:span></text:p>
          </table:table-cell>
          <table:table-cell table:style-name="Cell73">
            <text:p text:style-name="P77"><text:span text:style-name="T77_1">棟</text:span></text:p>
          </table:table-cell>
          <table:table-cell table:style-name="Cell74">
            <text:p text:style-name="P78"/>
          </table:table-cell>
          <table:table-cell table:style-name="Cell75" table:number-rows-spanned="5">
            <text:p text:style-name="P79"/>
          </table:table-cell>
          <table:table-cell table:style-name="Cell76">
            <text:p text:style-name="P80"/>
          </table:table-cell>
          <table:table-cell table:style-name="Cell77" table:number-rows-spanned="5">
            <text:p text:style-name="P81"/>
          </table:table-cell>
          <table:table-cell table:style-name="Cell78">
            <text:p text:style-name="P82"/>
          </table:table-cell>
          <table:table-cell table:style-name="Cell79" table:number-rows-spanned="5">
            <text:p text:style-name="P83"/>
          </table:table-cell>
          <table:table-cell table:style-name="Cell80">
            <text:p text:style-name="P84"/>
          </table:table-cell>
          <table:table-cell table:style-name="Cell81" table:number-rows-spanned="5">
            <text:p text:style-name="P85"/>
          </table:table-cell>
        </table:table-row>
        <table:table-row table:style-name="Row11">
          <table:table-cell table:style-name="Cell82">
            <text:p text:style-name="P86"><text:span text:style-name="T86_1">平方公尺</text:span></text:p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</table:table-row>
        <table:table-row table:style-name="Row12">
          <table:table-cell table:style-name="Cell87" table:number-rows-spanned="2">
            <text:p text:style-name="P91"><text:span text:style-name="T91_1">宿舍</text:span></text:p>
          </table:table-cell>
          <table:table-cell table:style-name="Cell88">
            <text:p text:style-name="P92"><text:span text:style-name="T92_1">棟</text:span></text:p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</table:table-row>
        <table:table-row table:style-name="Row13">
          <table:table-cell table:style-name="Cell93">
            <text:p text:style-name="P97"><text:span text:style-name="T97_1">平方公尺</text:span></text:p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</table:table-row>
        <table:table-row table:style-name="Row14">
          <table:table-cell table:style-name="Cell98">
            <text:p text:style-name="P102"><text:span text:style-name="T102_1">其他</text:span></text:p>
          </table:table-cell>
          <table:table-cell table:style-name="Cell99">
            <text:p text:style-name="P103"><text:span text:style-name="T103_1">個</text:span></text:p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</table:table-row>
        <table:table-row table:style-name="Row15">
          <table:table-cell table:style-name="Cell104" table:number-rows-spanned="3">
            <text:p text:style-name="P108"><text:span text:style-name="T108_1">公共用</text:span></text:p>
          </table:table-cell>
          <table:table-cell table:style-name="Cell105" table:number-rows-spanned="2">
            <text:p text:style-name="P109"><text:span text:style-name="T109_1">辦公房屋</text:span></text:p>
          </table:table-cell>
          <table:table-cell table:style-name="Cell106">
            <text:p text:style-name="P110"><text:span text:style-name="T110_1">棟</text:span></text:p>
          </table:table-cell>
          <table:table-cell table:style-name="Cell107">
            <text:p text:style-name="P111"/>
          </table:table-cell>
          <table:table-cell table:style-name="Cell108" table:number-rows-spanned="3">
            <text:p text:style-name="P112"/>
          </table:table-cell>
          <table:table-cell table:style-name="Cell109">
            <text:p text:style-name="P113"/>
          </table:table-cell>
          <table:table-cell table:style-name="Cell110" table:number-rows-spanned="3">
            <text:p text:style-name="P114"/>
          </table:table-cell>
          <table:table-cell table:style-name="Cell111">
            <text:p text:style-name="P115"/>
          </table:table-cell>
          <table:table-cell table:style-name="Cell112" table:number-rows-spanned="3">
            <text:p text:style-name="P116"/>
          </table:table-cell>
          <table:table-cell table:style-name="Cell113">
            <text:p text:style-name="P117"/>
          </table:table-cell>
          <table:table-cell table:style-name="Cell114" table:number-rows-spanned="3">
            <text:p text:style-name="P118"/>
          </table:table-cell>
        </table:table-row>
        <table:table-row table:style-name="Row16">
          <table:table-cell table:style-name="Cell115">
            <text:p text:style-name="P119"><text:span text:style-name="T119_1">平方公尺</text:span></text:p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7">
          <table:table-cell table:style-name="Cell120">
            <text:p text:style-name="P124"><text:span text:style-name="T124_1">其他</text:span></text:p>
          </table:table-cell>
          <table:table-cell table:style-name="Cell121">
            <text:p text:style-name="P125"><text:span text:style-name="T125_1">個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</table:table-row>
        <table:table-row table:style-name="Row18">
          <table:table-cell table:style-name="Cell126" table:number-columns-spanned="3">
            <text:p text:style-name="P130"><text:span text:style-name="T130_1">總值</text:span></text:p>
          </table:table-cell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  <table:table-cell table:style-name="Cell134">
            <text:p text:style-name="P138"/>
          </table:table-cell>
          <table:table-cell table:style-name="Cell135">
            <text:p text:style-name="P139"/>
          </table:table-cell>
        </table:table-row>
        <table:table-row table:style-name="Row19">
          <table:table-cell table:style-name="Cell136">
            <text:p text:style-name="P140"/>
          </table:table-cell>
          <table:table-cell table:style-name="Cell137" table:number-columns-spanned="12">
            <text:p text:style-name="P141"><text:span text:style-name="T141_1">製表　　　　　　　　覆核　　　　　　　主辦財產管理人員　　　　　　　　主辦會計人員　　　　　　　　機關首長　　　</text:span></text:p>
            <text:p text:style-name="P142"><text:span text:style-name="T142_1">聯絡電話：</text:span></text:p>
            <text:p text:style-name="P143"><text:span text:style-name="T143_1">說明：1.</text:span><text:span text:style-name="T143_2">財產價值以新臺幣元計算，不滿一元者，四捨五入。</text:span></text:p>
            <text:p text:style-name="P144"><text:span text:style-name="T144_1"><text:s text:c="7"/>2.</text:span><text:span text:style-name="T144_2">土地詳計筆數、面積，其面積以公頃為單位，計列至小數點下六位止。</text:span></text:p>
            <text:p text:style-name="P145"><text:span text:style-name="T145_1"><text:s text:c="7"/>3.<text:s/>房屋詳計棟數、面積，其面積以平方公尺為單位，計列至小數點下二位止。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文鼎粗楷" svg:font-family="文鼎粗楷" style:font-pitch="fixed" style:font-family-generic="modern"/>
    <style:font-face style:name="Courier New" svg:font-family="Courier New" style:font-pitch="fixed" style:font-family-generic="modern"/>
    <style:font-face style:name="細明體" svg:font-family="細明體" style:font-pitch="fixed" style:font-family-generic="modern"/>
    <style:font-face style:name="文鼎粗明" svg:font-family="文鼎粗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標楷" style:family="paragraph" style:parent-style-name="Standard">
      <style:paragraph-properties fo:text-align="center" style:line-height-at-least="0cm" fo:margin-top="0.044cm" fo:margin-bottom="0.044cm"/>
      <style:text-properties style:font-name="文鼎粗楷" fo:font-size="14pt" style:font-name-asian="文鼎粗楷" style:font-size-asian="10pt" style:font-size-complex="10pt"/>
    </style:style>
    <style:style style:name="Plain_20_Text" style:display-name="Plain Text" style:family="paragraph" style:parent-style-name="Standard">
      <style:text-properties style:font-name="細明體" style:font-name-asian="細明體" style:font-size-asian="10pt" style:font-size-complex="10pt"/>
    </style:style>
    <style:style style:name="中" style:family="paragraph" style:parent-style-name="Plain_20_Text">
      <style:paragraph-properties fo:text-align="center" style:line-height-at-least="0cm"/>
      <style:text-properties style:font-name="文鼎粗明" fo:font-size="11pt" style:font-name-asian="文鼎粗明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1.586cm" fo:margin-bottom="0.43cm" fo:margin-left="1.27cm" fo:margin-right="1.13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九9-2                                     （全　銜）</dc:title>
    <meta:initial-creator>陳郁芝</meta:initial-creator>
    <meta:creation-date>2018-12-20T06:57:00</meta:creation-date>
    <dc:creator>ft4236</dc:creator>
    <dc:date>2018-12-20T06:57:00</dc:date>
    <meta:print-date>2015-05-27T09:10:00</meta:print-date>
    <meta:editing-cycles>2</meta:editing-cycles>
    <meta:document-statistic meta:page-count="1" meta:paragraph-count="1" meta:row-count="4" meta:word-count="95" meta:character-count="639" meta:non-whitespace-character-count="545"/>
  </office:meta>
</office:document-meta>
</file>