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6pt"/>
    </style:style>
    <style:style style:name="P2" style:family="paragraph" style:parent-style-name="Standard">
      <style:paragraph-properties fo:text-align="justify" fo:text-indent="8.89cm" fo:margin-right="1.513cm"/>
    </style:style>
    <style:style style:name="T2_1" style:family="text"/>
    <style:style style:name="T2_2" style:family="text"/>
    <style:style style:name="T2_3" style:family="text"/>
    <style:style style:name="Table1" style:family="table">
      <style:table-properties table:align="left" style:width="25.393cm" fo:margin-left="-0.268cm"/>
    </style:style>
    <style:style style:name="Column1" style:family="table-column">
      <style:table-column-properties style:column-width="2.011cm"/>
    </style:style>
    <style:style style:name="Column2" style:family="table-column">
      <style:table-column-properties style:column-width="1.455cm"/>
    </style:style>
    <style:style style:name="Column3" style:family="table-column">
      <style:table-column-properties style:column-width="2.672cm"/>
    </style:style>
    <style:style style:name="Column4" style:family="table-column">
      <style:table-column-properties style:column-width="4.119cm"/>
    </style:style>
    <style:style style:name="Column5" style:family="table-column">
      <style:table-column-properties style:column-width="5.727cm"/>
    </style:style>
    <style:style style:name="Column6" style:family="table-column">
      <style:table-column-properties style:column-width="5.29cm"/>
    </style:style>
    <style:style style:name="Column7" style:family="table-column">
      <style:table-column-properties style:column-width="4.119cm"/>
    </style:style>
    <style:style style:name="Row1" style:family="table-row">
      <style:table-row-properties style:min-row-height="0.92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-asian="新細明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-asian="新細明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-asian="新細明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-asian="新細明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-asian="新細明體" fo:language="en" fo:language-asian="zh" fo:language-complex="ar" fo:country="US" fo:country-asian="TW" fo:country-complex="SA"/>
    </style:style>
    <style:style style:name="Row2" style:family="table-row">
      <style:table-row-properties style:min-row-height="0.56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 fo:margin-left="0.212cm" fo:margin-right="0.423cm"/>
    </style:style>
    <style:style style:name="T8_1" style:family="text">
      <style:text-properties style:font-name-asian="新細明體" fo:language="en" fo:language-asian="zh" fo:language-complex="ar" fo:country="US" fo:country-asian="TW" fo:country-complex="SA"/>
    </style:style>
    <style:style style:name="T8_2" style:family="text">
      <style:text-properties style:font-name-asian="新細明體" fo:language="en" fo:language-asian="zh" fo:language-complex="ar" fo:country="US" fo:country-asian="TW" fo:country-complex="SA"/>
    </style:style>
    <style:style style:name="T8_3" style:family="text">
      <style:text-properties style:font-name-asian="新細明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dashe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-asian="新細明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dashed" fo:padding-left="0.049cm" fo:border-left="#000000 0.018cm dashed" fo:padding-right="0.04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3" style:family="table-row">
      <style:table-row-properties style:min-row-height="0.459cm" fo:keep-together="always"/>
    </style:style>
    <style:style style:name="Cell12" style:family="table-cell">
      <style:table-cell-properties style:vertical-align="top" fo:border-top="#000000 0.018cm dashed" fo:padding-left="0.049cm" fo:border-left="#000000 0.018cm solid" fo:padding-right="0.049cm" fo:border-right="#000000 0.018cm dashe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-asian="新細明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dashed" fo:padding-left="0.049cm" fo:border-left="#000000 0.018cm dashed" fo:padding-right="0.04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4" style:family="table-row">
      <style:table-row-properties style:min-row-height="0.63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-asian="新細明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5" style:family="table-row">
      <style:table-row-properties style:min-row-height="0.388cm" fo:keep-together="always"/>
    </style:style>
    <style:style style:name="Cell19" style:family="table-cell">
      <style:table-cell-properties style:vertical-align="top" fo:border-top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-asian="新細明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dashe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6" style:family="table-row">
      <style:table-row-properties style:min-row-height="0.64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-asian="新細明體" fo:language="en" fo:language-asian="zh" fo:language-complex="ar" fo:country="US" fo:country-asian="TW" fo:country-complex="SA"/>
    </style:style>
    <style:style style:name="T23_2" style:family="text">
      <style:text-properties style:font-name-asian="新細明體" fo:language="en" fo:language-asian="zh" fo:language-complex="ar" fo:country="US" fo:country-asian="TW" fo:country-complex="SA"/>
    </style:style>
    <style:style style:name="T23_3" style:family="text">
      <style:text-properties style:font-name-asian="新細明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-asian="新細明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-asian="新細明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7" style:family="table-row">
      <style:table-row-properties style:min-row-height="0.63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-asian="新細明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8" style:family="table-row">
      <style:table-row-properties style:min-row-height="0.49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-asian="新細明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-asian="新細明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-asian="新細明體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9" style:family="table-row">
      <style:table-row-properties style:min-row-height="0.529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-asian="新細明體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0" style:family="table-row">
      <style:table-row-properties style:min-row-height="0.635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-asian="新細明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-asian="新細明體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1" style:family="table-row">
      <style:table-row-properties style:min-row-height="0.388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-asian="新細明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2" style:family="table-row">
      <style:table-row-properties style:min-row-height="0.38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-asian="新細明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-asian="新細明體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3" style:family="table-row">
      <style:table-row-properties style:min-row-height="0.47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ff" style:font-name-asian="新細明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-asian="新細明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-asian="新細明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4" style:family="table-row">
      <style:table-row-properties style:min-row-height="0.478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-asian="新細明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5" style:family="table-row">
      <style:table-row-properties style:min-row-height="0.52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-asian="新細明體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-asian="新細明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6" style:family="table-row">
      <style:table-row-properties style:min-row-height="0.587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-asian="新細明體" fo:language="en" fo:language-asian="zh" fo:language-complex="ar" fo:country="US" fo:country-asian="TW" fo:country-complex="SA"/>
    </style:style>
    <style:style style:name="T68_2" style:family="text">
      <style:text-properties style:font-name-asian="新細明體" fo:language="en" fo:language-asian="zh" fo:language-complex="ar" fo:country="US" fo:country-asian="TW" fo:country-complex="SA"/>
    </style:style>
    <style:style style:name="T68_3" style:family="text">
      <style:text-properties style:font-name-asian="新細明體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-asian="新細明體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7" style:family="table-row">
      <style:table-row-properties style:min-row-height="0.63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-asian="新細明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8" style:family="table-row">
      <style:table-row-properties style:min-row-height="0.623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-asian="新細明體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19" style:family="table-row">
      <style:table-row-properties style:min-row-height="0.616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name-asian="新細明體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Row20" style:family="table-row">
      <style:table-row-properties style:min-row-height="0.633cm" fo:keep-together="always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-asian="新細明體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-asian="新細明體" fo:language="en" fo:language-asian="zh" fo:language-complex="ar" fo:country="US" fo:country-asian="TW" fo:country-complex="SA"/>
    </style:style>
    <style:style style:name="P85" style:family="paragraph" style:parent-style-name="Plain_20_Text">
      <style:paragraph-properties fo:text-align="justify"/>
    </style:style>
    <style:style style:name="T85_1" style:family="text">
      <style:text-properties fo:color="#000000" style:font-name="新細明體" style:font-name-asian="新細明體"/>
    </style:style>
    <style:style style:name="T85_2" style:family="text">
      <style:text-properties style:font-name="新細明體" style:font-name-asian="新細明體"/>
    </style:style>
    <style:style style:name="P86" style:family="paragraph" style:parent-style-name="Plain_20_Text">
      <style:paragraph-properties fo:text-align="justify" fo:text-indent="-0.254cm" fo:margin-left="1.524cm"/>
    </style:style>
    <style:style style:name="T86_1" style:family="text">
      <style:text-properties style:font-name="新細明體" style:font-name-asian="新細明體"/>
    </style:style>
    <style:style style:name="T86_2" style:family="text">
      <style:text-properties fo:color="#000000" style:font-name="新細明體" style:font-name-asian="新細明體"/>
    </style:style>
    <style:style style:name="P87" style:family="paragraph" style:parent-style-name="Plain_20_Text">
      <style:paragraph-properties fo:text-align="justify" fo:text-indent="1.27cm"/>
    </style:style>
    <style:style style:name="T87_1" style:family="text">
      <style:text-properties fo:color="#000000" style:font-name="新細明體" style:font-name-asian="新細明體"/>
    </style:style>
    <style:style style:name="P88" style:family="paragraph" style:parent-style-name="Plain_20_Text">
      <style:paragraph-properties fo:text-align="justify" fo:text-indent="1.27cm"/>
    </style:style>
    <style:style style:name="T88_1" style:family="text">
      <style:text-properties fo:color="#000000" style:font-name="新細明體" style:font-name-asian="新細明體"/>
    </style:style>
    <style:style style:name="P89" style:family="paragraph" style:parent-style-name="Standard">
      <style:paragraph-properties fo:text-align="justify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P90" style:family="paragraph" style:parent-style-name="Standard">
      <style:paragraph-properties fo:text-align="justify" fo:margin-top="0.19cm"/>
    </style:style>
    <style:style style:name="T90_1" style:family="text"/>
  </office:automatic-styles>
  <office:body>
    <office:text>
      <text:p text:style-name="P1"><text:span text:style-name="T1_1">(<text:s text:c="11"/>)政府及所屬機關學校經管國有公用財產分類統計總表</text:span></text:p>
      <text:p text:style-name="P2"><text:span text:style-name="T2_1">中華民國<text:s text:c="4"/>年</text:span><text:span text:style-name="T2_2">12月31日</text:span><text:span text:style-name="T2_3">　　　　　　<text:s text:c="6"/>製表日期：<text:s text:c="3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3"><text:span text:style-name="T3_1">分類項目</text:span></text:p>
          </table:table-cell>
          <table:table-cell table:style-name="Cell2">
            <text:p text:style-name="P4"><text:span text:style-name="T4_1">單位</text:span></text:p>
          </table:table-cell>
          <table:table-cell table:style-name="Cell3">
            <text:p text:style-name="P5"><text:span text:style-name="T5_1">數量</text:span></text:p>
          </table:table-cell>
          <table:table-cell table:style-name="Cell4">
            <text:p text:style-name="P6"><text:span text:style-name="T6_1">價值（元）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 table:number-rows-spanned="4">
            <text:p text:style-name="P8"><text:span text:style-name="T8_1">土</text:span><text:span text:style-name="T8_2"> <text:s/></text:span><text:span text:style-name="T8_3">地</text:span></text:p>
          </table:table-cell>
          <table:table-cell table:style-name="Cell7" table:number-columns-spanned="2" table:number-rows-spanned="2">
            <text:p text:style-name="P9"><text:span text:style-name="T9_1">公務用</text:span></text:p>
          </table:table-cell>
          <table:table-cell table:style-name="Cell8">
            <text:p text:style-name="P10"><text:span text:style-name="T10_1">筆</text:span></text:p>
          </table:table-cell>
          <table:table-cell table:style-name="Cell9">
            <text:p text:style-name="P11"/>
          </table:table-cell>
          <table:table-cell table:style-name="Cell10" table:number-rows-spanned="2">
            <text:p text:style-name="P12"/>
          </table:table-cell>
          <table:table-cell table:style-name="Cell11" table:number-rows-spanned="2">
            <text:p text:style-name="P13"/>
          </table:table-cell>
        </table:table-row>
        <table:table-row table:style-name="Row3">
          <table:table-cell table:style-name="Cell12">
            <text:p text:style-name="P14"><text:span text:style-name="T14_1">公頃</text:span></text:p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 table:number-columns-spanned="2" table:number-rows-spanned="2">
            <text:p text:style-name="P16"><text:span text:style-name="T16_1">公共用</text:span></text:p>
          </table:table-cell>
          <table:table-cell table:style-name="Cell15">
            <text:p text:style-name="P17"><text:span text:style-name="T17_1">筆</text:span></text:p>
          </table:table-cell>
          <table:table-cell table:style-name="Cell16">
            <text:p text:style-name="P18"/>
          </table:table-cell>
          <table:table-cell table:style-name="Cell17" table:number-rows-spanned="2">
            <text:p text:style-name="P19"/>
          </table:table-cell>
          <table:table-cell table:style-name="Cell18" table:number-rows-spanned="2">
            <text:p text:style-name="P20"/>
          </table:table-cell>
        </table:table-row>
        <table:table-row table:style-name="Row5">
          <table:table-cell table:style-name="Cell19">
            <text:p text:style-name="P21"><text:span text:style-name="T21_1">公頃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 table:number-rows-spanned="2">
            <text:p text:style-name="P23"><text:span text:style-name="T23_1">土</text:span><text:span text:style-name="T23_2"> <text:s/></text:span><text:span text:style-name="T23_3">地</text:span></text:p>
            <text:p text:style-name="P24"><text:span text:style-name="T24_1">改良物</text:span></text:p>
          </table:table-cell>
          <table:table-cell table:style-name="Cell22" table:number-columns-spanned="2">
            <text:p text:style-name="P25"><text:span text:style-name="T25_1">公務用</text:span></text:p>
          </table:table-cell>
          <table:table-cell table:style-name="Cell23">
            <text:p text:style-name="P26"><text:span text:style-name="T26_1">個</text:span></text:p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公共用</text:span></text:p>
          </table:table-cell>
          <table:table-cell table:style-name="Cell28">
            <text:p text:style-name="P31"><text:span text:style-name="T31_1">個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 table:number-rows-spanned="8">
            <text:p text:style-name="P35"><text:span text:style-name="T35_1">房屋建築及<text:s/>設<text:s/>備</text:span></text:p>
          </table:table-cell>
          <table:table-cell table:style-name="Cell33" table:number-rows-spanned="5">
            <text:p text:style-name="P36"><text:span text:style-name="T36_1">公務用</text:span></text:p>
          </table:table-cell>
          <table:table-cell table:style-name="Cell34" table:number-rows-spanned="2">
            <text:p text:style-name="P37"><text:span text:style-name="T37_1">辦公房屋</text:span></text:p>
          </table:table-cell>
          <table:table-cell table:style-name="Cell35">
            <text:p text:style-name="P38"><text:span text:style-name="T38_1">棟</text:span></text:p>
          </table:table-cell>
          <table:table-cell table:style-name="Cell36">
            <text:p text:style-name="P39"/>
          </table:table-cell>
          <table:table-cell table:style-name="Cell37" table:number-rows-spanned="6">
            <text:p text:style-name="P40"/>
          </table:table-cell>
          <table:table-cell table:style-name="Cell38" table:number-rows-spanned="2">
            <text:p text:style-name="P41"/>
          </table:table-cell>
        </table:table-row>
        <table:table-row table:style-name="Row9">
          <table:table-cell table:style-name="Cell39">
            <text:p text:style-name="P42"><text:span text:style-name="T42_1">平方公尺</text:span></text:p>
          </table:table-cell>
          <table:table-cell table:style-name="Cell40">
            <text:p text:style-name="P43"/>
          </table:table-cell>
        </table:table-row>
        <table:table-row table:style-name="Row10">
          <table:table-cell table:style-name="Cell41" table:number-rows-spanned="2">
            <text:p text:style-name="P44"><text:span text:style-name="T44_1">宿舍</text:span></text:p>
          </table:table-cell>
          <table:table-cell table:style-name="Cell42">
            <text:p text:style-name="P45"><text:span text:style-name="T45_1">棟</text:span></text:p>
          </table:table-cell>
          <table:table-cell table:style-name="Cell43">
            <text:p text:style-name="P46"/>
          </table:table-cell>
          <table:table-cell table:style-name="Cell44" table:number-rows-spanned="2">
            <text:p text:style-name="P47"/>
          </table:table-cell>
        </table:table-row>
        <table:table-row table:style-name="Row11">
          <table:table-cell table:style-name="Cell45">
            <text:p text:style-name="P48"><text:span text:style-name="T48_1">平方公尺</text:span></text:p>
          </table:table-cell>
          <table:table-cell table:style-name="Cell46">
            <text:p text:style-name="P49"/>
          </table:table-cell>
        </table:table-row>
        <table:table-row table:style-name="Row12">
          <table:table-cell table:style-name="Cell47">
            <text:p text:style-name="P50"><text:span text:style-name="T50_1">其他</text:span></text:p>
          </table:table-cell>
          <table:table-cell table:style-name="Cell48">
            <text:p text:style-name="P51"><text:span text:style-name="T51_1">個</text:span></text:p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13">
          <table:table-cell table:style-name="Cell51" table:number-rows-spanned="3">
            <text:p text:style-name="P54"><text:span text:style-name="T54_1">公共用</text:span></text:p>
          </table:table-cell>
          <table:table-cell table:style-name="Cell52" table:number-rows-spanned="2">
            <text:p text:style-name="P55"><text:span text:style-name="T55_1">辦公房屋</text:span></text:p>
          </table:table-cell>
          <table:table-cell table:style-name="Cell53">
            <text:p text:style-name="P56"><text:span text:style-name="T56_1">棟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4">
          <table:table-cell table:style-name="Cell56">
            <text:p text:style-name="P59"><text:span text:style-name="T59_1">平方公尺</text:span></text:p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15">
          <table:table-cell table:style-name="Cell60">
            <text:p text:style-name="P63"><text:span text:style-name="T63_1">其他</text:span></text:p>
          </table:table-cell>
          <table:table-cell table:style-name="Cell61">
            <text:p text:style-name="P64"><text:span text:style-name="T64_1">個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16">
          <table:table-cell table:style-name="Cell65" table:number-columns-spanned="3" table:number-rows-spanned="5">
            <text:p text:style-name="P68"><text:span text:style-name="T68_1">總</text:span><text:span text:style-name="T68_2"><text:s text:c="4"/></text:span><text:span text:style-name="T68_3">計</text:span></text:p>
          </table:table-cell>
          <table:table-cell table:style-name="Cell66">
            <text:p text:style-name="P69"><text:span text:style-name="T69_1">筆</text:span></text:p>
          </table:table-cell>
          <table:table-cell table:style-name="Cell67">
            <text:p text:style-name="P70"/>
          </table:table-cell>
          <table:table-cell table:style-name="Cell68" table:number-rows-spanned="5">
            <text:p text:style-name="P71"/>
          </table:table-cell>
          <table:table-cell table:style-name="Cell69">
            <text:p text:style-name="P72"/>
          </table:table-cell>
        </table:table-row>
        <table:table-row table:style-name="Row17">
          <table:table-cell table:style-name="Cell70">
            <text:p text:style-name="P73"><text:span text:style-name="T73_1">公頃</text:span></text:p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8">
          <table:table-cell table:style-name="Cell73">
            <text:p text:style-name="P76"><text:span text:style-name="T76_1">棟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</table:table-row>
        <table:table-row table:style-name="Row19">
          <table:table-cell table:style-name="Cell76">
            <text:p text:style-name="P79"><text:span text:style-name="T79_1">平方公尺</text:span></text:p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20">
          <table:table-cell table:style-name="Cell79">
            <text:p text:style-name="P82"><text:span text:style-name="T82_1">個</text:span></text:p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</table:table>
      <text:p text:style-name="P85"><text:span text:style-name="T85_1">說明：1.</text:span><text:span text:style-name="T85_2">財產價值以新臺幣元計算，不滿一元者，四捨五入。</text:span></text:p>
      <text:p text:style-name="P86"><text:span text:style-name="T86_1">2.</text:span><text:span text:style-name="T86_2">土地詳計筆數、面積，其面積以公頃為單位，計列至小數點下六位止。</text:span></text:p>
      <text:p text:style-name="P87"><text:span text:style-name="T87_1">3.房屋詳計棟數、面積，其面積以平方公尺為單位，計列至小數點下二位止。</text:span></text:p>
      <text:p text:style-name="P88"><text:span text:style-name="T88_1">4.房屋建築及設備-辦公房屋、宿舍為公務用財產。</text:span></text:p>
      <text:p text:style-name="P89"><text:span text:style-name="T89_1">製表</text:span><text:span text:style-name="T89_2"><text:tab/><text:tab/><text:tab/><text:tab/><text:tab/><text:tab/><text:s text:c="4"/></text:span><text:span text:style-name="T89_3">覆核</text:span><text:span text:style-name="T89_4"><text:tab/><text:tab/><text:tab/><text:tab/><text:tab/><text:tab/><text:tab/></text:span><text:span text:style-name="T89_5">主任</text:span><text:span text:style-name="T89_6"><text:tab/><text:s text:c="20"/></text:span><text:span text:style-name="T89_7">機關首長</text:span></text:p>
      <text:p text:style-name="P90"><text:span text:style-name="T90_1"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0.952cm" fo:margin-bottom="1.268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(           )政府及所屬機關學校經管國有公用財產分類統計總表</dc:title>
    <meta:initial-creator>test</meta:initial-creator>
    <meta:creation-date>2018-12-20T06:56:00</meta:creation-date>
    <dc:creator>ft4236</dc:creator>
    <dc:date>2018-12-20T06:56:00</dc:date>
    <meta:print-date>2018-12-07T03:28:00</meta:print-date>
    <meta:editing-cycles>2</meta:editing-cycles>
    <meta:editing-duration>PT1M</meta:editing-duration>
    <meta:document-statistic meta:page-count="1" meta:paragraph-count="1" meta:row-count="3" meta:word-count="76" meta:character-count="512" meta:non-whitespace-character-count="437"/>
  </office:meta>
</office:document-meta>
</file>