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8.814cm"/>
    </style:style>
    <style:style style:name="表格1.D" style:family="table-column">
      <style:table-column-properties style:column-width="1.812cm"/>
    </style:style>
    <style:style style:name="表格1.E" style:family="table-column">
      <style:table-column-properties style:column-width="9.9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.199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423cm"/>
      <style:text-properties style:font-name="標楷體" style:font-name-asian="標楷體"/>
    </style:style>
    <style:style style:name="P2" style:family="paragraph" style:parent-style-name="Standard">
      <style:paragraph-properties fo:line-height="0.494cm"/>
      <style:text-properties style:font-name="標楷體" style:font-name-asian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0cm" fo:line-height="0.494cm" fo:text-indent="0.159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494cm" fo:text-indent="0.159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margin-top="0.318cm" fo:margin-bottom="0cm" fo:line-height="0.706cm" fo:text-indent="0.159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margin-top="0.318cm" fo:margin-bottom="0.318cm" fo:line-height="0.706cm" fo:text-indent="0.159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margin-top="0.318cm" fo:margin-bottom="0cm" style:line-height-at-least="0.423cm" fo:text-indent="0.794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line-height="0.494cm" fo:text-indent="2.699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top="0cm" fo:margin-bottom="0.318cm" style:line-height-at-least="0.423cm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494cm" fo:text-indent="3.572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line-height="0.494cm" fo:text-indent="16.669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0.494cm" fo:text-indent="3.254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margin-top="0.318cm" fo:margin-bottom="0cm" fo:line-height="0.706cm" fo:text-indent="0.194cm" style:auto-text-indent="false" style:snap-to-layout-grid="false"/>
    </style:style>
    <style:style style:name="P21" style:family="paragraph" style:parent-style-name="Standard">
      <style:paragraph-properties fo:margin-left="0cm" fo:margin-right="0cm" fo:margin-top="0.088cm" fo:margin-bottom="0.318cm" fo:line-height="0.706cm" fo:text-indent="0.191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7.304cm" fo:margin-right="0cm" fo:text-indent="-2.38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7.304cm" fo:margin-right="0cm" fo:text-indent="3.175cm" style:auto-text-indent="false"/>
    </style:style>
    <style:style style:name="P24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24pt" fo:letter-spacing="0.106cm" style:text-underline-style="solid" style:text-underline-width="auto" style:text-underline-color="font-color" style:font-name-asian="標楷體" style:font-size-asian="24pt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0.035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細明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縣庫支票取銷劃線申請書</text:p>
      <text:p text:style-name="P1">財政處收件編號： <text:s text:c="90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貴處所簽縣庫支票，茲因□一、需兌領現金。□二、 <text:s text:c="31"/>，請准予取銷劃線。倘發生損害情事願負一切法律責任。並檢附原支票，請查照辦理。</text:p>
            <text:p text:style-name="P14"/>
            <text:p text:style-name="P2"><text:s text:c="17"/></text:p>
            <text:p text:style-name="P15"><text:s/>此 <text:s text:c="3"/>致</text:p>
            <text:p text:style-name="P2"/>
            <text:p text:style-name="P10">花蓮縣政府財政處</text:p>
            <text:p text:style-name="P2"/>
            <text:p text:style-name="P16"><text:s text:c="14"/>申請人：姓名或名稱： <text:s text:c="25"/>（簽章） <text:s text:c="13"/>支用機關： <text:s text:c="19"/></text:p>
            <text:p text:style-name="P17">地 <text:s text:c="5"/>址： <text:s text:c="43"/>主辦會計人員 <text:s text:c="13"/>機關長官或</text:p>
            <text:p text:style-name="P18">授權代簽人</text:p>
            <text:p text:style-name="P2"/>
            <text:p text:style-name="P19"><text:s text:c="2"/>身份證號碼： <text:s text:c="41"/>（蓋付款憑單簽證印鑑）</text:p>
            <text:p text:style-name="P9"><text:span text:style-name="T2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原 </text:p>
            <text:p text:style-name="P6">支</text:p>
            <text:p text:style-name="P5">票</text:p>
            <text:p text:style-name="P5">記</text:p>
            <text:p text:style-name="P5">載</text:p>
            <text:p text:style-name="P5">事</text:p>
            <text:p text:style-name="P5">項</text:p>
          </table:table-cell>
          <table:table-cell table:style-name="表格1.A2" office:value-type="string">
            <text:p text:style-name="P3">受 <text:s/>款 <text:s/>人</text:p>
          </table:table-cell>
          <table:table-cell table:style-name="表格1.C2" office:value-type="string">
            <text:p text:style-name="P4"/>
          </table:table-cell>
          <table:table-cell table:style-name="表格1.A2" table:number-rows-spanned="4" office:value-type="string">
            <text:p text:style-name="P8">財</text:p>
            <text:p text:style-name="P7">政</text:p>
            <text:p text:style-name="P7">處</text:p>
            <text:p text:style-name="P7">核</text:p>
            <text:p text:style-name="P7">簽</text:p>
          </table:table-cell>
          <table:table-cell table:style-name="表格1.A1" table:number-rows-spanned="4" office:value-type="string">
            <text:p text:style-name="P20"><text:span text:style-name="T3">承 <text:s/>辦 <text:s/>人</text:span></text:p>
            <text:p text:style-name="P12">驗對簽證印鑑</text:p>
            <text:p text:style-name="P13">科 <text:s text:c="8"/>長</text:p>
            <text:p text:style-name="P21">處 <text:s text:c="8"/>長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簽 發 日 期</text:p>
          </table:table-cell>
          <table:table-cell table:style-name="表格1.C2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支 票 號 碼</text:p>
          </table:table-cell>
          <table:table-cell table:style-name="表格1.C2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金額（大寫）</text:p>
          </table:table-cell>
          <table:table-cell table:style-name="表格1.C2" office:value-type="string">
            <text:p text:style-name="P4"/>
          </table:table-cell>
          <table:covered-table-cell/>
          <table:covered-table-cell/>
        </table:table-row>
      </table:table>
      <text:p text:style-name="P22"/>
      <text:p text:style-name="P23"><text:span text:style-name="T2">（保存年限15年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縣庫支票取銷劃線申請書</dc:title>
    <meta:creation-date>2017-06-19T13:51:37.62</meta:creation-date>
    <meta:editing-cycles>1</meta:editing-cycles>
    <meta:editing-duration>PT00H00M00S</meta:editing-duration>
    <meta:document-statistic meta:table-count="1" meta:image-count="0" meta:object-count="0" meta:page-count="1" meta:paragraph-count="32" meta:word-count="129" meta:character-count="599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