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</office:font-face-decls>
  <office:automatic-styles>
    <style:style style:name="Table1" style:family="table">
      <style:table-properties table:align="left" style:width="17.907cm" fo:margin-left="-1.524cm"/>
    </style:style>
    <style:style style:name="Column1" style:family="table-column">
      <style:table-column-properties style:column-width="17.907cm"/>
    </style:style>
    <style:style style:name="Row1" style:family="table-row">
      <style:table-row-properties style:min-row-height="26.6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>
      <style:paragraph-properties fo:text-align="center" fo:line-height="0.635cm"/>
    </style:style>
    <style:style style:name="T1_1" style:family="text">
      <style:text-properties fo:letter-spacing="-0.007cm" style:font-name="標楷體" fo:font-size="14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" style:family="paragraph" style:parent-style-name="Standard">
      <style:paragraph-properties fo:line-height="0.635cm"/>
    </style:style>
    <style:style style:name="T2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line-height="0.635cm"/>
    </style:style>
    <style:style style:name="T3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_8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justify" fo:line-height="0.635cm"/>
    </style:style>
    <style:style style:name="T4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5" style:family="paragraph" style:parent-style-name="Standard">
      <style:paragraph-properties fo:text-align="justify" fo:text-indent="-0.751cm" fo:line-height="0.635cm" fo:margin-left="1.27cm"/>
    </style:style>
    <style:style style:name="T5_1" style:family="text">
      <style:text-properties fo:letter-spacing="-0.007cm"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5_2" style:family="text">
      <style:text-properties fo:letter-spacing="-0.007cm"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5_3" style:family="text">
      <style:text-properties fo:letter-spacing="-0.007cm"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justify" fo:text-indent="-0.751cm" fo:line-height="0.635cm" fo:margin-left="1.27cm"/>
    </style:style>
    <style:style style:name="T6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6_2" style:family="text">
      <style:text-properties fo:letter-spacing="-0.007cm"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6_3" style:family="text">
      <style:text-properties fo:letter-spacing="-0.007cm"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6_4" style:family="text">
      <style:text-properties fo:letter-spacing="-0.007cm"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6_5" style:family="text">
      <style:text-properties fo:letter-spacing="-0.007cm"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justify" fo:text-indent="-0.751cm" fo:line-height="0.635cm" fo:margin-left="1.27cm"/>
    </style:style>
    <style:style style:name="T7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justify" fo:text-indent="-0.751cm" fo:line-height="0.635cm" fo:margin-left="1.27cm"/>
    </style:style>
    <style:style style:name="T8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indent="-0.751cm" fo:line-height="0.635cm" fo:margin-left="1.27cm"/>
    </style:style>
    <style:style style:name="T9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justify" fo:text-indent="-0.952cm" fo:line-height="0.635cm" fo:margin-left="0.952cm"/>
    </style:style>
    <style:style style:name="T10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 fo:line-height="0.635cm"/>
    </style:style>
    <style:style style:name="T11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 fo:line-height="0.635cm"/>
    </style:style>
    <style:style style:name="T12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 fo:line-height="0.635cm"/>
    </style:style>
    <style:style style:name="T13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fo:line-height="0.635cm" fo:margin-left="0.519cm"/>
    </style:style>
    <style:style style:name="T14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fo:line-height="0.635cm" fo:margin-left="0.519cm"/>
    </style:style>
    <style:style style:name="T15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indent="-1.309cm" fo:line-height="0.635cm" fo:margin-left="2.487cm" fo:margin-right="-0.579cm"/>
    </style:style>
    <style:style style:name="T16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text-indent="-0.519cm" fo:line-height="0.635cm" fo:margin-left="1.704cm" fo:margin-right="-0.579cm"/>
    </style:style>
    <style:style style:name="T17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text-indent="-1.087cm" fo:line-height="0.635cm" fo:margin-top="0.423cm" fo:margin-left="1.087cm"/>
    </style:style>
    <style:style style:name="T18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text-indent="0.494cm" fo:line-height="0.635cm"/>
    </style:style>
    <style:style style:name="T19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text-indent="0.494cm" fo:line-height="0.635cm"/>
    </style:style>
    <style:style style:name="T20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text-indent="0.988cm" fo:line-height="0.635cm"/>
    </style:style>
    <style:style style:name="T21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text-indent="0.494cm" fo:line-height="0.635cm"/>
    </style:style>
    <style:style style:name="T22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justify" fo:text-indent="0.494cm" fo:line-height="0.635cm"/>
    </style:style>
    <style:style style:name="T23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justify" fo:text-indent="-1.976cm" fo:line-height="0.635cm" fo:margin-left="2.466cm"/>
    </style:style>
    <style:style style:name="T24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align="justify" fo:text-indent="-1.976cm" fo:line-height="0.635cm" fo:margin-left="2.466cm"/>
    </style:style>
    <style:style style:name="T25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 fo:line-height="0.635cm"/>
    </style:style>
    <style:style style:name="T26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text-indent="-0.494cm" fo:line-height="0.635cm" fo:margin-left="2.459cm"/>
    </style:style>
    <style:style style:name="T29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1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1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1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1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1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16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17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29_18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text-indent="0.494cm" fo:line-height="0.635cm"/>
    </style:style>
    <style:style style:name="T31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text-indent="-0.494cm" fo:line-height="0.635cm" fo:margin-left="0.938cm"/>
    </style:style>
    <style:style style:name="T32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text-indent="0.494cm" fo:line-height="0.635cm"/>
    </style:style>
    <style:style style:name="T33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text-indent="0.494cm" fo:line-height="0.635cm"/>
    </style:style>
    <style:style style:name="T34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text-indent="0.494cm" fo:line-height="0.635cm"/>
    </style:style>
    <style:style style:name="T35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text-indent="-1.087cm" fo:line-height="0.635cm" fo:margin-top="0.423cm" fo:margin-left="1.087cm"/>
    </style:style>
    <style:style style:name="T36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text-indent="-0.543cm" fo:line-height="0.635cm" fo:margin-left="0.988cm"/>
    </style:style>
    <style:style style:name="T37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text-indent="-0.543cm" fo:line-height="0.635cm" fo:margin-left="0.988cm"/>
    </style:style>
    <style:style style:name="T38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text-indent="-1.087cm" fo:line-height="0.635cm" fo:margin-top="0.423cm" fo:margin-left="1.087cm"/>
    </style:style>
    <style:style style:name="T39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 fo:text-indent="-8.396cm" fo:line-height="0.635cm" fo:margin-left="8.841cm"/>
    </style:style>
    <style:style style:name="T40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justify" fo:text-indent="0.988cm" fo:line-height="0.635cm"/>
    </style:style>
    <style:style style:name="T41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fo:text-indent="0.988cm" fo:line-height="0.635cm"/>
    </style:style>
    <style:style style:name="T42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519cm" fo:line-height="0.635cm" fo:margin-left="0.938cm">
        <style:tab-stops>
          <style:tab-stop style:type="left" style:leader-style="none" style:position="14.09cm"/>
        </style:tab-stops>
      </style:paragraph-properties>
    </style:style>
    <style:style style:name="T43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text-indent="-1.058cm" fo:line-height="0.635cm" fo:margin-top="0.423cm" fo:margin-left="1.058cm"/>
    </style:style>
    <style:style style:name="T44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fo:text-indent="-1.058cm" fo:line-height="0.635cm" fo:margin-top="0.423cm" fo:margin-left="1.058cm"/>
    </style:style>
    <style:style style:name="T45_1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/>
    </style:style>
    <style:style style:name="P46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統計資料背景說明</text:span></text:p>
            <text:p text:style-name="P2"><text:span text:style-name="T2_1">資料種類</text:span><text:span text:style-name="T2_2">：</text:span><text:span text:style-name="T2_3">財政統計</text:span></text:p>
            <text:p text:style-name="P3"><text:span text:style-name="T3_1">資料</text:span><text:span text:style-name="T3_2">項目</text:span><text:span text:style-name="T3_3">：</text:span><text:span text:style-name="T3_4">花蓮</text:span><text:span text:style-name="T3_5">縣</text:span><text:span text:style-name="T3_6">各鄉鎮市</text:span><text:span text:style-name="T3_7">特別預算收</text:span><text:span text:style-name="T3_8">支月報表</text:span></text:p>
            <text:p text:style-name="P4"><text:span text:style-name="T4_1">一、</text:span><text:span text:style-name="T4_2">發布及編製機關單位</text:span></text:p>
            <text:p text:style-name="P5"><text:span text:style-name="T5_1">＊發布機關、單位：</text:span><text:span text:style-name="T5_2">花蓮</text:span><text:span text:style-name="T5_3">縣政府財政處</text:span></text:p>
            <text:p text:style-name="P6"><text:span text:style-name="T6_1">＊編製單位：</text:span><text:span text:style-name="T6_2">花蓮</text:span><text:span text:style-name="T6_3">縣政府財政處</text:span><text:span text:style-name="T6_4">財務管理</text:span><text:span text:style-name="T6_5">科</text:span></text:p>
            <text:p text:style-name="P7"><text:span text:style-name="T7_1">＊聯絡電話：</text:span><text:span text:style-name="T7_2">(03)</text:span><text:span text:style-name="T7_3">823</text:span><text:span text:style-name="T7_4">6180</text:span></text:p>
            <text:p text:style-name="P8"><text:span text:style-name="T8_1">＊傳真：</text:span><text:span text:style-name="T8_2">(03)</text:span><text:span text:style-name="T8_3">8223561</text:span></text:p>
            <text:p text:style-name="P9"><text:span text:style-name="T9_1">＊電子信箱：</text:span><text:span text:style-name="T9_2">petty</text:span><text:span text:style-name="T9_3">@nt.hl</text:span><text:span text:style-name="T9_4">.gov.tw</text:span></text:p>
            <text:p text:style-name="P10"><text:span text:style-name="T10_1">二、發布形式</text:span></text:p>
            <text:list text:style-name="LS4" xml:id="list0">
              <text:list-item>
                <text:p text:style-name="P11"><text:span text:style-name="T11_1">口頭：</text:span></text:p>
              </text:list-item>
            </text:list>
            <text:p text:style-name="P12"><text:span text:style-name="T12_1"><text:s text:c="9"/></text:span><text:span text:style-name="T12_2">（<text:s/>）記者會或說明會</text:span></text:p>
            <text:list text:style-name="LS3" xml:id="list1">
              <text:list-item>
                <text:p text:style-name="P13"><text:span text:style-name="T13_1">書面：</text:span></text:p>
              </text:list-item>
            </text:list>
            <text:p text:style-name="P14"><text:span text:style-name="T14_1"><text:s text:c="7"/></text:span><text:span text:style-name="T14_2">（</text:span><text:span text:style-name="T14_3"><text:s/></text:span><text:span text:style-name="T14_4">）新聞稿</text:span><text:span text:style-name="T14_5"><text:s text:c="3"/></text:span><text:span text:style-name="T14_6">（</text:span><text:span text:style-name="T14_7">V</text:span><text:span text:style-name="T14_8">）報表 <text:s/>（<text:s/>）書刊，刊名：</text:span></text:p>
            <text:p text:style-name="P15"><text:span text:style-name="T15_1">＊電子媒體：</text:span></text:p>
            <text:p text:style-name="P16"><text:span text:style-name="T16_1">（</text:span><text:span text:style-name="T16_2">V</text:span><text:span text:style-name="T16_3">）線上書刊及資料庫，網址：</text:span><text:span text:style-name="T16_4">https://fd.hl.go</text:span><text:span text:style-name="T16_5">v.tw/files/11-1033-7479.php<text:s/></text:span></text:p>
            <text:p text:style-name="P17"><text:span text:style-name="T17_1">（</text:span><text:span text:style-name="T17_2"><text:s/></text:span><text:span text:style-name="T17_3">）磁片</text:span><text:span text:style-name="T17_4"><text:s text:c="3"/></text:span><text:span text:style-name="T17_5">（</text:span><text:span text:style-name="T17_6"><text:s/></text:span><text:span text:style-name="T17_7">）光碟片</text:span><text:span text:style-name="T17_8"> <text:s/></text:span><text:span text:style-name="T17_9">（</text:span><text:span text:style-name="T17_10"><text:s/></text:span><text:span text:style-name="T17_11">）其他</text:span></text:p>
            <text:p text:style-name="P18"><text:span text:style-name="T18_1">三、資料範圍、週期及時效</text:span></text:p>
            <text:p text:style-name="P19"><text:span text:style-name="T19_1">＊統計地區範圍及對象：</text:span><text:span text:style-name="T19_2">本府及</text:span><text:span text:style-name="T19_3">所</text:span><text:span text:style-name="T19_4">屬</text:span><text:span text:style-name="T19_5">機</text:span><text:span text:style-name="T19_6">關學校</text:span></text:p>
            <text:p text:style-name="P20"><text:span text:style-name="T20_1">＊統計標準時間：</text:span><text:span text:style-name="T20_2">本月資料為本月1日至月底之事實為準，累計資料由本年度</text:span></text:p>
            <text:p text:style-name="P21"><text:span text:style-name="T21_1">1月至本月底之事實為準</text:span><text:span text:style-name="T21_2">及次年</text:span><text:span text:style-name="T21_3">1月15日</text:span><text:span text:style-name="T21_4">止（整理期）</text:span></text:p>
            <text:p text:style-name="P22"><text:span text:style-name="T22_1">＊統計項目定義：</text:span></text:p>
            <text:p text:style-name="P23"><text:span text:style-name="T23_1"><text:s text:c="2"/>(一)收入科目(依來源別區分)：</text:span></text:p>
            <text:p text:style-name="P24"><text:span text:style-name="T24_1"><text:s text:c="6"/>1.經常門：</text:span><text:span text:style-name="T24_2">稅課收入</text:span><text:span text:style-name="T24_3">、工程受益費收入</text:span><text:span text:style-name="T24_4">、</text:span><text:span text:style-name="T24_5">補助及協助收入</text:span><text:span text:style-name="T24_6">、</text:span><text:span text:style-name="T24_7">財產收入（利息）、其他收入。</text:span></text:p>
            <text:p text:style-name="P25"><text:span text:style-name="T25_1"><text:s text:c="6"/>2.資本門：財產（售價）收</text:span><text:span text:style-name="T25_2">入、</text:span><text:span text:style-name="T25_3">賒借</text:span><text:span text:style-name="T25_4">收入、其他收入。</text:span></text:p>
            <text:p text:style-name="P26"><text:span text:style-name="T26_1"><text:s text:c="2"/></text:span><text:span text:style-name="T26_2"><text:s text:c="6"/>3.</text:span><text:span text:style-name="T26_3">預算外收入</text:span><text:span text:style-name="T26_4">：</text:span><text:span text:style-name="T26_5">借墊經費、暫收款</text:span><text:span text:style-name="T26_6">。</text:span></text:p>
            <text:p text:style-name="P27"><text:span text:style-name="T27_1"><text:s text:c="4"/>(二)支出科目(依政事別區分)：</text:span></text:p>
            <text:p text:style-name="P28"><text:span text:style-name="T28_1"><text:s text:c="8"/></text:span><text:span text:style-name="T28_2">1.</text:span><text:span text:style-name="T28_3">經</text:span><text:span text:style-name="T28_4">常門：財務支出、債務（利息）支出、行政支出、民政支出等。</text:span></text:p>
            <text:p text:style-name="P29"><text:span text:style-name="T29_1">2.</text:span><text:span text:style-name="T29_2">資</text:span><text:span text:style-name="T29_3">本門</text:span><text:span text:style-name="T29_4">：政</text:span><text:span text:style-name="T29_5">權行使</text:span><text:span text:style-name="T29_6">支出、</text:span><text:span text:style-name="T29_7">經濟</text:span><text:span text:style-name="T29_8">發展支出、</text:span><text:span text:style-name="T29_9">教育科學文化支出、</text:span><text:span text:style-name="T29_10">社會福利支出、社區發展及環境保護支出、警政支出、債務</text:span><text:span text:style-name="T29_11">（還本）</text:span><text:span text:style-name="T29_12">支出、</text:span><text:span text:style-name="T29_13">補</text:span><text:span text:style-name="T29_14">助支出、</text:span><text:span text:style-name="T29_15">財務支出、其</text:span><text:span text:style-name="T29_16">他支出</text:span><text:span text:style-name="T29_17">、工程結束繳庫數、民政支出</text:span><text:span text:style-name="T29_18">。</text:span></text:p>
            <text:p text:style-name="P30"><text:span text:style-name="T30_1"><text:s text:c="8"/>2.預算外支出：</text:span><text:span text:style-name="T30_2">預付費用、</text:span><text:span text:style-name="T30_3">墊付款</text:span><text:span text:style-name="T30_4">、其他支出</text:span><text:span text:style-name="T30_5">。</text:span><text:span text:style-name="T30_6"><text:s/></text:span></text:p>
            <text:p text:style-name="P31"><text:span text:style-name="T31_1">＊統計單位：</text:span><text:span text:style-name="T31_2">新台幣</text:span><text:span text:style-name="T31_3">千</text:span><text:span text:style-name="T31_4">元</text:span></text:p>
            <text:p text:style-name="P32"><text:span text:style-name="T32_1">＊統計分類：</text:span><text:span text:style-name="T32_2">依收入支出科目分類</text:span></text:p>
            <text:p text:style-name="P33"><text:span text:style-name="T33_1">＊發布週期（指資料編製或產生之頻率，如月、季、年等）：</text:span><text:span text:style-name="T33_2">月</text:span></text:p>
            <text:p text:style-name="P34"><text:span text:style-name="T34_1">＊時效（指統計標準時間至資料發布時間之間隔時間）：</text:span><text:span text:style-name="T34_2">30</text:span><text:span text:style-name="T34_3">日</text:span></text:p>
            <text:p text:style-name="P35"><text:span text:style-name="T35_1">＊資料變革：</text:span><text:span text:style-name="T35_2">無</text:span></text:p>
            <text:p text:style-name="P36"><text:span text:style-name="T36_1">四、公開資料發布訊息</text:span></text:p>
            <text:p text:style-name="P37"><text:span text:style-name="T37_1">＊預告發布日期（含預告方式及週期）：</text:span><text:span text:style-name="T37_2">每月</text:span><text:span text:style-name="T37_3">30</text:span><text:span text:style-name="T37_4">日前，12月份</text:span><text:span text:style-name="T37_5">於次年1月31日前</text:span><text:span text:style-name="T37_6">以公務統計報表發布</text:span><text:span text:style-name="T37_7">。</text:span></text:p>
            <text:p text:style-name="P38"><text:span text:style-name="T38_1">＊同步發送單位（說明資料發布時同步發送之單位或可同步查得該資料之網址）：</text:span><text:span text:style-name="T38_2">花蓮</text:span><text:span text:style-name="T38_3">縣政府主計處</text:span></text:p>
            <text:p text:style-name="P39"><text:span text:style-name="T39_1">五、資料品質</text:span></text:p>
            <text:p text:style-name="P40"><text:span text:style-name="T40_1">＊統計指標編製方法與資料來源說明：</text:span></text:p>
            <text:p text:style-name="P41"><text:span text:style-name="T41_1">1.收入：依</text:span><text:span text:style-name="T41_2">縣轄各鄉鎮市公所函送</text:span><text:span text:style-name="T41_3">特別預算</text:span><text:span text:style-name="T41_4">資料彙編</text:span><text:span text:style-name="T41_5">。</text:span></text:p>
            <text:p text:style-name="P42"><text:span text:style-name="T42_1">2.支出：依</text:span><text:span text:style-name="T42_2">縣轄各鄉鎮市公所函送特別預算資料彙編。</text:span></text:p>
            <text:p text:style-name="P43"><text:span text:style-name="T43_1">＊統計資料交叉查核及確保資料合理性之機制（說明各項資料之相互關係及不同資料來源之相關統計差異性）：</text:span><text:span text:style-name="T43_2">各項收入(支出)數額合計應等於總計數額</text:span></text:p>
            <text:p text:style-name="P44"><text:span text:style-name="T44_1">六、須注意及預定改變之事項（說明預定修正之資料、定義、統計方法等及其修正原因）：</text:span><text:span text:style-name="T44_2">無</text:span></text:p>
            <text:p text:style-name="P45"><text:span text:style-name="T45_1">七、其他事項：</text:span><text:span text:style-name="T45_2">無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style:font-name="標楷體" fo:font-size="12pt" style:font-name-asian="標楷體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/>
    </style:style>
    <style:style style:name="清單段落_20_字元" style:display-name="清單段落 字元" style:family="text" style:parent-style-name="Default_20_Paragraph_20_Font">
      <style:text-properties fo:font-size="12pt" style:font-size-asian="11pt" style:font-size-complex="11pt"/>
    </style:style>
    <style:style style:name="_31_.章" style:display-name="1.章" style:family="paragraph" style:parent-style-name="清單段落">
      <style:paragraph-properties fo:margin-left="0cm"/>
      <style:text-properties style:font-name="Times New Roman" fo:font-size="16pt" style:font-name-asian="標楷體" style:font-size-asian="16pt" style:font-size-complex="16pt"/>
    </style:style>
    <style:style style:name="_31_.章_20_字元" style:display-name="1.章 字元" style:family="text" style:parent-style-name="清單段落_20_字元">
      <style:text-properties style:font-name="Times New Roman" fo:font-size="16pt" style:font-name-asian="標楷體" style:font-size-asian="16pt" style:font-size-complex="16pt"/>
    </style:style>
    <style:style style:name="節" style:family="paragraph" style:parent-style-name="清單段落">
      <style:paragraph-properties fo:margin-left="0cm"/>
      <style:text-properties style:font-name="Times New Roman" style:font-name-asian="標楷體"/>
    </style:style>
    <style:style style:name="節_20_字元" style:display-name="節 字元" style:family="text" style:parent-style-name="清單段落_20_字元">
      <style:text-properties style:font-name="Times New Roman" style:font-name-asian="標楷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標楷體" style:font-name-asian="標楷體"/>
    </style:style>
    <text:list-style style:name="LS1">
      <text:list-level-style-number text:style-name="List1Level0" style:num-suffix="章" style:num-prefix="第" text:level="1">
        <style:list-level-properties text:space-before="0cm" text:min-label-width="1.693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1.693cm" text:min-label-width="0.847cm" fo:text-align="start"/>
      </text:list-level-style-number>
      <text:list-level-style-number text:style-name="List2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Level3" style:num-suffix="." text:level="4">
        <style:list-level-properties text:space-before="4.233cm" text:min-label-width="0.847cm" fo:text-align="start"/>
      </text:list-level-style-number>
      <text:list-level-style-number text:style-name="List2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Level6" style:num-suffix="." text:level="7">
        <style:list-level-properties text:space-before="6.773cm" text:min-label-width="0.847cm" fo:text-align="start"/>
      </text:list-level-style-number>
      <text:list-level-style-number text:style-name="List2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9.313cm" text:min-label-distance="0.847cm" fo:text-align="end"/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bullet text:bullet-char="＊" text:style-name="List3Level0" text:level="1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1" text:level="2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2" text:level="3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3" text:level="4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4" text:level="5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5" text:level="6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6" text:level="7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7" text:level="8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8" text:level="9">
        <style:list-level-properties text:space-before="0.519cm" text:min-label-width="0.503cm" fo:text-align="start"/>
        <style:text-properties style:font-name="標楷體" style:font-name-asian="標楷體"/>
      </text:list-level-style-bullet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標楷體" style:font-name-asian="標楷體"/>
    </style:style>
    <style:style style:name="List4Level2" style:family="text">
      <style:text-properties style:font-name="標楷體" style:font-name-asian="標楷體"/>
    </style:style>
    <style:style style:name="List4Level3" style:family="text">
      <style:text-properties style:font-name="標楷體" style:font-name-asian="標楷體"/>
    </style:style>
    <style:style style:name="List4Level4" style:family="text">
      <style:text-properties style:font-name="標楷體" style:font-name-asian="標楷體"/>
    </style:style>
    <style:style style:name="List4Level5" style:family="text">
      <style:text-properties style:font-name="標楷體" style:font-name-asian="標楷體"/>
    </style:style>
    <style:style style:name="List4Level6" style:family="text">
      <style:text-properties style:font-name="標楷體" style:font-name-asian="標楷體"/>
    </style:style>
    <style:style style:name="List4Level7" style:family="text">
      <style:text-properties style:font-name="標楷體" style:font-name-asian="標楷體"/>
    </style:style>
    <style:style style:name="List4Level8" style:family="text">
      <style:text-properties style:font-name="標楷體" style:font-name-asian="標楷體"/>
    </style:style>
    <text:list-style style:name="LS4">
      <text:list-level-style-bullet text:bullet-char="＊" text:style-name="List4Level0" text:level="1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1" text:level="2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2" text:level="3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3" text:level="4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4" text:level="5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5" text:level="6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6" text:level="7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7" text:level="8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8" text:level="9">
        <style:list-level-properties text:space-before="0.519cm" text:min-label-width="0.503cm" fo:text-align="start"/>
        <style:text-properties style:font-name="標楷體" style:font-name-asian="標楷體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1.005cm" fo:text-align="start"/>
      </text:list-level-style-number>
      <text:list-level-style-number text:display-levels="2" text:style-name="List5Level1" text:level="2">
        <style:list-level-properties text:space-before="0cm" text:min-label-width="1.005cm" fo:text-align="start"/>
      </text:list-level-style-number>
      <text:list-level-style-number text:display-levels="2" text:style-name="List5Level2" text:level="3">
        <style:list-level-properties text:space-before="0cm" text:min-label-width="1.005cm" fo:text-align="start"/>
      </text:list-level-style-number>
      <text:list-level-style-number text:display-levels="2" text:style-name="List5Level3" text:level="4">
        <style:list-level-properties text:space-before="0cm" text:min-label-width="1.005cm" fo:text-align="start"/>
      </text:list-level-style-number>
      <text:list-level-style-number text:display-levels="2" text:style-name="List5Level4" text:level="5">
        <style:list-level-properties text:space-before="0cm" text:min-label-width="1.005cm" fo:text-align="start"/>
      </text:list-level-style-number>
      <text:list-level-style-number text:display-levels="2" text:style-name="List5Level5" text:level="6">
        <style:list-level-properties text:space-before="0cm" text:min-label-width="1.005cm" fo:text-align="start"/>
      </text:list-level-style-number>
      <text:list-level-style-number text:display-levels="2" text:style-name="List5Level6" text:level="7">
        <style:list-level-properties text:space-before="0cm" text:min-label-width="1.005cm" fo:text-align="start"/>
      </text:list-level-style-number>
      <text:list-level-style-number text:display-levels="2" text:style-name="List5Level7" text:level="8">
        <style:list-level-properties text:space-before="0cm" text:min-label-width="1.005cm" fo:text-align="start"/>
      </text:list-level-style-number>
      <text:list-level-style-number text:display-levels="2" text:style-name="List5Level8" text:level="9">
        <style:list-level-properties text:space-before="0cm" text:min-label-width="1.005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0.801cm" fo:margin-left="3.17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統計資料背景說明</dc:title>
    <meta:initial-creator>Damita</meta:initial-creator>
    <meta:creation-date>2017-12-25T05:35:00</meta:creation-date>
    <dc:creator>user</dc:creator>
    <dc:date>2018-12-03T09:20:00</dc:date>
    <meta:editing-cycles>5</meta:editing-cycles>
    <meta:editing-duration>PT2M</meta:editing-duration>
    <meta:document-statistic meta:page-count="1" meta:paragraph-count="2" meta:row-count="7" meta:word-count="166" meta:character-count="1116" meta:non-whitespace-character-count="952"/>
  </office:meta>
</office:document-meta>
</file>