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>
      <style:paragraph-properties fo:text-align="center" fo:line-height="0.917cm" fo:margin-top="0cm"/>
    </style:style>
    <style:style style:name="T1_1" style:family="text">
      <style:text-properties fo:color="#575757" style:font-name="標楷體" fo:font-size="18pt" style:font-name-asian="標楷體" style:font-size-asian="18pt" style:font-name-complex="Arial" style:font-size-complex="18pt" fo:language-asian="zh" fo:country-asian="HK" fo:font-weight="bold" style:font-weight-asian="bold" style:font-weight-complex="bold"/>
    </style:style>
    <style:style style:name="T1_2" style:family="text">
      <style:text-properties fo:color="#575757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3" style:family="text">
      <style:text-properties fo:color="#575757" style:font-name="標楷體" fo:font-size="18pt" style:font-name-asian="標楷體" style:font-size-asian="18pt" style:font-name-complex="Arial" style:font-size-complex="18pt" fo:language-asian="zh" fo:country-asian="HK" fo:font-weight="bold" style:font-weight-asian="bold" style:font-weight-complex="bold"/>
    </style:style>
    <style:style style:name="T1_4" style:family="text">
      <style:text-properties fo:color="#575757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5" style:family="text">
      <style:text-properties fo:color="#575757" style:font-name="標楷體" fo:font-size="18pt" style:font-name-asian="標楷體" style:font-size-asian="18pt" style:font-name-complex="Arial" style:font-size-complex="18pt" fo:language-asian="zh" fo:country-asian="HK" fo:font-weight="bold" style:font-weight-asian="bold" style:font-weight-complex="bold"/>
    </style:style>
    <style:style style:name="P2" style:family="paragraph" style:parent-style-name="Normal_20__28_Web_29_">
      <style:paragraph-properties fo:text-align="center" fo:line-height="0.917cm" fo:margin-top="0cm" fo:margin-bottom="0cm"/>
      <style:text-properties fo:color="#575757"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3" style:family="paragraph" style:parent-style-name="Standard">
      <style:paragraph-properties fo:line-height="0.653cm"/>
    </style:style>
    <style:style style:name="T3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8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2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T3_14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5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6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8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19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20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2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22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3_23" style:family="text">
      <style:text-properties style:font-name="標楷體" fo:font-size="18pt" style:font-name-asian="標楷體" style:font-size-asian="18pt" style:font-size-complex="18pt"/>
    </style:style>
    <style:style style:name="T3_24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4" style:family="paragraph" style:parent-style-name="Normal_20__28_Web_29_">
      <style:paragraph-properties fo:text-indent="1.27cm" fo:line-height="0.917cm" fo:margin-top="0cm" fo:margin-bottom="0cm"/>
      <style:text-properties style:font-name="標楷體" fo:font-size="18pt" style:font-name-asian="標楷體" style:font-size-asian="18pt" style:font-size-complex="18pt" fo:language-asian="zh" fo:country-asian="HK"/>
    </style:style>
    <style:style style:name="P5" style:family="paragraph" style:parent-style-name="Standard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indent="1.27cm" fo:line-height="0.653cm"/>
    </style:style>
    <style:style style:name="T6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7" style:family="paragraph" style:parent-style-name="Standard">
      <style:paragraph-properties fo:line-height="0.653cm"/>
    </style:style>
    <style:style style:name="T7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8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0.653cm"/>
    </style:style>
    <style:style style:name="T14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5" style:family="paragraph" style:parent-style-name="Standard">
      <style:paragraph-properties fo:line-height="0.653cm"/>
    </style:style>
    <style:style style:name="T15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6" style:family="paragraph" style:parent-style-name="Standard">
      <style:paragraph-properties fo:line-height="0.653cm"/>
    </style:style>
    <style:style style:name="T16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7" style:family="paragraph" style:parent-style-name="Standard">
      <style:paragraph-properties fo:line-height="0.653cm"/>
    </style:style>
    <style:style style:name="T17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18" style:family="paragraph" style:parent-style-name="Standard">
      <style:paragraph-properties fo:line-height="0.653cm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align-last="justify" fo:line-height="0.653cm"/>
    </style:style>
    <style:style style:name="T24_1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4_2" style:family="text">
      <style:text-properties style:font-name="標楷體" fo:font-size="18pt" style:font-name-asian="標楷體" style:font-size-asian="18pt" style:font-size-complex="18pt"/>
    </style:style>
    <style:style style:name="T24_3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4_4" style:family="text">
      <style:text-properties style:font-name="標楷體" fo:font-size="18pt" style:font-name-asian="標楷體" style:font-size-asian="18pt" style:font-size-complex="18pt"/>
    </style:style>
    <style:style style:name="T24_5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T24_6" style:family="text">
      <style:text-properties style:font-name="標楷體" fo:font-size="18pt" style:font-name-asian="標楷體" style:font-size-asian="18pt" style:font-size-complex="18pt"/>
    </style:style>
    <style:style style:name="T24_7" style:family="text">
      <style:text-properties style:font-name="標楷體" fo:font-size="18pt" style:font-name-asian="標楷體" style:font-size-asian="18pt" style:font-size-complex="18pt" fo:language-asian="zh" fo:country-asian="HK"/>
    </style:style>
    <style:style style:name="P25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65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申</text:span><text:span text:style-name="T1_2"><text:s/></text:span><text:span text:style-name="T1_3">請</text:span><text:span text:style-name="T1_4"><text:s/></text:span><text:span text:style-name="T1_5">書</text:span></text:p>
      <text:p text:style-name="P2"/>
      <text:p text:style-name="P3"><text:span text:style-name="T3_1">本人承租花蓮縣</text:span><text:span text:style-name="T3_2"><text:s text:c="7"/></text:span><text:span text:style-name="T3_3">鄉</text:span><text:span text:style-name="T3_4"><text:s text:c="8"/></text:span><text:span text:style-name="T3_5">段</text:span><text:span text:style-name="T3_6"><text:s text:c="6"/></text:span><text:span text:style-name="T3_7">地</text:span><text:span text:style-name="T3_8">號縣有非公用土地（租約號</text:span><text:span text:style-name="T3_9"><text:s text:c="16"/></text:span><text:span text:style-name="T3_10">），承租地上房屋</text:span><text:span text:style-name="T3_11">作營業使用</text:span><text:span text:style-name="T3_12">，因受</text:span><text:span text:style-name="T3_13">嚴重特殊傳染性肺炎</text:span><text:span text:style-name="T3_14">疫情影響致收入減少，茲檢附營利事業登記證影本，申請</text:span><text:span text:style-name="T3_15">分期繳納</text:span><text:span text:style-name="T3_16">1</text:span><text:span text:style-name="T3_17">09</text:span><text:span text:style-name="T3_18">年</text:span><text:span text:style-name="T3_19">1</text:span><text:span text:style-name="T3_20">月至</text:span><text:span text:style-name="T3_21">6</text:span><text:span text:style-name="T3_22">月租金</text:span><text:span text:style-name="T3_23">先繳百分之四十，餘額分二年四期繳納（每半年為一期），</text:span><text:span text:style-name="T3_24">並請准於分期繳納期間不計收取利息及違約金。</text:span></text:p>
      <text:p text:style-name="P4"/>
      <text:p text:style-name="P5"/>
      <text:p text:style-name="P6"><text:span text:style-name="T6_1">此請</text:span></text:p>
      <text:p text:style-name="P7"><text:span text:style-name="T7_1">花蓮縣政府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申請人：</text:span></text:p>
      <text:p text:style-name="P15"><text:span text:style-name="T15_1">電話：</text:span></text:p>
      <text:p text:style-name="P16"><text:span text:style-name="T16_1">手機：</text:span></text:p>
      <text:p text:style-name="P17"><text:span text:style-name="T17_1">住址：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中華民國</text:span><text:span text:style-name="T24_2"><text:s text:c="8"/></text:span><text:span text:style-name="T24_3">年</text:span><text:span text:style-name="T24_4"><text:s text:c="9"/></text:span><text:span text:style-name="T24_5">月</text:span><text:span text:style-name="T24_6"><text:s text:c="11"/></text:span><text:span text:style-name="T24_7">日</text:span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fo:color="#000000" fo:font-weight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  <style:text-properties fo:color="#000000" fo:font-weight="normal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.54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新聞稿</dc:title>
    <meta:initial-creator>ft5076</meta:initial-creator>
    <meta:creation-date>2020-03-25T06:32:00</meta:creation-date>
    <dc:creator>ft5076</dc:creator>
    <dc:date>2020-03-25T06:32:00</dc:date>
    <meta:print-date>2020-03-17T09:26:00</meta:print-date>
    <meta:editing-cycles>3</meta:editing-cycles>
    <meta:editing-duration>PT4M</meta:editing-duration>
    <meta:document-statistic meta:page-count="1" meta:paragraph-count="1" meta:row-count="1" meta:word-count="38" meta:character-count="259" meta:non-whitespace-character-count="222"/>
  </office:meta>
</office:document-meta>
</file>