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>
      <style:paragraph-properties fo:text-align="center" fo:line-height="0.917cm" fo:margin-top="0cm"/>
    </style:style>
    <style:style style:name="T1_1" style:family="text">
      <style:text-properties fo:color="#575757" style:font-name="標楷體" fo:font-size="18pt" style:font-name-asian="標楷體" style:font-size-asian="18pt" style:font-name-complex="Arial" style:font-size-complex="18pt" fo:language-asian="zh" fo:country-asian="HK" fo:font-weight="bold" style:font-weight-asian="bold" style:font-weight-complex="bold"/>
    </style:style>
    <style:style style:name="T1_2" style:family="text">
      <style:text-properties fo:color="#575757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3" style:family="text">
      <style:text-properties fo:color="#575757" style:font-name="標楷體" fo:font-size="18pt" style:font-name-asian="標楷體" style:font-size-asian="18pt" style:font-name-complex="Arial" style:font-size-complex="18pt" fo:language-asian="zh" fo:country-asian="HK" fo:font-weight="bold" style:font-weight-asian="bold" style:font-weight-complex="bold"/>
    </style:style>
    <style:style style:name="T1_4" style:family="text">
      <style:text-properties fo:color="#575757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5" style:family="text">
      <style:text-properties fo:color="#575757" style:font-name="標楷體" fo:font-size="18pt" style:font-name-asian="標楷體" style:font-size-asian="18pt" style:font-name-complex="Arial" style:font-size-complex="18pt" fo:language-asian="zh" fo:country-asian="HK" fo:font-weight="bold" style:font-weight-asian="bold" style:font-weight-complex="bold"/>
    </style:style>
    <style:style style:name="P2" style:family="paragraph" style:parent-style-name="Normal_20__28_Web_29_">
      <style:paragraph-properties fo:text-indent="1.27cm" fo:line-height="0.917cm" fo:margin-top="0cm" fo:margin-bottom="0cm"/>
    </style:style>
    <style:style style:name="T2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8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9" style:family="text">
      <style:text-properties style:font-name="標楷體" fo:font-size="18pt" style:font-name-asian="標楷體" style:font-size-asian="18pt" style:font-size-complex="18pt"/>
    </style:style>
    <style:style style:name="T2_10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2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3" style:family="text">
      <style:text-properties style:font-name="標楷體" fo:font-size="18pt" style:font-name-asian="標楷體" style:font-size-asian="18pt" style:font-size-complex="18pt"/>
    </style:style>
    <style:style style:name="T2_14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5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6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8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19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0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1" style:family="text">
      <style:text-properties style:font-name="標楷體" fo:font-size="18pt" style:font-name-asian="標楷體" style:font-size-asian="18pt" style:font-size-complex="18pt"/>
    </style:style>
    <style:style style:name="T2_22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3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4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5" style:family="text">
      <style:text-properties style:font-name="標楷體" fo:font-size="18pt" style:font-name-asian="標楷體" style:font-size-asian="18pt" style:font-size-complex="18pt"/>
    </style:style>
    <style:style style:name="T2_26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8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29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30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_3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indent="1.27cm" fo:line-height="0.653cm"/>
    </style:style>
    <style:style style:name="T4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5" style:family="paragraph" style:parent-style-name="Standard">
      <style:paragraph-properties fo:line-height="0.653cm"/>
    </style:style>
    <style:style style:name="T5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6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653cm"/>
    </style:style>
    <style:style style:name="T12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3" style:family="paragraph" style:parent-style-name="Standard">
      <style:paragraph-properties fo:line-height="0.653cm"/>
    </style:style>
    <style:style style:name="T13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4" style:family="paragraph" style:parent-style-name="Standard">
      <style:paragraph-properties fo:line-height="0.653cm"/>
    </style:style>
    <style:style style:name="T14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5" style:family="paragraph" style:parent-style-name="Standard">
      <style:paragraph-properties fo:line-height="0.653cm"/>
    </style:style>
    <style:style style:name="T15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6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text-align-last="justify" fo:line-height="0.653cm"/>
    </style:style>
    <style:style style:name="T22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2_2" style:family="text">
      <style:text-properties style:font-name="標楷體" fo:font-size="18pt" style:font-name-asian="標楷體" style:font-size-asian="18pt" style:font-size-complex="18pt"/>
    </style:style>
    <style:style style:name="T22_3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2_4" style:family="text">
      <style:text-properties style:font-name="標楷體" fo:font-size="18pt" style:font-name-asian="標楷體" style:font-size-asian="18pt" style:font-size-complex="18pt"/>
    </style:style>
    <style:style style:name="T22_5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2_6" style:family="text">
      <style:text-properties style:font-name="標楷體" fo:font-size="18pt" style:font-name-asian="標楷體" style:font-size-asian="18pt" style:font-size-complex="18pt"/>
    </style:style>
    <style:style style:name="T22_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23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申</text:span><text:span text:style-name="T1_2"><text:s/></text:span><text:span text:style-name="T1_3">請</text:span><text:span text:style-name="T1_4"><text:s/></text:span><text:span text:style-name="T1_5">書</text:span></text:p>
      <text:p text:style-name="P2"><text:span text:style-name="T2_1">本人承租花蓮縣</text:span><text:span text:style-name="T2_2"><text:s text:c="7"/></text:span><text:span text:style-name="T2_3">鄉</text:span><text:span text:style-name="T2_4"><text:s text:c="8"/></text:span><text:span text:style-name="T2_5">段</text:span><text:span text:style-name="T2_6"><text:s text:c="6"/></text:span><text:span text:style-name="T2_7">地</text:span><text:span text:style-name="T2_8">號縣有非公用土地（租約號</text:span><text:span text:style-name="T2_9"><text:s text:c="16"/></text:span><text:span text:style-name="T2_10">），承租地上房屋</text:span><text:span text:style-name="T2_11">作營業使用</text:span><text:span text:style-name="T2_12">，因受</text:span><text:span text:style-name="T2_13">嚴重特殊傳染性肺炎</text:span><text:span text:style-name="T2_14">疫情影響致收入減少，茲檢附營利事業登記證影本，申請</text:span><text:span text:style-name="T2_15">109</text:span><text:span text:style-name="T2_16">年</text:span><text:span text:style-name="T2_17">1</text:span><text:span text:style-name="T2_18">月至</text:span><text:span text:style-name="T2_19">6</text:span><text:span text:style-name="T2_20">月租金，遞</text:span><text:span text:style-name="T2_21">延</text:span><text:span text:style-name="T2_22">至</text:span><text:span text:style-name="T2_23">110</text:span><text:span text:style-name="T2_24">年</text:span><text:span text:style-name="T2_25">1</text:span><text:span text:style-name="T2_26">月繳納</text:span><text:span text:style-name="T2_27">，</text:span><text:span text:style-name="T2_28">並請</text:span><text:span text:style-name="T2_29">准</text:span><text:span text:style-name="T2_30">於申請</text:span><text:span text:style-name="T2_31">延期期間不計收取利息及違約金。</text:span></text:p>
      <text:p text:style-name="P3"/>
      <text:p text:style-name="P4"><text:span text:style-name="T4_1">此請</text:span></text:p>
      <text:p text:style-name="P5"><text:span text:style-name="T5_1">花蓮縣政府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2_1">申請人：</text:span></text:p>
      <text:p text:style-name="P13"><text:span text:style-name="T13_1">電話：</text:span></text:p>
      <text:p text:style-name="P14"><text:span text:style-name="T14_1">手機：</text:span></text:p>
      <text:p text:style-name="P15"><text:span text:style-name="T15_1">住址：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中華民國</text:span><text:span text:style-name="T22_2"><text:s text:c="8"/></text:span><text:span text:style-name="T22_3">年</text:span><text:span text:style-name="T22_4"><text:s text:c="9"/></text:span><text:span text:style-name="T22_5">月</text:span><text:span text:style-name="T22_6"><text:s text:c="11"/></text:span><text:span text:style-name="T22_7">日</text:span>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fo:color="#000000" fo:font-weight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fo:color="#000000" fo:font-weight="normal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54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新聞稿</dc:title>
    <meta:initial-creator>ft5076</meta:initial-creator>
    <meta:creation-date>2020-03-25T06:10:00</meta:creation-date>
    <dc:creator>ft5076</dc:creator>
    <dc:date>2020-03-25T06:33:00</dc:date>
    <meta:print-date>2020-03-17T09:26:00</meta:print-date>
    <meta:editing-cycles>4</meta:editing-cycles>
    <meta:editing-duration>PT20M</meta:editing-duration>
    <meta:document-statistic meta:page-count="1" meta:paragraph-count="1" meta:row-count="1" meta:word-count="35" meta:character-count="240" meta:non-whitespace-character-count="206"/>
  </office:meta>
</office:document-meta>
</file>