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791666666666667in"/>
    </style:style>
    <style:style style:name="co3" style:family="table-column">
      <style:table-column-properties fo:break-before="auto" style:column-width="0.770833333333333in"/>
    </style:style>
    <style:style style:name="co4" style:family="table-column">
      <style:table-column-properties fo:break-before="auto" style:column-width="0.78125in"/>
    </style:style>
    <style:style style:name="co5" style:family="table-column">
      <style:table-column-properties fo:break-before="auto" style:column-width="0.8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false"/>
    </style:style>
    <style:style style:name="ro4" style:family="table-row">
      <style:table-row-properties style:row-height="0.229166666666667in" fo:break-before="auto" style:use-optimal-row-height="false"/>
    </style:style>
    <style:style style:name="ro5" style:family="table-row">
      <style:table-row-properties style:row-height="0.239583333333333in" fo:break-before="auto" style:use-optimal-row-height="true"/>
    </style:style>
    <style:style style:name="ro6" style:family="table-row">
      <style:table-row-properties style:row-height="0.304861111111111in" fo:break-before="auto" style:use-optimal-row-height="false"/>
    </style:style>
    <style:style style:name="ro7" style:family="table-row">
      <style:table-row-properties style:row-height="0.395833333333333in" fo:break-before="auto" style:use-optimal-row-height="false"/>
    </style:style>
    <style:style style:name="ro8" style:family="table-row">
      <style:table-row-properties style:row-height="0.427083333333333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20">
      <style:table-cell-properties fo:border-right="2.5pt solid "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right="2.5pt solid " fo:border-top="2.5pt solid " fo:wrap-option="wrap" style:vertical-align="top" fo:background-color="#ffffff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right="2.5pt solid " fo:wrap-option="wrap" style:vertical-align="top" fo:background-color="#ffffff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right="2.5pt solid " fo:border-bottom="2.5pt solid " fo:wrap-option="wrap" style:vertical-align="top" fo:background-color="#ffffff"/>
      <style:paragraph-properties/>
    </style:style>
    <style:style style:name="ce68" style:family="table-cell" style:parent-style-name="Default">
      <style:table-cell-properties fo:border-right="2.5pt solid "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2.5pt solid " fo:border-right="2.5pt solid " fo:border-top="2.5pt solid "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20">
      <style:table-cell-properties fo:border-left="2.5pt solid " fo:border-right="2.5pt solid "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right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right="2.5pt solid #000000" fo:border-bottom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Hyperlink">
      <style:table-cell-properties fo:border-left="2.5pt solid " fo:border-right="2.5pt solid " fo:border-bottom="2.5pt solid " style:vertical-align="top" style:cell-protect="protected"/>
      <style:paragraph-properties fo:text-align="center"/>
    </style:style>
    <style:style style:name="ce74" style:family="table-cell" style:parent-style-name="Hyperlink">
      <style:table-cell-properties fo:border-right="2.5pt solid " fo:border-bottom="2.5pt solid " style:vertical-align="top" style:cell-protect="protected"/>
      <style:paragraph-properties fo:text-align="center"/>
    </style:style>
    <style:style style:name="ce75" style:family="table-cell" style:parent-style-name="Hyperlink">
      <style:table-cell-properties fo:border-left="2.5pt solid " fo:border-right="2.5pt solid " fo:border-bottom="2.5pt solid " fo:wrap-option="wrap" style:vertical-align="top" fo:background-color="#ffffff" style:cell-protect="protected"/>
      <style:paragraph-properties fo:text-align="center"/>
    </style:style>
    <style:style style:name="ce76" style:family="table-cell" style:parent-style-name="Default">
      <style:table-cell-properties fo:border-left="2.5pt solid " fo:border-right="2.5pt solid " fo:border-top="2.5pt solid #000000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2.5pt solid " fo:border-right="2.5pt solid " fo:border-bottom="2.5pt solid 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fo:border-left="2.5pt solid #000000" fo:border-right="2.5pt solid #000000" fo:border-top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#000000" fo:border-right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fo:border-left="2.5pt solid #000000" fo:border-top="2.5pt solid #000000" fo:border-bottom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top="2.5pt solid #000000" fo:border-bottom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fo:border-right="2.5pt solid #000000" fo:border-top="2.5pt solid #000000" fo:border-bottom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2.5pt solid " fo:border-right="2.5pt solid " fo:border-top="2.5pt solid "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2.5pt solid " fo:border-right="2.5pt solid "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2.5pt solid " fo:border-right="2.5pt solid " fo:border-bottom="2.5pt solid "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Hyperlink">
      <style:table-cell-properties fo:border-left="2.5pt solid " fo:border-right="2.5pt solid " fo:border-top="2.5pt solid " fo:wrap-option="wrap" style:vertical-align="top" style:cell-protect="protected"/>
      <style:paragraph-properties fo:text-align="start" fo:margin-left="0cm"/>
    </style:style>
    <style:style style:name="ce88" style:family="table-cell" style:parent-style-name="Hyperlink">
      <style:table-cell-properties fo:border-left="2.5pt solid " fo:border-right="2.5pt solid " fo:wrap-option="wrap" style:vertical-align="top" style:cell-protect="protected"/>
      <style:paragraph-properties fo:text-align="start" fo:margin-left="0cm"/>
    </style:style>
    <style:style style:name="ce89" style:family="table-cell" style:parent-style-name="Hyperlink">
      <style:table-cell-properties fo:border-left="2.5pt solid " fo:border-right="2.5pt solid " fo:border-bottom="2.5pt solid " fo:wrap-option="wrap" style:vertical-align="top" style:cell-protect="protected"/>
      <style:paragraph-properties fo:text-align="start" fo:margin-left="0cm"/>
    </style:style>
    <style:style style:name="ce90" style:family="table-cell" style:parent-style-name="Default">
      <style:table-cell-properties fo:wrap-option="wrap" style:vertical-align="top" fo:background-color="#ffffff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>
      <style:table-cell-properties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>
      <style:table-cell-properties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>
      <style:table-cell-properties fo:wrap-option="wrap" style:vertical-align="top" fo:background-color="#ff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bottom="2.5pt solid #000000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2.5pt solid #000000" fo:border-right="2.5pt solid #000000" fo:border-bottom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Hyperlink">
      <style:table-cell-properties fo:border-left="2.5pt solid " fo:border-right="2.5pt solid " fo:border-top="2.5pt solid " fo:border-bottom="2.5pt solid " fo:wrap-option="wrap" style:vertical-align="top" style:cell-protect="protected"/>
      <style:paragraph-properties fo:text-align="start" fo:margin-left="0cm"/>
    </style:style>
    <style:style style:name="ce97" style:family="table-cell" style:parent-style-name="Default">
      <style:table-cell-properties fo:border-left="2.5pt solid " fo:border-right="2.5pt solid " fo:border-top="2.5pt solid #000000" fo:border-bottom="2.5pt solid " fo:wrap-option="wrap" style:vertical-align="top" fo:background-color="#ff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#000000" fo:border-right="2.5pt solid #000000" fo:border-top="2.5pt solid #000000" fo:border-bottom="2.5pt solid #000000" fo:wrap-option="wrap" style:vertical-align="top" fo:background-color="#ff99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right="2.5pt solid " fo:border-top="2.5pt solid " fo:border-bottom="2.5pt solid " fo:wrap-option="wrap" style:vertical-align="top" fo:background-color="#ff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2">
          <table:table-cell table:style-name="ce90" table:number-columns-spanned="16" table:number-rows-spanned="1" office:value-type="string">
            <text:p>花蓮縣政府財政處</text:p>
          </table:table-cell>
          <table:covered-table-cell table:number-columns-repeated="15"/>
        </table:table-row>
        <table:table-row table:style-name="ro3">
          <table:table-cell table:style-name="ce91" table:number-columns-spanned="16" table:number-rows-spanned="1" office:value-type="string">
            <text:p>預告統計資料發布時間表</text:p>
          </table:table-cell>
          <table:covered-table-cell table:number-columns-repeated="15"/>
        </table:table-row>
        <table:table-row table:style-name="ro3">
          <table:table-cell table:style-name="ce92" table:number-columns-spanned="16" table:number-rows-spanned="1" office:value-type="string">
            <text:p>聯絡人：   許聖娃 小姐</text:p>
          </table:table-cell>
          <table:covered-table-cell table:number-columns-repeated="15"/>
        </table:table-row>
        <table:table-row table:style-name="ro3">
          <table:table-cell table:style-name="ce92" table:number-columns-spanned="16" table:number-rows-spanned="1" office:value-type="string">
            <text:p>服務單位： 花蓮縣政府財政處</text:p>
          </table:table-cell>
          <table:covered-table-cell table:number-columns-repeated="15"/>
        </table:table-row>
        <table:table-row table:style-name="ro3">
          <table:table-cell table:style-name="ce92" table:number-columns-spanned="16" table:number-rows-spanned="1" office:value-type="string">
            <text:p>電話：      03-8236180</text:p>
          </table:table-cell>
          <table:covered-table-cell table:number-columns-repeated="15"/>
        </table:table-row>
        <table:table-row table:style-name="ro3">
          <table:table-cell table:style-name="ce92" table:number-columns-spanned="16" table:number-rows-spanned="1" office:value-type="string">
            <text:p>傳真：      03-8223561</text:p>
          </table:table-cell>
          <table:covered-table-cell table:number-columns-repeated="15"/>
        </table:table-row>
        <table:table-row table:style-name="ro3">
          <table:table-cell table:style-name="ce92" table:number-columns-spanned="16" table:number-rows-spanned="1" office:value-type="string">
            <text:p>電子信箱： wa1225@hl.gov.tw</text:p>
          </table:table-cell>
          <table:covered-table-cell table:number-columns-repeated="15"/>
        </table:table-row>
        <table:table-row table:style-name="ro4">
          <table:table-cell table:style-name="ce93" table:number-columns-spanned="16" table:number-rows-spanned="1" office:value-type="string">
            <text:p>       上次預告日期: 107年12月10日</text:p>
          </table:table-cell>
          <table:covered-table-cell table:number-columns-repeated="15"/>
        </table:table-row>
        <table:table-row table:style-name="ro4">
          <table:table-cell table:style-name="ce93" table:number-columns-spanned="16" table:number-rows-spanned="1" office:value-type="string">
            <text:p> 本次預告日期: 108年12月10日</text:p>
          </table:table-cell>
          <table:covered-table-cell table:number-columns-repeated="15"/>
        </table:table-row>
        <table:table-row table:style-name="ro5">
          <table:table-cell table:style-name="ce94" table:number-columns-spanned="16" table:number-rows-spanned="1"/>
          <table:covered-table-cell table:number-columns-repeated="15"/>
        </table:table-row>
        <table:table-row table:style-name="ro5">
          <table:table-cell table:style-name="ce79" table:number-columns-spanned="1" table:number-rows-spanned="3" office:value-type="string">
            <text:p>資料種類</text:p>
          </table:table-cell>
          <table:table-cell table:style-name="ce79" table:number-columns-spanned="1" table:number-rows-spanned="3" office:value-type="string">
            <text:p>資料項目</text:p>
          </table:table-cell>
          <table:table-cell table:style-name="ce79" table:number-columns-spanned="1" table:number-rows-spanned="3" office:value-type="string">
            <text:p>發布形式</text:p>
          </table:table-cell>
          <table:table-cell table:style-name="ce81" table:number-columns-spanned="12" table:number-rows-spanned="1" office:value-type="string">
            <text:p>預  定  發  布  時  間</text:p>
          </table:table-cell>
          <table:covered-table-cell table:number-columns-repeated="11"/>
          <table:table-cell table:style-name="ce79" table:number-columns-spanned="1" table:number-rows-spanned="3" office:value-type="string">
            <text:p>備註</text:p>
          </table:table-cell>
        </table:table-row>
        <table:table-row table:style-name="ro1">
          <table:covered-table-cell/>
          <table:covered-table-cell/>
          <table:covered-table-cell/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table-cell table:style-name="ce71" office:value-type="string">
            <text:p>109年</text:p>
          </table:table-cell>
          <table:covered-table-cell/>
        </table:table-row>
        <table:table-row table:style-name="ro5">
          <table:covered-table-cell/>
          <table:covered-table-cell/>
          <table:covered-table-cell/>
          <table:table-cell table:style-name="ce71" office:value-type="string">
            <text:p>1月</text:p>
          </table:table-cell>
          <table:table-cell table:style-name="ce72" office:value-type="string">
            <text:p>2月</text:p>
          </table:table-cell>
          <table:table-cell table:style-name="ce72" office:value-type="string">
            <text:p>3月</text:p>
          </table:table-cell>
          <table:table-cell table:style-name="ce71" office:value-type="string">
            <text:p>4月</text:p>
          </table:table-cell>
          <table:table-cell table:style-name="ce72" office:value-type="string">
            <text:p>5月</text:p>
          </table:table-cell>
          <table:table-cell table:style-name="ce72" office:value-type="string">
            <text:p>6月</text:p>
          </table:table-cell>
          <table:table-cell table:style-name="ce72" office:value-type="string">
            <text:p>7月</text:p>
          </table:table-cell>
          <table:table-cell table:style-name="ce72" office:value-type="string">
            <text:p>8月</text:p>
          </table:table-cell>
          <table:table-cell table:style-name="ce72" office:value-type="string">
            <text:p>9月</text:p>
          </table:table-cell>
          <table:table-cell table:style-name="ce72" office:value-type="string">
            <text:p>10月</text:p>
          </table:table-cell>
          <table:table-cell table:style-name="ce72" office:value-type="string">
            <text:p>11月</text:p>
          </table:table-cell>
          <table:table-cell table:style-name="ce72" office:value-type="string">
            <text:p>12月</text:p>
          </table:table-cell>
          <table:covered-table-cell/>
        </table:table-row>
        <table:table-row table:style-name="ro6">
          <table:table-cell table:style-name="ce84" table:number-columns-spanned="1" table:number-rows-spanned="3" office:value-type="string">
            <text:p>財政統計</text:p>
          </table:table-cell>
          <table:table-cell table:style-name="ce87" table:number-columns-spanned="1" table:number-rows-spanned="3" office:value-type="string" office:value="花蓮縣公庫收支">
            <text:p><text:a xlink:href="https://fd.hl.gov.tw/Upload/201912041552483615331.docx">花蓮縣公庫收支</text:a></text:p>
          </table:table-cell>
          <table:table-cell table:style-name="ce65" office:value-type="string">
            <text:p>報表</text:p>
          </table:table-cell>
          <table:table-cell table:style-name="ce69" office:value-type="float" office:value="31">
            <text:p>31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9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76" table:number-columns-spanned="1" table:number-rows-spanned="3" office:value-type="string">
            <text:p>20902-00-01-2</text:p>
          </table:table-cell>
        </table:table-row>
        <table:table-row table:style-name="ro6">
          <table:covered-table-cell/>
          <table:covered-table-cell/>
          <table:table-cell table:style-name="ce66" office:value-type="string">
            <text:p>網際網路</text:p>
          </table:table-cell>
          <table:table-cell table:style-name="ce70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70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covered-table-cell/>
        </table:table-row>
        <table:table-row table:style-name="ro7">
          <table:covered-table-cell/>
          <table:covered-table-cell/>
          <table:table-cell table:style-name="ce67"/>
          <table:table-cell table:style-name="ce73" office:value-type="string" office:value="(108/12)">
            <text:p><text:a xlink:href="https://fd.hl.gov.tw/Upload/202002050829314441221.pdf">(108/12)</text:a></text:p>
          </table:table-cell>
          <table:table-cell table:style-name="ce73" office:value-type="string" office:value="(109/1)">
            <text:p><text:a xlink:href="https://fd.hl.gov.tw/Upload/202002241523492833851.pdf">(109/1)</text:a></text:p>
          </table:table-cell>
          <table:table-cell table:style-name="ce75" office:value-type="string" office:value="(109/2)">
            <text:p><text:a xlink:href="https://fd.hl.gov.tw/Upload/202003251423547602451.pdf">(109/2)</text:a></text:p>
          </table:table-cell>
          <table:table-cell table:style-name="ce75" office:value-type="string" office:value="(109/3)">
            <text:p><text:a xlink:href="https://fd.hl.gov.tw/Upload/202004270835256050531.pdf">(109/3)</text:a></text:p>
          </table:table-cell>
          <table:table-cell table:style-name="ce75" office:value-type="string" office:value="(109/4)">
            <text:p><text:a xlink:href="https://fd.hl.gov.tw/Upload/202005251119150306081.pdf">(109/4)</text:a></text:p>
          </table:table-cell>
          <table:table-cell table:style-name="ce75" office:value-type="string" office:value="(109/5)">
            <text:p><text:a xlink:href="https://fd.hl.gov.tw/Upload/202006241506007423331.pdf">(109/5)</text:a></text:p>
          </table:table-cell>
          <table:table-cell table:style-name="ce75" office:value-type="string" office:value="(109/6)">
            <text:p><text:a xlink:href="https://fd.hl.gov.tw/Upload/202007241432528393141.pdf">(109/6)</text:a></text:p>
          </table:table-cell>
          <table:table-cell table:style-name="ce75" office:value-type="string" office:value="(109/7)">
            <text:p><text:a xlink:href="https://fd.hl.gov.tw/Upload/202008241613390738471.pdf">(109/7)</text:a></text:p>
          </table:table-cell>
          <table:table-cell table:style-name="ce75" office:value-type="string" office:value="(109/8)">
            <text:p><text:a xlink:href="https://fd.hl.gov.tw/Upload/202009231653171629801.pdf">(109/8)</text:a></text:p>
          </table:table-cell>
          <table:table-cell table:style-name="ce75" office:value-type="string" office:value="(109/9)">
            <text:p><text:a xlink:href="https://fd.hl.gov.tw/Upload/202010231735242578841.pdf">(109/9)</text:a></text:p>
          </table:table-cell>
          <table:table-cell table:style-name="ce75" office:value-type="string" office:value="(109/10)">
            <text:p><text:a xlink:href="https://fd.hl.gov.tw:8080/Upload/202011190837047096731.pdf">(109/10)</text:a></text:p>
          </table:table-cell>
          <table:table-cell table:style-name="ce75" office:value-type="string" office:value="(109/11)">
            <text:p><text:a xlink:href="https://fd.hl.gov.tw:8080/Upload/202012280903172239641.pdf">(109/11)</text:a></text:p>
          </table:table-cell>
          <table:covered-table-cell/>
        </table:table-row>
        <table:table-row table:style-name="ro6">
          <table:table-cell table:style-name="ce84" table:number-columns-spanned="1" table:number-rows-spanned="3" office:value-type="string">
            <text:p>財政統計</text:p>
          </table:table-cell>
          <table:table-cell table:style-name="ce87" table:number-columns-spanned="1" table:number-rows-spanned="3" office:value-type="string" office:value="花蓮縣各鄉(鎮、市)公庫收支">
            <text:p><text:a xlink:href="https://fd.hl.gov.tw/Upload/201912041553591436961.docx">花蓮縣各鄉(鎮、市)公庫收支</text:a></text:p>
          </table:table-cell>
          <table:table-cell table:style-name="ce65" office:value-type="string">
            <text:p>報表</text:p>
          </table:table-cell>
          <table:table-cell table:style-name="ce69" office:value-type="float" office:value="31">
            <text:p>31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9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76" table:number-columns-spanned="1" table:number-rows-spanned="3" office:value-type="string">
            <text:p>20902-00-02-2</text:p>
          </table:table-cell>
        </table:table-row>
        <table:table-row table:style-name="ro6">
          <table:covered-table-cell/>
          <table:covered-table-cell/>
          <table:table-cell table:style-name="ce66" office:value-type="string">
            <text:p>網際網路</text:p>
          </table:table-cell>
          <table:table-cell table:style-name="ce70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70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covered-table-cell/>
        </table:table-row>
        <table:table-row table:style-name="ro8">
          <table:covered-table-cell/>
          <table:covered-table-cell/>
          <table:table-cell table:style-name="ce67"/>
          <table:table-cell table:style-name="ce73" office:value-type="string" office:value="(108/12)">
            <text:p><text:a xlink:href="https://fd.hl.gov.tw/Upload/202009231649582203601.pdf">(108/12)</text:a></text:p>
          </table:table-cell>
          <table:table-cell table:style-name="ce73" office:value-type="string" office:value="(109/1)">
            <text:p><text:a xlink:href="https://fd.hl.gov.tw/Upload/202009231649588140791.pdf">(109/1)</text:a></text:p>
          </table:table-cell>
          <table:table-cell table:style-name="ce75" office:value-type="string" office:value="(109/2)">
            <text:p><text:a xlink:href="https://fd.hl.gov.tw/Upload/202009231649593297231.pdf">(109/2)</text:a></text:p>
          </table:table-cell>
          <table:table-cell table:style-name="ce75" office:value-type="string" office:value="(109/3)">
            <text:p><text:a xlink:href="https://fd.hl.gov.tw/Upload/202009231649598609821.pdf">(109/3)</text:a></text:p>
          </table:table-cell>
          <table:table-cell table:style-name="ce75" office:value-type="string" office:value="(109/4)">
            <text:p><text:a xlink:href="https://fd.hl.gov.tw/Upload/202009231650003922761.pdf">(109/4)</text:a></text:p>
          </table:table-cell>
          <table:table-cell table:style-name="ce75" office:value-type="string" office:value="(109/5)">
            <text:p><text:a xlink:href="https://fd.hl.gov.tw/Upload/202009231650009235701.pdf">(109/5)</text:a></text:p>
          </table:table-cell>
          <table:table-cell table:style-name="ce75" office:value-type="string" office:value="(109/6)">
            <text:p><text:a xlink:href="https://fd.hl.gov.tw/Upload/202009231650014547571.pdf">(109/6)</text:a></text:p>
          </table:table-cell>
          <table:table-cell table:style-name="ce75" office:value-type="string" office:value="(109/7)">
            <text:p><text:a xlink:href="https://fd.hl.gov.tw/Upload/202009231650019886491.pdf">(109/7)</text:a></text:p>
          </table:table-cell>
          <table:table-cell table:style-name="ce75" office:value-type="string" office:value="(109/8)">
            <text:p><text:a xlink:href="https://fd.hl.gov.tw/Upload/202009231650025118341.pdf">(109/8)</text:a></text:p>
          </table:table-cell>
          <table:table-cell table:style-name="ce75" office:value-type="string" office:value="(109/9)">
            <text:p><text:a xlink:href="https://fd.hl.gov.tw/Upload/202010231735236172461.pdf">(109/9)</text:a></text:p>
          </table:table-cell>
          <table:table-cell table:style-name="ce75" office:value-type="string" office:value="(109/10)">
            <text:p><text:a xlink:href="https://fd.hl.gov.tw:8080/Upload/202011190837041159111.pdf">(109/10)</text:a></text:p>
          </table:table-cell>
          <table:table-cell table:style-name="ce75" office:value-type="string" office:value="(109/11)">
            <text:p><text:a xlink:href="https://fd.hl.gov.tw:8080/Upload/202012280903165989541.pdf">(109/11)</text:a></text:p>
          </table:table-cell>
          <table:covered-table-cell/>
        </table:table-row>
        <table:table-row table:style-name="ro6">
          <table:table-cell table:style-name="ce84" table:number-columns-spanned="1" table:number-rows-spanned="3" office:value-type="string">
            <text:p>財政統計</text:p>
          </table:table-cell>
          <table:table-cell table:style-name="ce87" table:number-columns-spanned="1" table:number-rows-spanned="3" office:value-type="string" office:value="花蓮縣特別預算收支">
            <text:p><text:a xlink:href="https://fd.hl.gov.tw/Upload/201912041554197689751.doc">花蓮縣特別預算收支</text:a></text:p>
          </table:table-cell>
          <table:table-cell table:style-name="ce65" office:value-type="string">
            <text:p>報表</text:p>
          </table:table-cell>
          <table:table-cell table:style-name="ce69" office:value-type="float" office:value="31">
            <text:p>31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9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76" table:number-columns-spanned="1" table:number-rows-spanned="3" office:value-type="string">
            <text:p>20902-00-51</text:p>
          </table:table-cell>
        </table:table-row>
        <table:table-row table:style-name="ro6">
          <table:covered-table-cell/>
          <table:covered-table-cell/>
          <table:table-cell table:style-name="ce66" office:value-type="string">
            <text:p>網際網路</text:p>
          </table:table-cell>
          <table:table-cell table:style-name="ce70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70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covered-table-cell/>
        </table:table-row>
        <table:table-row table:style-name="ro7">
          <table:covered-table-cell/>
          <table:covered-table-cell/>
          <table:table-cell table:style-name="ce67"/>
          <table:table-cell table:style-name="ce73" office:value-type="string" office:value="(108/12)">
            <text:p><text:a xlink:href="https://fd.hl.gov.tw/Upload/202002050829319596941.pdf">(108/12)</text:a></text:p>
          </table:table-cell>
          <table:table-cell table:style-name="ce73" office:value-type="string" office:value="(109/1)">
            <text:p><text:a xlink:href="https://fd.hl.gov.tw/Upload/202003251431128791051.xls">(109/1)</text:a></text:p>
          </table:table-cell>
          <table:table-cell table:style-name="ce75" office:value-type="string" office:value="(109/2)">
            <text:p><text:a xlink:href="https://fd.hl.gov.tw/Upload/202003251431137853661.xls">(109/2)</text:a></text:p>
          </table:table-cell>
          <table:table-cell table:style-name="ce75" office:value-type="string" office:value="(109/3)">
            <text:p><text:a xlink:href="https://fd.hl.gov.tw/Upload/202004270836128577711.xls">(109/3)</text:a></text:p>
          </table:table-cell>
          <table:table-cell table:style-name="ce75" office:value-type="string" office:value="(109/4)">
            <text:p><text:a xlink:href="https://fd.hl.gov.tw/Upload/202005251148203141831.pdf">(109/4)</text:a></text:p>
          </table:table-cell>
          <table:table-cell table:style-name="ce75" office:value-type="string" office:value="(109/5)">
            <text:p><text:a xlink:href="https://fd.hl.gov.tw/Upload/202006241506012580201.pdf">(109/5)</text:a></text:p>
          </table:table-cell>
          <table:table-cell table:style-name="ce75" office:value-type="string" office:value="(109/6)">
            <text:p><text:a xlink:href="https://fd.hl.gov.tw/Upload/202007241432533549811.pdf">(109/6)</text:a></text:p>
          </table:table-cell>
          <table:table-cell table:style-name="ce75" office:value-type="string" office:value="(109/7)">
            <text:p><text:a xlink:href="https://fd.hl.gov.tw/Upload/202008241613395891281.pdf">(109/7)</text:a></text:p>
          </table:table-cell>
          <table:table-cell table:style-name="ce75" office:value-type="string" office:value="(109/8)">
            <text:p><text:a xlink:href="https://fd.hl.gov.tw/Upload/202009231653177098721.pdf">(109/8)</text:a></text:p>
          </table:table-cell>
          <table:table-cell table:style-name="ce75" office:value-type="string" office:value="(109/9)">
            <text:p><text:a xlink:href="https://fd.hl.gov.tw/Upload/202010231735247735471.pdf">(109/9)</text:a></text:p>
          </table:table-cell>
          <table:table-cell table:style-name="ce75" office:value-type="string" office:value="(109/10)">
            <text:p><text:a xlink:href="https://fd.hl.gov.tw:8080/Upload/202011190837052409491.pdf">(109/10)</text:a></text:p>
          </table:table-cell>
          <table:table-cell table:style-name="ce75" office:value-type="string" office:value="(109/11)">
            <text:p><text:a xlink:href="https://fd.hl.gov.tw:8080/Upload/202012280903177552261.pdf">(109/11)</text:a></text:p>
          </table:table-cell>
          <table:covered-table-cell/>
        </table:table-row>
        <table:table-row table:style-name="ro6">
          <table:table-cell table:style-name="ce84" table:number-columns-spanned="1" table:number-rows-spanned="3" office:value-type="string">
            <text:p>財政統計</text:p>
          </table:table-cell>
          <table:table-cell table:style-name="ce87" table:number-columns-spanned="1" table:number-rows-spanned="3" office:value-type="string" office:value="花蓮縣各鄉(鎮、市)特別預算收支">
            <text:p><text:a xlink:href="https://fd.hl.gov.tw/Upload/201912041554468786841.doc">花蓮縣各鄉(鎮、市)特別預算收支</text:a></text:p>
          </table:table-cell>
          <table:table-cell table:style-name="ce65" office:value-type="string">
            <text:p>報表</text:p>
          </table:table-cell>
          <table:table-cell table:style-name="ce69" office:value-type="float" office:value="31">
            <text:p>31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9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5">
            <text:p>25</text:p>
          </table:table-cell>
          <table:table-cell table:style-name="ce76" table:number-columns-spanned="1" table:number-rows-spanned="3" office:value-type="string">
            <text:p>20902-00-52</text:p>
          </table:table-cell>
        </table:table-row>
        <table:table-row table:style-name="ro6">
          <table:covered-table-cell/>
          <table:covered-table-cell/>
          <table:table-cell table:style-name="ce66" office:value-type="string">
            <text:p>網際網路</text:p>
          </table:table-cell>
          <table:table-cell table:style-name="ce70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70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table-cell table:style-name="ce64" office:value-type="time" office:time-value="PT17H00M00S">
            <text:p>17:00</text:p>
          </table:table-cell>
          <table:covered-table-cell/>
        </table:table-row>
        <table:table-row table:style-name="ro9">
          <table:covered-table-cell/>
          <table:covered-table-cell/>
          <table:table-cell table:style-name="ce67"/>
          <table:table-cell table:style-name="ce73" office:value-type="string" office:value="(108/12)">
            <text:p><text:a xlink:href="https://fd.hl.gov.tw/Upload/202002050829309284221.pdf">(108/12)</text:a></text:p>
          </table:table-cell>
          <table:table-cell table:style-name="ce74" office:value-type="string" office:value="(109/1)">
            <text:p><text:a xlink:href="https://fd.hl.gov.tw/Upload/202003251431143479401.xls">(109/1)</text:a></text:p>
          </table:table-cell>
          <table:table-cell table:style-name="ce75" office:value-type="string" office:value="(109/2)">
            <text:p><text:a xlink:href="https://fd.hl.gov.tw/Upload/202003251431148795231.xls">(109/2)</text:a></text:p>
          </table:table-cell>
          <table:table-cell table:style-name="ce75" office:value-type="string" office:value="(109/3)">
            <text:p><text:a xlink:href="https://fd.hl.gov.tw/Upload/202004270836514342511.xls">(109/3)</text:a></text:p>
          </table:table-cell>
          <table:table-cell table:style-name="ce75" office:value-type="string" office:value="(109/4)">
            <text:p><text:a xlink:href="https://fd.hl.gov.tw/Upload/202005251148442111861.pdf">(109/4)</text:a></text:p>
          </table:table-cell>
          <table:table-cell table:style-name="ce75" office:value-type="string" office:value="(109/5)">
            <text:p><text:a xlink:href="https://fd.hl.gov.tw/Upload/202006241506017735681.pdf">(109/5)</text:a></text:p>
          </table:table-cell>
          <table:table-cell table:style-name="ce75" office:value-type="string" office:value="(109/6)">
            <text:p><text:a xlink:href="https://fd.hl.gov.tw/Upload/202007241432538705391.pdf">(109/6)</text:a></text:p>
          </table:table-cell>
          <table:table-cell table:style-name="ce75" office:value-type="string" office:value="(109/7)">
            <text:p><text:a xlink:href="https://fd.hl.gov.tw/Upload/202008241613401043561.pdf">(109/7)</text:a></text:p>
          </table:table-cell>
          <table:table-cell table:style-name="ce75" office:value-type="string" office:value="(109/8)">
            <text:p><text:a xlink:href="https://fd.hl.gov.tw/Upload/202009231653182255851.pdf">(109/8)</text:a></text:p>
          </table:table-cell>
          <table:table-cell table:style-name="ce75" office:value-type="string" office:value="(109/9)">
            <text:p><text:a xlink:href="https://fd.hl.gov.tw/Upload/202010231735253047791.pdf">(109/9)</text:a></text:p>
          </table:table-cell>
          <table:table-cell table:style-name="ce75" office:value-type="string" office:value="(109/10)">
            <text:p><text:a xlink:href="https://fd.hl.gov.tw:8080/Upload/202011190837057738331.pdf">(109/10)</text:a></text:p>
          </table:table-cell>
          <table:table-cell table:style-name="ce75" office:value-type="string" office:value="(109/11)">
            <text:p><text:a xlink:href="https://fd.hl.gov.tw:8080/Upload/202012280903182864921.pdf">(109/11)</text:a></text:p>
          </table:table-cell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time-style style:name="N20">
      <number:hours/>
      <number:text>:</number:text>
      <number:minutes number:style="long"/>
    </number:tim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