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42.63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18"/>
        <table:table-row table:style-name="ro1">
          <table:table-cell table:style-name="ce10" office:value-type="string" calcext:value-type="string" table:number-columns-spanned="7" table:number-rows-spanned="1">
            <text:p>花蓮縣政府財政處（局）（含基金、財團法人）110年7月1日起至7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011"/>
        </table:table-row>
        <table:table-row table:style-name="ro2"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style-name="ce2" table:number-columns-repeated="6"/>
          <table:table-cell table:number-columns-repeated="1011"/>
        </table:table-row>
        <table:table-row table:style-name="ro4">
          <table:table-cell table:style-name="ce7" office:value-type="string" calcext:value-type="string">
            <text:p>財政處</text:p>
          </table:table-cell>
          <table:table-cell table:style-name="ce14" office:value-type="string" calcext:value-type="string">
            <text:p>菸酒法令宣導廣播話劇- <text:s text:c="7"/>1.禁止販售免稅菸酒篇 <text:s text:c="6"/>2.未經取得許可執照不得產製或進口菸酒品販售 <text:s text:c="12"/>3.購買菸酒三不政策</text:p>
          </table:table-cell>
          <table:table-cell table:style-name="ce7" office:value-type="string" calcext:value-type="string">
            <text:p>廣播媒體</text:p>
          </table:table-cell>
          <table:table-cell table:style-name="ce5" office:value-type="string" calcext:value-type="string">
            <text:p>7月</text:p>
          </table:table-cell>
          <table:table-cell table:style-name="ce6" office:value-type="string" calcext:value-type="string">
            <text:p>財政處(菸酒管理科)</text:p>
          </table:table-cell>
          <table:table-cell table:style-name="ce13" office:value-type="float" office:value="59500" calcext:value-type="float">
            <text:p>59,500</text:p>
          </table:table-cell>
          <table:table-cell table:style-name="ce14" office:value-type="string" calcext:value-type="string">
            <text:p>1.東台灣廣播電台FM107.70/費用19,500元/撥出時間:7.1-7.31 <text:s text:c="23"/>2. 燕聲廣播電台AM1044/費用10,000元/撥出時間:7.1-7.30 <text:s text:c="25"/>3.好事廣播電台FM935/費用10,000元 /撥出時間:7.1-7.30 <text:s text:c="27"/>4.寶島聯播網花蓮之聲廣播電台FM90.5/費用10,000元/撥出時間:7.1-7.31 <text:s text:c="12"/>5.蓮友廣播電台FM92.5/費用10,000元/撥出時間:7.1-7.31</text:p>
          </table:table-cell>
          <table:table-cell table:style-name="ce2" table:number-columns-repeated="6"/>
          <table:table-cell table:number-columns-repeated="1011"/>
        </table:table-row>
        <table:table-row table:style-name="ro5">
          <table:table-cell table:style-name="ce7" office:value-type="string" calcext:value-type="string">
            <text:p>財政處</text:p>
          </table:table-cell>
          <table:table-cell table:style-name="ce14" office:value-type="string" calcext:value-type="string">
            <text:p>菸酒管理相關法令 <text:s text:c="10"/>1.政令宣導露出 <text:s text:c="12"/>2.臉書製作露出 <text:s text:c="12"/>3.臉書抽獎活動 <text:s text:c="14"/>4.政令宣導影片</text:p>
          </table:table-cell>
          <table:table-cell table:style-name="ce24" office:value-type="string" calcext:value-type="string">
            <text:p>網路媒體(含社群媒體)</text:p>
          </table:table-cell>
          <table:table-cell table:style-name="ce5" office:value-type="string" calcext:value-type="string">
            <text:p>6月23日至12月31日</text:p>
          </table:table-cell>
          <table:table-cell table:style-name="ce6" office:value-type="string" calcext:value-type="string">
            <text:p>財政處(菸酒管理科)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4" office:value-type="string" calcext:value-type="string">
            <text:p><text:span text:style-name="T1">洄瀾網有限公司(臉書製作露出5,000元/1則</text:span>)</text:p>
          </table:table-cell>
          <table:table-cell table:style-name="ce2" table:number-columns-repeated="6"/>
          <table:table-cell table:number-columns-repeated="1011"/>
        </table:table-row>
        <table:table-row table:style-name="ro6" table:number-rows-repeated="2">
          <table:table-cell table:style-name="ce2" table:number-columns-repeated="13"/>
          <table:table-cell table:number-columns-repeated="1011"/>
        </table:table-row>
        <table:table-row table:style-name="ro6" table:number-rows-repeated="1048557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5:03:00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1-08-02T15:05:46.389000000</dc:date>
    <meta:print-date>2021-07-22T07:33:34Z</meta:print-date>
    <meta:editing-duration>PT28M44S</meta:editing-duration>
    <meta:editing-cycles>9</meta:editing-cycles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