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fo:margin-left="0.609cm" table:align="left" style:writing-mode="lr-tb"/>
    </style:style>
    <style:style style:name="表格1.A" style:family="table-column">
      <style:table-column-properties style:column-width="17.674cm"/>
    </style:style>
    <style:style style:name="表格1.1" style:family="table-row">
      <style:table-row-properties style:row-height="4.5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2" style:family="table-row">
      <style:table-row-properties style:row-height="7.91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新細明體" fo:font-size="14pt" style:font-size-asian="14pt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left="0cm" fo:margin-right="0cm" style:line-height-at-least="0cm" fo:text-indent="19.897cm" style:auto-text-indent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10" style:family="paragraph" style:parent-style-name="Standard">
      <style:paragraph-properties fo:margin-top="0cm" fo:margin-bottom="0.318cm" loext:contextual-spacing="false" fo:line-height="0.494cm"/>
    </style:style>
    <style:style style:name="P11" style:family="paragraph" style:parent-style-name="Standard">
      <style:paragraph-properties fo:margin-top="0cm" fo:margin-bottom="0.318cm" loext:contextual-spacing="false" fo:line-height="0.494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318cm" loext:contextual-spacing="false" fo:line-height="0.494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0cm" fo:line-height="0.635cm" fo:text-indent="2.314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635cm" fo:text-indent="2.293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494cm" fo:text-indent="2.293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line-height="0.494cm" fo:text-indent="5.715cm" style:auto-text-indent="false" style:snap-to-layout-grid="false"/>
      <style:text-properties style:font-name="標楷體" fo:font-size="18pt" fo:letter-spacing="0.035cm" fo:language="zh" fo:country="TW" style:font-name-asian="標楷體" style:font-size-asian="18pt" style:language-asian="zh" style:country-asian="TW" style:font-name-complex="標楷體" style:font-size-complex="18pt"/>
    </style:style>
    <style:style style:name="P18" style:family="paragraph" style:parent-style-name="Standard">
      <style:paragraph-properties fo:margin-left="0cm" fo:margin-right="0cm" fo:margin-top="0cm" fo:margin-bottom="0.318cm" loext:contextual-spacing="false" fo:line-height="0.494cm" fo:text-indent="10.407cm" style:auto-text-indent="false">
        <style:tab-stops>
          <style:tab-stop style:position="15.29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 style:master-page-name="Standard">
      <style:paragraph-properties fo:margin-left="0cm" fo:margin-right="0cm" style:line-height-at-least="0cm" fo:text-indent="0.474cm" style:auto-text-indent="false" style:page-number="1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cm" fo:margin-bottom="0.318cm" loext:contextual-spacing="false" fo:line-height="0.564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318cm" fo:margin-bottom="0cm" loext:contextual-spacing="false" fo:line-height="0.494cm"/>
      <style:text-properties style:font-name="標楷體" style:font-name-asian="標楷體" style:font-name-complex="標楷體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letter-spacing="0.035cm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5cm" fo:min-width="0.71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143cm" fo:min-width="2.4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/>
      <text:p text:style-name="P9"/>
      <text:p text:style-name="P1">格式五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領 取 支 票 憑 證 存 根</text:p>
            <text:p text:style-name="P2"/>
            <text:p text:style-name="P14">憑證編號： <text:s text:c="2"/>字第 <text:s text:c="14"/>號 <text:s text:c="12"/>填發日期： <text:s text:c="3"/>年 <text:s text:c="2"/>月 <text:s text:c="3"/>日</text:p>
            <text:p text:style-name="P15">付款憑單編號： <text:s text:c="17"/>號 <text:s text:c="31"/>受款人簽章</text:p>
            <text:p text:style-name="P20"><text:s text:c="14"/>填發人簽章 <text:s text:c="25"/>（或本機關指定領取支票人員）</text:p>
          </table:table-cell>
        </table:table-row>
        <table:table-row table:style-name="表格1.2">
          <table:table-cell table:style-name="表格1.A2" office:value-type="string">
            <text:p text:style-name="P17"><draw:line text:anchor-type="char" draw:z-index="7" draw:style-name="gr4" draw:text-style-name="P25" svg:x1="15.24cm" svg:y1="5.299cm" svg:x2="15.24cm" svg:y2="6.887cm"><text:p/></draw:line></text:p>
            <text:p text:style-name="P7"><text:span text:style-name="T3"><text:s text:c="22"/></text:span><text:span text:style-name="T1">領 取 支 票 憑 證</text:span></text:p>
            <text:p text:style-name="P22"><draw:line text:anchor-type="char" draw:z-index="1" draw:style-name="gr2" draw:text-style-name="P25" svg:x1="0.439cm" svg:y1="0.552cm" svg:x2="1.074cm" svg:y2="0.552cm"><text:p/></draw:line><draw:line text:anchor-type="char" draw:z-index="2" draw:style-name="gr2" draw:text-style-name="P25" svg:x1="1.074cm" svg:y1="0.552cm" svg:x2="1.074cm" svg:y2="4.362cm"><text:p/></draw:line> <text:s text:c="12"/>憑證編號： <text:s text:c="4"/>字第 <text:s text:c="11"/>號 <text:s text:c="5"/>填發日期： <text:s text:c="3"/>年 <text:s text:c="5"/>月 <text:s text:c="3"/>日</text:p>
            <text:p text:style-name="P22"><text:s text:c="13"/>請憑本證換取本機關第 <text:s text:c="18"/>號付款憑單之縣庫支票為荷</text:p>
            <text:p text:style-name="P10"><draw:custom-shape text:anchor-type="char" draw:z-index="0" draw:style-name="gr1" draw:text-style-name="P24" svg:width="1.594cm" svg:height="1.609cm" svg:x="13.462cm" svg:y="0.072cm"><text:p/><draw:enhanced-geometry svg:viewBox="0 0 21600 21600" draw:type="rectangle" draw:enhanced-path="M 0 0 L 21600 0 21600 21600 0 21600 0 0 Z N"/></draw:custom-shape><draw:frame draw:style-name="fr1" draw:name="框架1" text:anchor-type="char" svg:x="15.679cm" svg:y="0.686cm" svg:width="1.584cm" svg:height="0.949cm" draw:z-index="4"><draw:text-box><text:p text:style-name="Standard"><text:span text:style-name="T2">(印鑑)</text:span></text:p></draw:text-box></draw:frame><text:span text:style-name="T4"> <text:s text:c="18"/></text:span><text:span text:style-name="T2"><text:s text:c="2"/>此 <text:s/>致 <text:s text:c="36"/></text:span></text:p>
            <text:p text:style-name="P16">財政處 <text:s text:c="41"/>主辦會計人員</text:p>
            <text:p text:style-name="P12"><draw:custom-shape text:anchor-type="char" draw:z-index="5" draw:style-name="gr3" draw:text-style-name="P26" svg:width="3.34cm" svg:height="1.602cm" svg:x="13.457cm" svg:y="0.658cm"><text:p/><draw:enhanced-geometry svg:viewBox="0 0 21600 21600" draw:type="rectangle" draw:enhanced-path="M 0 0 L 21600 0 21600 21600 0 21600 0 0 Z N"/></draw:custom-shape><draw:line text:anchor-type="char" draw:z-index="6" draw:style-name="gr4" draw:text-style-name="P25" svg:x1="15.208cm" svg:y1="0.672cm" svg:x2="15.208cm" svg:y2="2.26cm"><text:p/></draw:line><draw:line text:anchor-type="char" draw:z-index="8" draw:style-name="gr4" draw:text-style-name="P25" svg:x1="14.891cm" svg:y1="0.672cm" svg:x2="14.891cm" svg:y2="2.26cm"><text:p/></draw:line><draw:line text:anchor-type="char" draw:z-index="9" draw:style-name="gr4" draw:text-style-name="P25" svg:x1="15.05cm" svg:y1="0.672cm" svg:x2="15.05cm" svg:y2="2.26cm"><text:p/></draw:line><draw:line text:anchor-type="char" draw:z-index="11" draw:style-name="gr2" draw:text-style-name="P25" svg:x1="15.039cm" svg:y1="0.644cm" svg:x2="15.044cm" svg:y2="2.246cm"><text:p/></draw:line> <text:s text:c="58"/></text:p>
            <text:p text:style-name="P18"><draw:line text:anchor-type="char" draw:z-index="3" draw:style-name="gr2" draw:text-style-name="P25" svg:x1="0.445cm" svg:y1="0.178cm" svg:x2="1.08cm" svg:y2="0.178cm"><text:p/></draw:line> 受 <text:s text:c="2"/>款 <text:s text:c="2"/>人 </text:p>
            <text:p text:style-name="P21"><text:s text:c="44"/>（或支用機關指定領取支票人員）</text:p>
            <text:p text:style-name="P3"><text:s text:c="62"/></text:p>
            <text:p text:style-name="P5"/>
            <text:p text:style-name="P6"><text:s text:c="58"/></text:p>
            <text:p text:style-name="P5"><text:s text:c="23"/></text:p>
            <text:p text:style-name="P3"/>
            <text:p text:style-name="P4"/>
          </table:table-cell>
        </table:table-row>
      </table:table>
      <text:p text:style-name="P23"><draw:line text:anchor-type="char" draw:z-index="10" draw:style-name="gr4" draw:text-style-name="P25" svg:x1="21.273cm" svg:y1="0.31cm" svg:x2="21.273cm" svg:y2="1.898cm"><text:p/></draw:line> <text:s text:c="93"/>(保存年限 <text:s/>15年）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金梅中圓體" svg:font-family="金梅中圓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S Sans Serif2" svg:font-family="'MS Sans Serif'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2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Heading_20_2" style:default-outline-level="" style:list-style-name="">
      <style:paragraph-properties fo:margin-left="0.45cm" fo:margin-right="0cm" fo:orphans="2" fo:widows="2" fo:text-indent="0cm" style:auto-text-indent="false"/>
      <style:text-properties style:font-name="金梅中圓體" fo:font-family="金梅中圓體, 新細明體" style:font-family-generic="modern" fo:font-size="20pt" fo:language="zh" fo:country="TW" style:letter-kerning="true" style:font-name-asian="金梅中圓體" style:font-family-asian="金梅中圓體, 新細明體" style:font-family-generic-asian="modern" style:font-size-asian="20pt" style:language-asian="zh" style:country-asian="TW" style:font-name-complex="金梅中圓體" style:font-family-complex="金梅中圓體, 新細明體" style:font-family-generic-complex="modern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66cm" fo:margin-right="0.199cm" fo:line-height="0.635cm" fo:text-indent="0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本文縮排" style:family="paragraph" style:parent-style-name="Standard">
      <style:paragraph-properties fo:margin-left="1.67cm" fo:margin-right="0cm" fo:line-height="0.635cm" fo:text-indent="0.64cm" style:auto-text-indent="false" style:line-break="normal"/>
      <style:text-properties fo:font-size="9pt" fo:letter-spacing="0.007cm" style:font-name-asian="細明體" style:font-family-asian="細明體, MingLiU" style:font-family-generic-asian="modern" style:font-size-asian="9pt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9pt" fo:letter-spacing="0.007cm" style:font-name-asian="細明體" style:font-family-asian="細明體, MingLiU" style:font-family-generic-asian="modern" style:font-size-asian="9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line-height="100%" fo:text-indent="0.37cm" style:auto-text-indent="false" style:line-break="strict"/>
      <style:text-properties fo:font-size="12pt" fo:letter-spacing="normal" style:font-name-asian="新細明體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" fo:font-family="新細明體, PMingLiU" style:font-family-generic="roman" style:font-pitch="variable" fo:font-size="9pt" fo:letter-spacing="0.007cm" style:font-size-asian="9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6cm" fo:margin-right="0cm" fo:line-height="0.635cm" fo:text-align="justify" style:justify-single-word="false" fo:text-indent="0.64cm" style:auto-text-indent="false" style:line-break="normal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635c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綱要標題" style:family="paragraph" style:parent-style-name="問候" style:next-style-name="Standard">
      <style:text-properties fo:color="#000080" fo:font-size="12pt" fo:letter-spacing="normal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全真楷書" style:font-family-complex="全真楷書, 'Arial Unicode MS'" style:font-family-generic-complex="modern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5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  令</dc:title>
    <meta:initial-creator>user</meta:initial-creator>
    <meta:creation-date>2015-10-09T13:29:00</meta:creation-date>
    <dc:date>2021-08-06T10:19:45.038000000</dc:date>
    <meta:print-date>2021-08-06T10:18:27.228000000</meta:print-date>
    <meta:editing-cycles>31</meta:editing-cycles>
    <meta:editing-duration>PT3H50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144" meta:character-count="845" meta:non-whitespace-character-count="145"/>
  </office:meta>
</office:document-meta>
</file>