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23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5.145cm"/>
    </style:style>
    <style:style style:name="表格1.H" style:family="table-column">
      <style:table-column-properties style:column-width="5.186cm"/>
    </style:style>
    <style:style style:name="表格1.1" style:family="table-row">
      <style:table-row-properties style:min-row-height="5.0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cm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1.759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937cm" fo:keep-together="always"/>
    </style:style>
    <style:style style:name="表格1.9" style:family="table-row">
      <style:table-row-properties style:min-row-height="0.944cm" fo:keep-together="always"/>
    </style:style>
    <style:style style:name="表格1.10" style:family="table-row">
      <style:table-row-properties style:min-row-height="1.568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8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564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882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etter-spacing="0.318cm" style:font-name-asian="標楷體" style:font-size-asian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cm" fo:margin-right="0cm" fo:line-height="0.353cm" fo:text-indent="2.469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line-height="0.564cm" fo:text-indent="0.706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margin-top="0.254cm" fo:margin-bottom="0cm" loext:contextual-spacing="false" fo:line-height="0.564cm" fo:text-indent="0.854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0.564cm" fo:text-indent="0.882cm" style:auto-text-indent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line-height="0.564cm" fo:text-indent="0.353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.199cm" fo:line-height="0.564cm" fo:text-indent="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.199cm" fo:line-height="0.564cm" fo:text-indent="0.353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letter-spacing="0.071cm" style:text-underline-style="solid" style:text-underline-width="auto" style:text-underline-color="font-color" style:font-name-asian="標楷體" style:font-size-asian="24pt" style:font-size-complex="16pt"/>
    </style:style>
    <style:style style:name="P2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officeooo:paragraph-rsid="0011e7c4" style:font-name-asian="標楷體" style:font-size-asian="10pt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0pt" officeooo:rsid="0011e7c4" officeooo:paragraph-rsid="0011e7c4" style:font-name-asian="標楷體" style:font-size-asian="10pt"/>
    </style:style>
    <style:style style:name="P24" style:family="paragraph" style:parent-style-name="Standard">
      <style:paragraph-properties fo:margin-left="0cm" fo:margin-right="0.199cm" fo:line-height="0.564cm" fo:text-indent="0.353cm" style:auto-text-indent="false"/>
      <style:text-properties style:font-name="標楷體" fo:font-size="10pt" officeooo:paragraph-rsid="0011e7c4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花蓮縣縣庫支票註銷申請書</text:p>
      <text:p text:style-name="P12"><draw:frame draw:style-name="fr1" draw:name="文字方塊1" text:anchor-type="char" svg:x="15.625cm" svg:y="0.078cm" svg:width="10.502cm" svg:height="0.997cm" draw:z-index="0"><draw:text-box><text:p text:style-name="P11">花蓮縣政府財政處</text:p><text:p text:style-name="P1">收文日期： <text:s text:c="9"/>收件編號： 財支銷字第 <text:s text:c="11"/>號</text:p></draw:text-box></draw:frame>發文日期： <text:s text:c="29"/>發文字號：</text:p>
      <text:p text:style-name="P12">附 <text:s text:c="3"/>件：送還原簽支票一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查下列本機關原編付款憑單，經貴處所簽縣庫支票，因下列原因，茲將原支票繳還，請予註銷並沖回原支付科目預算，如有糾葛由本機關完全負責處理。</text:p>
            <text:p text:style-name="P2"><text:s text:c="10"/>此 <text:s text:c="2"/>致</text:p>
            <text:p text:style-name="P2"/>
            <text:p text:style-name="P10"><text:span text:style-name="T3">花蓮縣政府財政處</text:span><text:span text:style-name="T2"> <text:s text:c="53"/></text:span><text:span text:style-name="T1">主辦會計人員： <text:s text:c="17"/>申請機關長官：</text:span></text:p>
            <text:p text:style-name="P2"><text:s text:c="77"/></text:p>
            <text:p text:style-name="P2"><text:s text:c="78"/>（蓋付款憑單簽證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原付款憑單及原簽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註銷原因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">支用機關名稱</text:p>
          </table:table-cell>
          <table:covered-table-cell/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7" office:value-type="string">
            <text:p text:style-name="P8">（ <text:s text:c="3"/>）受款人錯誤</text:p>
            <text:p text:style-name="P7">（ <text:s text:c="3"/>）金額錯誤</text:p>
            <text:p text:style-name="P7">（ <text:s text:c="3"/>）毋需兌領</text:p>
            <text:p text:style-name="P7">（ <text:s text:c="3"/>）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">支用機關編製</text:p>
          </table:table-cell>
          <table:covered-table-cell/>
          <table:table-cell table:style-name="表格1.A2" office:value-type="string">
            <text:p text:style-name="P3">日期</text:p>
          </table:table-cell>
          <table:table-cell table:style-name="表格1.A2" office:value-type="string">
            <text:p text:style-name="P14">年 <text:s text:c="4"/>月 <text:s text:c="4"/>日</text:p>
          </table:table-cell>
          <table:table-cell table:style-name="表格1.A2" table:number-rows-spanned="2" office:value-type="string">
            <text:p text:style-name="P22">財政處</text:p>
            <text:p text:style-name="P22">收件</text:p>
          </table:table-cell>
          <table:table-cell table:style-name="表格1.A2" office:value-type="string">
            <text:p text:style-name="P3">日期</text:p>
          </table:table-cell>
          <table:table-cell table:style-name="表格1.A2" office:value-type="string">
            <text:p text:style-name="P14">年 <text:s text:c="4"/>月 <text:s text:c="4"/>日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編號</text:p>
          </table:table-cell>
          <table:table-cell table:style-name="表格1.D3" office:value-type="string">
            <text:p text:style-name="P4"/>
          </table:table-cell>
          <table:covered-table-cell/>
          <table:table-cell table:style-name="表格1.A2" office:value-type="string">
            <text:p text:style-name="P3">編號</text:p>
          </table:table-cell>
          <table:table-cell table:style-name="表格1.D3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預算科目代號及名稱</text:p>
          </table:table-cell>
          <table:covered-table-cell/>
          <table:covered-table-cell/>
          <table:table-cell table:style-name="表格1.D3" office:value-type="string">
            <text:p text:style-name="P23"/>
          </table:table-cell>
          <table:table-cell table:style-name="表格1.A2" table:number-columns-spanned="2" office:value-type="string">
            <text:p text:style-name="P3">支出用途</text:p>
          </table:table-cell>
          <table:covered-table-cell/>
          <table:table-cell table:style-name="表格1.D3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3">受款人</text:p>
          </table:table-cell>
          <table:covered-table-cell/>
          <table:table-cell table:style-name="表格1.A2" office:value-type="string">
            <text:p text:style-name="P3">名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3">支票號碼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3">地址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">金額（中文大寫）</text:p>
          </table:table-cell>
          <table:covered-table-cell/>
          <table:covered-table-cell/>
          <table:table-cell table:style-name="表格1.A2" table:number-columns-spanned="4" office:value-type="string">
            <text:p text:style-name="P6"><text:s text:c="2"/>（NT＄ <text:s text:c="12"/>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財政處</text:p>
            <text:p text:style-name="P15">辦理情形</text:p>
          </table:table-cell>
          <table:table-cell table:style-name="表格1.B10" table:number-columns-spanned="7" office:value-type="string">
            <text:p text:style-name="P17"/>
            <text:p text:style-name="P21">本處已將繳還原簽縣庫支票於 <text:s text:c="3"/>年 <text:s text:c="2"/>月 <text:s text:c="2"/>日註銷作廢，並已沖回原支付數及增加預算餘額，如發生其他事故，應由原申請註銷機關負責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長</text:p>
            <text:p text:style-name="P18">處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長</text:p>
            <text:p text:style-name="P18">科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>人</text:p>
            <text:p text:style-name="P18">辦</text:p>
            <text:p text:style-name="P18">承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（共四聯）：一聯送財政處辦理後存查，二聯送審計室，三聯回覆申請機關、四聯送主計處。 <text:s text:c="34"/></text:span><text:span text:style-name="T4">（保存年限1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085cm" fo:margin-bottom="0.997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縣庫支票註銷申請書</dc:title>
    <meta:creation-date>2017-06-19T10:53:16.62</meta:creation-date>
    <meta:editing-cycles>2</meta:editing-cycles>
    <meta:editing-duration>PT7M</meta:editing-duration>
    <meta:generator>NDC_ODF_Application_Tools/1.0.3$Windows_X86_64 LibreOffice_project/8ad3e16aadc5e73175a2d44b1abec8638aa18880</meta:generator>
    <dc:date>2021-07-15T11:19:58.535000000</dc:date>
    <meta:document-statistic meta:table-count="1" meta:image-count="0" meta:object-count="0" meta:page-count="1" meta:paragraph-count="45" meta:word-count="389" meta:character-count="784" meta:non-whitespace-character-count="391"/>
    <meta:user-defined meta:name="Info 1"/>
    <meta:user-defined meta:name="Info 2"/>
    <meta:user-defined meta:name="Info 3"/>
    <meta:user-defined meta:name="Info 4"/>
  </office:meta>
</office:document-meta>
</file>