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Times New Roman CE" svg:font-family="Times New Roman CE"/>
    <style:font-face style:name="Times New Roman" svg:font-family="Times New Roman"/>
    <style:font-face style:name="細明體" svg:font-family="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55208333333333in"/>
    </style:style>
    <style:style style:name="co4" style:family="table-column">
      <style:table-column-properties fo:break-before="auto" style:column-width="1.63541666666667in"/>
    </style:style>
    <style:style style:name="co5" style:family="table-column">
      <style:table-column-properties fo:break-before="auto" style:column-width="1.28125in"/>
    </style:style>
    <style:style style:name="co6" style:family="table-column">
      <style:table-column-properties fo:break-before="auto" style:column-width="1.30208333333333in"/>
    </style:style>
    <style:style style:name="co7" style:family="table-column">
      <style:table-column-properties fo:break-before="auto" style:column-width="0.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79166666666667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242361111111111in" fo:break-before="auto" style:use-optimal-row-height="false"/>
    </style:style>
    <style:style style:name="ta1" style:family="table" style:master-page-name="PageStyle_5f_鄉鎮(市)庫歲出預算數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8">
      <style:table-cell-properties fo:border-left="0.05pt solid " fo:border-right="0.05pt solid " fo:border-bottom="0.05pt solid " style:vertical-align="middle" fo:background-color="#ffffff"/>
      <style:paragraph-properties fo:text-align="end"/>
    </style:style>
    <style:style style:name="ce65" style:family="table-cell" style:parent-style-name="Default" style:data-style-name="N178">
      <style:table-cell-properties fo:border-left="0.05pt solid " fo:border-right="0.05pt solid " fo:border-bottom="0.05pt solid " style:vertical-align="middle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 style:data-style-name="N178">
      <style:table-cell-properties fo:border-right="0.05pt solid " fo:border-top="0.05pt solid " fo:border-bottom="0.05pt solid " style:vertical-align="middle" fo:background-color="#ffffff"/>
      <style:paragraph-properties fo:text-align="end"/>
    </style:style>
    <style:style style:name="ce67" style:family="table-cell" style:parent-style-name="Default" style:data-style-name="N178">
      <style:table-cell-properties fo:border-left="0.05pt solid " fo:border-right="0.05pt solid " fo:border-top="0.05pt solid " fo:border-bottom="0.05pt solid " style:vertical-align="middle" fo:background-color="#ffffff"/>
      <style:paragraph-properties fo:text-align="end"/>
    </style:style>
    <style:style style:name="ce68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69" style:family="table-cell" style:parent-style-name="Default" style:data-style-name="N178">
      <style:table-cell-properties fo:border-left="2.5pt solid #000080" fo:border-right="2.5pt solid #000080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70" style:family="table-cell" style:parent-style-name="Default" style:data-style-name="N178">
      <style:table-cell-properties fo:border-left="2.5pt solid #000080" fo:border-right="2.5pt solid #000080" fo:border-top="0.05pt solid 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71" style:family="table-cell" style:parent-style-name="Default" style:data-style-name="N178">
      <style:table-cell-properties style:border="none" style:vertical-align="middle" fo:background-color="#99cc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72" style:family="table-cell" style:parent-style-name="Default" style:data-style-name="N49">
      <style:table-cell-properties fo:border-bottom="0.05pt solid #000080" style:vertical-align="middle" fo:background-color="#99ccff"/>
      <style:paragraph-properties fo:text-align="start" fo:margin-left="0cm"/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ce73" style:family="table-cell" style:parent-style-name="Default" style:data-style-name="N178">
      <style:table-cell-properties fo:border-bottom="0.05pt solid #000080" style:vertical-align="middle" fo:background-color="#99ccff"/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ce74" style:family="table-cell" style:parent-style-name="Default" style:data-style-name="N49">
      <style:table-cell-properties fo:border-top="0.05pt solid #000080" fo:border-bottom="2.5pt solid #000080" style:vertical-align="middle" fo:background-color="#ccffcc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75" style:family="table-cell" style:parent-style-name="Default" style:data-style-name="N49">
      <style:table-cell-properties fo:border-left="0.05pt solid #000080" fo:border-right="0.05pt solid #000080" fo:border-top="0.05pt solid #000080" fo:border-bottom="2.5pt solid #000080" style:shrink-to-fit="true" style:vertical-align="middle" fo:background-color="#ccffcc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76" style:family="table-cell" style:parent-style-name="Default" style:data-style-name="N49">
      <style:table-cell-properties fo:border-top="0.05pt solid #000080" fo:border-bottom="2.5pt solid #000080" style:shrink-to-fit="true" style:vertical-align="middle" fo:background-color="#ccffcc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77" style:family="table-cell" style:parent-style-name="Default" style:data-style-name="N176">
      <style:table-cell-properties style:border="none" style:shrink-to-fit="true" style:vertical-align="middle" fo:background-color="#99ccff" style:cell-protect="protected formula-hidden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ce78" style:family="table-cell" style:parent-style-name="Default" style:data-style-name="N176">
      <style:table-cell-properties fo:border-left="0.05pt solid #000080" fo:border-right="0.05pt solid #000080" fo:border-top="0.05pt solid #000080" fo:border-bottom="0.05pt solid #000080" style:vertical-align="middle" fo:background-color="#99ccff" style:cell-protect="protected formula-hidden"/>
      <style:paragraph-properties fo:text-align="center"/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99ccff" style:text-underline-style="none"/>
    </style:style>
    <style:style style:name="ce79" style:family="table-cell" style:parent-style-name="Default" style:data-style-name="N179">
      <style:table-cell-properties fo:border-left="0.05pt solid #000080" fo:border-right="0.05pt solid #000080" fo:border-top="0.05pt solid #000080" fo:border-bottom="2.5pt solid #000080" style:vertical-align="middle" fo:background-color="#ffffcc" style:cell-protect="non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0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1" style:family="table-cell" style:parent-style-name="Default" style:data-style-name="N181">
      <style:table-cell-properties fo:border-right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82" style:family="table-cell" style:parent-style-name="Default" style:data-style-name="N181">
      <style:table-cell-properties fo:border-left="0.05pt solid " fo:border-right="0.05pt solid " fo:border-bottom="0.05pt solid " style:vertical-align="middle" fo:background-color="#ffff99" style:cell-protect="protected"/>
      <style:paragraph-properties fo:text-align="end"/>
    </style:style>
    <style:style style:name="ce83" style:family="table-cell" style:parent-style-name="Default" style:data-style-name="N181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</style:style>
    <style:style style:name="ce84" style:family="table-cell" style:parent-style-name="Default" style:data-style-name="N181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</style:style>
    <style:style style:name="ce85" style:family="table-cell" style:parent-style-name="Default" style:data-style-name="N181">
      <style:table-cell-properties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1">
      <style:table-cell-properties fo:border-left="0.05pt solid " fo:border-right="0.05pt solid " fo:border-top="0.05pt solid " fo:border-bottom="0.05pt solid " style:vertical-align="middle" fo:background-color="#ffff99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9">
      <style:table-cell-properties fo:border-top="0.05pt solid #000080" style:shrink-to-fit="true" style:vertical-align="middle" fo:background-color="#ccffcc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ce88" style:family="table-cell" style:parent-style-name="Default" style:data-style-name="N181">
      <style:table-cell-properties fo:border-left="0.05pt solid " fo:border-right="0.05pt solid " fo:border-top="0.05pt solid " fo:border-bottom="0.05pt solid " style:vertical-align="middle" fo:background-color="transparent" style:cell-protect="none"/>
      <style:paragraph-properties fo:text-align="end"/>
    </style:style>
    <style:style style:name="ce89" style:family="table-cell" style:parent-style-name="Default" style:data-style-name="N178">
      <style:table-cell-properties fo:border-right="0.05pt solid " fo:border-bottom="0.05pt solid " style:vertical-align="middle" fo:background-color="#ffffff"/>
      <style:paragraph-properties fo:text-align="end"/>
    </style:style>
    <style:style style:name="ce90" style:family="table-cell" style:parent-style-name="Default" style:data-style-name="N178">
      <style:table-cell-properties style:border="none" style:vertical-align="middle" fo:background-color="#99ccff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91" style:family="table-cell" style:parent-style-name="Default" style:data-style-name="N49">
      <style:table-cell-properties fo:border-top="0.05pt solid #000080" fo:border-bottom="2.5pt solid #000080" style:vertical-align="middle" fo:background-color="#ccffcc" style:cell-protect="protected formula-hidden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ce92" style:family="table-cell" style:parent-style-name="Default" style:data-style-name="N178">
      <style:table-cell-properties fo:border-left="0.05pt solid " fo:border-top="2.5pt solid #000080" fo:border-bottom="2.5pt solid #000080" fo:wrap-option="wrap" style:vertical-align="middle" fo:background-color="#ccffff" style:cell-protect="protected formula-hidden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ce93" style:family="table-cell" style:parent-style-name="Default" style:data-style-name="N178">
      <style:table-cell-properties fo:border-left="0.05pt solid " fo:border-bottom="0.05pt solid " style:vertical-align="middle" fo:background-color="#ffffff" style:cell-protect="protected formula-hidden"/>
      <style:paragraph-properties fo:text-align="end"/>
    </style:style>
    <style:style style:name="ce94" style:family="table-cell" style:parent-style-name="Default" style:data-style-name="N178">
      <style:table-cell-properties fo:border-left="0.05pt solid " fo:border-top="0.05pt solid " fo:border-bottom="0.05pt solid " style:vertical-align="middle" fo:background-color="#ffffff" style:cell-protect="protected formula-hidden"/>
      <style:paragraph-properties fo:text-align="end"/>
    </style:style>
    <style:style style:name="ce95" style:family="table-cell" style:parent-style-name="Default" style:data-style-name="N178">
      <style:table-cell-properties fo:border-left="2.5pt solid #000080" fo:border-right="2.5pt solid #000080" fo:border-top="2.5pt solid #000080" fo:border-bottom="2.5pt solid #000080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96" style:family="table-cell" style:parent-style-name="Default" style:data-style-name="N178">
      <style:table-cell-properties fo:border-left="2.5pt solid #000080" fo:border-right="2.5pt solid #000080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97" style:family="table-cell" style:parent-style-name="Default" style:data-style-name="N178">
      <style:table-cell-properties fo:border-left="2.5pt solid #000080" fo:border-right="2.5pt solid #000080" fo:border-top="0.05pt solid " fo:border-bottom="0.05pt solid " style:vertical-align="middle" fo:background-color="#ccffff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ce98" style:family="table-cell" style:parent-style-name="Default" style:data-style-name="N178">
      <style:table-cell-properties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ce99" style:family="table-cell" style:parent-style-name="Default" style:data-style-name="N178">
      <style:table-cell-properties fo:border-left="0.05pt solid " fo:border-right="0.05pt solid " fo:border-top="2.5pt solid #000080" fo:border-bottom="2.5pt solid #000080" fo:wrap-option="wrap" style:vertical-align="middle" fo:background-color="#cc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8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1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333399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ff" style:text-underline-style="none"/>
    </style:style>
    <style:style style:name="T18" style:family="text">
      <style:text-properties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T20" style:family="text">
      <style:text-properties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fo:color="#99cc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ccff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.5pt" style:font-size-asian="11.5pt" style:font-size-complex="11.5pt" fo:color="#0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鄉鎮(市)庫歲出預算數" table:style-name="ta1" table:print="false" table:print-ranges="鄉鎮(市)庫歲出預算數.B1:鄉鎮(市)庫歲出預算數.H38">
        <office:forms form:automatic-focus="false" form:apply-design-mode="false"/>
        <table:table-column table:style-name="co2" table:default-cell-style-name="ce94" table:visibility="collapse"/>
        <table:table-column table:style-name="co3" table:default-cell-style-name="ce70"/>
        <table:table-column table:style-name="co4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13" table:default-cell-style-name="ce67"/>
        <table:table-column table:style-name="co1" table:number-columns-repeated="236" table:default-cell-style-name="ce67"/>
        <table:table-row table:style-name="ro2">
          <table:table-cell table:style-name="ce90" office:value-type="string">
            <text:p>TTL51-32010-</text:p>
          </table:table-cell>
          <table:table-cell table:style-name="ce77" office:value-type="string">
            <text:p>|5201-<text:span text:style-name="T23">宜蘭縣宜蘭市</text:span><text:span text:style-name="T19"> 5202-</text:span><text:span text:style-name="T23">宜蘭縣羅東鎮</text:span><text:span text:style-name="T19"> 5203-</text:span><text:span text:style-name="T23">宜蘭縣蘇澳鎮</text:span><text:span text:style-name="T19"> 5204-</text:span><text:span text:style-name="T23">宜蘭縣頭城鎮</text:span><text:span text:style-name="T19"> 5205-</text:span><text:span text:style-name="T23">宜蘭縣礁溪鄉</text:span><text:span text:style-name="T19"> 5206-</text:span><text:span text:style-name="T23">宜蘭縣壯圍鄉</text:span><text:span text:style-name="T19"> 5207-</text:span><text:span text:style-name="T23">宜蘭縣員山鄉</text:span><text:span text:style-name="T19"> 5208-</text:span><text:span text:style-name="T23">宜蘭縣冬山鄉</text:span><text:span text:style-name="T19"> 5209-</text:span><text:span text:style-name="T23">宜蘭縣五結鄉</text:span><text:span text:style-name="T19"> 5210-</text:span><text:span text:style-name="T23">宜蘭縣三星鄉</text:span><text:span text:style-name="T19"> 5211-</text:span><text:span text:style-name="T23">宜蘭縣大同鄉</text:span><text:span text:style-name="T19"> 5212-</text:span><text:span text:style-name="T23">宜蘭縣南澳鄉</text:span><text:span text:style-name="T19"> 5401-</text:span><text:span text:style-name="T23">新竹縣竹北市</text:span><text:span text:style-name="T19"> 5402-</text:span><text:span text:style-name="T23">新竹縣關西鎮</text:span><text:span text:style-name="T19"> 5403-</text:span><text:span text:style-name="T23">新竹縣新埔鎮</text:span><text:span text:style-name="T19"> 5404-</text:span><text:span text:style-name="T23">新竹縣竹東鎮</text:span><text:span text:style-name="T19"> 5405-</text:span><text:span text:style-name="T23">新竹縣湖口鄉</text:span><text:span text:style-name="T19"> 5406-</text:span><text:span text:style-name="T23">新竹縣橫山鄉</text:span><text:span text:style-name="T19"> 5407-</text:span><text:span text:style-name="T23">新竹縣新豐鄉</text:span><text:span text:style-name="T19"> 5408-</text:span><text:span text:style-name="T23">新竹縣芎林鄉</text:span><text:span text:style-name="T19"> 5409-</text:span><text:span text:style-name="T23">新竹縣寶山鄉</text:span><text:span text:style-name="T19"> 5410-</text:span><text:span text:style-name="T23">新竹縣北埔鄉</text:span><text:span text:style-name="T19"> 5411-</text:span><text:span text:style-name="T23">新竹縣峨眉鄉</text:span><text:span text:style-name="T19"> 5412-</text:span><text:span text:style-name="T23">新竹縣尖石鄉</text:span><text:span text:style-name="T19"> 5413-</text:span><text:span text:style-name="T23">新竹縣五峰鄉</text:span><text:span text:style-name="T19"> 5501-</text:span><text:span text:style-name="T23">苗栗縣苗栗市</text:span><text:span text:style-name="T19"> 5502-</text:span><text:span text:style-name="T23">苗栗縣苑裡鎮</text:span><text:span text:style-name="T19"> 5503-</text:span><text:span text:style-name="T23">苗栗縣通霄鎮</text:span><text:span text:style-name="T19"> 5504-</text:span><text:span text:style-name="T23">苗栗縣竹南鎮</text:span><text:span text:style-name="T19"> 5505-</text:span><text:span text:style-name="T23">苗栗縣頭份市</text:span><text:span text:style-name="T19"> 5506-</text:span><text:span text:style-name="T23">苗栗縣後龍鎮</text:span><text:span text:style-name="T19"> 5507-</text:span><text:span text:style-name="T23">苗栗縣卓蘭鎮</text:span><text:span text:style-name="T19"> 5508-</text:span><text:span text:style-name="T23">苗栗縣大湖鄉</text:span><text:span text:style-name="T19"> 5509-</text:span><text:span text:style-name="T23">苗栗縣公館鄉</text:span><text:span text:style-name="T19"> 5510-</text:span><text:span text:style-name="T23">苗栗縣銅鑼鄉</text:span><text:span text:style-name="T19"> 5511-</text:span><text:span text:style-name="T23">苗栗縣南庄鄉</text:span><text:span text:style-name="T19"> 5512-</text:span><text:span text:style-name="T23">苗栗縣頭屋鄉</text:span><text:span text:style-name="T19"> 5513-</text:span><text:span text:style-name="T23">苗栗縣三義鄉</text:span><text:span text:style-name="T19"> 5514-</text:span><text:span text:style-name="T23">苗栗縣西湖鄉</text:span><text:span text:style-name="T19"> 5515-</text:span><text:span text:style-name="T23">苗栗縣造橋鄉</text:span><text:span text:style-name="T19"> 5516-</text:span><text:span text:style-name="T23">苗栗縣三灣鄉</text:span><text:span text:style-name="T19"> 5517-</text:span><text:span text:style-name="T23">苗栗縣獅潭鄉</text:span><text:span text:style-name="T19"> 5518-</text:span><text:span text:style-name="T23">苗栗縣泰安鄉</text:span><text:span text:style-name="T19"> 5701-</text:span><text:span text:style-name="T23">彰化縣彰化市</text:span><text:span text:style-name="T19"> 5702-</text:span><text:span text:style-name="T23">彰化縣鹿港鎮</text:span><text:span text:style-name="T19"> 5703-</text:span><text:span text:style-name="T23">彰化縣和美鎮</text:span><text:span text:style-name="T19"> 5704-</text:span><text:span text:style-name="T23">彰化縣北斗鎮</text:span><text:span text:style-name="T19"> 5705-</text:span><text:span text:style-name="T23">彰化縣員林市</text:span><text:span text:style-name="T19"> 5706-</text:span><text:span text:style-name="T23">彰化縣溪湖鎮</text:span><text:span text:style-name="T19"> 5707-</text:span><text:span text:style-name="T23">彰化縣田中鎮</text:span><text:span text:style-name="T19"> 5708-</text:span><text:span text:style-name="T23">彰化縣二林鎮</text:span><text:span text:style-name="T19"> 5709-</text:span><text:span text:style-name="T23">彰化縣線西鄉</text:span><text:span text:style-name="T19"> 5710-</text:span><text:span text:style-name="T23">彰化縣伸港鄉</text:span><text:span text:style-name="T19"> 5711-</text:span><text:span text:style-name="T23">彰化縣福興鄉</text:span><text:span text:style-name="T19"> 5712-</text:span><text:span text:style-name="T23">彰化縣秀水鄉</text:span><text:span text:style-name="T19"> 5713-</text:span><text:span text:style-name="T23">彰化縣花壇鄉</text:span><text:span text:style-name="T19"> 5714-</text:span><text:span text:style-name="T23">彰化縣芬園鄉</text:span><text:span text:style-name="T19"> 5715-</text:span><text:span text:style-name="T23">彰化縣大村鄉</text:span><text:span text:style-name="T19"> 5716-</text:span><text:span text:style-name="T23">彰化縣埔鹽鄉</text:span><text:span text:style-name="T19"> 5717-</text:span><text:span text:style-name="T23">彰化縣埔心鄉</text:span><text:span text:style-name="T19"> 5718-</text:span><text:span text:style-name="T23">彰化縣永靖鄉</text:span><text:span text:style-name="T19"> 5719-</text:span><text:span text:style-name="T23">彰化縣社頭鄉</text:span><text:span text:style-name="T19"> 5720-</text:span><text:span text:style-name="T23">彰化縣二水鄉</text:span><text:span text:style-name="T19"> 5721-</text:span><text:span text:style-name="T23">彰化縣田尾鄉</text:span><text:span text:style-name="T19"> 5722-</text:span><text:span text:style-name="T23">彰化縣埤頭鄉</text:span><text:span text:style-name="T19"> 5723-</text:span><text:span text:style-name="T23">彰化縣芳苑鄉</text:span><text:span text:style-name="T19"> 5724-</text:span><text:span text:style-name="T23">彰化縣大城鄉</text:span><text:span text:style-name="T19"> 5725-</text:span><text:span text:style-name="T23">彰化縣竹塘鄉</text:span><text:span text:style-name="T19"> 5726-</text:span><text:span text:style-name="T23">彰化縣溪州鄉</text:span><text:span text:style-name="T19"> 5801-</text:span><text:span text:style-name="T23">南投縣南投市</text:span><text:span text:style-name="T19"> 5802-</text:span><text:span text:style-name="T23">南投縣埔里鎮</text:span><text:span text:style-name="T19"> 5803-</text:span><text:span text:style-name="T23">南投縣草屯鎮</text:span><text:span text:style-name="T19"> 5804-</text:span><text:span text:style-name="T23">南投縣竹山鎮</text:span><text:span text:style-name="T19"> 5805-</text:span><text:span text:style-name="T23">南投縣集集鎮</text:span><text:span text:style-name="T19"> 5806-</text:span><text:span text:style-name="T23">南投縣名間鄉</text:span><text:span text:style-name="T19"> 5807-</text:span><text:span text:style-name="T23">南投縣鹿谷鄉</text:span><text:span text:style-name="T19"> 5808-</text:span><text:span text:style-name="T23">南投縣中寮鄉</text:span><text:span text:style-name="T19"> 5809-</text:span><text:span text:style-name="T23">南投縣魚池鄉</text:span><text:span text:style-name="T19"> 5810-</text:span><text:span text:style-name="T23">南投縣國姓鄉</text:span><text:span text:style-name="T19"> 5811-</text:span><text:span text:style-name="T23">南投縣水里鄉</text:span><text:span text:style-name="T19"> 5812-</text:span><text:span text:style-name="T23">南投縣信義鄉</text:span><text:span text:style-name="T19"> 5813-</text:span><text:span text:style-name="T23">南投縣仁愛鄉</text:span><text:span text:style-name="T19"> 5901-</text:span><text:span text:style-name="T23">雲林縣斗六市</text:span><text:span text:style-name="T19"> 5902-</text:span><text:span text:style-name="T23">雲林縣斗南鎮</text:span><text:span text:style-name="T19"> 5903-</text:span><text:span text:style-name="T23">雲林縣虎尾鎮</text:span><text:span text:style-name="T19"> 5904-</text:span><text:span text:style-name="T23">雲林縣西螺鎮</text:span><text:span text:style-name="T19"> 5905-</text:span><text:span text:style-name="T23">雲林縣土庫鎮</text:span><text:span text:style-name="T19"> 5906-</text:span><text:span text:style-name="T23">雲林縣北港鎮</text:span><text:span text:style-name="T19"> 5907-</text:span><text:span text:style-name="T23">雲林縣古坑鄉</text:span><text:span text:style-name="T19"> 5908-</text:span><text:span text:style-name="T23">雲林縣大埤鄉</text:span><text:span text:style-name="T19"> 5909-</text:span><text:span text:style-name="T23">雲林縣莿桐鄉</text:span><text:span text:style-name="T19"> 5910-</text:span><text:span text:style-name="T23">雲林縣林內鄉</text:span><text:span text:style-name="T19"> 5911-</text:span><text:span text:style-name="T23">雲林縣二崙鄉</text:span><text:span text:style-name="T19"> 5912-</text:span><text:span text:style-name="T23">雲林縣崙背鄉</text:span><text:span text:style-name="T19"> 5913-</text:span><text:span text:style-name="T23">雲林縣麥寮鄉</text:span><text:span text:style-name="T19"> 5914-</text:span><text:span text:style-name="T23">雲林縣東勢鄉</text:span><text:span text:style-name="T19"> 5915-</text:span><text:span text:style-name="T23">雲林縣褒忠鄉</text:span><text:span text:style-name="T19"> 5916-</text:span><text:span text:style-name="T23">雲林縣臺西鄉</text:span><text:span text:style-name="T19"> 5917-</text:span><text:span text:style-name="T23">雲林縣元長鄉</text:span><text:span text:style-name="T19"> 5918-</text:span><text:span text:style-name="T23">雲林縣四湖鄉</text:span><text:span text:style-name="T19"> 5919-</text:span><text:span text:style-name="T23">雲林縣口湖鄉</text:span><text:span text:style-name="T19"> 5920-</text:span><text:span text:style-name="T23">雲林縣水林鄉</text:span><text:span text:style-name="T19"> 6001-</text:span><text:span text:style-name="T23">嘉義縣太保市</text:span><text:span text:style-name="T19"> 6002-</text:span><text:span text:style-name="T23">嘉義縣朴子市</text:span><text:span text:style-name="T19"> 6003-</text:span><text:span text:style-name="T23">嘉義縣布袋鎮</text:span><text:span text:style-name="T19"> 6004-</text:span><text:span text:style-name="T23">嘉義縣大林鎮</text:span><text:span text:style-name="T19"> 6005-</text:span><text:span text:style-name="T23">嘉義縣民雄鄉</text:span><text:span text:style-name="T19"> 6006-</text:span><text:span text:style-name="T23">嘉義縣溪口鄉</text:span><text:span text:style-name="T19"> 6007-</text:span><text:span text:style-name="T23">嘉義縣新港鄉</text:span><text:span text:style-name="T19"> 6008-</text:span><text:span text:style-name="T23">嘉義縣六腳鄉</text:span><text:span text:style-name="T19"> 6009-</text:span><text:span text:style-name="T23">嘉義縣東石鄉</text:span><text:span text:style-name="T19"> 6010-</text:span><text:span text:style-name="T23">嘉義縣義竹鄉</text:span><text:span text:style-name="T19"> 6011-</text:span><text:span text:style-name="T23">嘉義縣鹿草鄉</text:span><text:span text:style-name="T19"> 6012-</text:span><text:span text:style-name="T23">嘉義縣水上鄉</text:span><text:span text:style-name="T19"> 6013-</text:span><text:span text:style-name="T23">嘉義縣中埔鄉</text:span><text:span text:style-name="T19"> 6014-</text:span><text:span text:style-name="T23">嘉義縣竹崎鄉</text:span><text:span text:style-name="T19"> 6015-</text:span><text:span text:style-name="T23">嘉義縣梅山鄉</text:span><text:span text:style-name="T19"> 6016-</text:span><text:span text:style-name="T23">嘉義縣番路鄉</text:span><text:span text:style-name="T19"> 6017-</text:span><text:span text:style-name="T23">嘉義縣大埔鄉</text:span><text:span text:style-name="T19"> 6018-</text:span><text:span text:style-name="T23">嘉義縣阿里山鄉</text:span><text:span text:style-name="T19"> 6301-</text:span><text:span text:style-name="T23">屏東縣屏東市</text:span><text:span text:style-name="T19"> 6302-</text:span><text:span text:style-name="T23">屏東縣潮州鎮</text:span><text:span text:style-name="T19"> 6303-</text:span><text:span text:style-name="T23">屏東縣東港鎮</text:span><text:span text:style-name="T19"> 6304-</text:span><text:span text:style-name="T23">屏東縣恆春鎮</text:span><text:span text:style-name="T19"> 6305-</text:span><text:span text:style-name="T23">屏東縣萬丹鄉</text:span><text:span text:style-name="T19"> 6306-</text:span><text:span text:style-name="T23">屏東縣長治鄉</text:span><text:span text:style-name="T19"> 6307-</text:span><text:span text:style-name="T23">屏東縣麟洛鄉</text:span><text:span text:style-name="T19"> 6308-</text:span><text:span text:style-name="T23">屏東縣九如鄉</text:span><text:span text:style-name="T19"> 6309-</text:span><text:span text:style-name="T23">屏東縣里港鄉</text:span><text:span text:style-name="T19"> 6310-</text:span><text:span text:style-name="T23">屏東縣鹽埔鄉</text:span><text:span text:style-name="T19"> 6311-</text:span><text:span text:style-name="T23">屏東縣高樹鄉</text:span><text:span text:style-name="T19"> 6312-</text:span><text:span text:style-name="T23">屏東縣萬巒鄉</text:span><text:span text:style-name="T19"> 6313-</text:span><text:span text:style-name="T23">屏東縣內埔鄉</text:span><text:span text:style-name="T19"> 6314-</text:span><text:span text:style-name="T23">屏東縣竹田鄉</text:span><text:span text:style-name="T19"> 6315-</text:span><text:span text:style-name="T23">屏東縣新埤鄉</text:span><text:span text:style-name="T19"> 6316-</text:span><text:span text:style-name="T23">屏東縣枋寮鄉</text:span><text:span text:style-name="T19"> 6317-</text:span><text:span text:style-name="T23">屏東縣新園鄉</text:span><text:span text:style-name="T19"> 6318-</text:span><text:span text:style-name="T23">屏東縣崁頂鄉</text:span><text:span text:style-name="T19"> 6319-</text:span><text:span text:style-name="T23">屏東縣林邊鄉</text:span><text:span text:style-name="T19"> 6320-</text:span><text:span text:style-name="T23">屏東縣南州鄉</text:span><text:span text:style-name="T19"> 6321-</text:span><text:span text:style-name="T23">屏東縣佳冬鄉</text:span><text:span text:style-name="T19"> 6322-</text:span><text:span text:style-name="T23">屏東縣琉球鄉</text:span><text:span text:style-name="T19"> 6323-</text:span><text:span text:style-name="T23">屏東縣車城鄉</text:span><text:span text:style-name="T19"> 6324-</text:span><text:span text:style-name="T23">屏東縣滿州鄉</text:span><text:span text:style-name="T19"> 6325-</text:span><text:span text:style-name="T23">屏東縣枋山鄉</text:span><text:span text:style-name="T19"> 6326-</text:span><text:span text:style-name="T23">屏東縣三地門鄉</text:span><text:span text:style-name="T19"> 6327-</text:span><text:span text:style-name="T23">屏東縣霧臺鄉</text:span><text:span text:style-name="T19"> 6328-</text:span><text:span text:style-name="T23">屏東縣瑪家鄉</text:span><text:span text:style-name="T19"> 6329-</text:span><text:span text:style-name="T23">屏東縣泰武鄉</text:span><text:span text:style-name="T19"> 6330-</text:span><text:span text:style-name="T23">屏東縣來義鄉</text:span><text:span text:style-name="T19"> 6331-</text:span><text:span text:style-name="T23">屏東縣春日鄉</text:span><text:span text:style-name="T19"> 6332-</text:span><text:span text:style-name="T23">屏東縣獅子鄉</text:span><text:span text:style-name="T19"> 6333-</text:span><text:span text:style-name="T23">屏東縣牡丹鄉</text:span><text:span text:style-name="T19"> 6401-</text:span><text:span text:style-name="T23">臺東縣臺東市</text:span><text:span text:style-name="T19"> 6402-</text:span><text:span text:style-name="T23">臺東縣成功鎮</text:span><text:span text:style-name="T19"> 6403-</text:span><text:span text:style-name="T23">臺東縣關山鎮</text:span><text:span text:style-name="T19"> 6404-</text:span><text:span text:style-name="T23">臺東縣卑南鄉</text:span><text:span text:style-name="T19"> 6405-</text:span><text:span text:style-name="T23">臺東縣大武鄉</text:span><text:span text:style-name="T19"> 6406-</text:span><text:span text:style-name="T23">臺東縣太麻里鄉</text:span><text:span text:style-name="T19"> 6407-</text:span><text:span text:style-name="T23">臺東縣東河鄉</text:span><text:span text:style-name="T19"> 6408-</text:span><text:span text:style-name="T23">臺東縣長濱鄉</text:span><text:span text:style-name="T19"> 6409-</text:span><text:span text:style-name="T23">臺東縣鹿野鄉</text:span><text:span text:style-name="T19"> 6410-</text:span><text:span text:style-name="T23">臺東縣池上鄉</text:span><text:span text:style-name="T19"> 6411-</text:span><text:span text:style-name="T23">臺東縣綠島鄉</text:span><text:span text:style-name="T19"> 6412-</text:span><text:span text:style-name="T23">臺東縣延平鄉</text:span><text:span text:style-name="T19"> 6413-</text:span><text:span text:style-name="T23">臺東縣海端鄉</text:span><text:span text:style-name="T19"> 6414-</text:span><text:span text:style-name="T23">臺東縣達仁鄉</text:span><text:span text:style-name="T19"> 6415-</text:span><text:span text:style-name="T23">臺東縣金峰鄉</text:span><text:span text:style-name="T19"> 6416-</text:span><text:span text:style-name="T23">臺東縣蘭嶼鄉</text:span><text:span text:style-name="T19"> 6501-</text:span><text:span text:style-name="T23">花蓮縣花蓮市</text:span><text:span text:style-name="T19"> 6502-</text:span><text:span text:style-name="T23">花蓮縣鳳林鎮</text:span><text:span text:style-name="T19"> 6503-</text:span><text:span text:style-name="T23">花蓮縣玉里鎮</text:span><text:span text:style-name="T19"> 6504-</text:span><text:span text:style-name="T23">花蓮縣新城鄉</text:span><text:span text:style-name="T19"> 6505-</text:span><text:span text:style-name="T23">花蓮縣吉安鄉</text:span><text:span text:style-name="T19"> 6506-</text:span><text:span text:style-name="T23">花蓮縣壽豐鄉</text:span><text:span text:style-name="T19"> 6507-</text:span><text:span text:style-name="T23">花蓮縣光復鄉</text:span><text:span text:style-name="T19"> 6508-</text:span><text:span text:style-name="T23">花蓮縣豐濱鄉</text:span><text:span text:style-name="T19"> 6509-</text:span><text:span text:style-name="T23">花蓮縣瑞穗鄉</text:span><text:span text:style-name="T19"> 6510-</text:span><text:span text:style-name="T23">花蓮縣富里鄉</text:span><text:span text:style-name="T19"> 6511-</text:span><text:span text:style-name="T23">花蓮縣秀林鄉</text:span><text:span text:style-name="T19"> 6512-</text:span><text:span text:style-name="T23">花蓮縣萬榮鄉</text:span><text:span text:style-name="T19"> 6513-</text:span><text:span text:style-name="T23">花蓮縣卓溪鄉</text:span><text:span text:style-name="T19"> 6601-</text:span><text:span text:style-name="T23">澎湖縣馬公市</text:span><text:span text:style-name="T19"> 6602-</text:span><text:span text:style-name="T23">澎湖縣湖西鄉</text:span><text:span text:style-name="T19"> 6603-</text:span><text:span text:style-name="T23">澎湖縣白沙鄉</text:span><text:span text:style-name="T19"> 6604-</text:span><text:span text:style-name="T23">澎湖縣西嶼鄉</text:span><text:span text:style-name="T19"> 6605-</text:span><text:span text:style-name="T23">澎湖縣望安鄉</text:span><text:span text:style-name="T19"> 6606-</text:span><text:span text:style-name="T23">澎湖縣七美鄉</text:span><text:span text:style-name="T19"> 8101-</text:span><text:span text:style-name="T23">金門縣金城鎮</text:span><text:span text:style-name="T19"> 8102-</text:span><text:span text:style-name="T23">金門縣金湖鎮</text:span><text:span text:style-name="T19"> 8103-</text:span><text:span text:style-name="T23">金門縣金沙鎮</text:span><text:span text:style-name="T19"> 8104-</text:span><text:span text:style-name="T23">金門縣金寧鄉</text:span><text:span text:style-name="T19"> 8105-</text:span><text:span text:style-name="T23">金門縣烈嶼鄉</text:span><text:span text:style-name="T19"> 8106-</text:span><text:span text:style-name="T23">金門縣烏坵鄉</text:span><text:span text:style-name="T19"> 8201-</text:span><text:span text:style-name="T23">連江縣南竿鄉</text:span><text:span text:style-name="T19"> 8202-</text:span><text:span text:style-name="T23">連江縣北竿鄉</text:span><text:span text:style-name="T19"> 8203-</text:span><text:span text:style-name="T23">連江縣莒光鄉</text:span><text:span text:style-name="T19"> 8204-</text:span><text:span text:style-name="T23">連江縣東引鄉</text:span><text:span text:style-name="T19"> |0-</text:span><text:span text:style-name="T23">總計</text:span><text:span text:style-name="T19"> 1-</text:span><text:span text:style-name="T23">原預算</text:span><text:span text:style-name="T19"> 21-</text:span><text:span text:style-name="T23">第一次追加減</text:span><text:span text:style-name="T19"> 22-</text:span><text:span text:style-name="T23">第二次追加減</text:span><text:span text:style-name="T19"> 23-</text:span><text:span text:style-name="T23">第三次追加減</text:span><text:span text:style-name="T19"> 24-</text:span><text:span text:style-name="T23">第四次追加減</text:span><text:span text:style-name="T19"> 25-</text:span><text:span text:style-name="T23">第五次追加減</text:span><text:span text:style-name="T19"> |</text:span></text:p>
            <draw:frame draw:style-name="S4" draw:id="id3" draw:z-index="3" draw:name="SaveCsv" svg:x="0.0312in" svg:y="0.0104in" svg:width="1.0625in" svg:height="0.4896in">
              <draw:image xlink:show="embed" xlink:actuate="onLoad"/>
            </draw:frame>
          </table:table-cell>
          <table:table-cell table:style-name="ce78" office:value-type="float" office:value="32010">
            <text:p>32010</text:p>
          </table:table-cell>
          <table:table-cell table:style-name="ce72" office:value-type="string">
            <text:p>鄉(鎮、市)庫歲出預算數</text:p>
          </table:table-cell>
          <table:table-cell table:number-columns-repeated="7" table:style-name="ce73"/>
          <table:table-cell table:number-columns-repeated="245" table:style-name="ce71"/>
        </table:table-row>
        <table:table-row table:style-name="ro3">
          <table:table-cell table:style-name="ce91" office:value-type="string">
            <text:p>YM3</text:p>
          </table:table-cell>
          <table:table-cell table:style-name="ce87" office:value-type="string">
            <text:p>年度</text:p>
            <office:annotation office:display="false" draw:text-style-name="" svg:width="1.3333in" svg:height="0.8229in" svg:x="1.2812in" svg:y="0.2083in">
              <text:p><text:span text:style-name="T14">請於右邊欄位輸入年度</text:span><text:span text:style-name="T15"> </text:span><text:span text:style-name="T16">(</text:span><text:span text:style-name="T17">如</text:span><text:span text:style-name="T16"> 93,94 )</text:span></text:p>
            </office:annotation>
          </table:table-cell>
          <table:table-cell table:style-name="ce79"/>
          <table:table-cell table:style-name="ce75" office:value-type="string">
            <text:p>鄉(鎮、市)庫別</text:p>
            <office:annotation office:display="false" draw:text-style-name="" svg:width="1.3333in" svg:height="0.8229in" svg:x="3.0938in" svg:y="0.2083in">
              <text:p><text:span text:style-name="T14">請於右邊欄位選取該統計資料之代碼</text:span></text:p>
            </office:annotation>
          </table:table-cell>
          <table:table-cell table:style-name="ce80" office:value-type="string">
            <text:p/>
            <draw:frame draw:style-name="S5" draw:id="id4" draw:z-index="4" draw:name="CodeId" svg:x="0.0312in" svg:y="0in" svg:width="1.8021in" svg:height="0.2917in">
              <draw:image xlink:show="embed" xlink:actuate="onLoad"/>
            </draw:frame>
          </table:table-cell>
          <table:table-cell table:style-name="ce76" office:value-type="string">
            <text:p>預算追加減別</text:p>
            <office:annotation office:display="false" draw:text-style-name="" svg:width="1.3333in" svg:height="0.8229in" svg:x="5.7292in" svg:y="0.2083in">
              <text:p><text:span text:style-name="T14">請於右邊欄位選取該統計資料之代碼</text:span></text:p>
            </office:annotation>
          </table:table-cell>
          <table:table-cell table:style-name="ce80" office:value-type="string">
            <text:p/>
            <draw:frame draw:style-name="S6" draw:id="id5" draw:z-index="5" draw:name="CodeId2" svg:x="0.0208in" svg:y="0in" svg:width="1.6979in" svg:height="0.2812in">
              <draw:image xlink:show="embed" xlink:actuate="onLoad"/>
            </draw:frame>
          </table:table-cell>
          <table:table-cell table:style-name="ce74" office:value-type="string">
            <text:p/>
          </table:table-cell>
          <table:table-cell table:style-name="ce74"/>
          <table:table-cell table:style-name="ce74" office:value-type="string">
            <text:p/>
          </table:table-cell>
          <table:table-cell table:style-name="ce74"/>
          <table:table-cell table:style-name="ce74" office:value-type="string">
            <text:p/>
          </table:table-cell>
          <table:table-cell table:number-columns-repeated="244" table:style-name="ce74"/>
        </table:table-row>
        <table:table-row table:style-name="ro4">
          <table:table-cell table:style-name="ce92"/>
          <table:table-cell table:style-name="ce95" office:value-type="string">
            <text:p>單位：元</text:p>
          </table:table-cell>
          <table:table-cell table:style-name="ce98" office:value-type="string">
            <text:p>(*)合計</text:p>
          </table:table-cell>
          <table:table-cell table:style-name="ce99" office:value-type="string">
            <text:p>經常門</text:p>
          </table:table-cell>
          <table:table-cell table:style-name="ce99" office:value-type="string">
            <text:p>資本門</text:p>
          </table:table-cell>
          <table:table-cell table:number-columns-repeated="251" table:style-name="ce68"/>
        </table:table-row>
        <table:table-row table:style-name="ro5">
          <table:table-cell table:style-name="ce93" office:value-type="string">
            <text:p>DAT|226125460/0/0/1/$3/$2/0/2|226125460/0/1/1/$3/$2/0/1|226125460/0/2/1/$3/$2/0/1</text:p>
          </table:table-cell>
          <table:table-cell table:style-name="ce96" office:value-type="string">
            <text:p>(*)合        計</text:p>
          </table:table-cell>
          <table:table-cell table:style-name="ce81" table:formula="oooc:" office:value-type="float" office:value="0">
            <text:p>－</text:p>
          </table:table-cell>
          <table:table-cell table:style-name="ce82" table:formula="oooc:=[.D10]+[.D14]+[.D31]+[.D19]+[.D25]+[.D28]+[.D34]+[.D36]+[.D5]" office:value-type="float" office:value="0">
            <text:p>－</text:p>
          </table:table-cell>
          <table:table-cell table:style-name="ce82" table:formula="oooc:=[.E10]+[.E14]+[.E31]+[.E19]+[.E25]+[.E28]+[.E34]+[.E36]+[.E5]" office:value-type="float" office:value="0">
            <text:p>－</text:p>
          </table:table-cell>
          <table:table-cell table:number-columns-repeated="5" table:style-name="ce64"/>
          <table:table-cell table:style-name="ce65"/>
          <table:table-cell table:number-columns-repeated="245" table:style-name="ce64"/>
        </table:table-row>
        <table:table-row table:style-name="ro5">
          <table:table-cell table:style-name="ce94" office:value-type="string">
            <text:p>DAT|226125460/0/0/1/$3/$2/1/1|226125460/0/1/1/$3/$2/1|226125460/0/2/1/$3/$2/1</text:p>
          </table:table-cell>
          <table:table-cell table:style-name="ce97" office:value-type="string">
            <text:p>　一般政務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6]+[.D7]+[.D8]+[.D9]" office:value-type="float" office:value="0">
            <text:p>－</text:p>
          </table:table-cell>
          <table:table-cell table:style-name="ce84" table:formula="oooc:=[.E6]+[.E7]+[.E8]+[.E9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34/1|226125460/0/1/1/$3/$2/34|226125460/0/2/1/$3/$2/34</text:p>
          </table:table-cell>
          <table:table-cell table:style-name="ce97" office:value-type="string">
            <text:p>　　立法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33/1|226125460/0/1/1/$3/$2/33|226125460/0/2/1/$3/$2/33</text:p>
          </table:table-cell>
          <table:table-cell table:style-name="ce97" office:value-type="string">
            <text:p>　　行政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38/1|226125460/0/1/1/$3/$2/38|226125460/0/2/1/$3/$2/38</text:p>
          </table:table-cell>
          <table:table-cell table:style-name="ce97" office:value-type="string">
            <text:p>　　民政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40/1|226125460/0/1/1/$3/$2/40|226125460/0/2/1/$3/$2/40</text:p>
          </table:table-cell>
          <table:table-cell table:style-name="ce97" office:value-type="string">
            <text:p>　　財務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3/1|226125460/0/1/1/$3/$2/3|226125460/0/2/1/$3/$2/3</text:p>
          </table:table-cell>
          <table:table-cell table:style-name="ce97" office:value-type="string">
            <text:p>　教育科學文化支出</text:p>
          </table:table-cell>
          <table:table-cell table:style-name="ce85" table:formula="oooc:" office:value-type="float" office:value="0">
            <text:p>－</text:p>
          </table:table-cell>
          <table:table-cell table:style-name="ce86" table:formula="oooc:=[.D11]+[.D12]+[.D13]" office:value-type="float" office:value="0">
            <text:p>－</text:p>
          </table:table-cell>
          <table:table-cell table:style-name="ce86" table:formula="oooc:=[.E11]+[.E12]+[.E13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51/1|226125460/0/1/1/$3/$2/51|226125460/0/2/1/$3/$2/51</text:p>
          </table:table-cell>
          <table:table-cell table:style-name="ce97" office:value-type="string">
            <text:p>　　教育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52/1|226125460/0/1/1/$3/$2/52|226125460/0/2/1/$3/$2/52</text:p>
          </table:table-cell>
          <table:table-cell table:style-name="ce97" office:value-type="string">
            <text:p>　　科學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53/1|226125460/0/1/1/$3/$2/53|226125460/0/2/1/$3/$2/53</text:p>
          </table:table-cell>
          <table:table-cell table:style-name="ce97" office:value-type="string">
            <text:p>　　文化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4/1|226125460/0/1/1/$3/$2/4|226125460/0/2/1/$3/$2/4</text:p>
          </table:table-cell>
          <table:table-cell table:style-name="ce97" office:value-type="string">
            <text:p>　經濟發展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15]+[.D16]+[.D17]+[.D18]" office:value-type="float" office:value="0">
            <text:p>－</text:p>
          </table:table-cell>
          <table:table-cell table:style-name="ce84" table:formula="oooc:=[.E15]+[.E16]+[.E17]+[.E18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58/1|226125460/0/1/1/$3/$2/58|226125460/0/2/1/$3/$2/58</text:p>
          </table:table-cell>
          <table:table-cell table:style-name="ce97" office:value-type="string">
            <text:p>　　農業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59/1|226125460/0/1/1/$3/$2/59|226125460/0/2/1/$3/$2/59</text:p>
          </table:table-cell>
          <table:table-cell table:style-name="ce97" office:value-type="string">
            <text:p>　　工業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0/1|226125460/0/1/1/$3/$2/60|226125460/0/2/1/$3/$2/60</text:p>
          </table:table-cell>
          <table:table-cell table:style-name="ce97" office:value-type="string">
            <text:p>　　交通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1/1|226125460/0/1/1/$3/$2/61|226125460/0/2/1/$3/$2/61</text:p>
          </table:table-cell>
          <table:table-cell table:style-name="ce97" office:value-type="string">
            <text:p>　　其他經濟服務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11/1|226125460/0/1/1/$3/$2/11|226125460/0/2/1/$3/$2/11</text:p>
          </table:table-cell>
          <table:table-cell table:style-name="ce97" office:value-type="string">
            <text:p>　社會福利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20]+[.D21]+[.D22]+[.D23]+[.D24]" office:value-type="float" office:value="0">
            <text:p>－</text:p>
          </table:table-cell>
          <table:table-cell table:style-name="ce84" table:formula="oooc:=[.E20]+[.E21]+[.E22]+[.E23]+[.E24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6/1|226125460/0/1/1/$3/$2/66|226125460/0/2/1/$3/$2/66</text:p>
          </table:table-cell>
          <table:table-cell table:style-name="ce97" office:value-type="string">
            <text:p>　　社會保險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7/1|226125460/0/1/1/$3/$2/67|226125460/0/2/1/$3/$2/67</text:p>
          </table:table-cell>
          <table:table-cell table:style-name="ce97" office:value-type="string">
            <text:p>　　社會救助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8/1|226125460/0/1/1/$3/$2/68|226125460/0/2/1/$3/$2/68</text:p>
          </table:table-cell>
          <table:table-cell table:style-name="ce97" office:value-type="string">
            <text:p>　　福利服務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9/1|226125460/0/1/1/$3/$2/69|226125460/0/2/1/$3/$2/69</text:p>
          </table:table-cell>
          <table:table-cell table:style-name="ce97" office:value-type="string">
            <text:p>　　國民就業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71/1|226125460/0/1/1/$3/$2/71|226125460/0/2/1/$3/$2/71</text:p>
          </table:table-cell>
          <table:table-cell table:style-name="ce97" office:value-type="string">
            <text:p>　　醫療保健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12/1|226125460/0/1/1/$3/$2/12|226125460/0/2/1/$3/$2/12</text:p>
          </table:table-cell>
          <table:table-cell table:style-name="ce97" office:value-type="string">
            <text:p>　社區發展及環境保護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27]+[.D26]" office:value-type="float" office:value="0">
            <text:p>－</text:p>
          </table:table-cell>
          <table:table-cell table:style-name="ce84" table:formula="oooc:=[.E27]+[.E26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73/1|226125460/0/1/1/$3/$2/73|226125460/0/2/1/$3/$2/73</text:p>
          </table:table-cell>
          <table:table-cell table:style-name="ce97" office:value-type="string">
            <text:p>　　社區發展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72/1|226125460/0/1/1/$3/$2/72|226125460/0/2/1/$3/$2/72</text:p>
          </table:table-cell>
          <table:table-cell table:style-name="ce97" office:value-type="string">
            <text:p>　　環境保護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13/1|226125460/0/1/1/$3/$2/13|226125460/0/2/1/$3/$2/13</text:p>
          </table:table-cell>
          <table:table-cell table:style-name="ce97" office:value-type="string">
            <text:p>　退休撫卹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29]+[.D30]" office:value-type="float" office:value="0">
            <text:p>－</text:p>
          </table:table-cell>
          <table:table-cell table:style-name="ce84" table:formula="oooc:=[.E29]+[.E30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75/1|226125460/0/1/1/$3/$2/75|226125460/0/2/1/$3/$2/75</text:p>
          </table:table-cell>
          <table:table-cell table:style-name="ce97" office:value-type="string">
            <text:p>　　退休撫卹給付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76/1|226125460/0/1/1/$3/$2/76|226125460/0/2/1/$3/$2/76</text:p>
          </table:table-cell>
          <table:table-cell table:style-name="ce97" office:value-type="string">
            <text:p>　　退休撫卹業務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6/1|226125460/0/1/1/$3/$2/6|226125460/0/2/1/$3/$2/6</text:p>
          </table:table-cell>
          <table:table-cell table:style-name="ce97" office:value-type="string">
            <text:p>　債務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32]+[.D33]" office:value-type="float" office:value="0">
            <text:p>－</text:p>
          </table:table-cell>
          <table:table-cell table:style-name="ce84" table:formula="oooc:=[.E32]+[.E33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79/1|226125460/0/1/1/$3/$2/79|226125460/0/2/1/$3/$2/79</text:p>
          </table:table-cell>
          <table:table-cell table:style-name="ce97" office:value-type="string">
            <text:p>　　債務付息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80/1|226125460/0/1/1/$3/$2/80|226125460/0/2/1/$3/$2/80</text:p>
          </table:table-cell>
          <table:table-cell table:style-name="ce97" office:value-type="string">
            <text:p>　　還本付息事務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8/1|226125460/0/1/1/$3/$2/8|226125460/0/2/1/$3/$2/8</text:p>
          </table:table-cell>
          <table:table-cell table:style-name="ce97" office:value-type="string">
            <text:p>　補助及協助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35]" office:value-type="float" office:value="0">
            <text:p>－</text:p>
          </table:table-cell>
          <table:table-cell table:style-name="ce84" table:formula="oooc:=[.E35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14/1|226125460/0/1/1/$3/$2/14|226125460/0/2/1/$3/$2/14</text:p>
          </table:table-cell>
          <table:table-cell table:style-name="ce97" office:value-type="string">
            <text:p>　　協助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9/1|226125460/0/1/1/$3/$2/9|226125460/0/2/1/$3/$2/9</text:p>
          </table:table-cell>
          <table:table-cell table:style-name="ce97" office:value-type="string">
            <text:p>　其他支出</text:p>
          </table:table-cell>
          <table:table-cell table:style-name="ce83" table:formula="oooc:" office:value-type="float" office:value="0">
            <text:p>－</text:p>
          </table:table-cell>
          <table:table-cell table:style-name="ce84" table:formula="oooc:=[.D38]+[.D37]" office:value-type="float" office:value="0">
            <text:p>－</text:p>
          </table:table-cell>
          <table:table-cell table:style-name="ce84" table:formula="oooc:=[.E38]+[.E37]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90/1|226125460/0/1/1/$3/$2/90|226125460/0/2/1/$3/$2/90</text:p>
          </table:table-cell>
          <table:table-cell table:style-name="ce97" office:value-type="string">
            <text:p>　　第二預備金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5">
          <table:table-cell table:style-name="ce94" office:value-type="string">
            <text:p>DAT|226125460/0/0/1/$3/$2/89/1|226125460/0/1/1/$3/$2/89|226125460/0/2/1/$3/$2/89</text:p>
          </table:table-cell>
          <table:table-cell table:style-name="ce97" office:value-type="string">
            <text:p>　　其他支出</text:p>
          </table:table-cell>
          <table:table-cell table:style-name="ce83" table:formula="oooc: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style-name="ce88" office:value-type="float" office:value="0">
            <text:p>－</text:p>
          </table:table-cell>
          <table:table-cell table:number-columns-repeated="251"/>
        </table:table-row>
        <table:table-row table:style-name="ro1">
          <table:table-cell/>
          <table:table-cell table:style-name="ce69"/>
          <table:table-cell table:style-name="ce89"/>
          <table:table-cell table:number-columns-repeated="5" table:style-name="ce64"/>
          <table:table-cell table:number-columns-repeated="248"/>
        </table:table-row>
        <table:table-row table:number-rows-repeated="65497" table:style-name="ro1">
          <table:table-cell table:number-columns-repeated="256"/>
        </table:table-row>
      </table:table>
      <table:named-expressions>
        <table:named-expression table:name="Excel_BuiltIn_Print_Area_1" table:base-cell-address="$鄉鎮(市)庫歲出預算數.$A$1" table:expression="['鄉鎮(市)庫歲出預算數'.$B$1:.$H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Times New Roman CE" svg:font-family="Times New Roman CE"/>
    <style:font-face style:name="Times New Roman" svg:font-family="Times New Roman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number:number-style style:name="N178P0" number:volatile="true">
      <number:number number:min-integer-digits="1" number:grouping="true" number:decimal-places="2"/>
      <number:text> </number:text>
    </number:number-style>
    <number:number-style style:name="N178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78P0"/>
    </number:number-style>
    <number:number-style style:name="N179">
      <number:number number:decimal-places="0" number:min-integer-digits="1"/>
      <number:text> </number:text>
    </number:number-style>
    <number:number-style style:name="N181P0" number:volatile="true">
      <number:number number:decimal-places="0" number:min-integer-digits="1" number:grouping="true"/>
    </number:number-style>
    <number:number-style style:name="N181P1" number:volatile="true">
      <number:text>-</number:text>
      <number:number number:decimal-places="0" number:min-integer-digits="1" number:grouping="true"/>
    </number:number-style>
    <number:text-style style:name="N181">
      <number:text>－</number:text>
      <style:map style:condition="value()&gt;0" style:apply-style-name="N181P0"/>
      <style:map style:condition="value()&lt;0" style:apply-style-name="N18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landscape" fo:page-width="11.69in" fo:page-height="8.27in" style:scale-to="78%" style:print-page-order="ttb" fo:margin-left="0.748in" fo:margin-right="0.748in" fo:margin-top="0.315in" fo:margin-bottom="0.315in" style:first-page-number="continue" style:print="zero-values grid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鄉鎮(市)庫歲出預算數" style:display-name="PageStyle_鄉鎮(市)庫歲出預算數" style:page-layout-name="pm1">
      <style:header>
        <style:region-center>
          <text:p><text:span text:style-name="T1">　　　　　　　　　　　　　　　　　　　　　　　　　　　　　　　　</text:span></text:p>
        </style:region-center>
      </style:header>
      <style:header-left style:display="false"/>
      <style:footer>
        <style:region-left>
          <text:p><text:span text:style-name="T1">填表　　　　　　　　　　審核　　　　　　　　　　　業務主管人員 </text:span></text:p>
          <text:p><text:span text:style-name="T1">　　　　　　　　　　　　　　　　　　　　　　　　　主辦統計人員</text:span></text:p>
        </style:region-left>
        <style:region-center>
          <text:p><text:span text:style-name="T1">　　　　　　　　　　　　機關首長</text:span></text:p>
          <text:p><text:span text:style-name="T1"/></text:p>
        </style:region-center>
        <style:region-right>
          <text:p><text:span text:style-name="T1"/></text:p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right>
      </style:footer>
      <style:footer-left style:display="false"/>
    </style:master-page>
  </office:master-styles>
</office:document-styles>
</file>