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Times New Roman CE" svg:font-family="Times New Roman CE"/>
    <style:font-face style:name="Times New Roman" svg:font-family="Times New Roman"/>
    <style:font-face style:name="細明體" svg:font-family="細明體"/>
    <style:font-face style:name="Arial" svg:font-family="Arial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in"/>
    </style:style>
    <style:style style:name="co3" style:family="table-column">
      <style:table-column-properties fo:break-before="auto" style:column-width="2.46875in"/>
    </style:style>
    <style:style style:name="co4" style:family="table-column">
      <style:table-column-properties fo:break-before="auto" style:column-width="1.80208333333333in"/>
    </style:style>
    <style:style style:name="co5" style:family="table-column">
      <style:table-column-properties fo:break-before="auto" style:column-width="2.21875in"/>
    </style:style>
    <style:style style:name="co6" style:family="table-column">
      <style:table-column-properties fo:break-before="auto" style:column-width="0.875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46527777777778in" fo:break-before="auto" style:use-optimal-row-height="false"/>
    </style:style>
    <style:style style:name="ro3" style:family="table-row">
      <style:table-row-properties style:row-height="0.291666666666667in" fo:break-before="auto" style:use-optimal-row-height="false"/>
    </style:style>
    <style:style style:name="ro4" style:family="table-row">
      <style:table-row-properties style:row-height="0.416666666666667in" fo:break-before="auto" style:use-optimal-row-height="false"/>
    </style:style>
    <style:style style:name="ro5" style:family="table-row">
      <style:table-row-properties style:row-height="1.25in" fo:break-before="auto" style:use-optimal-row-height="false"/>
    </style:style>
    <style:style style:name="ro6" style:family="table-row">
      <style:table-row-properties style:row-height="0.229166666666667in" fo:break-before="page" style:use-optimal-row-height="tru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229166666666667in" fo:break-before="page" style:use-optimal-row-height="true"/>
    </style:style>
    <style:style style:name="ro9" style:family="table-row">
      <style:table-row-properties style:row-height="0.229166666666667in" fo:break-before="auto" style:use-optimal-row-height="true"/>
    </style:style>
    <style:style style:name="ro10" style:family="table-row">
      <style:table-row-properties style:row-height="0.229166666666667in" fo:break-before="page" style:use-optimal-row-height="true"/>
    </style:style>
    <style:style style:name="ta1" style:family="table" style:master-page-name="PageStyle_5f_累計數(建檔)">
      <style:table-properties table:display="true" style:writing-mode="lr-tb"/>
    </style:style>
    <style:style style:name="ta2" style:family="table" style:master-page-name="PageStyle_5f_本月數(核對)">
      <style:table-properties table:display="true" style:writing-mode="lr-tb"/>
    </style:style>
    <style:style style:name="ta3" style:family="table" style:master-page-name="PageStyle_5f_上月累計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 style:data-style-name="N176">
      <style:table-cell-properties fo:border-left="0.05pt solid #000080" fo:border-right="0.05pt solid #000080" fo:border-top="0.05pt solid #000080" fo:border-bottom="0.05pt solid #000080" style:vertical-align="middle" fo:background-color="#99ccff"/>
      <style:paragraph-properties fo:text-align="center"/>
      <style:text-properties fo:font-weight="bold" style:font-weight-asian="bold" style:font-weight-complex="bold" fo:font-style="italic" style:font-style-asian="italic" style:font-style-complex="italic" style:text-line-through-style="none" fo:font-size="14pt" style:font-size-asian="14pt" style:font-size-complex="14pt" fo:color="#333399" style:text-underline-style="none"/>
    </style:style>
    <style:style style:name="ce65" style:family="table-cell" style:parent-style-name="Default" style:data-style-name="N49">
      <style:table-cell-properties fo:border-bottom="0.05pt solid #000080" style:vertical-align="middle" fo:background-color="#99ccff"/>
      <style:paragraph-properties fo:text-align="start" fo:margin-left="0cm"/>
      <style:text-properties fo:font-weight="bold" style:font-weight-asian="bold" style:font-weight-complex="bold" fo:font-style="italic" style:font-style-asian="italic" style:font-style-complex="italic" style:text-line-through-style="none" fo:font-size="18pt" style:font-size-asian="18pt" style:font-size-complex="18pt" fo:color="#333399" style:text-underline-style="none"/>
    </style:style>
    <style:style style:name="ce66" style:family="table-cell" style:parent-style-name="Default" style:data-style-name="N49">
      <style:table-cell-properties fo:border-top="0.05pt solid #000080" fo:border-bottom="2.5pt solid #000080" style:vertical-align="middle" fo:background-color="#ccffcc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ce67" style:family="table-cell" style:parent-style-name="Default" style:data-style-name="N179">
      <style:table-cell-properties fo:border-left="0.05pt solid #000080" fo:border-right="0.05pt solid #000080" fo:border-top="0.05pt solid #000080" fo:border-bottom="2.5pt solid #000080" style:vertical-align="middle" fo:background-color="#ffffcc" style:cell-protect="non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ce68" style:family="table-cell" style:parent-style-name="Default" style:data-style-name="N49">
      <style:table-cell-properties fo:border-top="0.05pt solid #000080" fo:border-bottom="2.5pt solid #000080" style:vertical-align="middle" fo:background-color="#ccffcc" style:cell-protect="non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ce69" style:family="table-cell" style:parent-style-name="Default" style:data-style-name="N49">
      <style:table-cell-properties fo:border-left="0.05pt solid " fo:border-right="0.05pt solid " fo:border-top="0.05pt solid " fo:border-bottom="0.05pt solid " style:vertical-align="middle" fo:background-color="#ccffff" style:cell-protect="protected"/>
      <style:paragraph-properties fo:text-align="center"/>
    </style:style>
    <style:style style:name="ce70" style:family="table-cell" style:parent-style-name="Default" style:data-style-name="N182">
      <style:table-cell-properties fo:border-right="0.05pt solid " fo:border-top="0.05pt solid " fo:border-bottom="0.05pt solid " style:vertical-align="middle" fo:background-color="#ffff99" style:cell-protect="protected"/>
      <style:paragraph-properties fo:text-align="end"/>
    </style:style>
    <style:style style:name="ce71" style:family="table-cell" style:parent-style-name="Default" style:data-style-name="N182">
      <style:table-cell-properties fo:border-left="0.05pt solid " fo:border-right="0.05pt solid " fo:border-top="0.05pt solid " fo:border-bottom="0.05pt solid " style:vertical-align="middle" fo:background-color="#ffff99" style:cell-protect="protected"/>
      <style:paragraph-properties fo:text-align="end"/>
    </style:style>
    <style:style style:name="ce72" style:family="table-cell" style:parent-style-name="Default" style:data-style-name="N182">
      <style:table-cell-properties fo:border-right="0.05pt solid " fo:border-top="0.05pt solid " fo:border-bottom="0.05pt solid " style:vertical-align="middle" fo:background-color="#ffff99" style:cell-protect="protected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 style:data-style-name="N182">
      <style:table-cell-properties fo:border-left="0.05pt solid " fo:border-right="0.05pt solid " fo:border-top="0.05pt solid " fo:border-bottom="0.05pt solid " style:vertical-align="middle" fo:background-color="#ffff99" style:cell-protect="protected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 style:data-style-name="N40">
      <style:table-cell-properties style:border="none" style:vertical-align="middle" fo:background-color="#99ccff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ce75" style:family="table-cell" style:parent-style-name="Default" style:data-style-name="N40">
      <style:table-cell-properties fo:border-bottom="0.05pt solid #000080" style:vertical-align="middle" fo:background-color="#99ccff"/>
      <style:paragraph-properties fo:text-align="end"/>
      <style:text-properties fo:font-weight="bold" style:font-weight-asian="bold" style:font-weight-complex="bold" fo:font-style="italic" style:font-style-asian="italic" style:font-style-complex="italic" style:text-line-through-style="none" fo:font-size="12pt" style:font-size-asian="12pt" style:font-size-complex="12pt" fo:color="#333399" style:text-underline-style="none"/>
    </style:style>
    <style:style style:name="ce76" style:family="table-cell" style:parent-style-name="Default" style:data-style-name="N40">
      <style:table-cell-properties fo:border-left="0.05pt solid " fo:border-right="0.05pt solid " fo:border-top="2.5pt solid #000080" fo:border-bottom="2.5pt solid #000080" fo:wrap-option="wrap" style:vertical-align="middle" fo:background-color="#ccffff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80" style:text-underline-style="none"/>
    </style:style>
    <style:style style:name="ce77" style:family="table-cell" style:parent-style-name="Default" style:data-style-name="N40">
      <style:table-cell-properties fo:border-left="0.05pt solid " fo:border-top="0.05pt solid " fo:border-bottom="0.05pt solid " style:vertical-align="middle" fo:background-color="#ffffff"/>
      <style:paragraph-properties fo:text-align="end"/>
    </style:style>
    <style:style style:name="ce78" style:family="table-cell" style:parent-style-name="Default" style:data-style-name="N40">
      <style:table-cell-properties fo:border-left="2.5pt solid #000080" fo:border-right="2.5pt solid #000080" fo:border-top="0.05pt solid " fo:border-bottom="0.05pt solid " style:vertical-align="middle" fo:background-color="#ccffff"/>
      <style:paragraph-properties fo:text-align="start" fo:margin-left="0cm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99" style:text-underline-style="none"/>
    </style:style>
    <style:style style:name="ce79" style:family="table-cell" style:parent-style-name="Default" style:data-style-name="N40">
      <style:table-cell-properties fo:border-left="0.05pt solid " fo:border-right="0.05pt solid " fo:border-top="0.05pt solid " fo:border-bottom="0.05pt solid " style:vertical-align="middle" fo:background-color="#ffffff"/>
      <style:paragraph-properties fo:text-align="end"/>
    </style:style>
    <style:style style:name="ce80" style:family="table-cell" style:parent-style-name="Default" style:data-style-name="N40">
      <style:table-cell-properties fo:border-right="0.05pt solid " fo:border-top="0.05pt solid " fo:border-bottom="0.05pt solid " style:vertical-align="middle" fo:background-color="#ffffff"/>
      <style:paragraph-properties fo:text-align="end"/>
    </style:style>
    <style:style style:name="ce81" style:family="table-cell" style:parent-style-name="Default" style:data-style-name="N182">
      <style:table-cell-properties fo:border-right="0.05pt solid " fo:border-top="0.05pt solid " fo:border-bottom="0.05pt solid " style:vertical-align="middle" fo:background-color="#ffffff"/>
      <style:paragraph-properties fo:text-align="end"/>
    </style:style>
    <style:style style:name="ce82" style:family="table-cell" style:parent-style-name="Default" style:data-style-name="N40">
      <style:table-cell-properties fo:border-left="0.05pt solid " fo:border-right="0.05pt solid " fo:border-top="0.05pt solid " fo:border-bottom="0.05pt solid " style:vertical-align="middle" fo:background-color="#ffffff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83" style:family="table-cell" style:parent-style-name="Default" style:data-style-name="N40">
      <style:table-cell-properties style:border="none" style:vertical-align="middle" fo:background-color="#99ccff" style:cell-protect="protected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ce84" style:family="table-cell" style:parent-style-name="Default" style:data-style-name="N176">
      <style:table-cell-properties fo:border-left="0.05pt solid #000080" fo:border-right="0.05pt solid #000080" fo:border-top="0.05pt solid #000080" fo:border-bottom="0.05pt solid #000080" style:vertical-align="middle" fo:background-color="#99ccff" style:cell-protect="protected"/>
      <style:paragraph-properties fo:text-align="center"/>
      <style:text-properties fo:font-weight="bold" style:font-weight-asian="bold" style:font-weight-complex="bold" fo:font-style="italic" style:font-style-asian="italic" style:font-style-complex="italic" style:text-line-through-style="none" fo:font-size="14pt" style:font-size-asian="14pt" style:font-size-complex="14pt" fo:color="#333399" style:text-underline-style="none"/>
    </style:style>
    <style:style style:name="ce85" style:family="table-cell" style:parent-style-name="Default" style:data-style-name="N49">
      <style:table-cell-properties fo:border-bottom="0.05pt solid #000080" style:vertical-align="middle" fo:background-color="#99ccff" style:cell-protect="protected"/>
      <style:paragraph-properties fo:text-align="start" fo:margin-left="0cm"/>
      <style:text-properties fo:font-weight="bold" style:font-weight-asian="bold" style:font-weight-complex="bold" fo:font-style="italic" style:font-style-asian="italic" style:font-style-complex="italic" style:text-line-through-style="none" fo:font-size="18pt" style:font-size-asian="18pt" style:font-size-complex="18pt" fo:color="#333399" style:text-underline-style="none"/>
    </style:style>
    <style:style style:name="ce86" style:family="table-cell" style:parent-style-name="Default" style:data-style-name="N40">
      <style:table-cell-properties fo:border-bottom="0.05pt solid #000080" style:vertical-align="middle" fo:background-color="#99ccff" style:cell-protect="protected"/>
      <style:paragraph-properties fo:text-align="end"/>
      <style:text-properties fo:font-weight="bold" style:font-weight-asian="bold" style:font-weight-complex="bold" fo:font-style="italic" style:font-style-asian="italic" style:font-style-complex="italic" style:text-line-through-style="none" fo:font-size="12pt" style:font-size-asian="12pt" style:font-size-complex="12pt" fo:color="#333399" style:text-underline-style="none"/>
    </style:style>
    <style:style style:name="ce87" style:family="table-cell" style:parent-style-name="Default" style:data-style-name="N49">
      <style:table-cell-properties fo:border-top="0.05pt solid #000080" fo:border-bottom="2.5pt solid #000080" style:vertical-align="middle" fo:background-color="#ccffcc" style:cell-protect="protected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ce88" style:family="table-cell" style:parent-style-name="Default" style:data-style-name="N179">
      <style:table-cell-properties fo:border-left="0.05pt solid #000080" fo:border-right="0.05pt solid #000080" fo:border-top="0.05pt solid #000080" fo:border-bottom="2.5pt solid #000080" style:vertical-align="middle" fo:background-color="#ffffcc" style:cell-protect="protected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ce89" style:family="table-cell" style:parent-style-name="Default" style:data-style-name="N49">
      <style:table-cell-properties fo:border-top="0.05pt solid #000080" fo:border-bottom="2.5pt solid #000080" style:vertical-align="middle" fo:background-color="#ccffcc" style:cell-protect="protected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ce90" style:family="table-cell" style:parent-style-name="Default" style:data-style-name="N40">
      <style:table-cell-properties fo:border-left="0.05pt solid " fo:border-right="0.05pt solid " fo:border-top="2.5pt solid #000080" fo:border-bottom="2.5pt solid #000080" fo:wrap-option="wrap" style:vertical-align="middle" fo:background-color="#ccffff" style:cell-protect="protected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80" style:text-underline-style="none"/>
    </style:style>
    <style:style style:name="ce91" style:family="table-cell" style:parent-style-name="Default" style:data-style-name="N40">
      <style:table-cell-properties fo:border-left="0.05pt solid " fo:border-top="0.05pt solid " fo:border-bottom="0.05pt solid " style:vertical-align="middle" fo:background-color="#ffffff" style:cell-protect="protected"/>
      <style:paragraph-properties fo:text-align="end"/>
    </style:style>
    <style:style style:name="ce92" style:family="table-cell" style:parent-style-name="Default" style:data-style-name="N40">
      <style:table-cell-properties fo:border-left="2.5pt solid #000080" fo:border-right="2.5pt solid #000080" fo:border-top="0.05pt solid " fo:border-bottom="0.05pt solid " style:vertical-align="middle" fo:background-color="#ccffff" style:cell-protect="protected"/>
      <style:paragraph-properties fo:text-align="start" fo:margin-left="0cm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99" style:text-underline-style="none"/>
    </style:style>
    <style:style style:name="ce93" style:family="table-cell" style:parent-style-name="Default" style:data-style-name="N40">
      <style:table-cell-properties fo:border-left="0.05pt solid " fo:border-right="0.05pt solid " fo:border-top="0.05pt solid " fo:border-bottom="0.05pt solid " style:vertical-align="middle" fo:background-color="#ffffff" style:cell-protect="protected"/>
      <style:paragraph-properties fo:text-align="end"/>
    </style:style>
    <style:style style:name="ce94" style:family="table-cell" style:parent-style-name="Default" style:data-style-name="N40">
      <style:table-cell-properties fo:border-right="0.05pt solid " fo:border-top="0.05pt solid " fo:border-bottom="0.05pt solid " style:vertical-align="middle" fo:background-color="#ffffff" style:cell-protect="protected"/>
      <style:paragraph-properties fo:text-align="end"/>
    </style:style>
    <style:style style:name="ce95" style:family="table-cell" style:parent-style-name="Default" style:data-style-name="N182">
      <style:table-cell-properties fo:border-left="0.05pt solid " fo:border-right="0.05pt solid " fo:border-top="0.05pt solid " fo:border-bottom="0.05pt solid " style:vertical-align="middle" fo:background-color="transparent" style:cell-protect="none"/>
      <style:paragraph-properties fo:text-align="end"/>
    </style:style>
    <style:style style:name="ce96" style:family="table-cell" style:parent-style-name="Default" style:data-style-name="N182">
      <style:table-cell-properties fo:border-left="0.05pt solid " fo:border-right="0.05pt solid " fo:border-top="0.05pt solid " fo:border-bottom="0.05pt solid " style:vertical-align="middle" fo:background-color="#ffffff" style:cell-protect="none"/>
      <style:paragraph-properties fo:text-align="end"/>
    </style:style>
    <style:style style:name="ce97" style:family="table-cell" style:parent-style-name="Default" style:data-style-name="N182">
      <style:table-cell-properties fo:border-left="0.05pt solid " fo:border-right="0.05pt solid " fo:border-top="0.05pt solid " fo:border-bottom="0.05pt solid " style:vertical-align="middle" fo:background-color="transparent" style:cell-protect="protected"/>
      <style:paragraph-properties fo:text-align="end"/>
    </style:style>
    <style:style style:name="ce98" style:family="table-cell" style:parent-style-name="Default" style:data-style-name="N178">
      <style:table-cell-properties style:border="none" style:vertical-align="middle" fo:background-color="#99ccff" style:cell-protect="protected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ce99" style:family="table-cell" style:parent-style-name="Default" style:data-style-name="N178">
      <style:table-cell-properties fo:border-bottom="0.05pt solid #000080" style:vertical-align="middle" fo:background-color="#99ccff" style:cell-protect="protected"/>
      <style:paragraph-properties fo:text-align="end"/>
      <style:text-properties fo:font-weight="bold" style:font-weight-asian="bold" style:font-weight-complex="bold" fo:font-style="italic" style:font-style-asian="italic" style:font-style-complex="italic" style:text-line-through-style="none" fo:font-size="12pt" style:font-size-asian="12pt" style:font-size-complex="12pt" fo:color="#333399" style:text-underline-style="none"/>
    </style:style>
    <style:style style:name="ce100" style:family="table-cell" style:parent-style-name="Default" style:data-style-name="N178">
      <style:table-cell-properties fo:border-left="0.05pt solid " fo:border-right="0.05pt solid " fo:border-top="2.5pt solid #000080" fo:border-bottom="2.5pt solid #000080" fo:wrap-option="wrap" style:vertical-align="middle" fo:background-color="#ccffff" style:cell-protect="protected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80" style:text-underline-style="none"/>
    </style:style>
    <style:style style:name="ce101" style:family="table-cell" style:parent-style-name="Default" style:data-style-name="N178">
      <style:table-cell-properties fo:border-left="0.05pt solid " fo:border-right="0.05pt solid " fo:border-bottom="0.05pt solid " style:vertical-align="middle" fo:background-color="#ffffff" style:cell-protect="protected"/>
      <style:paragraph-properties fo:text-align="end"/>
    </style:style>
    <style:style style:name="ce102" style:family="table-cell" style:parent-style-name="Default" style:data-style-name="N178">
      <style:table-cell-properties fo:border-left="0.05pt solid " fo:border-right="0.05pt solid " fo:border-bottom="0.05pt solid " style:vertical-align="middle" fo:background-color="#ffffff" style:cell-protect="protected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03" style:family="table-cell" style:parent-style-name="Default" style:data-style-name="N178">
      <style:table-cell-properties fo:border-left="0.05pt solid " fo:border-top="0.05pt solid " fo:border-bottom="0.05pt solid " style:vertical-align="middle" fo:background-color="#ffffff" style:cell-protect="protected"/>
      <style:paragraph-properties fo:text-align="end"/>
    </style:style>
    <style:style style:name="ce104" style:family="table-cell" style:parent-style-name="Default" style:data-style-name="N178">
      <style:table-cell-properties fo:border-left="2.5pt solid #000080" fo:border-right="2.5pt solid #000080" fo:border-top="0.05pt solid " fo:border-bottom="0.05pt solid " style:vertical-align="middle" fo:background-color="#ccffff" style:cell-protect="protected"/>
      <style:paragraph-properties fo:text-align="start" fo:margin-left="0cm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99" style:text-underline-style="none"/>
    </style:style>
    <style:style style:name="ce105" style:family="table-cell" style:parent-style-name="Default" style:data-style-name="N178">
      <style:table-cell-properties fo:border-left="0.05pt solid " fo:border-right="0.05pt solid " fo:border-top="0.05pt solid " fo:border-bottom="0.05pt solid " style:vertical-align="middle" fo:background-color="#ffffff" style:cell-protect="protected"/>
      <style:paragraph-properties fo:text-align="end"/>
    </style:style>
    <style:style style:name="ce106" style:family="table-cell" style:parent-style-name="Default" style:data-style-name="N178">
      <style:table-cell-properties fo:border-right="0.05pt solid " fo:border-top="0.05pt solid " fo:border-bottom="0.05pt solid " style:vertical-align="middle" fo:background-color="#ffffff" style:cell-protect="protected"/>
      <style:paragraph-properties fo:text-align="end"/>
    </style:style>
    <style:style style:name="ce107" style:family="table-cell" style:parent-style-name="Default" style:data-style-name="N178">
      <style:table-cell-properties style:border="none" style:vertical-align="middle" fo:background-color="#99ccff" style:cell-protect="protected formula-hidden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ce108" style:family="table-cell" style:parent-style-name="Default" style:data-style-name="N49">
      <style:table-cell-properties fo:border-top="0.05pt solid #000080" fo:border-bottom="2.5pt solid #000080" style:vertical-align="middle" fo:background-color="#ccffcc" style:cell-protect="protected formula-hidden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ce109" style:family="table-cell" style:parent-style-name="Default" style:data-style-name="N178">
      <style:table-cell-properties fo:border-left="0.05pt solid " fo:border-top="2.5pt solid #000080" fo:border-bottom="2.5pt solid #000080" fo:wrap-option="wrap" style:vertical-align="middle" fo:background-color="#ccffff" style:cell-protect="protected formula-hidden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80" style:text-underline-style="none"/>
    </style:style>
    <style:style style:name="ce110" style:family="table-cell" style:parent-style-name="Default" style:data-style-name="N178">
      <style:table-cell-properties fo:border-left="0.05pt solid " fo:border-bottom="0.05pt solid " style:vertical-align="middle" fo:background-color="#ffffff" style:cell-protect="protected formula-hidden"/>
      <style:paragraph-properties fo:text-align="end"/>
    </style:style>
    <style:style style:name="ce111" style:family="table-cell" style:parent-style-name="Default" style:data-style-name="N178">
      <style:table-cell-properties fo:border-left="0.05pt solid " fo:border-top="0.05pt solid " fo:border-bottom="0.05pt solid " style:vertical-align="middle" fo:background-color="#ffffff" style:cell-protect="protected formula-hidden"/>
      <style:paragraph-properties fo:text-align="end"/>
    </style:style>
    <style:style style:name="ce112" style:family="table-cell" style:parent-style-name="Default" style:data-style-name="N40">
      <style:table-cell-properties style:border="none" style:vertical-align="middle" fo:background-color="#99ccff" style:cell-protect="protected formula-hidden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ce113" style:family="table-cell" style:parent-style-name="Default" style:data-style-name="N40">
      <style:table-cell-properties fo:border-left="0.05pt solid " fo:border-top="2.5pt solid #000080" fo:border-bottom="2.5pt solid #000080" fo:wrap-option="wrap" style:vertical-align="middle" fo:background-color="#ccffff" style:cell-protect="protected formula-hidden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80" style:text-underline-style="none"/>
    </style:style>
    <style:style style:name="ce114" style:family="table-cell" style:parent-style-name="Default" style:data-style-name="N182">
      <style:table-cell-properties fo:border-right="0.05pt solid " fo:border-bottom="0.05pt solid " style:vertical-align="middle" fo:background-color="#ffff99" style:cell-protect="protected"/>
      <style:paragraph-properties fo:text-align="end"/>
    </style:style>
    <style:style style:name="ce115" style:family="table-cell" style:parent-style-name="Default" style:data-style-name="N182">
      <style:table-cell-properties fo:border-right="0.05pt solid " fo:border-bottom="0.05pt solid " style:vertical-align="middle" fo:background-color="#ffffff" style:cell-protect="none"/>
      <style:paragraph-properties fo:text-align="end"/>
    </style:style>
    <style:style style:name="ce116" style:family="table-cell" style:parent-style-name="Default" style:data-style-name="N49">
      <style:table-cell-properties fo:border-left="0.05pt solid " fo:border-right="0.05pt solid " fo:border-bottom="0.05pt solid " style:vertical-align="middle" fo:background-color="#ccffff" style:cell-protect="protected"/>
      <style:paragraph-properties fo:text-align="center"/>
    </style:style>
    <style:style style:name="ce117" style:family="table-cell" style:parent-style-name="Default" style:data-style-name="N176">
      <style:table-cell-properties style:border="none" style:shrink-to-fit="true" style:vertical-align="middle" fo:background-color="#99ccff" style:cell-protect="protected formula-hidden"/>
      <style:paragraph-properties fo:text-align="start" fo:margin-left="0cm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99ccff" style:text-underline-style="none"/>
    </style:style>
    <style:style style:name="ce118" style:family="table-cell" style:parent-style-name="Default" style:data-style-name="N182">
      <style:table-cell-properties fo:border-right="0.05pt solid " fo:border-bottom="0.05pt solid " style:vertical-align="middle" fo:background-color="#ffff99" style:cell-protect="protected"/>
      <style:paragraph-properties fo:text-align="end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ce119" style:family="table-cell" style:parent-style-name="Default" style:data-style-name="N182">
      <style:table-cell-properties fo:border-right="0.05pt solid " fo:border-top="0.05pt solid " fo:border-bottom="0.05pt solid " style:vertical-align="middle" fo:background-color="#ffff99" style:cell-protect="protected"/>
      <style:paragraph-properties fo:text-align="end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0" style:family="table-cell" style:parent-style-name="Default" style:data-style-name="N182">
      <style:table-cell-properties fo:border-left="0.05pt solid " fo:border-right="0.05pt solid " fo:border-top="0.05pt solid " fo:border-bottom="0.05pt solid " style:vertical-align="middle" fo:background-color="#ffff99" style:cell-protect="protected"/>
      <style:paragraph-properties fo:text-align="end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1" style:family="table-cell" style:parent-style-name="Default" style:data-style-name="N178">
      <style:table-cell-properties fo:border-left="2.5pt solid #000080" fo:border-right="2.5pt solid #000080" fo:border-bottom="0.05pt solid " style:vertical-align="middle" fo:background-color="#ccffff" style:cell-protect="protected"/>
      <style:paragraph-properties fo:text-align="start" fo:margin-left="0cm"/>
      <style:text-properties fo:font-weight="bold" style:font-weight-asian="bold" style:font-weight-complex="bold" fo:font-style="normal" style:font-style-asian="normal" style:font-style-complex="normal" style:text-line-through-style="none" fo:font-size="11.5pt" style:font-size-asian="11.5pt" style:font-size-complex="11.5pt" fo:color="#333399" style:text-underline-style="none"/>
    </style:style>
    <style:style style:name="ce122" style:family="table-cell" style:parent-style-name="Default" style:data-style-name="N178">
      <style:table-cell-properties fo:border-left="2.5pt solid #000080" fo:border-right="2.5pt solid #000080" fo:border-top="0.05pt solid " fo:border-bottom="0.05pt solid " style:vertical-align="middle" fo:background-color="#ccffff" style:cell-protect="protected"/>
      <style:paragraph-properties fo:text-align="start" fo:margin-left="0cm"/>
      <style:text-properties fo:font-weight="bold" style:font-weight-asian="bold" style:font-weight-complex="bold" fo:font-style="normal" style:font-style-asian="normal" style:font-style-complex="normal" style:text-line-through-style="none" fo:font-size="11.5pt" style:font-size-asian="11.5pt" style:font-size-complex="11.5pt" fo:color="#333399" style:text-underline-style="none"/>
    </style:style>
    <style:style style:name="ce123" style:family="table-cell" style:parent-style-name="Default" style:data-style-name="N40">
      <style:table-cell-properties fo:border-left="2.5pt solid #000080" fo:border-right="2.5pt solid #000080" fo:border-bottom="0.05pt solid " style:vertical-align="middle" fo:background-color="#ccffff"/>
      <style:paragraph-properties fo:text-align="start" fo:margin-left="0cm"/>
      <style:text-properties fo:font-weight="bold" style:font-weight-asian="bold" style:font-weight-complex="bold" fo:font-style="normal" style:font-style-asian="normal" style:font-style-complex="normal" style:text-line-through-style="none" fo:font-size="11.5pt" style:font-size-asian="11.5pt" style:font-size-complex="11.5pt" fo:color="#333399" style:text-underline-style="none"/>
    </style:style>
    <style:style style:name="ce124" style:family="table-cell" style:parent-style-name="Default" style:data-style-name="N49">
      <style:table-cell-properties fo:border-left="0.05pt solid " fo:border-right="0.05pt solid " fo:border-top="0.05pt solid " fo:border-bottom="0.05pt solid " style:vertical-align="middle" fo:background-color="#ccffff" style:cell-protect="protected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5" style:family="table-cell" style:parent-style-name="Default" style:data-style-name="N178">
      <style:table-cell-properties fo:border-right="0.05pt solid " fo:border-top="2.5pt solid #000080" fo:border-bottom="2.5pt solid #000080" fo:wrap-option="wrap" style:vertical-align="middle" fo:background-color="#ccffff" style:cell-protect="protected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1.5pt" style:font-size-asian="11.5pt" style:font-size-complex="11.5pt" fo:color="#000080" style:text-underline-style="none"/>
    </style:style>
    <style:style style:name="ce126" style:family="table-cell" style:parent-style-name="Default" style:data-style-name="N178">
      <style:table-cell-properties fo:border-left="0.05pt solid " fo:border-right="0.05pt solid " fo:border-top="2.5pt solid #000080" fo:border-bottom="2.5pt solid #000080" fo:wrap-option="wrap" style:vertical-align="middle" fo:background-color="#ccffff" style:cell-protect="protected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1.5pt" style:font-size-asian="11.5pt" style:font-size-complex="11.5pt" fo:color="#000080" style:text-underline-style="none"/>
    </style:style>
    <style:style style:name="ce127" style:family="table-cell" style:parent-style-name="Default" style:data-style-name="N178">
      <style:table-cell-properties fo:border-left="0.05pt solid " fo:border-right="0.05pt solid " fo:border-top="2.5pt solid #000080" fo:border-bottom="2.5pt solid #000080" fo:wrap-option="wrap" style:vertical-align="middle" fo:background-color="#ccffff" style:cell-protect="protected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1.5pt" style:font-size-asian="11.5pt" style:font-size-complex="11.5pt" fo:color="#000080" style:text-underline-style="none"/>
    </style:style>
    <style:style style:name="ce128" style:family="table-cell" style:parent-style-name="Default" style:data-style-name="N49">
      <style:table-cell-properties fo:border-top="0.05pt solid #000080" fo:border-bottom="2.5pt solid #000080" style:shrink-to-fit="true" style:vertical-align="middle" fo:background-color="#ccffcc" style:cell-protect="protected"/>
      <style:paragraph-properties fo:text-align="end"/>
      <style:text-properties fo:font-weight="bold" style:font-weight-asian="bold" style:font-weight-complex="bold" fo:font-style="normal" style:font-style-asian="normal" style:font-style-complex="normal" style:text-line-through-style="none" fo:font-size="11.5pt" style:font-size-asian="11.5pt" style:font-size-complex="11.5pt" fo:color="#333399" style:text-underline-style="none"/>
    </style:style>
    <style:style style:name="ce129" style:family="table-cell" style:parent-style-name="Default" style:data-style-name="N49">
      <style:table-cell-properties fo:border-left="0.05pt solid #000080" fo:border-right="0.05pt solid #000080" fo:border-top="0.05pt solid #000080" fo:border-bottom="2.5pt solid #000080" style:shrink-to-fit="true" style:vertical-align="middle" fo:background-color="#ccffcc" style:cell-protect="protected"/>
      <style:paragraph-properties fo:text-align="end"/>
      <style:text-properties fo:font-weight="bold" style:font-weight-asian="bold" style:font-weight-complex="bold" fo:font-style="normal" style:font-style-asian="normal" style:font-style-complex="normal" style:text-line-through-style="none" fo:font-size="11.5pt" style:font-size-asian="11.5pt" style:font-size-complex="11.5pt" fo:color="#333399" style:text-underline-style="none"/>
    </style:style>
    <style:style style:name="ce130" style:family="table-cell" style:parent-style-name="Default" style:data-style-name="N178">
      <style:table-cell-properties fo:border-left="2.5pt solid #000080" fo:border-right="2.5pt solid #000080" fo:border-top="2.5pt solid #000080" fo:border-bottom="2.5pt solid #000080" style:vertical-align="middle" fo:background-color="#ccffff" style:cell-protect="protected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1.5pt" style:font-size-asian="11.5pt" style:font-size-complex="11.5pt" fo:color="#333399" style:text-underline-style="none"/>
    </style:style>
    <style:style style:name="ce131" style:family="table-cell" style:parent-style-name="Default" style:data-style-name="N40">
      <style:table-cell-properties fo:border-left="2.5pt solid #000080" fo:border-right="2.5pt solid #000080" fo:border-top="2.5pt solid #000080" fo:border-bottom="2.5pt solid #000080" style:vertical-align="middle" fo:background-color="#ccffff" style:cell-protect="protected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1.5pt" style:font-size-asian="11.5pt" style:font-size-complex="11.5pt" fo:color="#333399" style:text-underline-style="none"/>
    </style:style>
    <style:style style:name="ce132" style:family="table-cell" style:parent-style-name="Default" style:data-style-name="N40">
      <style:table-cell-properties fo:border-right="0.05pt solid " fo:border-top="2.5pt solid #000080" fo:border-bottom="2.5pt solid #000080" fo:wrap-option="wrap" style:vertical-align="middle" fo:background-color="#ccffff" style:cell-protect="protected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1.5pt" style:font-size-asian="11.5pt" style:font-size-complex="11.5pt" fo:color="#000080" style:text-underline-style="none"/>
    </style:style>
    <style:style style:name="ce133" style:family="table-cell" style:parent-style-name="Default" style:data-style-name="N40">
      <style:table-cell-properties fo:border-left="0.05pt solid " fo:border-right="0.05pt solid " fo:border-top="2.5pt solid #000080" fo:border-bottom="2.5pt solid #000080" fo:wrap-option="wrap" style:vertical-align="middle" fo:background-color="#ccffff" style:cell-protect="protected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1.5pt" style:font-size-asian="11.5pt" style:font-size-complex="11.5pt" fo:color="#000080" style:text-underline-style="none"/>
    </style:style>
    <style:style style:name="ce134" style:family="table-cell" style:parent-style-name="Default" style:data-style-name="N40">
      <style:table-cell-properties fo:border-left="0.05pt solid " fo:border-right="0.05pt solid " fo:border-top="2.5pt solid #000080" fo:border-bottom="2.5pt solid #000080" fo:wrap-option="wrap" style:vertical-align="middle" fo:background-color="#ccffff" style:cell-protect="protected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1.5pt" style:font-size-asian="11.5pt" style:font-size-complex="11.5pt" fo:color="#000080" style:text-underline-style="none"/>
    </style:style>
    <style:style style:name="ce135" style:family="table-cell" style:parent-style-name="Default" style:data-style-name="N182">
      <style:table-cell-properties fo:border-left="0.05pt solid " fo:border-right="0.05pt solid " fo:border-top="0.05pt solid " fo:border-bottom="0.05pt solid " style:vertical-align="middle" fo:background-color="#ffffff" style:cell-protect="protected"/>
      <style:paragraph-properties fo:text-align="end"/>
    </style:style>
    <style:style style:name="ce136" style:family="table-cell" style:parent-style-name="Default" style:data-style-name="N40">
      <style:table-cell-properties fo:border-left="2.5pt solid #000080" fo:border-right="2.5pt solid #000080" fo:border-top="0.05pt solid " fo:border-bottom="0.05pt solid " style:vertical-align="middle" fo:background-color="#ccffff"/>
      <style:paragraph-properties fo:text-align="start" fo:margin-left="0cm"/>
      <style:text-properties fo:font-weight="bold" style:font-weight-asian="bold" style:font-weight-complex="bold" fo:font-style="normal" style:font-style-asian="normal" style:font-style-complex="normal" style:text-line-through-style="none" fo:font-size="11.5pt" style:font-size-asian="11.5pt" style:font-size-complex="11.5pt" fo:color="#333399" style:text-underline-style="none"/>
    </style:style>
    <style:style style:name="ce137" style:family="table-cell" style:parent-style-name="Default" style:data-style-name="N40">
      <style:table-cell-properties fo:border-left="2.5pt solid #000080" fo:border-right="2.5pt solid #000080" fo:border-top="2.5pt solid #000080" fo:border-bottom="2.5pt solid #000080" style:vertical-align="middle" fo:background-color="#ccffff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1.5pt" style:font-size-asian="11.5pt" style:font-size-complex="11.5pt" fo:color="#333399" style:text-underline-style="none"/>
    </style:style>
    <style:style style:name="ce138" style:family="table-cell" style:parent-style-name="Default" style:data-style-name="N40">
      <style:table-cell-properties fo:border-right="0.05pt solid " fo:border-top="2.5pt solid #000080" fo:border-bottom="2.5pt solid #000080" fo:wrap-option="wrap" style:vertical-align="middle" fo:background-color="#ccffff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1.5pt" style:font-size-asian="11.5pt" style:font-size-complex="11.5pt" fo:color="#000080" style:text-underline-style="none"/>
    </style:style>
    <style:style style:name="ce139" style:family="table-cell" style:parent-style-name="Default" style:data-style-name="N40">
      <style:table-cell-properties fo:border-left="0.05pt solid " fo:border-right="0.05pt solid " fo:border-top="2.5pt solid #000080" fo:border-bottom="2.5pt solid #000080" fo:wrap-option="wrap" style:vertical-align="middle" fo:background-color="#ccffff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1.5pt" style:font-size-asian="11.5pt" style:font-size-complex="11.5pt" fo:color="#000080" style:text-underline-style="none"/>
    </style:style>
    <style:style style:name="ce140" style:family="table-cell" style:parent-style-name="Default" style:data-style-name="N40">
      <style:table-cell-properties fo:border-left="0.05pt solid " fo:border-right="0.05pt solid " fo:border-top="2.5pt solid #000080" fo:border-bottom="2.5pt solid #000080" fo:wrap-option="wrap" style:vertical-align="middle" fo:background-color="#ccffff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1.5pt" style:font-size-asian="11.5pt" style:font-size-complex="11.5pt" fo:color="#000080" style:text-underline-style="none"/>
    </style:style>
    <style:style style:name="ce141" style:family="table-cell" style:parent-style-name="Default" style:data-style-name="N182">
      <style:table-cell-properties fo:border-left="0.05pt solid " fo:border-right="0.05pt solid " fo:border-bottom="0.05pt solid " style:vertical-align="middle" fo:background-color="#ffff99" style:cell-protect="protected"/>
      <style:paragraph-properties fo:text-align="end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2" style:family="table-cell" style:parent-style-name="Default" style:data-style-name="N182">
      <style:table-cell-properties fo:border-left="0.05pt solid " fo:border-right="0.05pt solid " fo:border-bottom="0.05pt solid " style:vertical-align="middle" fo:background-color="#ffff99" style:cell-protect="protected"/>
      <style:paragraph-properties fo:text-align="end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3" style:family="table-cell" style:parent-style-name="Default" style:data-style-name="N182">
      <style:table-cell-properties fo:border-left="0.05pt solid " fo:border-right="0.05pt solid " fo:border-top="0.05pt solid " fo:border-bottom="0.05pt solid " style:vertical-align="middle" fo:background-color="transparent" style:cell-protect="none"/>
      <style:paragraph-properties fo:text-align="end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4" style:family="table-cell" style:parent-style-name="Default" style:data-style-name="N182">
      <style:table-cell-properties fo:border-left="0.05pt solid " fo:border-right="0.05pt solid " fo:border-top="0.05pt solid " fo:border-bottom="0.05pt solid " style:vertical-align="middle" fo:background-color="transparent" style:cell-protect="protected"/>
      <style:paragraph-properties fo:text-align="end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5" style:family="table-cell" style:parent-style-name="Default" style:data-style-name="N49">
      <style:table-cell-properties fo:border-left="0.05pt solid " fo:border-right="0.05pt solid " fo:border-top="0.05pt solid " fo:border-bottom="0.05pt solid " style:vertical-align="middle" fo:background-color="#ccffff" style:cell-protect="protected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6" style:family="table-cell" style:parent-style-name="Default" style:data-style-name="N182">
      <style:table-cell-properties fo:border-left="0.05pt solid " fo:border-right="0.05pt solid " fo:border-top="0.05pt solid " fo:border-bottom="0.05pt solid " style:vertical-align="middle" fo:background-color="#ffff99" style:cell-protect="protected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7" style:family="table-cell" style:parent-style-name="Default" style:data-style-name="N182">
      <style:table-cell-properties fo:border-right="0.05pt solid " fo:border-top="0.05pt solid " fo:border-bottom="0.05pt solid " style:vertical-align="middle" fo:background-color="#ffff99" style:cell-protect="protected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8" style:family="table-cell" style:parent-style-name="Default" style:data-style-name="N49">
      <style:table-cell-properties fo:border-left="0.05pt solid #000080" fo:border-right="0.05pt solid #000080" fo:border-top="0.05pt solid #000080" fo:border-bottom="2.5pt solid #000080" style:shrink-to-fit="true" style:vertical-align="middle" fo:background-color="#ccffcc"/>
      <style:paragraph-properties fo:text-align="end"/>
      <style:text-properties fo:font-weight="bold" style:font-weight-asian="bold" style:font-weight-complex="bold" fo:font-style="normal" style:font-style-asian="normal" style:font-style-complex="normal" style:text-line-through-style="none" fo:font-size="11.5pt" style:font-size-asian="11.5pt" style:font-size-complex="11.5pt" fo:color="#333399" style:text-underline-style="none"/>
    </style:style>
    <style:style style:name="ce149" style:family="table-cell" style:parent-style-name="Default" style:data-style-name="N49">
      <style:table-cell-properties fo:border-top="0.05pt solid #000080" fo:border-bottom="2.5pt solid #000080" style:shrink-to-fit="true" style:vertical-align="middle" fo:background-color="#ccffcc"/>
      <style:paragraph-properties fo:text-align="end"/>
      <style:text-properties fo:font-weight="bold" style:font-weight-asian="bold" style:font-weight-complex="bold" fo:font-style="normal" style:font-style-asian="normal" style:font-style-complex="normal" style:text-line-through-style="none" fo:font-size="11.5pt" style:font-size-asian="11.5pt" style:font-size-complex="11.5pt" fo:color="#333399" style:text-underline-style="none"/>
    </style:style>
    <style:style style:name="ce150" style:family="table-cell" style:parent-style-name="Default" style:data-style-name="N178">
      <style:table-cell-properties style:border="none" style:vertical-align="middle" fo:background-color="#ffffff" style:cell-protect="protected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1" style:family="table-cell" style:parent-style-name="Default" style:data-style-name="N178">
      <style:table-cell-properties style:border="none" style:vertical-align="middle" fo:background-color="#ffffff" style:cell-protect="protected"/>
      <style:paragraph-properties fo:text-align="start" fo:margin-left="0.353cm"/>
    </style:style>
    <style:style style:name="ce152" style:family="table-cell" style:parent-style-name="Default" style:data-style-name="N178">
      <style:table-cell-properties style:border="none" style:vertical-align="top" fo:background-color="#ffffff" style:cell-protect="protected"/>
      <style:paragraph-properties fo:text-align="center"/>
    </style:style>
    <style:style style:name="ce153" style:family="table-cell" style:parent-style-name="Default" style:data-style-name="N178">
      <style:table-cell-properties style:border="none" style:vertical-align="middle" fo:background-color="#ffffff" style:cell-protect="protected"/>
      <style:paragraph-properties fo:text-align="start" fo:margin-left="0cm"/>
    </style:style>
    <style:style style:name="ce154" style:family="table-cell" style:parent-style-name="Default" style:data-style-name="N178">
      <style:table-cell-properties style:border="none" style:vertical-align="middle" fo:background-color="#ffffff" style:cell-protect="protected"/>
      <style:paragraph-properties fo:text-align="end"/>
    </style:style>
    <style:style style:name="ce155" style:family="table-cell" style:parent-style-name="Default" style:data-style-name="N178">
      <style:table-cell-properties style:border="none" style:vertical-align="middle" fo:background-color="#ffffff" style:cell-protect="protected"/>
      <style:paragraph-properties fo:text-align="center"/>
    </style:style>
    <style:style style:name="ce156" style:family="table-cell" style:parent-style-name="Default" style:data-style-name="N178">
      <style:table-cell-properties fo:border-left="2.5pt solid #000080" fo:border-right="2.5pt solid #000080" fo:border-top="0.05pt solid " fo:border-bottom="2.5pt solid #000080" style:vertical-align="middle" fo:background-color="#ccffff" style:cell-protect="protected"/>
      <style:paragraph-properties fo:text-align="start" fo:margin-left="0cm"/>
      <style:text-properties fo:font-weight="bold" style:font-weight-asian="bold" style:font-weight-complex="bold" fo:font-style="normal" style:font-style-asian="normal" style:font-style-complex="normal" style:text-line-through-style="none" fo:font-size="11.5pt" style:font-size-asian="11.5pt" style:font-size-complex="11.5pt" fo:color="#333399" style:text-underline-style="none"/>
    </style:style>
    <style:style style:name="ce157" style:family="table-cell" style:parent-style-name="Default" style:data-style-name="N182">
      <style:table-cell-properties fo:border-right="0.05pt solid " fo:border-top="0.05pt solid " fo:border-bottom="2.5pt solid #000080" style:vertical-align="middle" fo:background-color="#ffff99" style:cell-protect="protected"/>
      <style:paragraph-properties fo:text-align="end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8" style:family="table-cell" style:parent-style-name="Default" style:data-style-name="N182">
      <style:table-cell-properties fo:border-left="0.05pt solid " fo:border-right="0.05pt solid " fo:border-top="0.05pt solid " fo:border-bottom="2.5pt solid #000080" style:vertical-align="middle" fo:background-color="#ffff99" style:cell-protect="protected"/>
      <style:paragraph-properties fo:text-align="end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9" style:family="table-cell" style:parent-style-name="Default" style:data-style-name="N182">
      <style:table-cell-properties fo:border-left="0.05pt solid " fo:border-right="0.05pt solid " fo:border-top="0.05pt solid " fo:border-bottom="2.5pt solid #000080" style:vertical-align="middle" fo:background-color="transparent" style:cell-protect="none"/>
      <style:paragraph-properties fo:text-align="end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0" style:family="table-cell" style:parent-style-name="Default" style:data-style-name="N49">
      <style:table-cell-properties fo:border-left="0.05pt solid " fo:border-right="0.05pt solid " fo:border-top="0.05pt solid " fo:border-bottom="2.5pt solid #000080" style:vertical-align="middle" fo:background-color="#ccffff" style:cell-protect="protected"/>
      <style:paragraph-properties fo:text-align="center"/>
    </style:style>
    <style:style style:name="ce161" style:family="table-cell" style:parent-style-name="Default" style:data-style-name="N178">
      <style:table-cell-properties fo:border-right="0.05pt solid " fo:border-top="2.5pt solid #000080" fo:border-bottom="2.5pt solid #000080" fo:wrap-option="wrap" style:vertical-align="middle" fo:background-color="#ccffff" style:cell-protect="protected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80" style:text-underline-style="none"/>
    </style:style>
    <style:style style:name="ce162" style:family="table-cell" style:parent-style-name="Default" style:data-style-name="N178">
      <style:table-cell-properties fo:border-right="0.05pt solid " fo:border-bottom="0.05pt solid " style:vertical-align="middle" fo:background-color="#ffffff" style:cell-protect="protected"/>
      <style:paragraph-properties fo:text-align="end"/>
    </style:style>
    <style:style style:name="ce163" style:family="table-cell" style:parent-style-name="Default" style:data-style-name="N40">
      <style:table-cell-properties fo:border-right="0.05pt solid " fo:border-top="2.5pt solid #000080" fo:border-bottom="2.5pt solid #000080" fo:wrap-option="wrap" style:vertical-align="middle" fo:background-color="#ccffff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80" style:text-underline-style="none"/>
    </style:style>
    <style:style style:name="ce164" style:family="table-cell" style:parent-style-name="Default" style:data-style-name="N182">
      <style:table-cell-properties fo:border-left="0.05pt solid " fo:border-right="0.05pt solid " fo:border-top="0.05pt solid " fo:border-bottom="2.5pt solid #000080" style:vertical-align="middle" fo:background-color="transparent" style:cell-protect="protected"/>
      <style:paragraph-properties fo:text-align="end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5" style:family="table-cell" style:parent-style-name="Default" style:data-style-name="N40">
      <style:table-cell-properties fo:border-left="0.05pt solid " fo:border-right="2.5pt solid #000080" fo:border-top="2.5pt solid #000080" fo:border-bottom="2.5pt solid #000080" fo:wrap-option="wrap" style:vertical-align="middle" fo:background-color="#ccffff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1.5pt" style:font-size-asian="11.5pt" style:font-size-complex="11.5pt" fo:color="#000080" style:text-underline-style="none"/>
    </style:style>
    <style:style style:name="ce166" style:family="table-cell" style:parent-style-name="Default" style:data-style-name="N182">
      <style:table-cell-properties fo:border-left="0.05pt solid " fo:border-right="2.5pt solid #000080" fo:border-bottom="0.05pt solid " style:vertical-align="middle" fo:background-color="#ffff99" style:cell-protect="protected"/>
      <style:paragraph-properties fo:text-align="end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7" style:family="table-cell" style:parent-style-name="Default" style:data-style-name="N182">
      <style:table-cell-properties fo:border-left="0.05pt solid " fo:border-right="2.5pt solid #000080" fo:border-top="0.05pt solid " fo:border-bottom="0.05pt solid " style:vertical-align="middle" fo:background-color="#ffff99" style:cell-protect="protected"/>
      <style:paragraph-properties fo:text-align="end"/>
    </style:style>
    <style:style style:name="ce168" style:family="table-cell" style:parent-style-name="Default" style:data-style-name="N182">
      <style:table-cell-properties fo:border-left="0.05pt solid " fo:border-right="2.5pt solid #000080" fo:border-top="0.05pt solid " fo:border-bottom="0.05pt solid " style:vertical-align="middle" fo:background-color="transparent" style:cell-protect="protected"/>
      <style:paragraph-properties fo:text-align="end"/>
    </style:style>
    <style:style style:name="ce169" style:family="table-cell" style:parent-style-name="Default" style:data-style-name="N182">
      <style:table-cell-properties fo:border-left="0.05pt solid " fo:border-right="2.5pt solid #000080" fo:border-top="0.05pt solid " fo:border-bottom="0.05pt solid " style:vertical-align="middle" fo:background-color="#ffff99" style:cell-protect="protected"/>
      <style:paragraph-properties fo:text-align="end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0" style:family="table-cell" style:parent-style-name="Default" style:data-style-name="N49">
      <style:table-cell-properties fo:border-left="0.05pt solid " fo:border-right="2.5pt solid #000080" fo:border-top="0.05pt solid " fo:border-bottom="0.05pt solid " style:vertical-align="middle" fo:background-color="#ccffff" style:cell-protect="protected"/>
      <style:paragraph-properties fo:text-align="center"/>
    </style:style>
    <style:style style:name="ce171" style:family="table-cell" style:parent-style-name="Default" style:data-style-name="N49">
      <style:table-cell-properties fo:border-left="0.05pt solid " fo:border-right="2.5pt solid #000080" fo:border-top="0.05pt solid " fo:border-bottom="0.05pt solid " style:vertical-align="middle" fo:background-color="#ccffff" style:cell-protect="protected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2" style:family="table-cell" style:parent-style-name="Default" style:data-style-name="N49">
      <style:table-cell-properties fo:border-left="0.05pt solid " fo:border-right="2.5pt solid #000080" fo:border-top="0.05pt solid " fo:border-bottom="2.5pt solid #000080" style:vertical-align="middle" fo:background-color="#ccffff" style:cell-protect="protected"/>
      <style:paragraph-properties fo:text-align="center"/>
    </style:style>
    <style:style style:name="ce173" style:family="table-cell" style:parent-style-name="Default" style:data-style-name="N178">
      <style:table-cell-properties fo:border-left="0.05pt solid " fo:border-right="2.5pt solid #000080" fo:border-top="2.5pt solid #000080" fo:border-bottom="2.5pt solid #000080" fo:wrap-option="wrap" style:vertical-align="middle" fo:background-color="#ccffff" style:cell-protect="protected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1.5pt" style:font-size-asian="11.5pt" style:font-size-complex="11.5pt" fo:color="#000080" style:text-underline-style="none"/>
    </style:style>
    <style:style style:name="ce174" style:family="table-cell" style:parent-style-name="Default" style:data-style-name="N182">
      <style:table-cell-properties fo:border-left="0.05pt solid " fo:border-right="2.5pt solid #000080" fo:border-top="0.05pt solid " fo:border-bottom="0.05pt solid " style:vertical-align="middle" fo:background-color="transparent" style:cell-protect="none"/>
      <style:paragraph-properties fo:text-align="end"/>
    </style:style>
    <style:style style:name="ce175" style:family="table-cell" style:parent-style-name="Default" style:data-style-name="N40">
      <style:table-cell-properties fo:border-right="0.05pt solid " fo:border-top="2.5pt solid #000080" fo:border-bottom="2.5pt solid #000080" fo:wrap-option="wrap" style:vertical-align="middle" fo:background-color="#ccffff" style:cell-protect="protected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80" style:text-underline-style="none"/>
    </style:style>
    <style:style style:name="ce176" style:family="table-cell" style:parent-style-name="Default" style:data-style-name="N40">
      <style:table-cell-properties fo:border-left="0.05pt solid " fo:border-right="2.5pt solid #000080" fo:border-top="2.5pt solid #000080" fo:border-bottom="2.5pt solid #000080" fo:wrap-option="wrap" style:vertical-align="middle" fo:background-color="#ccffff" style:cell-protect="protected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1.5pt" style:font-size-asian="11.5pt" style:font-size-complex="11.5pt" fo:color="#000080" style:text-underline-style="none"/>
    </style:style>
    <style:style style:name="ce177" style:family="table-cell" style:parent-style-name="Default" style:data-style-name="N49">
      <style:table-cell-properties fo:border-left="0.05pt solid " fo:border-right="2.5pt solid #000080" fo:border-top="0.05pt solid " fo:border-bottom="0.05pt solid " style:vertical-align="middle" fo:background-color="#ccffff" style:cell-protect="protected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8" style:family="table-cell" style:parent-style-name="Default" style:data-style-name="N49">
      <style:table-cell-properties fo:border-left="0.05pt solid " fo:border-right="0.05pt solid " fo:border-top="0.05pt solid " fo:border-bottom="2.5pt solid #000080" style:vertical-align="middle" fo:background-color="#ccffff" style:cell-protect="protected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9" style:family="table-cell" style:parent-style-name="Default" style:data-style-name="N49">
      <style:table-cell-properties fo:border-left="0.05pt solid " fo:border-right="2.5pt solid #000080" fo:border-top="0.05pt solid " fo:border-bottom="2.5pt solid #000080" style:vertical-align="middle" fo:background-color="#ccffff" style:cell-protect="protected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0" style:family="table-cell" style:parent-style-name="Default" style:data-style-name="N178">
      <style:table-cell-properties style:border="none" fo:wrap-option="wrap" style:vertical-align="middle" fo:background-color="#ffffff" style:cell-protect="protected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1.5pt" style:font-size-asian="11.5pt" style:font-size-complex="11.5pt" style:use-window-font-color="true" style:text-underline-style="none"/>
    </style:style>
    <style:style style:name="ce181" style:family="table-cell" style:parent-style-name="Default">
      <style:table-cell-properties style:vertical-align="middle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.5pt" style:font-size-asian="11.5pt" style:font-size-complex="11.5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80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99" style:text-underline-style="none"/>
    </style:style>
    <style:style style:name="T11" style:family="text">
      <style:text-properties fo:font-weight="bold" style:font-weight-asian="bold" style:font-weight-complex="bold" fo:font-style="italic" style:font-style-asian="italic" style:font-style-complex="italic" style:text-line-through-style="none" fo:font-size="14pt" style:font-size-asian="14pt" style:font-size-complex="14pt" fo:color="#333399" style:text-underline-style="none"/>
    </style:style>
    <style:style style:name="T12" style:family="text">
      <style:text-properties fo:font-weight="bold" style:font-weight-asian="bold" style:font-weight-complex="bold" fo:font-style="italic" style:font-style-asian="italic" style:font-style-complex="italic" style:text-line-through-style="none" fo:font-size="12pt" style:font-size-asian="12pt" style:font-size-complex="12pt" fo:color="#333399" style:text-underline-style="none"/>
    </style:style>
    <style:style style:name="T13" style:family="text">
      <style:text-properties fo:font-weight="bold" style:font-weight-asian="bold" style:font-weight-complex="bold" fo:font-style="italic" style:font-style-asian="italic" style:font-style-complex="italic" style:text-line-through-style="none" fo:font-size="18pt" style:font-size-asian="18pt" style:font-size-complex="18pt" fo:color="#333399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99ccff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333399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333399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99ccff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.5pt" style:font-size-asian="11.5pt" style:font-size-complex="11.5pt" fo:color="#333399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.5pt" style:font-size-asian="11.5pt" style:font-size-complex="11.5pt" fo:color="#000080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.5pt" style:font-size-asian="11.5pt" style:font-size-complex="11.5pt" fo:color="#000080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.5pt" style:font-size-asian="11.5pt" style:font-size-complex="11.5pt" fo:color="#000080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5pt" style:font-size-asian="11.5pt" style:font-size-complex="11.5pt" style:use-window-font-color="true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41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4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4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4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4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4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5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5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5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5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5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8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5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6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6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6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6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6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6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6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6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68" style:family="text">
      <style:text-properties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S3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4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5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6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4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5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6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7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5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6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7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8" style:family="graphic">
      <style:graphic-properties fo:wrap-option="wrap" draw:textarea-vertical-align="top" draw:textarea-horizontal-align="left"/>
      <style:paragraph-properties fo:text-align="start" fo:margin-left="0cm"/>
    </style:style>
  </office:automatic-styles>
  <office:body>
    <office:spreadsheet>
      <table:table table:name="累計數(建檔)" table:style-name="ta1" table:print="false" table:print-ranges="累計數(建檔).B1:累計數(建檔).H128">
        <office:forms form:automatic-focus="false" form:apply-design-mode="false"/>
        <table:table-column table:style-name="co2" table:default-cell-style-name="ce103" table:visibility="collapse"/>
        <table:table-header-columns>
          <table:table-column table:style-name="co3" table:default-cell-style-name="ce104"/>
        </table:table-header-columns>
        <table:table-column table:style-name="co4" table:default-cell-style-name="ce106"/>
        <table:table-column table:style-name="co5" table:default-cell-style-name="ce105"/>
        <table:table-column table:style-name="co4" table:number-columns-repeated="4" table:default-cell-style-name="ce105"/>
        <table:table-column table:style-name="co6" table:number-columns-repeated="12" table:default-cell-style-name="ce105"/>
        <table:table-column table:style-name="co1" table:number-columns-repeated="236" table:default-cell-style-name="ce105"/>
        <table:table-header-rows>
          <table:table-row table:style-name="ro2">
            <table:table-cell table:style-name="ce107" office:value-type="string">
              <text:p>TTL51-34000-</text:p>
              <draw:frame draw:style-name="S3" draw:id="id2" draw:z-index="2" draw:name="SaveCsv" svg:x="0in" svg:y="0.0208in" svg:width="0.5312in" svg:height="0.3229in">
                <draw:image xlink:show="embed" xlink:actuate="onLoad"/>
              </draw:frame>
            </table:table-cell>
            <table:table-cell table:style-name="ce117" office:value-type="string">
              <text:p>|5201-<text:span text:style-name="T23">宜蘭縣宜蘭市</text:span><text:span text:style-name="T14"> 5202-</text:span><text:span text:style-name="T23">宜蘭縣羅東鎮</text:span><text:span text:style-name="T14"> 5203-</text:span><text:span text:style-name="T23">宜蘭縣蘇澳鎮</text:span><text:span text:style-name="T14"> 5204-</text:span><text:span text:style-name="T23">宜蘭縣頭城鎮</text:span><text:span text:style-name="T14"> 5205-</text:span><text:span text:style-name="T23">宜蘭縣礁溪鄉</text:span><text:span text:style-name="T14"> 5206-</text:span><text:span text:style-name="T23">宜蘭縣壯圍鄉</text:span><text:span text:style-name="T14"> 5207-</text:span><text:span text:style-name="T23">宜蘭縣員山鄉</text:span><text:span text:style-name="T14"> 5208-</text:span><text:span text:style-name="T23">宜蘭縣冬山鄉</text:span><text:span text:style-name="T14"> 5209-</text:span><text:span text:style-name="T23">宜蘭縣五結鄉</text:span><text:span text:style-name="T14"> 5210-</text:span><text:span text:style-name="T23">宜蘭縣三星鄉</text:span><text:span text:style-name="T14"> 5211-</text:span><text:span text:style-name="T23">宜蘭縣大同鄉</text:span><text:span text:style-name="T14"> 5212-</text:span><text:span text:style-name="T23">宜蘭縣南澳鄉</text:span><text:span text:style-name="T14"> 5401-</text:span><text:span text:style-name="T23">新竹縣竹北市</text:span><text:span text:style-name="T14"> 5402-</text:span><text:span text:style-name="T23">新竹縣關西鎮</text:span><text:span text:style-name="T14"> 5403-</text:span><text:span text:style-name="T23">新竹縣新埔鎮</text:span><text:span text:style-name="T14"> 5404-</text:span><text:span text:style-name="T23">新竹縣竹東鎮</text:span><text:span text:style-name="T14"> 5405-</text:span><text:span text:style-name="T23">新竹縣湖口鄉</text:span><text:span text:style-name="T14"> 5406-</text:span><text:span text:style-name="T23">新竹縣橫山鄉</text:span><text:span text:style-name="T14"> 5407-</text:span><text:span text:style-name="T23">新竹縣新豐鄉</text:span><text:span text:style-name="T14"> 5408-</text:span><text:span text:style-name="T23">新竹縣芎林鄉</text:span><text:span text:style-name="T14"> 5409-</text:span><text:span text:style-name="T23">新竹縣寶山鄉</text:span><text:span text:style-name="T14"> 5410-</text:span><text:span text:style-name="T23">新竹縣北埔鄉</text:span><text:span text:style-name="T14"> 5411-</text:span><text:span text:style-name="T23">新竹縣峨眉鄉</text:span><text:span text:style-name="T14"> 5412-</text:span><text:span text:style-name="T23">新竹縣尖石鄉</text:span><text:span text:style-name="T14"> 5413-</text:span><text:span text:style-name="T23">新竹縣五峰鄉</text:span><text:span text:style-name="T14"> 5501-</text:span><text:span text:style-name="T23">苗栗縣苗栗市</text:span><text:span text:style-name="T14"> 5502-</text:span><text:span text:style-name="T23">苗栗縣苑裡鎮</text:span><text:span text:style-name="T14"> 5503-</text:span><text:span text:style-name="T23">苗栗縣通霄鎮</text:span><text:span text:style-name="T14"> 5504-</text:span><text:span text:style-name="T23">苗栗縣竹南鎮</text:span><text:span text:style-name="T14"> 5505-</text:span><text:span text:style-name="T23">苗栗縣頭份市</text:span><text:span text:style-name="T14"> 5506-</text:span><text:span text:style-name="T23">苗栗縣後龍鎮</text:span><text:span text:style-name="T14"> 5507-</text:span><text:span text:style-name="T23">苗栗縣卓蘭鎮</text:span><text:span text:style-name="T14"> 5508-</text:span><text:span text:style-name="T23">苗栗縣大湖鄉</text:span><text:span text:style-name="T14"> 5509-</text:span><text:span text:style-name="T23">苗栗縣公館鄉</text:span><text:span text:style-name="T14"> 5510-</text:span><text:span text:style-name="T23">苗栗縣銅鑼鄉</text:span><text:span text:style-name="T14"> 5511-</text:span><text:span text:style-name="T23">苗栗縣南庄鄉</text:span><text:span text:style-name="T14"> 5512-</text:span><text:span text:style-name="T23">苗栗縣頭屋鄉</text:span><text:span text:style-name="T14"> 5513-</text:span><text:span text:style-name="T23">苗栗縣三義鄉</text:span><text:span text:style-name="T14"> 5514-</text:span><text:span text:style-name="T23">苗栗縣西湖鄉</text:span><text:span text:style-name="T14"> 5515-</text:span><text:span text:style-name="T23">苗栗縣造橋鄉</text:span><text:span text:style-name="T14"> 5516-</text:span><text:span text:style-name="T23">苗栗縣三灣鄉</text:span><text:span text:style-name="T14"> 5517-</text:span><text:span text:style-name="T23">苗栗縣獅潭鄉</text:span><text:span text:style-name="T14"> 5518-</text:span><text:span text:style-name="T23">苗栗縣泰安鄉</text:span><text:span text:style-name="T14"> 5701-</text:span><text:span text:style-name="T23">彰化縣彰化市</text:span><text:span text:style-name="T14"> 5702-</text:span><text:span text:style-name="T23">彰化縣鹿港鎮</text:span><text:span text:style-name="T14"> 5703-</text:span><text:span text:style-name="T23">彰化縣和美鎮</text:span><text:span text:style-name="T14"> 5704-</text:span><text:span text:style-name="T23">彰化縣北斗鎮</text:span><text:span text:style-name="T14"> 5705-</text:span><text:span text:style-name="T23">彰化縣員林市</text:span><text:span text:style-name="T14"> 5706-</text:span><text:span text:style-name="T23">彰化縣溪湖鎮</text:span><text:span text:style-name="T14"> 5707-</text:span><text:span text:style-name="T23">彰化縣田中鎮</text:span><text:span text:style-name="T14"> 5708-</text:span><text:span text:style-name="T23">彰化縣二林鎮</text:span><text:span text:style-name="T14"> 5709-</text:span><text:span text:style-name="T23">彰化縣線西鄉</text:span><text:span text:style-name="T14"> 5710-</text:span><text:span text:style-name="T23">彰化縣伸港鄉</text:span><text:span text:style-name="T14"> 5711-</text:span><text:span text:style-name="T23">彰化縣福興鄉</text:span><text:span text:style-name="T14"> 5712-</text:span><text:span text:style-name="T23">彰化縣秀水鄉</text:span><text:span text:style-name="T14"> 5713-</text:span><text:span text:style-name="T23">彰化縣花壇鄉</text:span><text:span text:style-name="T14"> 5714-</text:span><text:span text:style-name="T23">彰化縣芬園鄉</text:span><text:span text:style-name="T14"> 5715-</text:span><text:span text:style-name="T23">彰化縣大村鄉</text:span><text:span text:style-name="T14"> 5716-</text:span><text:span text:style-name="T23">彰化縣埔鹽鄉</text:span><text:span text:style-name="T14"> 5717-</text:span><text:span text:style-name="T23">彰化縣埔心鄉</text:span><text:span text:style-name="T14"> 5718-</text:span><text:span text:style-name="T23">彰化縣永靖鄉</text:span><text:span text:style-name="T14"> 5719-</text:span><text:span text:style-name="T23">彰化縣社頭鄉</text:span><text:span text:style-name="T14"> 5720-</text:span><text:span text:style-name="T23">彰化縣二水鄉</text:span><text:span text:style-name="T14"> 5721-</text:span><text:span text:style-name="T23">彰化縣田尾鄉</text:span><text:span text:style-name="T14"> 5722-</text:span><text:span text:style-name="T23">彰化縣埤頭鄉</text:span><text:span text:style-name="T14"> 5723-</text:span><text:span text:style-name="T23">彰化縣芳苑鄉</text:span><text:span text:style-name="T14"> 5724-</text:span><text:span text:style-name="T23">彰化縣大城鄉</text:span><text:span text:style-name="T14"> 5725-</text:span><text:span text:style-name="T23">彰化縣竹塘鄉</text:span><text:span text:style-name="T14"> 5726-</text:span><text:span text:style-name="T23">彰化縣溪州鄉</text:span><text:span text:style-name="T14"> 5801-</text:span><text:span text:style-name="T23">南投縣南投市</text:span><text:span text:style-name="T14"> 5802-</text:span><text:span text:style-name="T23">南投縣埔里鎮</text:span><text:span text:style-name="T14"> 5803-</text:span><text:span text:style-name="T23">南投縣草屯鎮</text:span><text:span text:style-name="T14"> 5804-</text:span><text:span text:style-name="T23">南投縣竹山鎮</text:span><text:span text:style-name="T14"> 5805-</text:span><text:span text:style-name="T23">南投縣集集鎮</text:span><text:span text:style-name="T14"> 5806-</text:span><text:span text:style-name="T23">南投縣名間鄉</text:span><text:span text:style-name="T14"> 5807-</text:span><text:span text:style-name="T23">南投縣鹿谷鄉</text:span><text:span text:style-name="T14"> 5808-</text:span><text:span text:style-name="T23">南投縣中寮鄉</text:span><text:span text:style-name="T14"> 5809-</text:span><text:span text:style-name="T23">南投縣魚池鄉</text:span><text:span text:style-name="T14"> 5810-</text:span><text:span text:style-name="T23">南投縣國姓鄉</text:span><text:span text:style-name="T14"> 5811-</text:span><text:span text:style-name="T23">南投縣水里鄉</text:span><text:span text:style-name="T14"> 5812-</text:span><text:span text:style-name="T23">南投縣信義鄉</text:span><text:span text:style-name="T14"> 5813-</text:span><text:span text:style-name="T23">南投縣仁愛鄉</text:span><text:span text:style-name="T14"> 5901-</text:span><text:span text:style-name="T23">雲林縣斗六市</text:span><text:span text:style-name="T14"> 5902-</text:span><text:span text:style-name="T23">雲林縣斗南鎮</text:span><text:span text:style-name="T14"> 5903-</text:span><text:span text:style-name="T23">雲林縣虎尾鎮</text:span><text:span text:style-name="T14"> 5904-</text:span><text:span text:style-name="T23">雲林縣西螺鎮</text:span><text:span text:style-name="T14"> 5905-</text:span><text:span text:style-name="T23">雲林縣土庫鎮</text:span><text:span text:style-name="T14"> 5906-</text:span><text:span text:style-name="T23">雲林縣北港鎮</text:span><text:span text:style-name="T14"> 5907-</text:span><text:span text:style-name="T23">雲林縣古坑鄉</text:span><text:span text:style-name="T14"> 5908-</text:span><text:span text:style-name="T23">雲林縣大埤鄉</text:span><text:span text:style-name="T14"> 5909-</text:span><text:span text:style-name="T23">雲林縣莿桐鄉</text:span><text:span text:style-name="T14"> 5910-</text:span><text:span text:style-name="T23">雲林縣林內鄉</text:span><text:span text:style-name="T14"> 5911-</text:span><text:span text:style-name="T23">雲林縣二崙鄉</text:span><text:span text:style-name="T14"> 5912-</text:span><text:span text:style-name="T23">雲林縣崙背鄉</text:span><text:span text:style-name="T14"> 5913-</text:span><text:span text:style-name="T23">雲林縣麥寮鄉</text:span><text:span text:style-name="T14"> 5914-</text:span><text:span text:style-name="T23">雲林縣東勢鄉</text:span><text:span text:style-name="T14"> 5915-</text:span><text:span text:style-name="T23">雲林縣褒忠鄉</text:span><text:span text:style-name="T14"> 5916-</text:span><text:span text:style-name="T23">雲林縣臺西鄉</text:span><text:span text:style-name="T14"> 5917-</text:span><text:span text:style-name="T23">雲林縣元長鄉</text:span><text:span text:style-name="T14"> 5918-</text:span><text:span text:style-name="T23">雲林縣四湖鄉</text:span><text:span text:style-name="T14"> 5919-</text:span><text:span text:style-name="T23">雲林縣口湖鄉</text:span><text:span text:style-name="T14"> 5920-</text:span><text:span text:style-name="T23">雲林縣水林鄉</text:span><text:span text:style-name="T14"> 6001-</text:span><text:span text:style-name="T23">嘉義縣太保市</text:span><text:span text:style-name="T14"> 6002-</text:span><text:span text:style-name="T23">嘉義縣朴子市</text:span><text:span text:style-name="T14"> 6003-</text:span><text:span text:style-name="T23">嘉義縣布袋鎮</text:span><text:span text:style-name="T14"> 6004-</text:span><text:span text:style-name="T23">嘉義縣大林鎮</text:span><text:span text:style-name="T14"> 6005-</text:span><text:span text:style-name="T23">嘉義縣民雄鄉</text:span><text:span text:style-name="T14"> 6006-</text:span><text:span text:style-name="T23">嘉義縣溪口鄉</text:span><text:span text:style-name="T14"> 6007-</text:span><text:span text:style-name="T23">嘉義縣新港鄉</text:span><text:span text:style-name="T14"> 6008-</text:span><text:span text:style-name="T23">嘉義縣六腳鄉</text:span><text:span text:style-name="T14"> 6009-</text:span><text:span text:style-name="T23">嘉義縣東石鄉</text:span><text:span text:style-name="T14"> 6010-</text:span><text:span text:style-name="T23">嘉義縣義竹鄉</text:span><text:span text:style-name="T14"> 6011-</text:span><text:span text:style-name="T23">嘉義縣鹿草鄉</text:span><text:span text:style-name="T14"> 6012-</text:span><text:span text:style-name="T23">嘉義縣水上鄉</text:span><text:span text:style-name="T14"> 6013-</text:span><text:span text:style-name="T23">嘉義縣中埔鄉</text:span><text:span text:style-name="T14"> 6014-</text:span><text:span text:style-name="T23">嘉義縣竹崎鄉</text:span><text:span text:style-name="T14"> 6015-</text:span><text:span text:style-name="T23">嘉義縣梅山鄉</text:span><text:span text:style-name="T14"> 6016-</text:span><text:span text:style-name="T23">嘉義縣番路鄉</text:span><text:span text:style-name="T14"> 6017-</text:span><text:span text:style-name="T23">嘉義縣大埔鄉</text:span><text:span text:style-name="T14"> 6018-</text:span><text:span text:style-name="T23">嘉義縣阿里山鄉</text:span><text:span text:style-name="T14"> 6301-</text:span><text:span text:style-name="T23">屏東縣屏東市</text:span><text:span text:style-name="T14"> 6302-</text:span><text:span text:style-name="T23">屏東縣潮州鎮</text:span><text:span text:style-name="T14"> 6303-</text:span><text:span text:style-name="T23">屏東縣東港鎮</text:span><text:span text:style-name="T14"> 6304-</text:span><text:span text:style-name="T23">屏東縣恆春鎮</text:span><text:span text:style-name="T14"> 6305-</text:span><text:span text:style-name="T23">屏東縣萬丹鄉</text:span><text:span text:style-name="T14"> 6306-</text:span><text:span text:style-name="T23">屏東縣長治鄉</text:span><text:span text:style-name="T14"> 6307-</text:span><text:span text:style-name="T23">屏東縣麟洛鄉</text:span><text:span text:style-name="T14"> 6308-</text:span><text:span text:style-name="T23">屏東縣九如鄉</text:span><text:span text:style-name="T14"> 6309-</text:span><text:span text:style-name="T23">屏東縣里港鄉</text:span><text:span text:style-name="T14"> 6310-</text:span><text:span text:style-name="T23">屏東縣鹽埔鄉</text:span><text:span text:style-name="T14"> 6311-</text:span><text:span text:style-name="T23">屏東縣高樹鄉</text:span><text:span text:style-name="T14"> 6312-</text:span><text:span text:style-name="T23">屏東縣萬巒鄉</text:span><text:span text:style-name="T14"> 6313-</text:span><text:span text:style-name="T23">屏東縣內埔鄉</text:span><text:span text:style-name="T14"> 6314-</text:span><text:span text:style-name="T23">屏東縣竹田鄉</text:span><text:span text:style-name="T14"> 6315-</text:span><text:span text:style-name="T23">屏東縣新埤鄉</text:span><text:span text:style-name="T14"> 6316-</text:span><text:span text:style-name="T23">屏東縣枋寮鄉</text:span><text:span text:style-name="T14"> 6317-</text:span><text:span text:style-name="T23">屏東縣新園鄉</text:span><text:span text:style-name="T14"> 6318-</text:span><text:span text:style-name="T23">屏東縣崁頂鄉</text:span><text:span text:style-name="T14"> 6319-</text:span><text:span text:style-name="T23">屏東縣林邊鄉</text:span><text:span text:style-name="T14"> 6320-</text:span><text:span text:style-name="T23">屏東縣南州鄉</text:span><text:span text:style-name="T14"> 6321-</text:span><text:span text:style-name="T23">屏東縣佳冬鄉</text:span><text:span text:style-name="T14"> 6322-</text:span><text:span text:style-name="T23">屏東縣琉球鄉</text:span><text:span text:style-name="T14"> 6323-</text:span><text:span text:style-name="T23">屏東縣車城鄉</text:span><text:span text:style-name="T14"> 6324-</text:span><text:span text:style-name="T23">屏東縣滿州鄉</text:span><text:span text:style-name="T14"> 6325-</text:span><text:span text:style-name="T23">屏東縣枋山鄉</text:span><text:span text:style-name="T14"> 6326-</text:span><text:span text:style-name="T23">屏東縣三地門鄉</text:span><text:span text:style-name="T14"> 6327-</text:span><text:span text:style-name="T23">屏東縣霧臺鄉</text:span><text:span text:style-name="T14"> 6328-</text:span><text:span text:style-name="T23">屏東縣瑪家鄉</text:span><text:span text:style-name="T14"> 6329-</text:span><text:span text:style-name="T23">屏東縣泰武鄉</text:span><text:span text:style-name="T14"> 6330-</text:span><text:span text:style-name="T23">屏東縣來義鄉</text:span><text:span text:style-name="T14"> 6331-</text:span><text:span text:style-name="T23">屏東縣春日鄉</text:span><text:span text:style-name="T14"> 6332-</text:span><text:span text:style-name="T23">屏東縣獅子鄉</text:span><text:span text:style-name="T14"> 6333-</text:span><text:span text:style-name="T23">屏東縣牡丹鄉</text:span><text:span text:style-name="T14"> 6401-</text:span><text:span text:style-name="T23">臺東縣臺東市</text:span><text:span text:style-name="T14"> 6402-</text:span><text:span text:style-name="T23">臺東縣成功鎮</text:span><text:span text:style-name="T14"> 6403-</text:span><text:span text:style-name="T23">臺東縣關山鎮</text:span><text:span text:style-name="T14"> 6404-</text:span><text:span text:style-name="T23">臺東縣卑南鄉</text:span><text:span text:style-name="T14"> 6405-</text:span><text:span text:style-name="T23">臺東縣大武鄉</text:span><text:span text:style-name="T14"> 6406-</text:span><text:span text:style-name="T23">臺東縣太麻里鄉</text:span><text:span text:style-name="T14"> 6407-</text:span><text:span text:style-name="T23">臺東縣東河鄉</text:span><text:span text:style-name="T14"> 6408-</text:span><text:span text:style-name="T23">臺東縣長濱鄉</text:span><text:span text:style-name="T14"> 6409-</text:span><text:span text:style-name="T23">臺東縣鹿野鄉</text:span><text:span text:style-name="T14"> 6410-</text:span><text:span text:style-name="T23">臺東縣池上鄉</text:span><text:span text:style-name="T14"> 6411-</text:span><text:span text:style-name="T23">臺東縣綠島鄉</text:span><text:span text:style-name="T14"> 6412-</text:span><text:span text:style-name="T23">臺東縣延平鄉</text:span><text:span text:style-name="T14"> 6413-</text:span><text:span text:style-name="T23">臺東縣海端鄉</text:span><text:span text:style-name="T14"> 6414-</text:span><text:span text:style-name="T23">臺東縣達仁鄉</text:span><text:span text:style-name="T14"> 6415-</text:span><text:span text:style-name="T23">臺東縣金峰鄉</text:span><text:span text:style-name="T14"> 6416-</text:span><text:span text:style-name="T23">臺東縣蘭嶼鄉</text:span><text:span text:style-name="T14"> 6501-</text:span><text:span text:style-name="T23">花蓮縣花蓮市</text:span><text:span text:style-name="T14"> 6502-</text:span><text:span text:style-name="T23">花蓮縣鳳林鎮</text:span><text:span text:style-name="T14"> 6503-</text:span><text:span text:style-name="T23">花蓮縣玉里鎮</text:span><text:span text:style-name="T14"> 6504-</text:span><text:span text:style-name="T23">花蓮縣新城鄉</text:span><text:span text:style-name="T14"> 6505-</text:span><text:span text:style-name="T23">花蓮縣吉安鄉</text:span><text:span text:style-name="T14"> 6506-</text:span><text:span text:style-name="T23">花蓮縣壽豐鄉</text:span><text:span text:style-name="T14"> 6507-</text:span><text:span text:style-name="T23">花蓮縣光復鄉</text:span><text:span text:style-name="T14"> 6508-</text:span><text:span text:style-name="T23">花蓮縣豐濱鄉</text:span><text:span text:style-name="T14"> 6509-</text:span><text:span text:style-name="T23">花蓮縣瑞穗鄉</text:span><text:span text:style-name="T14"> 6510-</text:span><text:span text:style-name="T23">花蓮縣富里鄉</text:span><text:span text:style-name="T14"> 6511-</text:span><text:span text:style-name="T23">花蓮縣秀林鄉</text:span><text:span text:style-name="T14"> 6512-</text:span><text:span text:style-name="T23">花蓮縣萬榮鄉</text:span><text:span text:style-name="T14"> 6513-</text:span><text:span text:style-name="T23">花蓮縣卓溪鄉</text:span><text:span text:style-name="T14"> 6601-</text:span><text:span text:style-name="T23">澎湖縣馬公市</text:span><text:span text:style-name="T14"> 6602-</text:span><text:span text:style-name="T23">澎湖縣湖西鄉</text:span><text:span text:style-name="T14"> 6603-</text:span><text:span text:style-name="T23">澎湖縣白沙鄉</text:span><text:span text:style-name="T14"> 6604-</text:span><text:span text:style-name="T23">澎湖縣西嶼鄉</text:span><text:span text:style-name="T14"> 6605-</text:span><text:span text:style-name="T23">澎湖縣望安鄉</text:span><text:span text:style-name="T14"> 6606-</text:span><text:span text:style-name="T23">澎湖縣七美鄉</text:span><text:span text:style-name="T14"> 8101-</text:span><text:span text:style-name="T23">金門縣金城鎮</text:span><text:span text:style-name="T14"> 8102-</text:span><text:span text:style-name="T23">金門縣金湖鎮</text:span><text:span text:style-name="T14"> 8103-</text:span><text:span text:style-name="T23">金門縣金沙鎮</text:span><text:span text:style-name="T14"> 8104-</text:span><text:span text:style-name="T23">金門縣金寧鄉</text:span><text:span text:style-name="T14"> 8105-</text:span><text:span text:style-name="T23">金門縣烈嶼鄉</text:span><text:span text:style-name="T14"> 8106-</text:span><text:span text:style-name="T23">金門縣烏坵鄉</text:span><text:span text:style-name="T14"> 8201-</text:span><text:span text:style-name="T23">連江縣南竿鄉</text:span><text:span text:style-name="T14"> 8202-</text:span><text:span text:style-name="T23">連江縣北竿鄉</text:span><text:span text:style-name="T14"> 8203-</text:span><text:span text:style-name="T23">連江縣莒光鄉</text:span><text:span text:style-name="T14"> 8204-</text:span><text:span text:style-name="T23">連江縣東引鄉</text:span><text:span text:style-name="T14"> |0-</text:span><text:span text:style-name="T23">總計</text:span><text:span text:style-name="T14"> 1-</text:span><text:span text:style-name="T23">原預算</text:span><text:span text:style-name="T14"> 21-</text:span><text:span text:style-name="T23">第一次追加減</text:span><text:span text:style-name="T14"> 22-</text:span><text:span text:style-name="T23">第二次追加減</text:span><text:span text:style-name="T14"> 23-</text:span><text:span text:style-name="T23">第三次追加減</text:span><text:span text:style-name="T14"> 24-</text:span><text:span text:style-name="T23">第四次追加減</text:span><text:span text:style-name="T14"> 25-</text:span><text:span text:style-name="T23">第五次追加減</text:span><text:span text:style-name="T14"> |</text:span></text:p>
              <draw:frame draw:style-name="S5" draw:id="id4" draw:z-index="4" draw:name="CopyData" svg:x="1.0833in" svg:y="0.0208in" svg:width="0.9583in" svg:height="0.3229in">
                <draw:image xlink:show="embed" xlink:actuate="onLoad"/>
              </draw:frame>
              <draw:frame draw:style-name="S6" draw:id="id5" draw:z-index="5" draw:name="PrintBtn" svg:x="0.5417in" svg:y="0.0208in" svg:width="0.5312in" svg:height="0.3229in">
                <draw:image xlink:show="embed" xlink:actuate="onLoad"/>
              </draw:frame>
            </table:table-cell>
            <table:table-cell table:style-name="ce84" office:value-type="float" office:value="34000">
              <text:p>34000</text:p>
            </table:table-cell>
            <table:table-cell table:style-name="ce85" office:value-type="string">
              <text:p>鄉(鎮、市)庫公庫收支</text:p>
            </table:table-cell>
            <table:table-cell table:number-columns-repeated="7" table:style-name="ce99"/>
            <table:table-cell table:number-columns-repeated="245" table:style-name="ce98"/>
          </table:table-row>
        </table:table-header-rows>
        <table:table-header-rows>
          <table:table-row table:style-name="ro2">
            <table:table-cell table:style-name="ce108" office:value-type="string">
              <text:p>YM2</text:p>
            </table:table-cell>
            <table:table-cell table:style-name="ce128" office:value-type="string">
              <text:p>中華民國年月</text:p>
              <office:annotation office:display="false" draw:text-style-name="" svg:width="1.3229in" svg:height="0.8125in" svg:x="1.2917in" svg:y="0.4583in">
                <text:p><text:span text:style-name="T16">請於右邊欄位輸入統計期</text:span><text:span text:style-name="T17"> (如 9310, 9300 )</text:span><text:span text:style-name="T18">        </text:span><text:span text:style-name="T6"> </text:span></text:p>
                <text:p text:style-name=""/>
              </office:annotation>
            </table:table-cell>
            <table:table-cell table:style-name="ce67"/>
            <table:table-cell table:style-name="ce129" office:value-type="string">
              <text:p>鄉(鎮、市)庫別</text:p>
              <office:annotation office:display="false" draw:text-style-name="" svg:width="1.3333in" svg:height="0.8125in" svg:x="3.0938in" svg:y="0.4583in">
                <text:p><text:span text:style-name="T16">請於右邊欄位選取該統計資料之代碼</text:span></text:p>
              </office:annotation>
            </table:table-cell>
            <table:table-cell table:style-name="ce68" office:value-type="string">
              <text:p/>
              <draw:frame draw:style-name="S4" draw:id="id3" draw:z-index="3" draw:name="CodeId" svg:x="0in" svg:y="0.0417in" svg:width="3.0521in" svg:height="0.2812in">
                <draw:image xlink:show="embed" xlink:actuate="onLoad"/>
              </draw:frame>
            </table:table-cell>
            <table:table-cell table:style-name="ce87" office:value-type="string">
              <text:p/>
            </table:table-cell>
            <table:table-cell table:style-name="ce87"/>
            <table:table-cell table:style-name="ce87" office:value-type="string">
              <text:p/>
            </table:table-cell>
            <table:table-cell table:style-name="ce87"/>
            <table:table-cell table:style-name="ce87" office:value-type="string">
              <text:p/>
            </table:table-cell>
            <table:table-cell table:style-name="ce87"/>
            <table:table-cell table:style-name="ce87" office:value-type="string">
              <text:p/>
            </table:table-cell>
            <table:table-cell table:number-columns-repeated="244" table:style-name="ce87"/>
          </table:table-row>
        </table:table-header-rows>
        <table:table-header-rows>
          <table:table-row table:style-name="ro2">
            <table:table-cell table:style-name="ce109"/>
            <table:table-cell table:style-name="ce130" office:value-type="string">
              <text:p>單位：元</text:p>
            </table:table-cell>
            <table:table-cell table:style-name="ce125" office:value-type="string">
              <text:p>(*)累計 /合計</text:p>
            </table:table-cell>
            <table:table-cell table:style-name="ce126" office:value-type="string">
              <text:p>(*)累計/小計(不含特別預算)</text:p>
            </table:table-cell>
            <table:table-cell table:style-name="ce127" office:value-type="string">
              <text:p>累計<text:span text:style-name="T31"> /</text:span><text:span text:style-name="T30">本年度</text:span></text:p>
            </table:table-cell>
            <table:table-cell table:style-name="ce126" office:value-type="string">
              <text:p>累計 /以前年度</text:p>
            </table:table-cell>
            <table:table-cell table:style-name="ce126" office:value-type="string">
              <text:p>累計 /特別預算</text:p>
            </table:table-cell>
            <table:table-cell table:style-name="ce173" office:value-type="string">
              <text:p>累計 /分配預算數</text:p>
            </table:table-cell>
            <table:table-cell table:style-name="ce161"/>
            <table:table-cell table:number-columns-repeated="247" table:style-name="ce100"/>
          </table:table-row>
        </table:table-header-rows>
        <table:table-row table:style-name="ro3">
          <table:table-cell table:style-name="ce110"/>
          <table:table-cell table:style-name="ce121" office:value-type="string">
            <text:p>(*)經資門合計</text:p>
          </table:table-cell>
          <table:table-cell table:style-name="ce118" table:formula="oooc:=[.E4]+[.F4]+[.G4]" office:value-type="float" office:value="0">
            <text:p>－</text:p>
          </table:table-cell>
          <table:table-cell table:style-name="ce141" table:formula="oooc:=[.E4]+[.F4]" office:value-type="float" office:value="0">
            <text:p>－</text:p>
          </table:table-cell>
          <table:table-cell table:style-name="ce142" table:formula="oooc:=[.E5]+[.E33]" office:value-type="float" office:value="0">
            <text:p>－</text:p>
          </table:table-cell>
          <table:table-cell table:style-name="ce142" table:formula="oooc:=[.F5]+[.F33]" office:value-type="float" office:value="0">
            <text:p>－</text:p>
          </table:table-cell>
          <table:table-cell table:style-name="ce142" table:formula="oooc:=[.G5]+[.G33]" office:value-type="float" office:value="0">
            <text:p>－</text:p>
          </table:table-cell>
          <table:table-cell table:style-name="ce166" table:formula="oooc:=[.H5]+[.H33]" office:value-type="float" office:value="0">
            <text:p>－</text:p>
          </table:table-cell>
          <table:table-cell table:style-name="ce162"/>
          <table:table-cell table:style-name="ce101"/>
          <table:table-cell table:style-name="ce102"/>
          <table:table-cell table:number-columns-repeated="245" table:style-name="ce101"/>
        </table:table-row>
        <table:table-row table:style-name="ro3">
          <table:table-cell table:style-name="ce110" office:value-type="string">
            <text:p>DAT|226125440/0/1/0/2/$2/999999/2|226125440/0/1/10/2/$2/999999/2|226125440/0/1/1/2/$2/999999/1|226125440/0/1/2/2/$2/999999/1|226125440/0/1/3/2/$2/999999/1|226125420/0/1/0/0/$2/999999/1</text:p>
          </table:table-cell>
          <table:table-cell table:style-name="ce121" office:value-type="string">
            <text:p>(*)經常門小計</text:p>
          </table:table-cell>
          <table:table-cell table:style-name="ce118" table:formula="oooc:" office:value-type="float" office:value="0">
            <text:p>－</text:p>
          </table:table-cell>
          <table:table-cell table:style-name="ce141" table:formula="oooc:" office:value-type="float" office:value="0">
            <text:p>－</text:p>
          </table:table-cell>
          <table:table-cell table:style-name="ce142" table:formula="oooc:=[.E6]+[.E16]+[.E17]+[.E18]+[.E19]+[.E20]+[.E23]+[.E27]+[.E30]+[.E31]+[.E32]" office:value-type="float" office:value="0">
            <text:p>－</text:p>
          </table:table-cell>
          <table:table-cell table:style-name="ce142" table:formula="oooc:=[.F6]+[.F16]+[.F17]+[.F18]+[.F19]+[.F20]+[.F23]+[.F27]+[.F30]+[.F31]+[.F32]" office:value-type="float" office:value="0">
            <text:p>－</text:p>
          </table:table-cell>
          <table:table-cell table:style-name="ce142" table:formula="oooc:=[.G6]+[.G16]+[.G17]+[.G18]+[.G19]+[.G20]+[.G23]+[.G27]+[.G30]+[.G31]+[.G32]" office:value-type="float" office:value="0">
            <text:p>－</text:p>
          </table:table-cell>
          <table:table-cell table:style-name="ce166" table:formula="oooc:=[.H6]+[.H16]+[.H17]+[.H18]+[.H19]+[.H20]+[.H23]+[.H27]+[.H30]+[.H31]+[.H32]" office:value-type="float" office:value="0">
            <text:p>－</text:p>
          </table:table-cell>
          <table:table-cell table:style-name="ce162"/>
          <table:table-cell table:style-name="ce101"/>
          <table:table-cell table:style-name="ce102"/>
          <table:table-cell table:number-columns-repeated="245" table:style-name="ce101"/>
        </table:table-row>
        <table:table-row table:style-name="ro3">
          <table:table-cell table:style-name="ce111" office:value-type="string">
            <text:p>DAT|226125440/0/1/0/2/$2/1/1|226125440/0/1/10/2/$2/1/1|226125440/0/1/1/2/$2/1|226125440/0/1/2/2/$2/1|226125440/0/1/3/2/$2/1|226125420/0/1/0/0/$2/1</text:p>
          </table:table-cell>
          <table:table-cell table:style-name="ce122" office:value-type="string">
            <text:p>　稅課收入</text:p>
          </table:table-cell>
          <table:table-cell table:style-name="ce72" table:formula="oooc:" office:value-type="float" office:value="0">
            <text:p>－</text:p>
          </table:table-cell>
          <table:table-cell table:style-name="ce73" table:formula="oooc:" office:value-type="float" office:value="0">
            <text:p>－</text:p>
          </table:table-cell>
          <table:table-cell table:style-name="ce71" table:formula="oooc:=[.E10]+[.E11]+[.E7]+[.E8]+[.E14]+[.E15]+[.E9]" office:value-type="float" office:value="0">
            <text:p>－</text:p>
          </table:table-cell>
          <table:table-cell table:style-name="ce71" table:formula="oooc:=[.F10]+[.F11]+[.F7]+[.F8]+[.F14]+[.F15]+[.F9]" office:value-type="float" office:value="0">
            <text:p>－</text:p>
          </table:table-cell>
          <table:table-cell table:style-name="ce71" table:formula="oooc:=[.G10]+[.G11]+[.G7]+[.G8]+[.G14]+[.G15]+[.G9]" office:value-type="float" office:value="0">
            <text:p>－</text:p>
          </table:table-cell>
          <table:table-cell table:style-name="ce167" table:formula="oooc:=[.H10]+[.H11]+[.H7]+[.H8]+[.H14]+[.H15]+[.H9]" office:value-type="float" office:value="0">
            <text:p>－</text:p>
          </table:table-cell>
          <table:table-cell table:style-name="ce106"/>
          <table:table-cell table:number-columns-repeated="247"/>
        </table:table-row>
        <table:table-row table:style-name="ro3">
          <table:table-cell table:style-name="ce111" office:value-type="string">
            <text:p>DAT|226125440/0/1/0/2/$2/114/1|226125440/0/1/10/2/$2/114/1|226125440/0/1/1/2/$2/114|226125440/0/1/2/2/$2/114|226125440/0/1/3/2/$2/114|226125420/0/1/0/0/$2/114</text:p>
          </table:table-cell>
          <table:table-cell table:style-name="ce122" office:value-type="string">
            <text:p>　　房屋稅</text:p>
          </table:table-cell>
          <table:table-cell table:style-name="ce70" table:formula="oooc:" office:value-type="float" office:value="0">
            <text:p>－</text:p>
          </table:table-cell>
          <table:table-cell table:style-name="ce73" table:formula="oooc:" office:value-type="float" office:value="0">
            <text:p>－</text:p>
          </table:table-cell>
          <table:table-cell table:style-name="ce96"/>
          <table:table-cell table:number-columns-repeated="2" table:style-name="ce95"/>
          <table:table-cell table:style-name="ce174" office:value-type="float" office:value="0">
            <text:p>－</text:p>
          </table:table-cell>
          <table:table-cell table:style-name="ce106"/>
          <table:table-cell table:number-columns-repeated="247"/>
        </table:table-row>
        <table:table-row table:style-name="ro3">
          <table:table-cell table:style-name="ce111" office:value-type="string">
            <text:p>DAT|226125440/0/1/0/2/$2/115/1|226125440/0/1/10/2/$2/115/1|226125440/0/1/1/2/$2/115|226125440/0/1/2/2/$2/115|226125440/0/1/3/2/$2/115|226125420/0/1/0/0/$2/115</text:p>
          </table:table-cell>
          <table:table-cell table:style-name="ce122" office:value-type="string">
            <text:p>　　契　稅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5"/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174" office:value-type="float" office:value="0">
            <text:p>－</text:p>
          </table:table-cell>
          <table:table-cell table:style-name="ce106"/>
          <table:table-cell table:number-columns-repeated="247"/>
        </table:table-row>
        <table:table-row table:style-name="ro3">
          <table:table-cell table:style-name="ce111" office:value-type="string">
            <text:p>DAT|226125440/0/1/0/2/$2/117/1|226125440/0/1/10/2/$2/117/1|226125440/0/1/1/2/$2/117|226125440/0/1/2/2/$2/117|226125440/0/1/3/2/$2/117|226125420/0/1/0/0/$2/117</text:p>
          </table:table-cell>
          <table:table-cell table:style-name="ce122" office:value-type="string">
            <text:p>　　娛樂稅</text:p>
          </table:table-cell>
          <table:table-cell table:style-name="ce70" table:formula="oooc:" office:value-type="float" office:value="0">
            <text:p>－</text:p>
          </table:table-cell>
          <table:table-cell table:style-name="ce73" table:formula="oooc:" office:value-type="float" office:value="0">
            <text:p>－</text:p>
          </table:table-cell>
          <table:table-cell table:style-name="ce95"/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174" office:value-type="float" office:value="0">
            <text:p>－</text:p>
          </table:table-cell>
          <table:table-cell table:style-name="ce106"/>
          <table:table-cell table:number-columns-repeated="247"/>
        </table:table-row>
        <table:table-row table:style-name="ro3">
          <table:table-cell table:style-name="ce111" office:value-type="string">
            <text:p>DAT|226125440/0/1/0/2/$2/102/1|226125440/0/1/10/2/$2/102/1|226125440/0/1/1/2/$2/102|226125440/0/1/2/2/$2/102|226125440/0/1/3/2/$2/102|226125420/0/1/0/0/$2/102</text:p>
          </table:table-cell>
          <table:table-cell table:style-name="ce122" office:value-type="string">
            <text:p>　　遺產及贈與稅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5"/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174" office:value-type="float" office:value="0">
            <text:p>－</text:p>
          </table:table-cell>
          <table:table-cell table:style-name="ce106"/>
          <table:table-cell table:number-columns-repeated="247"/>
        </table:table-row>
        <table:table-row table:style-name="ro3">
          <table:table-cell table:style-name="ce111" office:value-type="string">
            <text:p>DAT|226125440/0/1/0/2/$2/113/1|226125440/0/1/10/2/$2/113/1|226125440/0/1/1/2/$2/113|226125440/0/1/2/2/$2/113|226125440/0/1/3/2/$2/113|226125420/0/1/0/0/$2/113</text:p>
          </table:table-cell>
          <table:table-cell table:style-name="ce122" office:value-type="string">
            <text:p>　　土地稅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71" table:formula="oooc:=[.E13]+[.E12]" office:value-type="float" office:value="0">
            <text:p>－</text:p>
          </table:table-cell>
          <table:table-cell table:style-name="ce71" table:formula="oooc:=[.F13]+[.F12]" office:value-type="float" office:value="0">
            <text:p>－</text:p>
          </table:table-cell>
          <table:table-cell table:style-name="ce71" table:formula="oooc:=[.G13]+[.G12]" office:value-type="float" office:value="0">
            <text:p>－</text:p>
          </table:table-cell>
          <table:table-cell table:style-name="ce167" table:formula="oooc:=[.H13]+[.H12]" office:value-type="float" office:value="0">
            <text:p>－</text:p>
          </table:table-cell>
          <table:table-cell table:style-name="ce106"/>
          <table:table-cell table:number-columns-repeated="247"/>
        </table:table-row>
        <table:table-row table:style-name="ro3">
          <table:table-cell table:style-name="ce111" office:value-type="string">
            <text:p>DAT|226125440/0/1/0/2/$2/11303/1|226125440/0/1/10/2/$2/11303/1|226125440/0/1/1/2/$2/11303|226125440/0/1/2/2/$2/11303|226125440/0/1/3/2/$2/11303|226125420/0/1/0/0/$2/11303</text:p>
          </table:table-cell>
          <table:table-cell table:style-name="ce122" office:value-type="string">
            <text:p>　　　田　賦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number-columns-repeated="2" table:style-name="ce95"/>
          <table:table-cell table:style-name="ce95" office:value-type="float" office:value="0">
            <text:p>－</text:p>
          </table:table-cell>
          <table:table-cell table:style-name="ce174" office:value-type="float" office:value="0">
            <text:p>－</text:p>
          </table:table-cell>
          <table:table-cell table:style-name="ce106"/>
          <table:table-cell table:number-columns-repeated="247"/>
        </table:table-row>
        <table:table-row table:style-name="ro3">
          <table:table-cell table:style-name="ce111" office:value-type="string">
            <text:p>DAT|226125440/0/1/0/2/$2/11301/1|226125440/0/1/10/2/$2/11301/1|226125440/0/1/1/2/$2/11301|226125440/0/1/2/2/$2/11301|226125440/0/1/3/2/$2/11301|226125420/0/1/0/0/$2/11301</text:p>
          </table:table-cell>
          <table:table-cell table:style-name="ce122" office:value-type="string">
            <text:p>　　　地價稅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number-columns-repeated="2" table:style-name="ce95"/>
          <table:table-cell table:style-name="ce95" office:value-type="float" office:value="0">
            <text:p>－</text:p>
          </table:table-cell>
          <table:table-cell table:style-name="ce174" office:value-type="float" office:value="0">
            <text:p>－</text:p>
          </table:table-cell>
          <table:table-cell table:style-name="ce106"/>
          <table:table-cell table:number-columns-repeated="247"/>
        </table:table-row>
        <table:table-row table:style-name="ro3">
          <table:table-cell table:style-name="ce111" office:value-type="string">
            <text:p>DAT|226125440/0/1/0/2/$2/107/1|226125440/0/1/10/2/$2/107/1|226125440/0/1/1/2/$2/107|226125440/0/1/2/2/$2/107|226125440/0/1/3/2/$2/107|226125420/0/1/0/0/$2/107</text:p>
          </table:table-cell>
          <table:table-cell table:style-name="ce122" office:value-type="string">
            <text:p>　　統籌分配稅</text:p>
          </table:table-cell>
          <table:table-cell table:style-name="ce70" table:formula="oooc:=[.E14]+[.F14]+[.G14]" office:value-type="float" office:value="0">
            <text:p>－</text:p>
          </table:table-cell>
          <table:table-cell table:style-name="ce71" table:formula="oooc:=[.E14]+[.F14]" office:value-type="float" office:value="0">
            <text:p>－</text:p>
          </table:table-cell>
          <table:table-cell table:style-name="ce96"/>
          <table:table-cell table:style-name="ce95"/>
          <table:table-cell table:style-name="ce95" office:value-type="float" office:value="0">
            <text:p>－</text:p>
          </table:table-cell>
          <table:table-cell table:style-name="ce174" office:value-type="float" office:value="0">
            <text:p>－</text:p>
          </table:table-cell>
          <table:table-cell table:style-name="ce106"/>
          <table:table-cell table:number-columns-repeated="247"/>
        </table:table-row>
        <table:table-row table:style-name="ro3">
          <table:table-cell table:style-name="ce111" office:value-type="string">
            <text:p>DAT|226125440/0/1/0/2/$2/109/1|226125440/0/1/10/2/$2/109/1|226125440/0/1/1/2/$2/109|226125440/0/1/2/2/$2/109|226125440/0/1/3/2/$2/109|226125420/0/1/0/0/$2/109</text:p>
          </table:table-cell>
          <table:table-cell table:style-name="ce122" office:value-type="string">
            <text:p>　　臨時稅課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6"/>
          <table:table-cell table:style-name="ce95"/>
          <table:table-cell table:style-name="ce95" office:value-type="float" office:value="0">
            <text:p>－</text:p>
          </table:table-cell>
          <table:table-cell table:style-name="ce174" office:value-type="float" office:value="0">
            <text:p>－</text:p>
          </table:table-cell>
          <table:table-cell table:style-name="ce106"/>
          <table:table-cell table:number-columns-repeated="247"/>
        </table:table-row>
        <table:table-row table:style-name="ro3">
          <table:table-cell table:style-name="ce111" office:value-type="string">
            <text:p>DAT|226125440/0/1/0/2/$2/3/1|226125440/0/1/10/2/$2/3/1|226125440/0/1/1/2/$2/3|226125440/0/1/2/2/$2/3|226125440/0/1/3/2/$2/3|226125420/0/1/0/0/$2/3</text:p>
          </table:table-cell>
          <table:table-cell table:style-name="ce122" office:value-type="string">
            <text:p>　工程受益費收入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number-columns-repeated="2" table:style-name="ce95"/>
          <table:table-cell table:style-name="ce95" office:value-type="float" office:value="0">
            <text:p>－</text:p>
          </table:table-cell>
          <table:table-cell table:style-name="ce174" office:value-type="float" office:value="0">
            <text:p>－</text:p>
          </table:table-cell>
          <table:table-cell table:style-name="ce106"/>
          <table:table-cell table:number-columns-repeated="247"/>
        </table:table-row>
        <table:table-row table:style-name="ro3">
          <table:table-cell table:style-name="ce111" office:value-type="string">
            <text:p>DAT|226125440/0/1/0/2/$2/4/1|226125440/0/1/10/2/$2/4/1|226125440/0/1/1/2/$2/4|226125440/0/1/2/2/$2/4|226125440/0/1/3/2/$2/4|226125420/0/1/0/0/$2/4</text:p>
          </table:table-cell>
          <table:table-cell table:style-name="ce122" office:value-type="string">
            <text:p>　罰款及賠償收入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number-columns-repeated="2" table:style-name="ce95"/>
          <table:table-cell table:style-name="ce95" office:value-type="float" office:value="0">
            <text:p>－</text:p>
          </table:table-cell>
          <table:table-cell table:style-name="ce174" office:value-type="float" office:value="0">
            <text:p>－</text:p>
          </table:table-cell>
          <table:table-cell table:style-name="ce106"/>
          <table:table-cell table:number-columns-repeated="247"/>
        </table:table-row>
        <table:table-row table:style-name="ro3">
          <table:table-cell table:style-name="ce111" office:value-type="string">
            <text:p>DAT|226125440/0/1/0/2/$2/5/1|226125440/0/1/10/2/$2/5/1|226125440/0/1/1/2/$2/5|226125440/0/1/2/2/$2/5|226125440/0/1/3/2/$2/5|226125420/0/1/0/0/$2/5</text:p>
          </table:table-cell>
          <table:table-cell table:style-name="ce122" office:value-type="string">
            <text:p>　規費收入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number-columns-repeated="2" table:style-name="ce95"/>
          <table:table-cell table:style-name="ce95" office:value-type="float" office:value="0">
            <text:p>－</text:p>
          </table:table-cell>
          <table:table-cell table:style-name="ce174" office:value-type="float" office:value="0">
            <text:p>－</text:p>
          </table:table-cell>
          <table:table-cell table:style-name="ce106"/>
          <table:table-cell table:number-columns-repeated="247"/>
        </table:table-row>
        <table:table-row table:style-name="ro3">
          <table:table-cell table:style-name="ce111" office:value-type="string">
            <text:p>DAT|226125440/0/1/0/2/$2/6/1|226125440/0/1/10/2/$2/6/1|226125440/0/1/1/2/$2/6|226125440/0/1/2/2/$2/6|226125440/0/1/3/2/$2/6|226125420/0/1/0/0/$2/6</text:p>
          </table:table-cell>
          <table:table-cell table:style-name="ce122" office:value-type="string">
            <text:p>　信託管理收入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number-columns-repeated="2" table:style-name="ce95"/>
          <table:table-cell table:style-name="ce95" office:value-type="float" office:value="0">
            <text:p>－</text:p>
          </table:table-cell>
          <table:table-cell table:style-name="ce174" office:value-type="float" office:value="0">
            <text:p>－</text:p>
          </table:table-cell>
          <table:table-cell table:style-name="ce106"/>
          <table:table-cell table:number-columns-repeated="247"/>
        </table:table-row>
        <table:table-row table:style-name="ro3">
          <table:table-cell table:style-name="ce111" office:value-type="string">
            <text:p>DAT|226125440/0/1/0/2/$2/7/1|226125440/0/1/10/2/$2/7/1|226125440/0/1/1/2/$2/7|226125440/0/1/2/2/$2/7|226125440/0/1/3/2/$2/7|226125420/0/1/0/0/$2/7</text:p>
          </table:table-cell>
          <table:table-cell table:style-name="ce122" office:value-type="string">
            <text:p>　財產收入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71" table:formula="oooc:=[.E21]+[.E22]" office:value-type="float" office:value="0">
            <text:p>－</text:p>
          </table:table-cell>
          <table:table-cell table:style-name="ce71" table:formula="oooc:=[.F21]+[.F22]" office:value-type="float" office:value="0">
            <text:p>－</text:p>
          </table:table-cell>
          <table:table-cell table:style-name="ce71" table:formula="oooc:=[.G21]+[.G22]" office:value-type="float" office:value="0">
            <text:p>－</text:p>
          </table:table-cell>
          <table:table-cell table:style-name="ce167" table:formula="oooc:=[.H21]+[.H22]" office:value-type="float" office:value="0">
            <text:p>－</text:p>
          </table:table-cell>
          <table:table-cell table:style-name="ce106"/>
          <table:table-cell table:number-columns-repeated="247"/>
        </table:table-row>
        <table:table-row table:style-name="ro3">
          <table:table-cell table:style-name="ce111" office:value-type="string">
            <text:p>DAT|226125440/0/1/0/2/$2/701/1|226125440/0/1/10/2/$2/701/1|226125440/0/1/1/2/$2/701|226125440/0/1/2/2/$2/701|226125440/0/1/3/2/$2/701|226125420/0/1/0/0/$2/701</text:p>
          </table:table-cell>
          <table:table-cell table:style-name="ce122" office:value-type="string">
            <text:p>　　財產孳息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number-columns-repeated="2" table:style-name="ce95"/>
          <table:table-cell table:style-name="ce95" office:value-type="float" office:value="0">
            <text:p>－</text:p>
          </table:table-cell>
          <table:table-cell table:style-name="ce174" office:value-type="float" office:value="0">
            <text:p>－</text:p>
          </table:table-cell>
          <table:table-cell table:style-name="ce106"/>
          <table:table-cell table:number-columns-repeated="247"/>
        </table:table-row>
        <table:table-row table:style-name="ro3">
          <table:table-cell table:style-name="ce111" office:value-type="string">
            <text:p>DAT|226125440/0/1/0/2/$2/706/1|226125440/0/1/10/2/$2/706/1|226125440/0/1/1/2/$2/706|226125440/0/1/2/2/$2/706|226125440/0/1/3/2/$2/706|226125420/0/1/0/0/$2/706</text:p>
          </table:table-cell>
          <table:table-cell table:style-name="ce122" office:value-type="string">
            <text:p>　　廢舊物資售價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number-columns-repeated="2" table:style-name="ce95"/>
          <table:table-cell table:style-name="ce95" office:value-type="float" office:value="0">
            <text:p>－</text:p>
          </table:table-cell>
          <table:table-cell table:style-name="ce174" office:value-type="float" office:value="0">
            <text:p>－</text:p>
          </table:table-cell>
          <table:table-cell table:style-name="ce106"/>
          <table:table-cell table:number-columns-repeated="247"/>
        </table:table-row>
        <table:table-row table:style-name="ro3">
          <table:table-cell table:style-name="ce111" office:value-type="string">
            <text:p>DAT|226125440/0/1/0/2/$2/8/1|226125440/0/1/10/2/$2/8/1|226125440/0/1/1/2/$2/8|226125440/0/1/2/2/$2/8|226125440/0/1/3/2/$2/8|226125420/0/1/0/0/$2/8</text:p>
          </table:table-cell>
          <table:table-cell table:style-name="ce122" office:value-type="string">
            <text:p>　營業盈餘及事業收入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71" table:formula="oooc:=[.E24]+[.E25]+[.E26]" office:value-type="float" office:value="0">
            <text:p>－</text:p>
          </table:table-cell>
          <table:table-cell table:style-name="ce71" table:formula="oooc:=[.F24]+[.F25]+[.F26]" office:value-type="float" office:value="0">
            <text:p>－</text:p>
          </table:table-cell>
          <table:table-cell table:style-name="ce71" table:formula="oooc:=[.G24]+[.G25]+[.G26]" office:value-type="float" office:value="0">
            <text:p>－</text:p>
          </table:table-cell>
          <table:table-cell table:style-name="ce167" table:formula="oooc:=[.H24]+[.H25]+[.H26]" office:value-type="float" office:value="0">
            <text:p>－</text:p>
          </table:table-cell>
          <table:table-cell table:style-name="ce106"/>
          <table:table-cell table:number-columns-repeated="247"/>
        </table:table-row>
        <table:table-row table:style-name="ro3">
          <table:table-cell table:style-name="ce111" office:value-type="string">
            <text:p>DAT|226125440/0/1/0/2/$2/801/1|226125440/0/1/10/2/$2/801/1|226125440/0/1/1/2/$2/801|226125440/0/1/2/2/$2/801|226125440/0/1/3/2/$2/801|226125420/0/1/0/0/$2/801</text:p>
          </table:table-cell>
          <table:table-cell table:style-name="ce122" office:value-type="string">
            <text:p>　　營業基金盈餘繳庫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174" office:value-type="float" office:value="0">
            <text:p>－</text:p>
          </table:table-cell>
          <table:table-cell table:style-name="ce106"/>
          <table:table-cell table:number-columns-repeated="247"/>
        </table:table-row>
        <table:table-row table:style-name="ro3">
          <table:table-cell table:style-name="ce111" office:value-type="string">
            <text:p>DAT|226125440/0/1/0/2/$2/802/1|226125440/0/1/10/2/$2/802/1|226125440/0/1/1/2/$2/802|226125440/0/1/2/2/$2/802|226125440/0/1/3/2/$2/802|226125420/0/1/0/0/$2/802</text:p>
          </table:table-cell>
          <table:table-cell table:style-name="ce122" office:value-type="string">
            <text:p>　　非營業特種基金賸餘繳庫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174" office:value-type="float" office:value="0">
            <text:p>－</text:p>
          </table:table-cell>
          <table:table-cell table:style-name="ce106"/>
          <table:table-cell table:number-columns-repeated="247"/>
        </table:table-row>
        <table:table-row table:style-name="ro3">
          <table:table-cell table:style-name="ce111" office:value-type="string">
            <text:p>DAT|226125440/0/1/0/2/$2/803/1|226125440/0/1/10/2/$2/803/1|226125440/0/1/1/2/$2/803|226125440/0/1/2/2/$2/803|226125440/0/1/3/2/$2/803|226125420/0/1/0/0/$2/803</text:p>
          </table:table-cell>
          <table:table-cell table:style-name="ce122" office:value-type="string">
            <text:p>　　投資收益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174" office:value-type="float" office:value="0">
            <text:p>－</text:p>
          </table:table-cell>
          <table:table-cell table:style-name="ce106"/>
          <table:table-cell table:number-columns-repeated="247"/>
        </table:table-row>
        <table:table-row table:style-name="ro3">
          <table:table-cell table:style-name="ce111" office:value-type="string">
            <text:p>DAT|226125440/0/1/0/2/$2/9/1|226125440/0/1/10/2/$2/9/1|226125440/0/1/1/2/$2/9|226125440/0/1/2/2/$2/9|226125440/0/1/3/2/$2/9|226125420/0/1/0/0/$2/9</text:p>
          </table:table-cell>
          <table:table-cell table:style-name="ce122" office:value-type="string">
            <text:p>　補助及協助收入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71" table:formula="oooc:=[.E29]+[.E28]" office:value-type="float" office:value="0">
            <text:p>－</text:p>
          </table:table-cell>
          <table:table-cell table:style-name="ce71" table:formula="oooc:=[.F29]+[.F28]" office:value-type="float" office:value="0">
            <text:p>－</text:p>
          </table:table-cell>
          <table:table-cell table:style-name="ce71" table:formula="oooc:=[.G29]+[.G28]" office:value-type="float" office:value="0">
            <text:p>－</text:p>
          </table:table-cell>
          <table:table-cell table:style-name="ce167" table:formula="oooc:=[.H29]+[.H28]" office:value-type="float" office:value="0">
            <text:p>－</text:p>
          </table:table-cell>
          <table:table-cell table:style-name="ce106"/>
          <table:table-cell table:number-columns-repeated="247"/>
        </table:table-row>
        <table:table-row table:style-name="ro3">
          <table:table-cell table:style-name="ce111" office:value-type="string">
            <text:p>DAT|226125440/0/1/0/2/$2/32/1|226125440/0/1/10/2/$2/32/1|226125440/0/1/1/2/$2/32|226125440/0/1/2/2/$2/32|226125440/0/1/3/2/$2/32|226125420/0/1/0/0/$2/32</text:p>
          </table:table-cell>
          <table:table-cell table:style-name="ce122" office:value-type="string">
            <text:p>　　上級政府補助收入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number-columns-repeated="2" table:style-name="ce95"/>
          <table:table-cell table:style-name="ce95" office:value-type="float" office:value="0">
            <text:p>－</text:p>
          </table:table-cell>
          <table:table-cell table:style-name="ce174" office:value-type="float" office:value="0">
            <text:p>－</text:p>
          </table:table-cell>
          <table:table-cell table:style-name="ce106"/>
          <table:table-cell table:number-columns-repeated="247"/>
        </table:table-row>
        <table:table-row table:style-name="ro3">
          <table:table-cell table:style-name="ce111" office:value-type="string">
            <text:p>DAT|226125440/0/1/0/2/$2/31/1|226125440/0/1/10/2/$2/31/1|226125440/0/1/1/2/$2/31|226125440/0/1/2/2/$2/31|226125440/0/1/3/2/$2/31|226125420/0/1/0/0/$2/31</text:p>
          </table:table-cell>
          <table:table-cell table:style-name="ce122" office:value-type="string">
            <text:p>　　地方政府協助收入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number-columns-repeated="2" table:style-name="ce95"/>
          <table:table-cell table:style-name="ce95" office:value-type="float" office:value="0">
            <text:p>－</text:p>
          </table:table-cell>
          <table:table-cell table:style-name="ce174" office:value-type="float" office:value="0">
            <text:p>－</text:p>
          </table:table-cell>
          <table:table-cell table:style-name="ce106"/>
          <table:table-cell table:number-columns-repeated="247"/>
        </table:table-row>
        <table:table-row table:style-name="ro3">
          <table:table-cell table:style-name="ce111" office:value-type="string">
            <text:p>DAT|226125440/0/1/0/2/$2/10/1|226125440/0/1/10/2/$2/10/1|226125440/0/1/1/2/$2/10|226125440/0/1/2/2/$2/10|226125440/0/1/3/2/$2/10|226125420/0/1/0/0/$2/10</text:p>
          </table:table-cell>
          <table:table-cell table:style-name="ce122" office:value-type="string">
            <text:p>　捐贈及贈與收入</text:p>
          </table:table-cell>
          <table:table-cell table:style-name="ce70" table:formula="oooc:=[.E30]+[.F30]+[.G30]" office:value-type="float" office:value="0">
            <text:p>－</text:p>
          </table:table-cell>
          <table:table-cell table:style-name="ce71" table:formula="oooc:=[.E30]+[.F30]" office:value-type="float" office:value="0">
            <text:p>－</text:p>
          </table:table-cell>
          <table:table-cell table:number-columns-repeated="2" table:style-name="ce95"/>
          <table:table-cell table:style-name="ce95" office:value-type="float" office:value="0">
            <text:p>－</text:p>
          </table:table-cell>
          <table:table-cell table:style-name="ce174" office:value-type="float" office:value="0">
            <text:p>－</text:p>
          </table:table-cell>
          <table:table-cell table:style-name="ce106"/>
          <table:table-cell table:number-columns-repeated="247"/>
        </table:table-row>
        <table:table-row table:style-name="ro3">
          <table:table-cell table:style-name="ce111" office:value-type="string">
            <text:p>DAT|226125440/0/1/0/2/$2/19/1|226125440/0/1/10/2/$2/19/1|226125440/0/1/1/2/$2/19|226125440/0/1/2/2/$2/19|226125440/0/1/3/2/$2/19|226125420/0/1/0/0/$2/19</text:p>
          </table:table-cell>
          <table:table-cell table:style-name="ce122" office:value-type="string">
            <text:p>　自治稅捐收入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number-columns-repeated="2" table:style-name="ce95"/>
          <table:table-cell table:style-name="ce95" office:value-type="float" office:value="0">
            <text:p>－</text:p>
          </table:table-cell>
          <table:table-cell table:style-name="ce174" office:value-type="float" office:value="0">
            <text:p>－</text:p>
          </table:table-cell>
          <table:table-cell table:style-name="ce106"/>
          <table:table-cell table:number-columns-repeated="247"/>
        </table:table-row>
        <table:table-row table:style-name="ro3">
          <table:table-cell table:style-name="ce111" office:value-type="string">
            <text:p>DAT|226125440/0/1/0/2/$2/11/1|226125440/0/1/10/2/$2/11/1|226125440/0/1/1/2/$2/11|226125440/0/1/2/2/$2/11|226125440/0/1/3/2/$2/11|226125420/0/1/0/0/$2/11</text:p>
          </table:table-cell>
          <table:table-cell table:style-name="ce122" office:value-type="string">
            <text:p>　其他收入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number-columns-repeated="2" table:style-name="ce95"/>
          <table:table-cell table:style-name="ce95" office:value-type="float" office:value="0">
            <text:p>－</text:p>
          </table:table-cell>
          <table:table-cell table:style-name="ce174" office:value-type="float" office:value="0">
            <text:p>－</text:p>
          </table:table-cell>
          <table:table-cell table:style-name="ce106"/>
          <table:table-cell table:number-columns-repeated="247"/>
        </table:table-row>
        <table:table-row table:style-name="ro3">
          <table:table-cell table:style-name="ce111" office:value-type="string">
            <text:p>DAT|226125440/0/2/0/2/$2/999999/2|226125440/0/2/10/2/$2/999999/2|226125440/0/2/1/2/$2/999999/1|226125440/0/2/2/2/$2/999999/1|226125440/0/2/3/2/$2/999999/1|226125420/0/2/0/0/$2/999999/1</text:p>
          </table:table-cell>
          <table:table-cell table:style-name="ce122" office:value-type="string">
            <text:p>(*)資本門小計</text:p>
          </table:table-cell>
          <table:table-cell table:style-name="ce119" table:formula="oooc:" office:value-type="float" office:value="0">
            <text:p>－</text:p>
          </table:table-cell>
          <table:table-cell table:style-name="ce120" table:formula="oooc:" office:value-type="float" office:value="0">
            <text:p>－</text:p>
          </table:table-cell>
          <table:table-cell table:style-name="ce120" table:formula="oooc:=[.E34]" office:value-type="float" office:value="0">
            <text:p>－</text:p>
          </table:table-cell>
          <table:table-cell table:style-name="ce120" table:formula="oooc:=[.F34]" office:value-type="float" office:value="0">
            <text:p>－</text:p>
          </table:table-cell>
          <table:table-cell table:style-name="ce120" table:formula="oooc:=[.G34]" office:value-type="float" office:value="0">
            <text:p>－</text:p>
          </table:table-cell>
          <table:table-cell table:style-name="ce169" table:formula="oooc:=[.H34]" office:value-type="float" office:value="0">
            <text:p>－</text:p>
          </table:table-cell>
          <table:table-cell table:style-name="ce106"/>
          <table:table-cell table:number-columns-repeated="247"/>
        </table:table-row>
        <table:table-row table:style-name="ro3">
          <table:table-cell table:style-name="ce111" office:value-type="string">
            <text:p>DAT|226125440/0/2/0/2/$2/7/1|226125440/0/2/10/2/$2/7/1|226125440/0/2/1/2/$2/7|226125440/0/2/2/2/$2/7|226125440/0/2/3/2/$2/7|226125420/0/2/0/0/$2/7</text:p>
          </table:table-cell>
          <table:table-cell table:style-name="ce122" office:value-type="string">
            <text:p>　財產收入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71" table:formula="oooc:=[.E35]+[.E36]+[.E37]" office:value-type="float" office:value="0">
            <text:p>－</text:p>
          </table:table-cell>
          <table:table-cell table:style-name="ce71" table:formula="oooc:=[.F35]+[.F36]+[.F37]" office:value-type="float" office:value="0">
            <text:p>－</text:p>
          </table:table-cell>
          <table:table-cell table:style-name="ce71" table:formula="oooc:=[.G35]+[.G36]+[.G37]" office:value-type="float" office:value="0">
            <text:p>－</text:p>
          </table:table-cell>
          <table:table-cell table:style-name="ce167" table:formula="oooc:=[.H35]+[.H36]+[.H37]" office:value-type="float" office:value="0">
            <text:p>－</text:p>
          </table:table-cell>
          <table:table-cell table:style-name="ce106"/>
          <table:table-cell table:number-columns-repeated="247"/>
        </table:table-row>
        <table:table-row table:style-name="ro3">
          <table:table-cell table:style-name="ce111" office:value-type="string">
            <text:p>DAT|226125440/0/2/0/2/$2/702/1|226125440/0/2/10/2/$2/702/1|226125440/0/2/1/2/$2/702|226125440/0/2/2/2/$2/702|226125440/0/2/3/2/$2/702|226125420/0/2/0/0/$2/702</text:p>
          </table:table-cell>
          <table:table-cell table:style-name="ce122" office:value-type="string">
            <text:p>　　財產售價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174" office:value-type="float" office:value="0">
            <text:p>－</text:p>
          </table:table-cell>
          <table:table-cell table:style-name="ce106"/>
          <table:table-cell table:number-columns-repeated="247"/>
        </table:table-row>
        <table:table-row table:style-name="ro3">
          <table:table-cell table:style-name="ce111" office:value-type="string">
            <text:p>DAT|226125440/0/2/0/2/$2/703/1|226125440/0/2/10/2/$2/703/1|226125440/0/2/1/2/$2/703|226125440/0/2/2/2/$2/703|226125440/0/2/3/2/$2/703|226125420/0/2/0/0/$2/703</text:p>
          </table:table-cell>
          <table:table-cell table:style-name="ce122" office:value-type="string">
            <text:p>　　財產作價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174" office:value-type="float" office:value="0">
            <text:p>－</text:p>
          </table:table-cell>
          <table:table-cell table:style-name="ce106"/>
          <table:table-cell table:number-columns-repeated="247"/>
        </table:table-row>
        <table:table-row table:style-name="ro3">
          <table:table-cell table:style-name="ce111" office:value-type="string">
            <text:p>DAT|226125440/0/2/0/2/$2/704/1|226125440/0/2/10/2/$2/704/1|226125440/0/2/1/2/$2/704|226125440/0/2/2/2/$2/704|226125440/0/2/3/2/$2/704|226125420/0/2/0/0/$2/704</text:p>
          </table:table-cell>
          <table:table-cell table:style-name="ce122" office:value-type="string">
            <text:p>　　投資收回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174" office:value-type="float" office:value="0">
            <text:p>－</text:p>
          </table:table-cell>
          <table:table-cell table:style-name="ce106"/>
          <table:table-cell table:number-columns-repeated="247"/>
        </table:table-row>
        <table:table-row table:style-name="ro3">
          <table:table-cell table:style-name="ce111" office:value-type="string">
            <text:p>DAT|226125440/0/3/0/2/$2/99/1|226125440/0/3/10/2/$2/99/1|226125440/0/3/4/2/$2/99|0/0/0/0/0/0/0|226125440/0/3/3/2/$2/99|0/0/0/0/0/0/0</text:p>
          </table:table-cell>
          <table:table-cell table:style-name="ce122" office:value-type="string">
            <text:p> 融資性庫款收入</text:p>
          </table:table-cell>
          <table:table-cell table:style-name="ce119" table:formula="oooc:=[.G38]+[.E38]" office:value-type="float" office:value="0">
            <text:p>－</text:p>
          </table:table-cell>
          <table:table-cell table:style-name="ce120" table:formula="oooc:=[.E38]" office:value-type="float" office:value="0">
            <text:p>－</text:p>
          </table:table-cell>
          <table:table-cell table:style-name="ce120" table:formula="oooc:=[.E39]" office:value-type="float" office:value="0">
            <text:p>－</text:p>
          </table:table-cell>
          <table:table-cell table:style-name="ce69"/>
          <table:table-cell table:style-name="ce120" table:formula="oooc:=[.G39]" office:value-type="float" office:value="0">
            <text:p>－</text:p>
          </table:table-cell>
          <table:table-cell table:style-name="ce170"/>
          <table:table-cell table:style-name="ce106"/>
          <table:table-cell table:number-columns-repeated="247"/>
        </table:table-row>
        <table:table-row table:style-name="ro3">
          <table:table-cell table:style-name="ce111" office:value-type="string">
            <text:p>DAT|226125440/0/3/0/2/$2/9902/1|226125440/0/3/10/2/$2/9902/1|226125440/0/3/4/2/$2/9902|0/0/0/0/0/0/0|226125440/0/3/3/2/$2/9902|0/0/0/0/0/0/0</text:p>
          </table:table-cell>
          <table:table-cell table:style-name="ce122" office:value-type="string">
            <text:p>　賒借收入</text:p>
          </table:table-cell>
          <table:table-cell table:style-name="ce70" table:formula="oooc:=[.G39]+[.E39]" office:value-type="float" office:value="0">
            <text:p>－</text:p>
          </table:table-cell>
          <table:table-cell table:style-name="ce71" table:formula="oooc:=[.E39]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69"/>
          <table:table-cell table:style-name="ce95" office:value-type="float" office:value="0">
            <text:p>－</text:p>
          </table:table-cell>
          <table:table-cell table:style-name="ce170"/>
          <table:table-cell table:style-name="ce106"/>
          <table:table-cell table:number-columns-repeated="247"/>
        </table:table-row>
        <table:table-row table:style-name="ro3">
          <table:table-cell table:style-name="ce111"/>
          <table:table-cell table:style-name="ce122" office:value-type="string">
            <text:p> 預算外庫款收入</text:p>
          </table:table-cell>
          <table:table-cell table:style-name="ce119" table:formula="oooc:" office:value-type="float" office:value="0">
            <text:p>－</text:p>
          </table:table-cell>
          <table:table-cell table:style-name="ce120" table:formula="oooc:" office:value-type="float" office:value="0">
            <text:p>－</text:p>
          </table:table-cell>
          <table:table-cell table:style-name="ce120" table:formula="oooc:=[.E41]+[.E46]+[.E45]+[.E44]+[.E47]+[.E43]+[.E42]" office:value-type="float" office:value="0">
            <text:p>－</text:p>
          </table:table-cell>
          <table:table-cell table:style-name="ce69"/>
          <table:table-cell table:style-name="ce120" table:formula="oooc:=[.G41]+[.G46]+[.G45]+[.G44]+[.G47]+[.G43]+[.G42]" office:value-type="float" office:value="0">
            <text:p>－</text:p>
          </table:table-cell>
          <table:table-cell table:style-name="ce170"/>
          <table:table-cell table:style-name="ce106"/>
          <table:table-cell table:number-columns-repeated="247"/>
        </table:table-row>
        <table:table-row table:style-name="ro3">
          <table:table-cell table:style-name="ce111" office:value-type="string">
            <text:p>DAT|226125440/0/3/0/2/$2/25/1|226125440/0/3/10/2/$2/25/1|226125440/0/3/4/2/$2/25|0/0/0/0/0/0/0|226125440/0/3/3/2/$2/25|0/0/0/0/0/0/0</text:p>
          </table:table-cell>
          <table:table-cell table:style-name="ce122" office:value-type="string">
            <text:p>　暫收代收款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69"/>
          <table:table-cell table:style-name="ce95" office:value-type="float" office:value="0">
            <text:p>－</text:p>
          </table:table-cell>
          <table:table-cell table:style-name="ce170"/>
          <table:table-cell table:style-name="ce106"/>
          <table:table-cell table:number-columns-repeated="247"/>
        </table:table-row>
        <table:table-row table:style-name="ro3">
          <table:table-cell table:style-name="ce111" office:value-type="string">
            <text:p>DAT|226125440/0/3/0/2/$2/110901/1|226125440/0/3/10/2/$2/110901/1|226125440/0/3/4/2/$2/110901|0/0/0/0/0/0/0|226125440/0/3/3/2/$2/110901|0/0/0/0/0/0/0</text:p>
          </table:table-cell>
          <table:table-cell table:style-name="ce122" office:value-type="string">
            <text:p>　收回以前年度歲出款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69"/>
          <table:table-cell table:style-name="ce95" office:value-type="float" office:value="0">
            <text:p>－</text:p>
          </table:table-cell>
          <table:table-cell table:style-name="ce170"/>
          <table:table-cell table:style-name="ce106"/>
          <table:table-cell table:number-columns-repeated="247"/>
        </table:table-row>
        <table:table-row table:style-name="ro3">
          <table:table-cell table:style-name="ce111" office:value-type="string">
            <text:p>DAT|226125440/0/3/0/2/$2/2402/1|226125440/0/3/10/2/$2/2402/1|226125440/0/3/4/2/$2/2402|0/0/0/0/0/0/0|226125440/0/3/3/2/$2/2402|0/0/0/0/0/0/0</text:p>
          </table:table-cell>
          <table:table-cell table:style-name="ce122" office:value-type="string">
            <text:p>　特種基金及保管款收入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69"/>
          <table:table-cell table:style-name="ce95" office:value-type="float" office:value="0">
            <text:p>－</text:p>
          </table:table-cell>
          <table:table-cell table:style-name="ce170"/>
          <table:table-cell table:style-name="ce106"/>
          <table:table-cell table:number-columns-repeated="247"/>
        </table:table-row>
        <table:table-row table:style-name="ro3">
          <table:table-cell table:style-name="ce111" office:value-type="string">
            <text:p>DAT|226125440/0/3/0/2/$2/121/1|226125440/0/3/10/2/$2/121/1|226125440/0/3/4/2/$2/121|0/0/0/0/0/0/0|226125440/0/3/3/2/$2/121|0/0/0/0/0/0/0</text:p>
          </table:table-cell>
          <table:table-cell table:style-name="ce122" office:value-type="string">
            <text:p>　短期借款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69"/>
          <table:table-cell table:style-name="ce95" office:value-type="float" office:value="0">
            <text:p>－</text:p>
          </table:table-cell>
          <table:table-cell table:style-name="ce170"/>
          <table:table-cell table:style-name="ce106"/>
          <table:table-cell table:number-columns-repeated="247"/>
        </table:table-row>
        <table:table-row table:style-name="ro3">
          <table:table-cell table:style-name="ce111" office:value-type="string">
            <text:p>DAT|226125440/0/3/0/2/$2/123/1|226125440/0/3/10/2/$2/123/1|226125440/0/3/4/2/$2/123|0/0/0/0/0/0/0|226125440/0/3/3/2/$2/123|0/0/0/0/0/0/0</text:p>
          </table:table-cell>
          <table:table-cell table:style-name="ce122" office:value-type="string">
            <text:p>　借入款或透支款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69"/>
          <table:table-cell table:style-name="ce95" office:value-type="float" office:value="0">
            <text:p>－</text:p>
          </table:table-cell>
          <table:table-cell table:style-name="ce170"/>
          <table:table-cell table:style-name="ce106"/>
          <table:table-cell table:number-columns-repeated="247"/>
        </table:table-row>
        <table:table-row table:style-name="ro3">
          <table:table-cell table:style-name="ce111" office:value-type="string">
            <text:p>DAT|226125440/0/3/0/2/$2/23/1|226125440/0/3/10/2/$2/23/1|226125440/0/3/4/2/$2/23|0/0/0/0/0/0/0|226125440/0/3/3/2/$2/23|0/0/0/0/0/0/0</text:p>
          </table:table-cell>
          <table:table-cell table:style-name="ce122" office:value-type="string">
            <text:p>　收回以前年度經費賸餘</text:p>
          </table:table-cell>
          <table:table-cell table:style-name="ce70" table:formula="oooc:=[.G46]+[.E46]" office:value-type="float" office:value="0">
            <text:p>－</text:p>
          </table:table-cell>
          <table:table-cell table:style-name="ce71" table:formula="oooc:=[.E46]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69"/>
          <table:table-cell table:style-name="ce95" office:value-type="float" office:value="0">
            <text:p>－</text:p>
          </table:table-cell>
          <table:table-cell table:style-name="ce170"/>
          <table:table-cell table:style-name="ce106"/>
          <table:table-cell table:number-columns-repeated="247"/>
        </table:table-row>
        <table:table-row table:style-name="ro3">
          <table:table-cell table:style-name="ce111" office:value-type="string">
            <text:p>DAT|226125440/0/3/0/2/$2/110902/1|226125440/0/3/10/2/$2/110902/1|226125440/0/3/4/2/$2/110902|0/0/0/0/0/0/0|226125440/0/3/3/2/$2/110902|0/0/0/0/0/0/0</text:p>
          </table:table-cell>
          <table:table-cell table:style-name="ce122" office:value-type="string">
            <text:p>　預算外其他收入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69"/>
          <table:table-cell table:style-name="ce95" office:value-type="float" office:value="0">
            <text:p>－</text:p>
          </table:table-cell>
          <table:table-cell table:style-name="ce170"/>
          <table:table-cell table:style-name="ce106"/>
          <table:table-cell table:number-columns-repeated="247"/>
        </table:table-row>
        <table:table-row table:style-name="ro3">
          <table:table-cell table:style-name="ce111" office:value-type="string">
            <text:p>DAT|226125440/0/0/0/2/$2/999999/2|226125440/0/0/10/2/$2/999999/2|0/0/0/0/0/0/0|0/0/0/0/0/0/0|226125440/0/0/3/2/$2/999999/1|0/0/0/0/0/0/0</text:p>
          </table:table-cell>
          <table:table-cell table:style-name="ce122" office:value-type="string">
            <text:p>(*)收入總計</text:p>
          </table:table-cell>
          <table:table-cell table:style-name="ce119" table:formula="oooc:=[.G48]+[.D48]" office:value-type="float" office:value="0">
            <text:p>－</text:p>
          </table:table-cell>
          <table:table-cell table:style-name="ce120" table:formula="oooc:=[.D5]+[.D33]+[.D38]+[.D40]" office:value-type="float" office:value="0">
            <text:p>－</text:p>
          </table:table-cell>
          <table:table-cell table:number-columns-repeated="2" table:style-name="ce69"/>
          <table:table-cell table:style-name="ce120" table:formula="oooc:=[.G5]+[.G33]+[.G38]+[.G40]" office:value-type="float" office:value="0">
            <text:p>－</text:p>
          </table:table-cell>
          <table:table-cell table:style-name="ce170"/>
          <table:table-cell table:style-name="ce106"/>
          <table:table-cell table:number-columns-repeated="247"/>
        </table:table-row>
        <table:table-row table:style-name="ro3">
          <table:table-cell table:style-name="ce111"/>
          <table:table-cell table:style-name="ce122" office:value-type="string">
            <text:p>(*)經資門合計</text:p>
          </table:table-cell>
          <table:table-cell table:style-name="ce119" table:formula="oooc:=[.E49]+[.F49]+[.G49]" office:value-type="float" office:value="0">
            <text:p>－</text:p>
          </table:table-cell>
          <table:table-cell table:style-name="ce120" table:formula="oooc:=[.E49]+[.F49]" office:value-type="float" office:value="0">
            <text:p>－</text:p>
          </table:table-cell>
          <table:table-cell table:style-name="ce120" table:formula="oooc:=[.E50]+[.E85]" office:value-type="float" office:value="0">
            <text:p>－</text:p>
          </table:table-cell>
          <table:table-cell table:style-name="ce120" table:formula="oooc:=[.F50]+[.F85]" office:value-type="float" office:value="0">
            <text:p>－</text:p>
          </table:table-cell>
          <table:table-cell table:style-name="ce120" table:formula="oooc:=[.G50]+[.G85]" office:value-type="float" office:value="0">
            <text:p>－</text:p>
          </table:table-cell>
          <table:table-cell table:style-name="ce169" table:formula="oooc:=[.H50]+[.H85]" office:value-type="float" office:value="0">
            <text:p>－</text:p>
          </table:table-cell>
          <table:table-cell table:style-name="ce106"/>
          <table:table-cell table:number-columns-repeated="247"/>
        </table:table-row>
        <table:table-row table:style-name="ro3">
          <table:table-cell table:style-name="ce111" office:value-type="string">
            <text:p>DAT|226125490/0/1/0/2/$2/0/2|226125490/0/1/10/2/$2/0/2|226125490/0/1/1/2/$2/0/1|226125490/0/1/2/2/$2/0/1|226125490/0/1/3/2/$2/0/1|226125470/0/1/0/0/$2/0/1</text:p>
          </table:table-cell>
          <table:table-cell table:style-name="ce122" office:value-type="string">
            <text:p>(*)經常門小計</text:p>
          </table:table-cell>
          <table:table-cell table:style-name="ce119" table:formula="oooc:" office:value-type="float" office:value="0">
            <text:p>－</text:p>
          </table:table-cell>
          <table:table-cell table:style-name="ce120" table:formula="oooc:" office:value-type="float" office:value="0">
            <text:p>－</text:p>
          </table:table-cell>
          <table:table-cell table:style-name="ce120" table:formula="oooc:=[.E56]+[.E60]+[.E77]+[.E65]+[.E71]+[.E74]+[.E80]+[.E82]+[.E51]" office:value-type="float" office:value="0">
            <text:p>－</text:p>
          </table:table-cell>
          <table:table-cell table:style-name="ce120" table:formula="oooc:=[.F56]+[.F60]+[.F77]+[.F65]+[.F71]+[.F74]+[.F80]+[.F82]+[.F51]" office:value-type="float" office:value="0">
            <text:p>－</text:p>
          </table:table-cell>
          <table:table-cell table:style-name="ce120" table:formula="oooc:=[.G56]+[.G60]+[.G77]+[.G65]+[.G71]+[.G74]+[.G80]+[.G82]+[.G51]" office:value-type="float" office:value="0">
            <text:p>－</text:p>
          </table:table-cell>
          <table:table-cell table:style-name="ce169" table:formula="oooc:=[.H56]+[.H60]+[.H77]+[.H65]+[.H71]+[.H74]+[.H80]+[.H82]+[.H51]" office:value-type="float" office:value="0">
            <text:p>－</text:p>
          </table:table-cell>
          <table:table-cell table:style-name="ce106"/>
          <table:table-cell table:number-columns-repeated="247"/>
        </table:table-row>
        <table:table-row table:style-name="ro3">
          <table:table-cell table:style-name="ce111" office:value-type="string">
            <text:p>DAT|226125490/0/1/0/2/$2/1/1|226125490/0/1/10/2/$2/1/1|226125490/0/1/1/2/$2/1|226125490/0/1/2/2/$2/1|226125490/0/1/3/2/$2/1|226125470/0/1/0/0/$2/1</text:p>
          </table:table-cell>
          <table:table-cell table:style-name="ce122" office:value-type="string">
            <text:p>　一般政務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71" table:formula="oooc:=[.E52]+[.E53]+[.E54]+[.E55]" office:value-type="float" office:value="0">
            <text:p>－</text:p>
          </table:table-cell>
          <table:table-cell table:style-name="ce71" table:formula="oooc:=[.F52]+[.F53]+[.F54]+[.F55]" office:value-type="float" office:value="0">
            <text:p>－</text:p>
          </table:table-cell>
          <table:table-cell table:style-name="ce71" table:formula="oooc:=[.G52]+[.G53]+[.G54]+[.G55]" office:value-type="float" office:value="0">
            <text:p>－</text:p>
          </table:table-cell>
          <table:table-cell table:style-name="ce167" table:formula="oooc:=[.H52]+[.H53]+[.H54]+[.H55]" office:value-type="float" office:value="0">
            <text:p>－</text:p>
          </table:table-cell>
          <table:table-cell table:style-name="ce106"/>
          <table:table-cell table:number-columns-repeated="247"/>
        </table:table-row>
        <table:table-row table:style-name="ro3">
          <table:table-cell table:style-name="ce111" office:value-type="string">
            <text:p>DAT|226125490/0/1/0/2/$2/34/1|226125490/0/1/10/2/$2/34/1|226125490/0/1/1/2/$2/34|226125490/0/1/2/2/$2/34|226125490/0/1/3/2/$2/34|226125470/0/1/0/0/$2/34</text:p>
          </table:table-cell>
          <table:table-cell table:style-name="ce122" office:value-type="string">
            <text:p>　　立法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number-columns-repeated="2" table:style-name="ce95"/>
          <table:table-cell table:style-name="ce95" office:value-type="float" office:value="0">
            <text:p>－</text:p>
          </table:table-cell>
          <table:table-cell table:style-name="ce174" office:value-type="float" office:value="0">
            <text:p>－</text:p>
          </table:table-cell>
          <table:table-cell table:style-name="ce106"/>
          <table:table-cell table:number-columns-repeated="247"/>
        </table:table-row>
        <table:table-row table:style-name="ro3">
          <table:table-cell table:style-name="ce111" office:value-type="string">
            <text:p>DAT|226125490/0/1/0/2/$2/33/1|226125490/0/1/10/2/$2/33/1|226125490/0/1/1/2/$2/33|226125490/0/1/2/2/$2/33|226125490/0/1/3/2/$2/33|226125470/0/1/0/0/$2/33</text:p>
          </table:table-cell>
          <table:table-cell table:style-name="ce122" office:value-type="string">
            <text:p>　　行政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number-columns-repeated="2" table:style-name="ce95"/>
          <table:table-cell table:style-name="ce95" office:value-type="float" office:value="0">
            <text:p>－</text:p>
          </table:table-cell>
          <table:table-cell table:style-name="ce174" office:value-type="float" office:value="0">
            <text:p>－</text:p>
          </table:table-cell>
          <table:table-cell table:style-name="ce106"/>
          <table:table-cell table:number-columns-repeated="247"/>
        </table:table-row>
        <table:table-row table:style-name="ro3">
          <table:table-cell table:style-name="ce111" office:value-type="string">
            <text:p>DAT|226125490/0/1/0/2/$2/38/1|226125490/0/1/10/2/$2/38/1|226125490/0/1/1/2/$2/38|226125490/0/1/2/2/$2/38|226125490/0/1/3/2/$2/38|226125470/0/1/0/0/$2/38</text:p>
          </table:table-cell>
          <table:table-cell table:style-name="ce122" office:value-type="string">
            <text:p>　　民政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number-columns-repeated="2" table:style-name="ce95"/>
          <table:table-cell table:style-name="ce95" office:value-type="float" office:value="0">
            <text:p>－</text:p>
          </table:table-cell>
          <table:table-cell table:style-name="ce174" office:value-type="float" office:value="0">
            <text:p>－</text:p>
          </table:table-cell>
          <table:table-cell table:style-name="ce106"/>
          <table:table-cell table:number-columns-repeated="247"/>
        </table:table-row>
        <table:table-row table:style-name="ro3">
          <table:table-cell table:style-name="ce111" office:value-type="string">
            <text:p>DAT|226125490/0/1/0/2/$2/40/1|226125490/0/1/10/2/$2/40/1|226125490/0/1/1/2/$2/40|226125490/0/1/2/2/$2/40|226125490/0/1/3/2/$2/40|226125470/0/1/0/0/$2/40</text:p>
          </table:table-cell>
          <table:table-cell table:style-name="ce122" office:value-type="string">
            <text:p>　　財務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number-columns-repeated="2" table:style-name="ce95"/>
          <table:table-cell table:style-name="ce95" office:value-type="float" office:value="0">
            <text:p>－</text:p>
          </table:table-cell>
          <table:table-cell table:style-name="ce174" office:value-type="float" office:value="0">
            <text:p>－</text:p>
          </table:table-cell>
          <table:table-cell table:style-name="ce106"/>
          <table:table-cell table:number-columns-repeated="247"/>
        </table:table-row>
        <table:table-row table:style-name="ro3">
          <table:table-cell table:style-name="ce111" office:value-type="string">
            <text:p>DAT|226125490/0/1/0/2/$2/3/1|226125490/0/1/10/2/$2/3/1|226125490/0/1/1/2/$2/3|226125490/0/1/2/2/$2/3|226125490/0/1/3/2/$2/3|226125470/0/1/0/0/$2/3</text:p>
          </table:table-cell>
          <table:table-cell table:style-name="ce122" office:value-type="string">
            <text:p>　教育科學文化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71" table:formula="oooc:=[.E57]+[.E58]+[.E59]" office:value-type="float" office:value="0">
            <text:p>－</text:p>
          </table:table-cell>
          <table:table-cell table:style-name="ce71" table:formula="oooc:=[.F57]+[.F58]+[.F59]" office:value-type="float" office:value="0">
            <text:p>－</text:p>
          </table:table-cell>
          <table:table-cell table:style-name="ce71" table:formula="oooc:=[.G57]+[.G58]+[.G59]" office:value-type="float" office:value="0">
            <text:p>－</text:p>
          </table:table-cell>
          <table:table-cell table:style-name="ce167" table:formula="oooc:=[.H57]+[.H58]+[.H59]" office:value-type="float" office:value="0">
            <text:p>－</text:p>
          </table:table-cell>
          <table:table-cell table:style-name="ce106"/>
          <table:table-cell table:number-columns-repeated="247"/>
        </table:table-row>
        <table:table-row table:style-name="ro3">
          <table:table-cell table:style-name="ce111" office:value-type="string">
            <text:p>DAT|226125490/0/1/0/2/$2/51/1|226125490/0/1/10/2/$2/51/1|226125490/0/1/1/2/$2/51|226125490/0/1/2/2/$2/51|226125490/0/1/3/2/$2/51|226125470/0/1/0/0/$2/51</text:p>
          </table:table-cell>
          <table:table-cell table:style-name="ce122" office:value-type="string">
            <text:p>　　教育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number-columns-repeated="2" table:style-name="ce95"/>
          <table:table-cell table:style-name="ce95" office:value-type="float" office:value="0">
            <text:p>－</text:p>
          </table:table-cell>
          <table:table-cell table:style-name="ce174" office:value-type="float" office:value="0">
            <text:p>－</text:p>
          </table:table-cell>
          <table:table-cell table:style-name="ce106"/>
          <table:table-cell table:number-columns-repeated="247"/>
        </table:table-row>
        <table:table-row table:style-name="ro3">
          <table:table-cell table:style-name="ce111" office:value-type="string">
            <text:p>DAT|226125490/0/1/0/2/$2/52/1|226125490/0/1/10/2/$2/52/1|226125490/0/1/1/2/$2/52|226125490/0/1/2/2/$2/52|226125490/0/1/3/2/$2/52|226125470/0/1/0/0/$2/52</text:p>
          </table:table-cell>
          <table:table-cell table:style-name="ce122" office:value-type="string">
            <text:p>　　科學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number-columns-repeated="2" table:style-name="ce95"/>
          <table:table-cell table:style-name="ce95" office:value-type="float" office:value="0">
            <text:p>－</text:p>
          </table:table-cell>
          <table:table-cell table:style-name="ce174" office:value-type="float" office:value="0">
            <text:p>－</text:p>
          </table:table-cell>
          <table:table-cell table:style-name="ce106"/>
          <table:table-cell table:number-columns-repeated="247"/>
        </table:table-row>
        <table:table-row table:style-name="ro3">
          <table:table-cell table:style-name="ce111" office:value-type="string">
            <text:p>DAT|226125490/0/1/0/2/$2/53/1|226125490/0/1/10/2/$2/53/1|226125490/0/1/1/2/$2/53|226125490/0/1/2/2/$2/53|226125490/0/1/3/2/$2/53|226125470/0/1/0/0/$2/53</text:p>
          </table:table-cell>
          <table:table-cell table:style-name="ce122" office:value-type="string">
            <text:p>　　文化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number-columns-repeated="2" table:style-name="ce95"/>
          <table:table-cell table:style-name="ce95" office:value-type="float" office:value="0">
            <text:p>－</text:p>
          </table:table-cell>
          <table:table-cell table:style-name="ce174" office:value-type="float" office:value="0">
            <text:p>－</text:p>
          </table:table-cell>
          <table:table-cell table:style-name="ce106"/>
          <table:table-cell table:number-columns-repeated="247"/>
        </table:table-row>
        <table:table-row table:style-name="ro3">
          <table:table-cell table:style-name="ce111" office:value-type="string">
            <text:p>DAT|226125490/0/1/0/2/$2/4/1|226125490/0/1/10/2/$2/4/1|226125490/0/1/1/2/$2/4|226125490/0/1/2/2/$2/4|226125490/0/1/3/2/$2/4|226125470/0/1/0/0/$2/4</text:p>
          </table:table-cell>
          <table:table-cell table:style-name="ce122" office:value-type="string">
            <text:p>　經濟發展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71" table:formula="oooc:=[.E61]+[.E62]+[.E63]+[.E64]" office:value-type="float" office:value="0">
            <text:p>－</text:p>
          </table:table-cell>
          <table:table-cell table:style-name="ce71" table:formula="oooc:=[.F61]+[.F62]+[.F63]+[.F64]" office:value-type="float" office:value="0">
            <text:p>－</text:p>
          </table:table-cell>
          <table:table-cell table:style-name="ce71" table:formula="oooc:=[.G61]+[.G62]+[.G63]+[.G64]" office:value-type="float" office:value="0">
            <text:p>－</text:p>
          </table:table-cell>
          <table:table-cell table:style-name="ce167" table:formula="oooc:=[.H61]+[.H62]+[.H63]+[.H64]" office:value-type="float" office:value="0">
            <text:p>－</text:p>
          </table:table-cell>
          <table:table-cell table:style-name="ce106"/>
          <table:table-cell table:number-columns-repeated="247"/>
        </table:table-row>
        <table:table-row table:style-name="ro3">
          <table:table-cell table:style-name="ce111" office:value-type="string">
            <text:p>DAT|226125490/0/1/0/2/$2/58/1|226125490/0/1/10/2/$2/58/1|226125490/0/1/1/2/$2/58|226125490/0/1/2/2/$2/58|226125490/0/1/3/2/$2/58|226125470/0/1/0/0/$2/58</text:p>
          </table:table-cell>
          <table:table-cell table:style-name="ce122" office:value-type="string">
            <text:p>　　農業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number-columns-repeated="2" table:style-name="ce95"/>
          <table:table-cell table:style-name="ce95" office:value-type="float" office:value="0">
            <text:p>－</text:p>
          </table:table-cell>
          <table:table-cell table:style-name="ce174" office:value-type="float" office:value="0">
            <text:p>－</text:p>
          </table:table-cell>
          <table:table-cell table:style-name="ce106"/>
          <table:table-cell table:number-columns-repeated="247"/>
        </table:table-row>
        <table:table-row table:style-name="ro3">
          <table:table-cell table:style-name="ce111" office:value-type="string">
            <text:p>DAT|226125490/0/1/0/2/$2/59/1|226125490/0/1/10/2/$2/59/1|226125490/0/1/1/2/$2/59|226125490/0/1/2/2/$2/59|226125490/0/1/3/2/$2/59|226125470/0/1/0/0/$2/59</text:p>
          </table:table-cell>
          <table:table-cell table:style-name="ce122" office:value-type="string">
            <text:p>　　工業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number-columns-repeated="2" table:style-name="ce95"/>
          <table:table-cell table:style-name="ce95" office:value-type="float" office:value="0">
            <text:p>－</text:p>
          </table:table-cell>
          <table:table-cell table:style-name="ce174" office:value-type="float" office:value="0">
            <text:p>－</text:p>
          </table:table-cell>
          <table:table-cell table:style-name="ce106"/>
          <table:table-cell table:number-columns-repeated="247"/>
        </table:table-row>
        <table:table-row table:style-name="ro3">
          <table:table-cell table:style-name="ce111" office:value-type="string">
            <text:p>DAT|226125490/0/1/0/2/$2/60/1|226125490/0/1/10/2/$2/60/1|226125490/0/1/1/2/$2/60|226125490/0/1/2/2/$2/60|226125490/0/1/3/2/$2/60|226125470/0/1/0/0/$2/60</text:p>
          </table:table-cell>
          <table:table-cell table:style-name="ce122" office:value-type="string">
            <text:p>　　交通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number-columns-repeated="2" table:style-name="ce95"/>
          <table:table-cell table:style-name="ce95" office:value-type="float" office:value="0">
            <text:p>－</text:p>
          </table:table-cell>
          <table:table-cell table:style-name="ce174" office:value-type="float" office:value="0">
            <text:p>－</text:p>
          </table:table-cell>
          <table:table-cell table:style-name="ce106"/>
          <table:table-cell table:number-columns-repeated="247"/>
        </table:table-row>
        <table:table-row table:style-name="ro3">
          <table:table-cell table:style-name="ce111" office:value-type="string">
            <text:p>DAT|226125490/0/1/0/2/$2/61/1|226125490/0/1/10/2/$2/61/1|226125490/0/1/1/2/$2/61|226125490/0/1/2/2/$2/61|226125490/0/1/3/2/$2/61|226125470/0/1/0/0/$2/61</text:p>
          </table:table-cell>
          <table:table-cell table:style-name="ce122" office:value-type="string">
            <text:p>　　其他經濟服務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number-columns-repeated="2" table:style-name="ce95"/>
          <table:table-cell table:style-name="ce95" office:value-type="float" office:value="0">
            <text:p>－</text:p>
          </table:table-cell>
          <table:table-cell table:style-name="ce174" office:value-type="float" office:value="0">
            <text:p>－</text:p>
          </table:table-cell>
          <table:table-cell table:style-name="ce106"/>
          <table:table-cell table:number-columns-repeated="247"/>
        </table:table-row>
        <table:table-row table:style-name="ro3">
          <table:table-cell table:style-name="ce111" office:value-type="string">
            <text:p>DAT|226125490/0/1/0/2/$2/11/1|226125490/0/1/10/2/$2/11/1|226125490/0/1/1/2/$2/11|226125490/0/1/2/2/$2/11|226125490/0/1/3/2/$2/11|226125470/0/1/0/0/$2/11</text:p>
          </table:table-cell>
          <table:table-cell table:style-name="ce122" office:value-type="string">
            <text:p>　社會福利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71" table:formula="oooc:=[.E66]+[.E67]+[.E68]+[.E69]+[.E70]" office:value-type="float" office:value="0">
            <text:p>－</text:p>
          </table:table-cell>
          <table:table-cell table:style-name="ce71" table:formula="oooc:=[.F66]+[.F67]+[.F68]+[.F69]+[.F70]" office:value-type="float" office:value="0">
            <text:p>－</text:p>
          </table:table-cell>
          <table:table-cell table:style-name="ce71" table:formula="oooc:=[.G66]+[.G67]+[.G68]+[.G69]+[.G70]" office:value-type="float" office:value="0">
            <text:p>－</text:p>
          </table:table-cell>
          <table:table-cell table:style-name="ce167" table:formula="oooc:=[.H66]+[.H67]+[.H68]+[.H69]+[.H70]" office:value-type="float" office:value="0">
            <text:p>－</text:p>
          </table:table-cell>
          <table:table-cell table:style-name="ce106"/>
          <table:table-cell table:number-columns-repeated="247"/>
        </table:table-row>
        <table:table-row table:style-name="ro3">
          <table:table-cell table:style-name="ce111" office:value-type="string">
            <text:p>DAT|226125490/0/1/0/2/$2/66/1|226125490/0/1/10/2/$2/66/1|226125490/0/1/1/2/$2/66|226125490/0/1/2/2/$2/66|226125490/0/1/3/2/$2/66|226125470/0/1/0/0/$2/66</text:p>
          </table:table-cell>
          <table:table-cell table:style-name="ce122" office:value-type="string">
            <text:p>　　社會保險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number-columns-repeated="2" table:style-name="ce95"/>
          <table:table-cell table:style-name="ce95" office:value-type="float" office:value="0">
            <text:p>－</text:p>
          </table:table-cell>
          <table:table-cell table:style-name="ce174" office:value-type="float" office:value="0">
            <text:p>－</text:p>
          </table:table-cell>
          <table:table-cell table:style-name="ce106"/>
          <table:table-cell table:number-columns-repeated="247"/>
        </table:table-row>
        <table:table-row table:style-name="ro3">
          <table:table-cell table:style-name="ce111" office:value-type="string">
            <text:p>DAT|226125490/0/1/0/2/$2/67/1|226125490/0/1/10/2/$2/67/1|226125490/0/1/1/2/$2/67|226125490/0/1/2/2/$2/67|226125490/0/1/3/2/$2/67|226125470/0/1/0/0/$2/67</text:p>
          </table:table-cell>
          <table:table-cell table:style-name="ce122" office:value-type="string">
            <text:p>　　社會救助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number-columns-repeated="2" table:style-name="ce95"/>
          <table:table-cell table:style-name="ce95" office:value-type="float" office:value="0">
            <text:p>－</text:p>
          </table:table-cell>
          <table:table-cell table:style-name="ce174" office:value-type="float" office:value="0">
            <text:p>－</text:p>
          </table:table-cell>
          <table:table-cell table:style-name="ce106"/>
          <table:table-cell table:number-columns-repeated="247"/>
        </table:table-row>
        <table:table-row table:style-name="ro3">
          <table:table-cell table:style-name="ce111" office:value-type="string">
            <text:p>DAT|226125490/0/1/0/2/$2/68/1|226125490/0/1/10/2/$2/68/1|226125490/0/1/1/2/$2/68|226125490/0/1/2/2/$2/68|226125490/0/1/3/2/$2/68|226125470/0/1/0/0/$2/68</text:p>
          </table:table-cell>
          <table:table-cell table:style-name="ce122" office:value-type="string">
            <text:p>　　福利服務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number-columns-repeated="2" table:style-name="ce95"/>
          <table:table-cell table:style-name="ce95" office:value-type="float" office:value="0">
            <text:p>－</text:p>
          </table:table-cell>
          <table:table-cell table:style-name="ce174" office:value-type="float" office:value="0">
            <text:p>－</text:p>
          </table:table-cell>
          <table:table-cell table:style-name="ce106"/>
          <table:table-cell table:number-columns-repeated="247"/>
        </table:table-row>
        <table:table-row table:style-name="ro3">
          <table:table-cell table:style-name="ce111" office:value-type="string">
            <text:p>DAT|226125490/0/1/0/2/$2/69/1|226125490/0/1/10/2/$2/69/1|226125490/0/1/1/2/$2/69|226125490/0/1/2/2/$2/69|226125490/0/1/3/2/$2/69|226125470/0/1/0/0/$2/69</text:p>
          </table:table-cell>
          <table:table-cell table:style-name="ce122" office:value-type="string">
            <text:p>　　國民就業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number-columns-repeated="2" table:style-name="ce95"/>
          <table:table-cell table:style-name="ce95" office:value-type="float" office:value="0">
            <text:p>－</text:p>
          </table:table-cell>
          <table:table-cell table:style-name="ce174" office:value-type="float" office:value="0">
            <text:p>－</text:p>
          </table:table-cell>
          <table:table-cell table:style-name="ce106"/>
          <table:table-cell table:number-columns-repeated="247"/>
        </table:table-row>
        <table:table-row table:style-name="ro3">
          <table:table-cell table:style-name="ce111" office:value-type="string">
            <text:p>DAT|226125490/0/1/0/2/$2/71/1|226125490/0/1/10/2/$2/71/1|226125490/0/1/1/2/$2/71|226125490/0/1/2/2/$2/71|226125490/0/1/3/2/$2/71|226125470/0/1/0/0/$2/71</text:p>
          </table:table-cell>
          <table:table-cell table:style-name="ce122" office:value-type="string">
            <text:p>　　醫療保健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number-columns-repeated="2" table:style-name="ce95"/>
          <table:table-cell table:style-name="ce95" office:value-type="float" office:value="0">
            <text:p>－</text:p>
          </table:table-cell>
          <table:table-cell table:style-name="ce174" office:value-type="float" office:value="0">
            <text:p>－</text:p>
          </table:table-cell>
          <table:table-cell table:style-name="ce106"/>
          <table:table-cell table:number-columns-repeated="247"/>
        </table:table-row>
        <table:table-row table:style-name="ro3">
          <table:table-cell table:style-name="ce111" office:value-type="string">
            <text:p>DAT|226125490/0/1/0/2/$2/12/1|226125490/0/1/10/2/$2/12/1|226125490/0/1/1/2/$2/12|226125490/0/1/2/2/$2/12|226125490/0/1/3/2/$2/12|226125470/0/1/0/0/$2/12</text:p>
          </table:table-cell>
          <table:table-cell table:style-name="ce122" office:value-type="string">
            <text:p>　社區發展及環境保護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71" table:formula="oooc:=[.E73]+[.E72]" office:value-type="float" office:value="0">
            <text:p>－</text:p>
          </table:table-cell>
          <table:table-cell table:style-name="ce71" table:formula="oooc:=[.F73]+[.F72]" office:value-type="float" office:value="0">
            <text:p>－</text:p>
          </table:table-cell>
          <table:table-cell table:style-name="ce71" table:formula="oooc:=[.G73]+[.G72]" office:value-type="float" office:value="0">
            <text:p>－</text:p>
          </table:table-cell>
          <table:table-cell table:style-name="ce167" table:formula="oooc:=[.H73]+[.H72]" office:value-type="float" office:value="0">
            <text:p>－</text:p>
          </table:table-cell>
          <table:table-cell table:style-name="ce106"/>
          <table:table-cell table:number-columns-repeated="247"/>
        </table:table-row>
        <table:table-row table:style-name="ro3">
          <table:table-cell table:style-name="ce111" office:value-type="string">
            <text:p>DAT|226125490/0/1/0/2/$2/73/1|226125490/0/1/10/2/$2/73/1|226125490/0/1/1/2/$2/73|226125490/0/1/2/2/$2/73|226125490/0/1/3/2/$2/73|226125470/0/1/0/0/$2/73</text:p>
          </table:table-cell>
          <table:table-cell table:style-name="ce122" office:value-type="string">
            <text:p>　　社區發展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number-columns-repeated="2" table:style-name="ce95"/>
          <table:table-cell table:style-name="ce95" office:value-type="float" office:value="0">
            <text:p>－</text:p>
          </table:table-cell>
          <table:table-cell table:style-name="ce174" office:value-type="float" office:value="0">
            <text:p>－</text:p>
          </table:table-cell>
          <table:table-cell table:style-name="ce106"/>
          <table:table-cell table:number-columns-repeated="247"/>
        </table:table-row>
        <table:table-row table:style-name="ro3">
          <table:table-cell table:style-name="ce111" office:value-type="string">
            <text:p>DAT|226125490/0/1/0/2/$2/72/1|226125490/0/1/10/2/$2/72/1|226125490/0/1/1/2/$2/72|226125490/0/1/2/2/$2/72|226125490/0/1/3/2/$2/72|226125470/0/1/0/0/$2/72</text:p>
          </table:table-cell>
          <table:table-cell table:style-name="ce122" office:value-type="string">
            <text:p>　　環境保護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number-columns-repeated="2" table:style-name="ce95"/>
          <table:table-cell table:style-name="ce95" office:value-type="float" office:value="0">
            <text:p>－</text:p>
          </table:table-cell>
          <table:table-cell table:style-name="ce174" office:value-type="float" office:value="0">
            <text:p>－</text:p>
          </table:table-cell>
          <table:table-cell table:style-name="ce106"/>
          <table:table-cell table:number-columns-repeated="247"/>
        </table:table-row>
        <table:table-row table:style-name="ro3">
          <table:table-cell table:style-name="ce111" office:value-type="string">
            <text:p>DAT|226125490/0/1/0/2/$2/13/1|226125490/0/1/10/2/$2/13/1|226125490/0/1/1/2/$2/13|226125490/0/1/2/2/$2/13|226125490/0/1/3/2/$2/13|226125470/0/1/0/0/$2/13</text:p>
          </table:table-cell>
          <table:table-cell table:style-name="ce122" office:value-type="string">
            <text:p>　退休撫卹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71" table:formula="oooc:=[.E75]+[.E76]" office:value-type="float" office:value="0">
            <text:p>－</text:p>
          </table:table-cell>
          <table:table-cell table:style-name="ce71" table:formula="oooc:=[.F75]+[.F76]" office:value-type="float" office:value="0">
            <text:p>－</text:p>
          </table:table-cell>
          <table:table-cell table:style-name="ce71" table:formula="oooc:=[.G75]+[.G76]" office:value-type="float" office:value="0">
            <text:p>－</text:p>
          </table:table-cell>
          <table:table-cell table:style-name="ce167" table:formula="oooc:=[.H75]+[.H76]" office:value-type="float" office:value="0">
            <text:p>－</text:p>
          </table:table-cell>
          <table:table-cell table:style-name="ce106"/>
          <table:table-cell table:number-columns-repeated="247"/>
        </table:table-row>
        <table:table-row table:style-name="ro3">
          <table:table-cell table:style-name="ce111" office:value-type="string">
            <text:p>DAT|226125490/0/1/0/2/$2/75/1|226125490/0/1/10/2/$2/75/1|226125490/0/1/1/2/$2/75|226125490/0/1/2/2/$2/75|226125490/0/1/3/2/$2/75|226125470/0/1/0/0/$2/75</text:p>
          </table:table-cell>
          <table:table-cell table:style-name="ce122" office:value-type="string">
            <text:p>　　退休撫卹給付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number-columns-repeated="2" table:style-name="ce95"/>
          <table:table-cell table:style-name="ce95" office:value-type="float" office:value="0">
            <text:p>－</text:p>
          </table:table-cell>
          <table:table-cell table:style-name="ce174" office:value-type="float" office:value="0">
            <text:p>－</text:p>
          </table:table-cell>
          <table:table-cell table:style-name="ce106"/>
          <table:table-cell table:number-columns-repeated="247"/>
        </table:table-row>
        <table:table-row table:style-name="ro3">
          <table:table-cell table:style-name="ce111" office:value-type="string">
            <text:p>DAT|226125490/0/1/0/2/$2/76/1|226125490/0/1/10/2/$2/76/1|226125490/0/1/1/2/$2/76|226125490/0/1/2/2/$2/76|226125490/0/1/3/2/$2/76|226125470/0/1/0/0/$2/76</text:p>
          </table:table-cell>
          <table:table-cell table:style-name="ce122" office:value-type="string">
            <text:p>　　退休撫卹業務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5"/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174" office:value-type="float" office:value="0">
            <text:p>－</text:p>
          </table:table-cell>
          <table:table-cell table:style-name="ce106"/>
          <table:table-cell table:number-columns-repeated="247"/>
        </table:table-row>
        <table:table-row table:style-name="ro3">
          <table:table-cell table:style-name="ce111" office:value-type="string">
            <text:p>DAT|226125490/0/1/0/2/$2/6/1|226125490/0/1/10/2/$2/6/1|226125490/0/1/1/2/$2/6|226125490/0/1/2/2/$2/6|226125490/0/1/3/2/$2/6|226125470/0/1/0/0/$2/6</text:p>
          </table:table-cell>
          <table:table-cell table:style-name="ce122" office:value-type="string">
            <text:p>　債務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71" table:formula="oooc:=[.E78]+[.E79]" office:value-type="float" office:value="0">
            <text:p>－</text:p>
          </table:table-cell>
          <table:table-cell table:style-name="ce71" table:formula="oooc:=[.F78]+[.F79]" office:value-type="float" office:value="0">
            <text:p>－</text:p>
          </table:table-cell>
          <table:table-cell table:style-name="ce71" table:formula="oooc:=[.G78]+[.G79]" office:value-type="float" office:value="0">
            <text:p>－</text:p>
          </table:table-cell>
          <table:table-cell table:style-name="ce167" table:formula="oooc:=[.H78]+[.H79]" office:value-type="float" office:value="0">
            <text:p>－</text:p>
          </table:table-cell>
          <table:table-cell table:style-name="ce106"/>
          <table:table-cell table:number-columns-repeated="247"/>
        </table:table-row>
        <table:table-row table:style-name="ro3">
          <table:table-cell table:style-name="ce111" office:value-type="string">
            <text:p>DAT|226125490/0/1/0/2/$2/79/1|226125490/0/1/10/2/$2/79/1|226125490/0/1/1/2/$2/79|226125490/0/1/2/2/$2/79|226125490/0/1/3/2/$2/79|226125470/0/1/0/0/$2/79</text:p>
          </table:table-cell>
          <table:table-cell table:style-name="ce122" office:value-type="string">
            <text:p>　　債務付息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174" office:value-type="float" office:value="0">
            <text:p>－</text:p>
          </table:table-cell>
          <table:table-cell table:style-name="ce106"/>
          <table:table-cell table:number-columns-repeated="247"/>
        </table:table-row>
        <table:table-row table:style-name="ro3">
          <table:table-cell table:style-name="ce111" office:value-type="string">
            <text:p>DAT|226125490/0/1/0/2/$2/80/1|226125490/0/1/10/2/$2/80/1|226125490/0/1/1/2/$2/80|226125490/0/1/2/2/$2/80|226125490/0/1/3/2/$2/80|226125470/0/1/0/0/$2/80</text:p>
          </table:table-cell>
          <table:table-cell table:style-name="ce122" office:value-type="string">
            <text:p>　　還本付息事務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174" office:value-type="float" office:value="0">
            <text:p>－</text:p>
          </table:table-cell>
          <table:table-cell table:style-name="ce106"/>
          <table:table-cell table:number-columns-repeated="247"/>
        </table:table-row>
        <table:table-row table:style-name="ro3">
          <table:table-cell table:style-name="ce111" office:value-type="string">
            <text:p>DAT|226125490/0/1/0/2/$2/8/1|226125490/0/1/10/2/$2/8/1|226125490/0/1/1/2/$2/8|226125490/0/1/2/2/$2/8|226125490/0/1/3/2/$2/8|226125470/0/1/0/0/$2/8</text:p>
          </table:table-cell>
          <table:table-cell table:style-name="ce122" office:value-type="string">
            <text:p>　補助及協助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71" table:formula="oooc:=[.E81]" office:value-type="float" office:value="0">
            <text:p>－</text:p>
          </table:table-cell>
          <table:table-cell table:style-name="ce71" table:formula="oooc:=[.F81]" office:value-type="float" office:value="0">
            <text:p>－</text:p>
          </table:table-cell>
          <table:table-cell table:style-name="ce71" table:formula="oooc:=[.G81]" office:value-type="float" office:value="0">
            <text:p>－</text:p>
          </table:table-cell>
          <table:table-cell table:style-name="ce167" table:formula="oooc:=[.H81]" office:value-type="float" office:value="0">
            <text:p>－</text:p>
          </table:table-cell>
          <table:table-cell table:style-name="ce106"/>
          <table:table-cell table:number-columns-repeated="247"/>
        </table:table-row>
        <table:table-row table:style-name="ro3">
          <table:table-cell table:style-name="ce111" office:value-type="string">
            <text:p>DAT|226125490/0/1/0/2/$2/14/1|226125490/0/1/10/2/$2/14/1|226125490/0/1/1/2/$2/14|226125490/0/1/2/2/$2/14|226125490/0/1/3/2/$2/14|226125470/0/1/0/0/$2/14</text:p>
          </table:table-cell>
          <table:table-cell table:style-name="ce122" office:value-type="string">
            <text:p>　　協助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174" office:value-type="float" office:value="0">
            <text:p>－</text:p>
          </table:table-cell>
          <table:table-cell table:style-name="ce106"/>
          <table:table-cell table:number-columns-repeated="247"/>
        </table:table-row>
        <table:table-row table:style-name="ro3">
          <table:table-cell table:style-name="ce111" office:value-type="string">
            <text:p>DAT|226125490/0/1/0/2/$2/9/1|226125490/0/1/10/2/$2/9/1|226125490/0/1/1/2/$2/9|226125490/0/1/2/2/$2/9|226125490/0/1/3/2/$2/9|226125470/0/1/0/0/$2/9</text:p>
          </table:table-cell>
          <table:table-cell table:style-name="ce122" office:value-type="string">
            <text:p>　其他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71" table:formula="oooc:=[.E84]+[.E83]" office:value-type="float" office:value="0">
            <text:p>－</text:p>
          </table:table-cell>
          <table:table-cell table:style-name="ce71" table:formula="oooc:=[.F84]+[.F83]" office:value-type="float" office:value="0">
            <text:p>－</text:p>
          </table:table-cell>
          <table:table-cell table:style-name="ce71" table:formula="oooc:=[.G84]+[.G83]" office:value-type="float" office:value="0">
            <text:p>－</text:p>
          </table:table-cell>
          <table:table-cell table:style-name="ce167" table:formula="oooc:=[.H84]+[.H83]" office:value-type="float" office:value="0">
            <text:p>－</text:p>
          </table:table-cell>
          <table:table-cell table:style-name="ce106"/>
          <table:table-cell table:number-columns-repeated="247"/>
        </table:table-row>
        <table:table-row table:style-name="ro3">
          <table:table-cell table:style-name="ce111" office:value-type="string">
            <text:p>DAT|226125490/0/1/0/2/$2/90/1|226125490/0/1/10/2/$2/90/1|226125490/0/1/1/2/$2/90|226125490/0/1/2/2/$2/90|226125490/0/1/3/2/$2/90|226125470/0/1/0/0/$2/90</text:p>
          </table:table-cell>
          <table:table-cell table:style-name="ce122" office:value-type="string">
            <text:p>　　第二預備金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174" office:value-type="float" office:value="0">
            <text:p>－</text:p>
          </table:table-cell>
          <table:table-cell table:style-name="ce106"/>
          <table:table-cell table:number-columns-repeated="247"/>
        </table:table-row>
        <table:table-row table:style-name="ro3">
          <table:table-cell table:style-name="ce111" office:value-type="string">
            <text:p>DAT|226125490/0/1/0/2/$2/89/1|226125490/0/1/10/2/$2/89/1|226125490/0/1/1/2/$2/89|226125490/0/1/2/2/$2/89|226125490/0/1/3/2/$2/89|226125470/0/1/0/0/$2/89</text:p>
          </table:table-cell>
          <table:table-cell table:style-name="ce122" office:value-type="string">
            <text:p>　　其他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number-columns-repeated="2" table:style-name="ce95"/>
          <table:table-cell table:style-name="ce95" office:value-type="float" office:value="0">
            <text:p>－</text:p>
          </table:table-cell>
          <table:table-cell table:style-name="ce174" office:value-type="float" office:value="0">
            <text:p>－</text:p>
          </table:table-cell>
          <table:table-cell table:style-name="ce106"/>
          <table:table-cell table:number-columns-repeated="247"/>
        </table:table-row>
        <table:table-row table:style-name="ro3">
          <table:table-cell table:style-name="ce111" office:value-type="string">
            <text:p>DAT|226125490/0/2/0/2/$2/0/2|226125490/0/2/10/2/$2/0/2|226125490/0/2/1/2/$2/0/1|226125490/0/2/2/2/$2/0/1|226125490/0/2/3/2/$2/0/1|226125470/0/2/0/0/$2/0/1</text:p>
          </table:table-cell>
          <table:table-cell table:style-name="ce122" office:value-type="string">
            <text:p>(*)資本門小計</text:p>
          </table:table-cell>
          <table:table-cell table:style-name="ce119" table:formula="oooc:" office:value-type="float" office:value="0">
            <text:p>－</text:p>
          </table:table-cell>
          <table:table-cell table:style-name="ce120" table:formula="oooc:" office:value-type="float" office:value="0">
            <text:p>－</text:p>
          </table:table-cell>
          <table:table-cell table:style-name="ce120" table:formula="oooc:=[.E91]+[.E95]+[.E100]+[.E106]+[.E111]+[.E86]+[.E109]" office:value-type="float" office:value="0">
            <text:p>－</text:p>
          </table:table-cell>
          <table:table-cell table:style-name="ce120" table:formula="oooc:=[.F91]+[.F95]+[.F100]+[.F106]+[.F111]+[.F86]+[.F109]" office:value-type="float" office:value="0">
            <text:p>－</text:p>
          </table:table-cell>
          <table:table-cell table:style-name="ce120" table:formula="oooc:=[.G91]+[.G95]+[.G100]+[.G106]+[.G111]+[.G86]+[.G109]" office:value-type="float" office:value="0">
            <text:p>－</text:p>
          </table:table-cell>
          <table:table-cell table:style-name="ce169" table:formula="oooc:=[.H91]+[.H95]+[.H100]+[.H106]+[.H111]+[.H86]+[.H109]" office:value-type="float" office:value="0">
            <text:p>－</text:p>
          </table:table-cell>
          <table:table-cell table:style-name="ce106"/>
          <table:table-cell table:number-columns-repeated="247"/>
        </table:table-row>
        <table:table-row table:style-name="ro3">
          <table:table-cell table:style-name="ce111" office:value-type="string">
            <text:p>DAT|226125490/0/2/0/2/$2/1/1|226125490/0/2/10/2/$2/1/1|226125490/0/2/1/2/$2/1|226125490/0/2/2/2/$2/1|226125490/0/2/3/2/$2/1|226125470/0/2/0/0/$2/1</text:p>
          </table:table-cell>
          <table:table-cell table:style-name="ce122" office:value-type="string">
            <text:p>　一般政務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71" table:formula="oooc:=[.E87]+[.E88]+[.E89]+[.E90]" office:value-type="float" office:value="0">
            <text:p>－</text:p>
          </table:table-cell>
          <table:table-cell table:style-name="ce71" table:formula="oooc:=[.F87]+[.F88]+[.F89]+[.F90]" office:value-type="float" office:value="0">
            <text:p>－</text:p>
          </table:table-cell>
          <table:table-cell table:style-name="ce71" table:formula="oooc:=[.G87]+[.G88]+[.G89]+[.G90]" office:value-type="float" office:value="0">
            <text:p>－</text:p>
          </table:table-cell>
          <table:table-cell table:style-name="ce167" table:formula="oooc:=[.H87]+[.H88]+[.H89]+[.H90]" office:value-type="float" office:value="0">
            <text:p>－</text:p>
          </table:table-cell>
          <table:table-cell table:style-name="ce106"/>
          <table:table-cell table:number-columns-repeated="247"/>
        </table:table-row>
        <table:table-row table:style-name="ro3">
          <table:table-cell table:style-name="ce111" office:value-type="string">
            <text:p>DAT|226125490/0/2/0/2/$2/34/1|226125490/0/2/10/2/$2/34/1|226125490/0/2/1/2/$2/34|226125490/0/2/2/2/$2/34|226125490/0/2/3/2/$2/34|226125470/0/2/0/0/$2/34</text:p>
          </table:table-cell>
          <table:table-cell table:style-name="ce122" office:value-type="string">
            <text:p>　　立法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number-columns-repeated="2" table:style-name="ce95"/>
          <table:table-cell table:style-name="ce95" office:value-type="float" office:value="0">
            <text:p>－</text:p>
          </table:table-cell>
          <table:table-cell table:style-name="ce174" office:value-type="float" office:value="0">
            <text:p>－</text:p>
          </table:table-cell>
          <table:table-cell table:style-name="ce106"/>
          <table:table-cell table:number-columns-repeated="247"/>
        </table:table-row>
        <table:table-row table:style-name="ro3">
          <table:table-cell table:style-name="ce111" office:value-type="string">
            <text:p>DAT|226125490/0/2/0/2/$2/33/1|226125490/0/2/10/2/$2/33/1|226125490/0/2/1/2/$2/33|226125490/0/2/2/2/$2/33|226125490/0/2/3/2/$2/33|226125470/0/2/0/0/$2/33</text:p>
          </table:table-cell>
          <table:table-cell table:style-name="ce122" office:value-type="string">
            <text:p>　　行政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number-columns-repeated="2" table:style-name="ce95"/>
          <table:table-cell table:style-name="ce95" office:value-type="float" office:value="0">
            <text:p>－</text:p>
          </table:table-cell>
          <table:table-cell table:style-name="ce174" office:value-type="float" office:value="0">
            <text:p>－</text:p>
          </table:table-cell>
          <table:table-cell table:style-name="ce106"/>
          <table:table-cell table:number-columns-repeated="247"/>
        </table:table-row>
        <table:table-row table:style-name="ro3">
          <table:table-cell table:style-name="ce111" office:value-type="string">
            <text:p>DAT|226125490/0/2/0/2/$2/38/1|226125490/0/2/10/2/$2/38/1|226125490/0/2/1/2/$2/38|226125490/0/2/2/2/$2/38|226125490/0/2/3/2/$2/38|226125470/0/2/0/0/$2/38</text:p>
          </table:table-cell>
          <table:table-cell table:style-name="ce122" office:value-type="string">
            <text:p>　　民政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number-columns-repeated="2" table:style-name="ce95"/>
          <table:table-cell table:style-name="ce95" office:value-type="float" office:value="0">
            <text:p>－</text:p>
          </table:table-cell>
          <table:table-cell table:style-name="ce174" office:value-type="float" office:value="0">
            <text:p>－</text:p>
          </table:table-cell>
          <table:table-cell table:style-name="ce106"/>
          <table:table-cell table:number-columns-repeated="247"/>
        </table:table-row>
        <table:table-row table:style-name="ro3">
          <table:table-cell table:style-name="ce111" office:value-type="string">
            <text:p>DAT|226125490/0/2/0/2/$2/40/1|226125490/0/2/10/2/$2/40/1|226125490/0/2/1/2/$2/40|226125490/0/2/2/2/$2/40|226125490/0/2/3/2/$2/40|226125470/0/2/0/0/$2/40</text:p>
          </table:table-cell>
          <table:table-cell table:style-name="ce122" office:value-type="string">
            <text:p>　　財務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number-columns-repeated="2" table:style-name="ce95"/>
          <table:table-cell table:style-name="ce95" office:value-type="float" office:value="0">
            <text:p>－</text:p>
          </table:table-cell>
          <table:table-cell table:style-name="ce174" office:value-type="float" office:value="0">
            <text:p>－</text:p>
          </table:table-cell>
          <table:table-cell table:style-name="ce106"/>
          <table:table-cell table:number-columns-repeated="247"/>
        </table:table-row>
        <table:table-row table:style-name="ro3">
          <table:table-cell table:style-name="ce111" office:value-type="string">
            <text:p>DAT|226125490/0/2/0/2/$2/3/1|226125490/0/2/10/2/$2/3/1|226125490/0/2/1/2/$2/3|226125490/0/2/2/2/$2/3|226125490/0/2/3/2/$2/3|226125470/0/2/0/0/$2/3</text:p>
          </table:table-cell>
          <table:table-cell table:style-name="ce122" office:value-type="string">
            <text:p>　教育科學文化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71" table:formula="oooc:=[.E92]+[.E93]+[.E94]" office:value-type="float" office:value="0">
            <text:p>－</text:p>
          </table:table-cell>
          <table:table-cell table:style-name="ce71" table:formula="oooc:=[.F92]+[.F93]+[.F94]" office:value-type="float" office:value="0">
            <text:p>－</text:p>
          </table:table-cell>
          <table:table-cell table:style-name="ce71" table:formula="oooc:=[.G92]+[.G93]+[.G94]" office:value-type="float" office:value="0">
            <text:p>－</text:p>
          </table:table-cell>
          <table:table-cell table:style-name="ce167" table:formula="oooc:=[.H92]+[.H93]+[.H94]" office:value-type="float" office:value="0">
            <text:p>－</text:p>
          </table:table-cell>
          <table:table-cell table:style-name="ce106"/>
          <table:table-cell table:number-columns-repeated="247"/>
        </table:table-row>
        <table:table-row table:style-name="ro3">
          <table:table-cell table:style-name="ce111" office:value-type="string">
            <text:p>DAT|226125490/0/2/0/2/$2/51/1|226125490/0/2/10/2/$2/51/1|226125490/0/2/1/2/$2/51|226125490/0/2/2/2/$2/51|226125490/0/2/3/2/$2/51|226125470/0/2/0/0/$2/51</text:p>
          </table:table-cell>
          <table:table-cell table:style-name="ce122" office:value-type="string">
            <text:p>　　教育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number-columns-repeated="2" table:style-name="ce95"/>
          <table:table-cell table:style-name="ce95" office:value-type="float" office:value="0">
            <text:p>－</text:p>
          </table:table-cell>
          <table:table-cell table:style-name="ce174" office:value-type="float" office:value="0">
            <text:p>－</text:p>
          </table:table-cell>
          <table:table-cell table:style-name="ce106"/>
          <table:table-cell table:number-columns-repeated="247"/>
        </table:table-row>
        <table:table-row table:style-name="ro3">
          <table:table-cell table:style-name="ce111" office:value-type="string">
            <text:p>DAT|226125490/0/2/0/2/$2/52/1|226125490/0/2/10/2/$2/52/1|226125490/0/2/1/2/$2/52|226125490/0/2/2/2/$2/52|226125490/0/2/3/2/$2/52|226125470/0/2/0/0/$2/52</text:p>
          </table:table-cell>
          <table:table-cell table:style-name="ce122" office:value-type="string">
            <text:p>　　科學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number-columns-repeated="2" table:style-name="ce95"/>
          <table:table-cell table:style-name="ce95" office:value-type="float" office:value="0">
            <text:p>－</text:p>
          </table:table-cell>
          <table:table-cell table:style-name="ce174" office:value-type="float" office:value="0">
            <text:p>－</text:p>
          </table:table-cell>
          <table:table-cell table:style-name="ce106"/>
          <table:table-cell table:number-columns-repeated="247"/>
        </table:table-row>
        <table:table-row table:style-name="ro3">
          <table:table-cell table:style-name="ce111" office:value-type="string">
            <text:p>DAT|226125490/0/2/0/2/$2/53/1|226125490/0/2/10/2/$2/53/1|226125490/0/2/1/2/$2/53|226125490/0/2/2/2/$2/53|226125490/0/2/3/2/$2/53|226125470/0/2/0/0/$2/53</text:p>
          </table:table-cell>
          <table:table-cell table:style-name="ce122" office:value-type="string">
            <text:p>　　文化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number-columns-repeated="2" table:style-name="ce95"/>
          <table:table-cell table:style-name="ce95" office:value-type="float" office:value="0">
            <text:p>－</text:p>
          </table:table-cell>
          <table:table-cell table:style-name="ce174" office:value-type="float" office:value="0">
            <text:p>－</text:p>
          </table:table-cell>
          <table:table-cell table:style-name="ce106"/>
          <table:table-cell table:number-columns-repeated="247"/>
        </table:table-row>
        <table:table-row table:style-name="ro3">
          <table:table-cell table:style-name="ce111" office:value-type="string">
            <text:p>DAT|226125490/0/2/0/2/$2/4/1|226125490/0/2/10/2/$2/4/1|226125490/0/2/1/2/$2/4|226125490/0/2/2/2/$2/4|226125490/0/2/3/2/$2/4|226125470/0/2/0/0/$2/4</text:p>
          </table:table-cell>
          <table:table-cell table:style-name="ce122" office:value-type="string">
            <text:p>　經濟發展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71" table:formula="oooc:=[.E96]+[.E97]+[.E98]+[.E99]" office:value-type="float" office:value="0">
            <text:p>－</text:p>
          </table:table-cell>
          <table:table-cell table:style-name="ce71" table:formula="oooc:=[.F96]+[.F97]+[.F98]+[.F99]" office:value-type="float" office:value="0">
            <text:p>－</text:p>
          </table:table-cell>
          <table:table-cell table:style-name="ce71" table:formula="oooc:=[.G96]+[.G97]+[.G98]+[.G99]" office:value-type="float" office:value="0">
            <text:p>－</text:p>
          </table:table-cell>
          <table:table-cell table:style-name="ce167" table:formula="oooc:=[.H96]+[.H97]+[.H98]+[.H99]" office:value-type="float" office:value="0">
            <text:p>－</text:p>
          </table:table-cell>
          <table:table-cell table:style-name="ce106"/>
          <table:table-cell table:number-columns-repeated="247"/>
        </table:table-row>
        <table:table-row table:style-name="ro3">
          <table:table-cell table:style-name="ce111" office:value-type="string">
            <text:p>DAT|226125490/0/2/0/2/$2/58/1|226125490/0/2/10/2/$2/58/1|226125490/0/2/1/2/$2/58|226125490/0/2/2/2/$2/58|226125490/0/2/3/2/$2/58|226125470/0/2/0/0/$2/58</text:p>
          </table:table-cell>
          <table:table-cell table:style-name="ce122" office:value-type="string">
            <text:p>　　農業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number-columns-repeated="2" table:style-name="ce95"/>
          <table:table-cell table:style-name="ce95" office:value-type="float" office:value="0">
            <text:p>－</text:p>
          </table:table-cell>
          <table:table-cell table:style-name="ce174" office:value-type="float" office:value="0">
            <text:p>－</text:p>
          </table:table-cell>
          <table:table-cell table:style-name="ce106"/>
          <table:table-cell table:number-columns-repeated="247"/>
        </table:table-row>
        <table:table-row table:style-name="ro3">
          <table:table-cell table:style-name="ce111" office:value-type="string">
            <text:p>DAT|226125490/0/2/0/2/$2/59/1|226125490/0/2/10/2/$2/59/1|226125490/0/2/1/2/$2/59|226125490/0/2/2/2/$2/59|226125490/0/2/3/2/$2/59|226125470/0/2/0/0/$2/59</text:p>
          </table:table-cell>
          <table:table-cell table:style-name="ce122" office:value-type="string">
            <text:p>　　工業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number-columns-repeated="2" table:style-name="ce95"/>
          <table:table-cell table:style-name="ce95" office:value-type="float" office:value="0">
            <text:p>－</text:p>
          </table:table-cell>
          <table:table-cell table:style-name="ce174" office:value-type="float" office:value="0">
            <text:p>－</text:p>
          </table:table-cell>
          <table:table-cell table:style-name="ce106"/>
          <table:table-cell table:number-columns-repeated="247"/>
        </table:table-row>
        <table:table-row table:style-name="ro3">
          <table:table-cell table:style-name="ce111" office:value-type="string">
            <text:p>DAT|226125490/0/2/0/2/$2/60/1|226125490/0/2/10/2/$2/60/1|226125490/0/2/1/2/$2/60|226125490/0/2/2/2/$2/60|226125490/0/2/3/2/$2/60|226125470/0/2/0/0/$2/60</text:p>
          </table:table-cell>
          <table:table-cell table:style-name="ce122" office:value-type="string">
            <text:p>　　交通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number-columns-repeated="2" table:style-name="ce95"/>
          <table:table-cell table:style-name="ce95" office:value-type="float" office:value="0">
            <text:p>－</text:p>
          </table:table-cell>
          <table:table-cell table:style-name="ce174" office:value-type="float" office:value="0">
            <text:p>－</text:p>
          </table:table-cell>
          <table:table-cell table:style-name="ce106"/>
          <table:table-cell table:number-columns-repeated="247"/>
        </table:table-row>
        <table:table-row table:style-name="ro3">
          <table:table-cell table:style-name="ce111" office:value-type="string">
            <text:p>DAT|226125490/0/2/0/2/$2/61/1|226125490/0/2/10/2/$2/61/1|226125490/0/2/1/2/$2/61|226125490/0/2/2/2/$2/61|226125490/0/2/3/2/$2/61|226125470/0/2/0/0/$2/61</text:p>
          </table:table-cell>
          <table:table-cell table:style-name="ce122" office:value-type="string">
            <text:p>　　其他經濟服務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number-columns-repeated="2" table:style-name="ce95"/>
          <table:table-cell table:style-name="ce95" office:value-type="float" office:value="0">
            <text:p>－</text:p>
          </table:table-cell>
          <table:table-cell table:style-name="ce174" office:value-type="float" office:value="0">
            <text:p>－</text:p>
          </table:table-cell>
          <table:table-cell table:style-name="ce106"/>
          <table:table-cell table:number-columns-repeated="247"/>
        </table:table-row>
        <table:table-row table:style-name="ro3">
          <table:table-cell table:style-name="ce111" office:value-type="string">
            <text:p>DAT|226125490/0/2/0/2/$2/11/1|226125490/0/2/10/2/$2/11/1|226125490/0/2/1/2/$2/11|226125490/0/2/2/2/$2/11|226125490/0/2/3/2/$2/11|226125470/0/2/0/0/$2/11</text:p>
          </table:table-cell>
          <table:table-cell table:style-name="ce122" office:value-type="string">
            <text:p>　社會福利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71" table:formula="oooc:=[.E101]+[.E102]+[.E103]+[.E104]+[.E105]" office:value-type="float" office:value="0">
            <text:p>－</text:p>
          </table:table-cell>
          <table:table-cell table:style-name="ce71" table:formula="oooc:=[.F101]+[.F102]+[.F103]+[.F104]+[.F105]" office:value-type="float" office:value="0">
            <text:p>－</text:p>
          </table:table-cell>
          <table:table-cell table:style-name="ce71" table:formula="oooc:=[.G101]+[.G102]+[.G103]+[.G104]+[.G105]" office:value-type="float" office:value="0">
            <text:p>－</text:p>
          </table:table-cell>
          <table:table-cell table:style-name="ce167" table:formula="oooc:=[.H101]+[.H102]+[.H103]+[.H104]+[.H105]" office:value-type="float" office:value="0">
            <text:p>－</text:p>
          </table:table-cell>
          <table:table-cell table:style-name="ce106"/>
          <table:table-cell table:number-columns-repeated="247"/>
        </table:table-row>
        <table:table-row table:style-name="ro3">
          <table:table-cell table:style-name="ce111" office:value-type="string">
            <text:p>DAT|226125490/0/2/0/2/$2/66/1|226125490/0/2/10/2/$2/66/1|226125490/0/2/1/2/$2/66|226125490/0/2/2/2/$2/66|226125490/0/2/3/2/$2/66|226125470/0/2/0/0/$2/66</text:p>
          </table:table-cell>
          <table:table-cell table:style-name="ce122" office:value-type="string">
            <text:p>　　社會保險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174" office:value-type="float" office:value="0">
            <text:p>－</text:p>
          </table:table-cell>
          <table:table-cell table:style-name="ce106"/>
          <table:table-cell table:number-columns-repeated="247"/>
        </table:table-row>
        <table:table-row table:style-name="ro3">
          <table:table-cell table:style-name="ce111" office:value-type="string">
            <text:p>DAT|226125490/0/2/0/2/$2/67/1|226125490/0/2/10/2/$2/67/1|226125490/0/2/1/2/$2/67|226125490/0/2/2/2/$2/67|226125490/0/2/3/2/$2/67|226125470/0/2/0/0/$2/67</text:p>
          </table:table-cell>
          <table:table-cell table:style-name="ce122" office:value-type="string">
            <text:p>　　社會救助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174" office:value-type="float" office:value="0">
            <text:p>－</text:p>
          </table:table-cell>
          <table:table-cell table:style-name="ce106"/>
          <table:table-cell table:number-columns-repeated="247"/>
        </table:table-row>
        <table:table-row table:style-name="ro3">
          <table:table-cell table:style-name="ce111" office:value-type="string">
            <text:p>DAT|226125490/0/2/0/2/$2/68/1|226125490/0/2/10/2/$2/68/1|226125490/0/2/1/2/$2/68|226125490/0/2/2/2/$2/68|226125490/0/2/3/2/$2/68|226125470/0/2/0/0/$2/68</text:p>
          </table:table-cell>
          <table:table-cell table:style-name="ce122" office:value-type="string">
            <text:p>　　福利服務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174" office:value-type="float" office:value="0">
            <text:p>－</text:p>
          </table:table-cell>
          <table:table-cell table:style-name="ce106"/>
          <table:table-cell table:number-columns-repeated="247"/>
        </table:table-row>
        <table:table-row table:style-name="ro3">
          <table:table-cell table:style-name="ce111" office:value-type="string">
            <text:p>DAT|226125490/0/2/0/2/$2/69/1|226125490/0/2/10/2/$2/69/1|226125490/0/2/1/2/$2/69|226125490/0/2/2/2/$2/69|226125490/0/2/3/2/$2/69|226125470/0/2/0/0/$2/69</text:p>
          </table:table-cell>
          <table:table-cell table:style-name="ce122" office:value-type="string">
            <text:p>　　國民就業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174" office:value-type="float" office:value="0">
            <text:p>－</text:p>
          </table:table-cell>
          <table:table-cell table:style-name="ce106"/>
          <table:table-cell table:number-columns-repeated="247"/>
        </table:table-row>
        <table:table-row table:style-name="ro3">
          <table:table-cell table:style-name="ce111" office:value-type="string">
            <text:p>DAT|226125490/0/2/0/2/$2/71/1|226125490/0/2/10/2/$2/71/1|226125490/0/2/1/2/$2/71|226125490/0/2/2/2/$2/71|226125490/0/2/3/2/$2/71|226125470/0/2/0/0/$2/71</text:p>
          </table:table-cell>
          <table:table-cell table:style-name="ce122" office:value-type="string">
            <text:p>　　醫療保健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174" office:value-type="float" office:value="0">
            <text:p>－</text:p>
          </table:table-cell>
          <table:table-cell table:style-name="ce106"/>
          <table:table-cell table:number-columns-repeated="247"/>
        </table:table-row>
        <table:table-row table:style-name="ro3">
          <table:table-cell table:style-name="ce111" office:value-type="string">
            <text:p>DAT|226125490/0/2/0/2/$2/12/1|226125490/0/2/10/2/$2/12/1|226125490/0/2/1/2/$2/12|226125490/0/2/2/2/$2/12|226125490/0/2/3/2/$2/12|226125470/0/2/0/0/$2/12</text:p>
          </table:table-cell>
          <table:table-cell table:style-name="ce122" office:value-type="string">
            <text:p>　社區發展及環境保護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71" table:formula="oooc:=[.E108]+[.E107]" office:value-type="float" office:value="0">
            <text:p>－</text:p>
          </table:table-cell>
          <table:table-cell table:style-name="ce71" table:formula="oooc:=[.F108]+[.F107]" office:value-type="float" office:value="0">
            <text:p>－</text:p>
          </table:table-cell>
          <table:table-cell table:style-name="ce71" table:formula="oooc:=[.G108]+[.G107]" office:value-type="float" office:value="0">
            <text:p>－</text:p>
          </table:table-cell>
          <table:table-cell table:style-name="ce167" table:formula="oooc:=[.H108]+[.H107]" office:value-type="float" office:value="0">
            <text:p>－</text:p>
          </table:table-cell>
          <table:table-cell table:style-name="ce106"/>
          <table:table-cell table:number-columns-repeated="247"/>
        </table:table-row>
        <table:table-row table:style-name="ro3">
          <table:table-cell table:style-name="ce111" office:value-type="string">
            <text:p>DAT|226125490/0/2/0/2/$2/73/1|226125490/0/2/10/2/$2/73/1|226125490/0/2/1/2/$2/73|226125490/0/2/2/2/$2/73|226125490/0/2/3/2/$2/73|226125470/0/2/0/0/$2/73</text:p>
          </table:table-cell>
          <table:table-cell table:style-name="ce122" office:value-type="string">
            <text:p>　　社區發展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174" office:value-type="float" office:value="0">
            <text:p>－</text:p>
          </table:table-cell>
          <table:table-cell table:style-name="ce106"/>
          <table:table-cell table:number-columns-repeated="247"/>
        </table:table-row>
        <table:table-row table:style-name="ro3">
          <table:table-cell table:style-name="ce111" office:value-type="string">
            <text:p>DAT|226125490/0/2/0/2/$2/72/1|226125490/0/2/10/2/$2/72/1|226125490/0/2/1/2/$2/72|226125490/0/2/2/2/$2/72|226125490/0/2/3/2/$2/72|226125470/0/2/0/0/$2/72</text:p>
          </table:table-cell>
          <table:table-cell table:style-name="ce122" office:value-type="string">
            <text:p>　　環境保護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174" office:value-type="float" office:value="0">
            <text:p>－</text:p>
          </table:table-cell>
          <table:table-cell table:style-name="ce106"/>
          <table:table-cell table:number-columns-repeated="247"/>
        </table:table-row>
        <table:table-row table:style-name="ro3">
          <table:table-cell table:style-name="ce111" office:value-type="string">
            <text:p>DAT|226125490/0/2/0/2/$2/8/1|226125490/0/2/10/2/$2/8/1|226125490/0/2/1/2/$2/8|226125490/0/2/2/2/$2/8|226125490/0/2/3/2/$2/8|226125470/0/2/0/0/$2/8</text:p>
          </table:table-cell>
          <table:table-cell table:style-name="ce122" office:value-type="string">
            <text:p>　補助及協助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71" table:formula="oooc:=[.E110]" office:value-type="float" office:value="0">
            <text:p>－</text:p>
          </table:table-cell>
          <table:table-cell table:style-name="ce71" table:formula="oooc:=[.F110]" office:value-type="float" office:value="0">
            <text:p>－</text:p>
          </table:table-cell>
          <table:table-cell table:style-name="ce71" table:formula="oooc:=[.G110]" office:value-type="float" office:value="0">
            <text:p>－</text:p>
          </table:table-cell>
          <table:table-cell table:style-name="ce167" table:formula="oooc:=[.H110]" office:value-type="float" office:value="0">
            <text:p>－</text:p>
          </table:table-cell>
          <table:table-cell table:style-name="ce106"/>
          <table:table-cell table:number-columns-repeated="247"/>
        </table:table-row>
        <table:table-row table:style-name="ro3">
          <table:table-cell table:style-name="ce111" office:value-type="string">
            <text:p>DAT|226125490/0/2/0/2/$2/14/1|226125490/0/2/10/2/$2/14/1|226125490/0/2/1/2/$2/14|226125490/0/2/2/2/$2/14|226125490/0/2/3/2/$2/14|226125470/0/2/0/0/$2/14</text:p>
          </table:table-cell>
          <table:table-cell table:style-name="ce122" office:value-type="string">
            <text:p>　　協助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174" office:value-type="float" office:value="0">
            <text:p>－</text:p>
          </table:table-cell>
          <table:table-cell table:style-name="ce106"/>
          <table:table-cell table:number-columns-repeated="247"/>
        </table:table-row>
        <table:table-row table:style-name="ro3">
          <table:table-cell table:style-name="ce111" office:value-type="string">
            <text:p>DAT|226125490/0/2/0/2/$2/9/1|226125490/0/2/10/2/$2/9/1|226125490/0/2/1/2/$2/9|226125490/0/2/2/2/$2/9|226125490/0/2/3/2/$2/9|226125470/0/2/0/0/$2/9</text:p>
          </table:table-cell>
          <table:table-cell table:style-name="ce122" office:value-type="string">
            <text:p>　其他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71" table:formula="oooc:=[.E113]+[.E112]" office:value-type="float" office:value="0">
            <text:p>－</text:p>
          </table:table-cell>
          <table:table-cell table:style-name="ce71" table:formula="oooc:=[.F113]+[.F112]" office:value-type="float" office:value="0">
            <text:p>－</text:p>
          </table:table-cell>
          <table:table-cell table:style-name="ce71" table:formula="oooc:=[.G113]+[.G112]" office:value-type="float" office:value="0">
            <text:p>－</text:p>
          </table:table-cell>
          <table:table-cell table:style-name="ce167" table:formula="oooc:=[.H113]+[.H112]" office:value-type="float" office:value="0">
            <text:p>－</text:p>
          </table:table-cell>
          <table:table-cell table:style-name="ce106"/>
          <table:table-cell table:number-columns-repeated="247"/>
        </table:table-row>
        <table:table-row table:style-name="ro3">
          <table:table-cell table:style-name="ce111" office:value-type="string">
            <text:p>DAT|226125490/0/2/0/2/$2/90/1|226125490/0/2/10/2/$2/90/1|226125490/0/2/1/2/$2/90|226125490/0/2/2/2/$2/90|226125490/0/2/3/2/$2/90|226125470/0/2/0/0/$2/90</text:p>
          </table:table-cell>
          <table:table-cell table:style-name="ce122" office:value-type="string">
            <text:p>　　第二預備金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174" office:value-type="float" office:value="0">
            <text:p>－</text:p>
          </table:table-cell>
          <table:table-cell table:style-name="ce106"/>
          <table:table-cell table:number-columns-repeated="247"/>
        </table:table-row>
        <table:table-row table:style-name="ro3">
          <table:table-cell table:style-name="ce111" office:value-type="string">
            <text:p>DAT|226125490/0/2/0/2/$2/89/1|226125490/0/2/10/2/$2/89/1|226125490/0/2/1/2/$2/89|226125490/0/2/2/2/$2/89|226125490/0/2/3/2/$2/89|226125470/0/2/0/0/$2/89</text:p>
          </table:table-cell>
          <table:table-cell table:style-name="ce122" office:value-type="string">
            <text:p>　　其他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number-columns-repeated="2" table:style-name="ce95"/>
          <table:table-cell table:style-name="ce95" office:value-type="float" office:value="0">
            <text:p>－</text:p>
          </table:table-cell>
          <table:table-cell table:style-name="ce174" office:value-type="float" office:value="0">
            <text:p>－</text:p>
          </table:table-cell>
          <table:table-cell table:style-name="ce106"/>
          <table:table-cell table:number-columns-repeated="247"/>
        </table:table-row>
        <table:table-row table:style-name="ro3">
          <table:table-cell table:style-name="ce111" office:value-type="string">
            <text:p>DAT|226125490/0/3/0/2/$2/78/1|226125490/0/3/10/2/$2/78/1|226125490/0/3/4/2/$2/78|0/0/0/0/0/0/0|226125490/0/3/3/2/$2/78|0/0/0/0/0/0/0</text:p>
          </table:table-cell>
          <table:table-cell table:style-name="ce122" office:value-type="string">
            <text:p>融資性庫款支出</text:p>
          </table:table-cell>
          <table:table-cell table:style-name="ce119" table:formula="oooc:=[.G114]+[.E114]" office:value-type="float" office:value="0">
            <text:p>－</text:p>
          </table:table-cell>
          <table:table-cell table:style-name="ce120" table:formula="oooc:=[.E114]" office:value-type="float" office:value="0">
            <text:p>－</text:p>
          </table:table-cell>
          <table:table-cell table:style-name="ce120" table:formula="oooc:=[.E115]" office:value-type="float" office:value="0">
            <text:p>－</text:p>
          </table:table-cell>
          <table:table-cell table:style-name="ce124"/>
          <table:table-cell table:style-name="ce120" table:formula="oooc:=[.G115]" office:value-type="float" office:value="0">
            <text:p>－</text:p>
          </table:table-cell>
          <table:table-cell table:style-name="ce171"/>
          <table:table-cell table:style-name="ce106"/>
          <table:table-cell table:number-columns-repeated="247"/>
        </table:table-row>
        <table:table-row table:style-name="ro3">
          <table:table-cell table:style-name="ce111" office:value-type="string">
            <text:p>DAT|226125490/0/3/0/2/$2/78/1|226125490/0/3/10/2/$2/78/1|226125490/0/3/4/2/$2/78|0/0/0/0/0/0/0|226125490/0/3/3/2/$2/78|0/0/0/0/0/0/0</text:p>
          </table:table-cell>
          <table:table-cell table:style-name="ce122" office:value-type="string">
            <text:p>　債務還本支出</text:p>
          </table:table-cell>
          <table:table-cell table:style-name="ce70" table:formula="oooc:=[.G115]+[.E115]" office:value-type="float" office:value="0">
            <text:p>－</text:p>
          </table:table-cell>
          <table:table-cell table:style-name="ce71" table:formula="oooc:=[.E115]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69"/>
          <table:table-cell table:style-name="ce95" office:value-type="float" office:value="0">
            <text:p>－</text:p>
          </table:table-cell>
          <table:table-cell table:style-name="ce170"/>
          <table:table-cell table:style-name="ce106"/>
          <table:table-cell table:number-columns-repeated="247"/>
        </table:table-row>
        <table:table-row table:style-name="ro3">
          <table:table-cell table:style-name="ce111"/>
          <table:table-cell table:style-name="ce122" office:value-type="string">
            <text:p>預算外庫款支出</text:p>
          </table:table-cell>
          <table:table-cell table:style-name="ce119" table:formula="oooc:" office:value-type="float" office:value="0">
            <text:p>－</text:p>
          </table:table-cell>
          <table:table-cell table:style-name="ce120" table:formula="oooc:" office:value-type="float" office:value="0">
            <text:p>－</text:p>
          </table:table-cell>
          <table:table-cell table:style-name="ce120" table:formula="oooc:=[.E117]+[.E120]+[.E118]+[.E119]+[.E121]+[.E122]" office:value-type="float" office:value="0">
            <text:p>－</text:p>
          </table:table-cell>
          <table:table-cell table:style-name="ce124"/>
          <table:table-cell table:style-name="ce120" table:formula="oooc:=[.G117]+[.G120]+[.G118]+[.G119]+[.G121]+[.G122]" office:value-type="float" office:value="0">
            <text:p>－</text:p>
          </table:table-cell>
          <table:table-cell table:style-name="ce171"/>
          <table:table-cell table:style-name="ce106"/>
          <table:table-cell table:number-columns-repeated="247"/>
        </table:table-row>
        <table:table-row table:style-name="ro3">
          <table:table-cell table:style-name="ce111" office:value-type="string">
            <text:p>DAT|226125490/0/3/0/2/$2/93/1|226125490/0/3/10/2/$2/93/1|226125490/0/3/4/2/$2/93|0/0/0/0/0/0/0|226125490/0/3/3/2/$2/93|0/0/0/0/0/0/0</text:p>
          </table:table-cell>
          <table:table-cell table:style-name="ce122" office:value-type="string">
            <text:p>　預撥經費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69"/>
          <table:table-cell table:style-name="ce95" office:value-type="float" office:value="0">
            <text:p>－</text:p>
          </table:table-cell>
          <table:table-cell table:style-name="ce170"/>
          <table:table-cell table:style-name="ce106"/>
          <table:table-cell table:number-columns-repeated="247"/>
        </table:table-row>
        <table:table-row table:style-name="ro3">
          <table:table-cell table:style-name="ce111" office:value-type="string">
            <text:p>DAT|226125490/0/3/0/2/$2/101/1|226125490/0/3/10/2/$2/101/1|226125490/0/3/4/2/$2/101|0/0/0/0/0/0/0|226125490/0/3/3/2/$2/101|0/0/0/0/0/0/0</text:p>
          </table:table-cell>
          <table:table-cell table:style-name="ce122" office:value-type="string">
            <text:p>　墊付款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5"/>
          <table:table-cell table:style-name="ce69"/>
          <table:table-cell table:style-name="ce95" office:value-type="float" office:value="0">
            <text:p>－</text:p>
          </table:table-cell>
          <table:table-cell table:style-name="ce170"/>
          <table:table-cell table:style-name="ce106"/>
          <table:table-cell table:number-columns-repeated="247"/>
        </table:table-row>
        <table:table-row table:style-name="ro3">
          <table:table-cell table:style-name="ce111" office:value-type="string">
            <text:p>DAT|226125490/0/3/0/2/$2/103/1|226125490/0/3/10/2/$2/103/1|226125490/0/3/4/2/$2/103|0/0/0/0/0/0/0|226125490/0/3/3/2/$2/103|0/0/0/0/0/0/0</text:p>
          </table:table-cell>
          <table:table-cell table:style-name="ce122" office:value-type="string">
            <text:p>　預付款項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5"/>
          <table:table-cell table:style-name="ce69"/>
          <table:table-cell table:style-name="ce95" office:value-type="float" office:value="0">
            <text:p>－</text:p>
          </table:table-cell>
          <table:table-cell table:style-name="ce170"/>
          <table:table-cell table:style-name="ce106"/>
          <table:table-cell table:number-columns-repeated="247"/>
        </table:table-row>
        <table:table-row table:style-name="ro3">
          <table:table-cell table:style-name="ce111" office:value-type="string">
            <text:p>DAT|226125490/0/3/0/2/$2/95/1|226125490/0/3/10/2/$2/95/1|226125490/0/3/4/2/$2/95|0/0/0/0/0/0/0|226125490/0/3/3/2/$2/95|0/0/0/0/0/0/0</text:p>
          </table:table-cell>
          <table:table-cell table:style-name="ce122" office:value-type="string">
            <text:p>　退還以前年度歲入款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5"/>
          <table:table-cell table:style-name="ce69"/>
          <table:table-cell table:style-name="ce95" office:value-type="float" office:value="0">
            <text:p>－</text:p>
          </table:table-cell>
          <table:table-cell table:style-name="ce170"/>
          <table:table-cell table:style-name="ce106"/>
          <table:table-cell table:number-columns-repeated="247"/>
        </table:table-row>
        <table:table-row table:style-name="ro3">
          <table:table-cell table:style-name="ce111" office:value-type="string">
            <text:p>DAT|226125490/0/3/0/2/$2/105/1|226125490/0/3/10/2/$2/105/1|226125490/0/3/4/2/$2/105|0/0/0/0/0/0/0|226125490/0/3/3/2/$2/105|0/0/0/0/0/0/0</text:p>
          </table:table-cell>
          <table:table-cell table:style-name="ce122" office:value-type="string">
            <text:p>　特種基金及保管款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5"/>
          <table:table-cell table:style-name="ce69"/>
          <table:table-cell table:style-name="ce95" office:value-type="float" office:value="0">
            <text:p>－</text:p>
          </table:table-cell>
          <table:table-cell table:style-name="ce170"/>
          <table:table-cell table:style-name="ce106"/>
          <table:table-cell table:number-columns-repeated="247"/>
        </table:table-row>
        <table:table-row table:style-name="ro3">
          <table:table-cell table:style-name="ce111" office:value-type="string">
            <text:p>DAT|226125490/0/3/0/2/$2/89/1|226125490/0/3/10/2/$2/89/1|226125490/0/3/4/2/$2/89|0/0/0/0/0/0/0|226125490/0/3/3/2/$2/89|0/0/0/0/0/0/0</text:p>
          </table:table-cell>
          <table:table-cell table:style-name="ce122" office:value-type="string">
            <text:p>　預算外其他支出</text:p>
          </table:table-cell>
          <table:table-cell table:style-name="ce70" table:formula="oooc:=[.G122]+[.E122]" office:value-type="float" office:value="0">
            <text:p>－</text:p>
          </table:table-cell>
          <table:table-cell table:style-name="ce71" table:formula="oooc:=[.E122]" office:value-type="float" office:value="0">
            <text:p>－</text:p>
          </table:table-cell>
          <table:table-cell table:style-name="ce95"/>
          <table:table-cell table:style-name="ce69"/>
          <table:table-cell table:style-name="ce95" office:value-type="float" office:value="0">
            <text:p>－</text:p>
          </table:table-cell>
          <table:table-cell table:style-name="ce170"/>
          <table:table-cell table:style-name="ce106"/>
          <table:table-cell table:number-columns-repeated="247"/>
        </table:table-row>
        <table:table-row table:style-name="ro3">
          <table:table-cell table:style-name="ce111" office:value-type="string">
            <text:p>DAT|226125490/0/0/0/2/$2/0/2|226125490/0/0/10/2/$2/0/2|0/0/0/0/0/0/0|0/0/0/0/0/0/0|226125490/0/0/3/2/$2/0/1|0/0/0/0/0/0/0</text:p>
          </table:table-cell>
          <table:table-cell table:style-name="ce122" office:value-type="string">
            <text:p>(*)支出總計</text:p>
          </table:table-cell>
          <table:table-cell table:style-name="ce119" table:formula="oooc:=[.G123]+[.D123]" office:value-type="float" office:value="0">
            <text:p>－</text:p>
          </table:table-cell>
          <table:table-cell table:style-name="ce120" table:formula="oooc:=[.D50]+[.D85]+[.D114]+[.D116]" office:value-type="float" office:value="0">
            <text:p>－</text:p>
          </table:table-cell>
          <table:table-cell table:number-columns-repeated="2" table:style-name="ce124"/>
          <table:table-cell table:style-name="ce120" table:formula="oooc:=[.G50]+[.G85]+[.G114]+[.G116]" office:value-type="float" office:value="0">
            <text:p>－</text:p>
          </table:table-cell>
          <table:table-cell table:style-name="ce171"/>
          <table:table-cell table:style-name="ce106"/>
          <table:table-cell table:number-columns-repeated="247"/>
        </table:table-row>
        <table:table-row table:style-name="ro3">
          <table:table-cell table:style-name="ce111" office:value-type="string">
            <text:p>DAT|226125510/0/0/0/0/$2/0/1|226125510/0/0/10/0/$2/0/1|226125510/0/0/1/0/$2/0|0/0/0/0/0/0/0|226125510/0/0/3/0/$2/0|0/0/0/0/0/0/0</text:p>
          </table:table-cell>
          <table:table-cell table:style-name="ce122" office:value-type="string">
            <text:p>本月結存數(元)</text:p>
          </table:table-cell>
          <table:table-cell table:style-name="ce119" table:formula="oooc:=[.E124]+[.G124]" office:value-type="float" office:value="0">
            <text:p>－</text:p>
          </table:table-cell>
          <table:table-cell table:style-name="ce119" table:formula="oooc:=[.E124]" office:value-type="float" office:value="0">
            <text:p>－</text:p>
          </table:table-cell>
          <table:table-cell table:style-name="ce143"/>
          <table:table-cell table:style-name="ce69"/>
          <table:table-cell table:style-name="ce143" office:value-type="float" office:value="0">
            <text:p>－</text:p>
          </table:table-cell>
          <table:table-cell table:style-name="ce170"/>
          <table:table-cell table:style-name="ce106"/>
          <table:table-cell table:number-columns-repeated="247"/>
        </table:table-row>
        <table:table-row table:style-name="ro3">
          <table:table-cell table:style-name="ce111" office:value-type="string">
            <text:p>DAT|226125440/0/3/0/2/$2/100/1|226125440/0/3/10/2/$2/100/1|226125440/0/3/4/2/$2/100|0/0/0/0/0/0/0|0/0/0/0/0/0/0|0/0/0/0/0/0/0</text:p>
          </table:table-cell>
          <table:table-cell table:style-name="ce156" office:value-type="string">
            <text:p>未兌付支票累計</text:p>
          </table:table-cell>
          <table:table-cell table:style-name="ce157" table:formula="oooc:=[.E125]" office:value-type="float" office:value="0">
            <text:p>－</text:p>
          </table:table-cell>
          <table:table-cell table:style-name="ce158" table:formula="oooc:=[.E125]" office:value-type="float" office:value="0">
            <text:p>－</text:p>
          </table:table-cell>
          <table:table-cell table:style-name="ce159"/>
          <table:table-cell table:number-columns-repeated="2" table:style-name="ce160"/>
          <table:table-cell table:style-name="ce172"/>
          <table:table-cell table:style-name="ce106"/>
          <table:table-cell table:number-columns-repeated="247"/>
        </table:table-row>
        <table:table-row table:style-name="ro4">
          <table:table-cell/>
          <table:table-cell table:style-name="ce150" office:value-type="string">
            <text:p>填表</text:p>
          </table:table-cell>
          <table:table-cell table:style-name="ce153" office:value-type="string">
            <text:p>審核</text:p>
          </table:table-cell>
          <table:table-cell table:style-name="ce155" office:value-type="string">
            <text:p>　業務主管人員</text:p>
          </table:table-cell>
          <table:table-cell table:style-name="ce153"/>
          <table:table-cell table:style-name="ce153" office:value-type="string">
            <text:p>機關首長</text:p>
          </table:table-cell>
          <table:table-cell table:style-name="ce154"/>
          <table:table-cell table:style-name="ce154" office:value-type="string">
            <text:p>中華民國　　年　　月　　日編製</text:p>
          </table:table-cell>
          <table:table-cell table:style-name="ce106"/>
          <table:table-cell table:number-columns-repeated="247"/>
        </table:table-row>
        <table:table-row table:style-name="ro4">
          <table:table-cell/>
          <table:table-cell table:style-name="ce150"/>
          <table:table-cell table:style-name="ce151"/>
          <table:table-cell table:style-name="ce152" office:value-type="string">
            <text:p>　主辦統計人員</text:p>
          </table:table-cell>
          <table:table-cell table:number-columns-repeated="2" table:style-name="ce153"/>
          <table:table-cell table:number-columns-repeated="2" table:style-name="ce154"/>
          <table:table-cell table:style-name="ce106"/>
          <table:table-cell table:number-columns-repeated="247"/>
        </table:table-row>
        <table:table-row table:style-name="ro5">
          <table:table-cell/>
          <table:table-cell table:style-name="ce180" table:number-columns-spanned="7" table:number-rows-spanned="1" office:value-type="string">
            <text:p>資料來源：根據本鄉(鎮、市)公庫收入及支出資料編製。
填表說明：1.本表編製3份，1份送本縣政府財政單位，1份送本鄉(鎮、市)主計室，1份自存。
　　　　　2.本表科目別請列細項，並參考相關法規及財政部「公庫收支網際網路報送相關科目」填列。
備　　註：因四捨五入關係，各表細項加總或與總數未盡相同。</text:p>
          </table:table-cell>
          <table:covered-table-cell table:number-columns-repeated="6"/>
          <table:table-cell table:style-name="ce106"/>
          <table:table-cell table:number-columns-repeated="247"/>
        </table:table-row>
        <table:table-row table:style-name="ro3">
          <table:table-cell table:style-name="ce77"/>
          <table:table-cell table:style-name="ce123" office:value-type="string">
            <text:p>以前年度結存轉入數(元)</text:p>
          </table:table-cell>
          <table:table-cell table:style-name="ce114" table:formula="oooc:=[.E129]+[.G129]" office:value-type="float" office:value="0">
            <text:p>－</text:p>
          </table:table-cell>
          <table:table-cell table:style-name="ce114" table:formula="oooc:=[.E129]" office:value-type="float" office:value="0">
            <text:p>－</text:p>
          </table:table-cell>
          <table:table-cell table:style-name="ce115"/>
          <table:table-cell table:style-name="ce116"/>
          <table:table-cell table:style-name="ce115" office:value-type="float" office:value="0">
            <text:p>－</text:p>
          </table:table-cell>
          <table:table-cell table:style-name="ce116"/>
          <table:table-cell table:number-columns-repeated="248" table:style-name="ce79"/>
        </table:table-row>
        <table:table-row table:number-rows-repeated="65407" table:style-name="ro1">
          <table:table-cell table:number-columns-repeated="256"/>
        </table:table-row>
      </table:table>
      <table:table table:name="本月數(核對)" table:style-name="ta2" table:print="false" table:print-ranges="本月數(核對).B1:本月數(核對).H128">
        <office:forms form:automatic-focus="false" form:apply-design-mode="false"/>
        <table:table-column table:style-name="co2" table:default-cell-style-name="ce77" table:visibility="collapse"/>
        <table:table-header-columns>
          <table:table-column table:style-name="co3" table:default-cell-style-name="ce78"/>
        </table:table-header-columns>
        <table:table-column table:style-name="co4" table:default-cell-style-name="ce80"/>
        <table:table-column table:style-name="co5" table:default-cell-style-name="ce79"/>
        <table:table-column table:style-name="co4" table:number-columns-repeated="4" table:default-cell-style-name="ce79"/>
        <table:table-column table:style-name="co6" table:number-columns-repeated="12" table:default-cell-style-name="ce79"/>
        <table:table-column table:style-name="co7" table:number-columns-repeated="236" table:default-cell-style-name="ce79"/>
        <table:table-header-rows>
          <table:table-row table:style-name="ro2">
            <table:table-cell table:style-name="ce112" office:value-type="string">
              <text:p>TTL51-34000-</text:p>
              <draw:frame draw:style-name="S4" draw:id="id3" draw:z-index="2" draw:name="SaveCsv" svg:x="0in" svg:y="0.0208in" svg:width="0.5312in" svg:height="0.3229in">
                <draw:image xlink:show="embed" xlink:actuate="onLoad"/>
              </draw:frame>
            </table:table-cell>
            <table:table-cell table:style-name="ce117" office:value-type="string">
              <text:p>|5201-<text:span text:style-name="T23">宜蘭縣宜蘭市</text:span><text:span text:style-name="T14"> 5202-</text:span><text:span text:style-name="T23">宜蘭縣羅東鎮</text:span><text:span text:style-name="T14"> 5203-</text:span><text:span text:style-name="T23">宜蘭縣蘇澳鎮</text:span><text:span text:style-name="T14"> 5204-</text:span><text:span text:style-name="T23">宜蘭縣頭城鎮</text:span><text:span text:style-name="T14"> 5205-</text:span><text:span text:style-name="T23">宜蘭縣礁溪鄉</text:span><text:span text:style-name="T14"> 5206-</text:span><text:span text:style-name="T23">宜蘭縣壯圍鄉</text:span><text:span text:style-name="T14"> 5207-</text:span><text:span text:style-name="T23">宜蘭縣員山鄉</text:span><text:span text:style-name="T14"> 5208-</text:span><text:span text:style-name="T23">宜蘭縣冬山鄉</text:span><text:span text:style-name="T14"> 5209-</text:span><text:span text:style-name="T23">宜蘭縣五結鄉</text:span><text:span text:style-name="T14"> 5210-</text:span><text:span text:style-name="T23">宜蘭縣三星鄉</text:span><text:span text:style-name="T14"> 5211-</text:span><text:span text:style-name="T23">宜蘭縣大同鄉</text:span><text:span text:style-name="T14"> 5212-</text:span><text:span text:style-name="T23">宜蘭縣南澳鄉</text:span><text:span text:style-name="T14"> 5401-</text:span><text:span text:style-name="T23">新竹縣竹北市</text:span><text:span text:style-name="T14"> 5402-</text:span><text:span text:style-name="T23">新竹縣關西鎮</text:span><text:span text:style-name="T14"> 5403-</text:span><text:span text:style-name="T23">新竹縣新埔鎮</text:span><text:span text:style-name="T14"> 5404-</text:span><text:span text:style-name="T23">新竹縣竹東鎮</text:span><text:span text:style-name="T14"> 5405-</text:span><text:span text:style-name="T23">新竹縣湖口鄉</text:span><text:span text:style-name="T14"> 5406-</text:span><text:span text:style-name="T23">新竹縣橫山鄉</text:span><text:span text:style-name="T14"> 5407-</text:span><text:span text:style-name="T23">新竹縣新豐鄉</text:span><text:span text:style-name="T14"> 5408-</text:span><text:span text:style-name="T23">新竹縣芎林鄉</text:span><text:span text:style-name="T14"> 5409-</text:span><text:span text:style-name="T23">新竹縣寶山鄉</text:span><text:span text:style-name="T14"> 5410-</text:span><text:span text:style-name="T23">新竹縣北埔鄉</text:span><text:span text:style-name="T14"> 5411-</text:span><text:span text:style-name="T23">新竹縣峨眉鄉</text:span><text:span text:style-name="T14"> 5412-</text:span><text:span text:style-name="T23">新竹縣尖石鄉</text:span><text:span text:style-name="T14"> 5413-</text:span><text:span text:style-name="T23">新竹縣五峰鄉</text:span><text:span text:style-name="T14"> 5501-</text:span><text:span text:style-name="T23">苗栗縣苗栗市</text:span><text:span text:style-name="T14"> 5502-</text:span><text:span text:style-name="T23">苗栗縣苑裡鎮</text:span><text:span text:style-name="T14"> 5503-</text:span><text:span text:style-name="T23">苗栗縣通霄鎮</text:span><text:span text:style-name="T14"> 5504-</text:span><text:span text:style-name="T23">苗栗縣竹南鎮</text:span><text:span text:style-name="T14"> 5505-</text:span><text:span text:style-name="T23">苗栗縣頭份鎮</text:span><text:span text:style-name="T14"> 5506-</text:span><text:span text:style-name="T23">苗栗縣後龍鎮</text:span><text:span text:style-name="T14"> 5507-</text:span><text:span text:style-name="T23">苗栗縣卓蘭鎮</text:span><text:span text:style-name="T14"> 5508-</text:span><text:span text:style-name="T23">苗栗縣大湖鄉</text:span><text:span text:style-name="T14"> 5509-</text:span><text:span text:style-name="T23">苗栗縣公館鄉</text:span><text:span text:style-name="T14"> 5510-</text:span><text:span text:style-name="T23">苗栗縣銅鑼鄉</text:span><text:span text:style-name="T14"> 5511-</text:span><text:span text:style-name="T23">苗栗縣南庄鄉</text:span><text:span text:style-name="T14"> 5512-</text:span><text:span text:style-name="T23">苗栗縣頭屋鄉</text:span><text:span text:style-name="T14"> 5513-</text:span><text:span text:style-name="T23">苗栗縣三義鄉</text:span><text:span text:style-name="T14"> 5514-</text:span><text:span text:style-name="T23">苗栗縣西湖鄉</text:span><text:span text:style-name="T14"> 5515-</text:span><text:span text:style-name="T23">苗栗縣造橋鄉</text:span><text:span text:style-name="T14"> 5516-</text:span><text:span text:style-name="T23">苗栗縣三灣鄉</text:span><text:span text:style-name="T14"> 5517-</text:span><text:span text:style-name="T23">苗栗縣獅潭鄉</text:span><text:span text:style-name="T14"> 5518-</text:span><text:span text:style-name="T23">苗栗縣泰安鄉</text:span><text:span text:style-name="T14"> 5701-</text:span><text:span text:style-name="T23">彰化縣彰化市</text:span><text:span text:style-name="T14"> 5702-</text:span><text:span text:style-name="T23">彰化縣鹿港鎮</text:span><text:span text:style-name="T14"> 5703-</text:span><text:span text:style-name="T23">彰化縣和美鎮</text:span><text:span text:style-name="T14"> 5704-</text:span><text:span text:style-name="T23">彰化縣北斗鎮</text:span><text:span text:style-name="T14"> 5705-</text:span><text:span text:style-name="T23">彰化縣員林市</text:span><text:span text:style-name="T14"> 5706-</text:span><text:span text:style-name="T23">彰化縣溪湖鎮</text:span><text:span text:style-name="T14"> 5707-</text:span><text:span text:style-name="T23">彰化縣田中鎮</text:span><text:span text:style-name="T14"> 5708-</text:span><text:span text:style-name="T23">彰化縣二林鎮</text:span><text:span text:style-name="T14"> 5709-</text:span><text:span text:style-name="T23">彰化縣線西鄉</text:span><text:span text:style-name="T14"> 5710-</text:span><text:span text:style-name="T23">彰化縣伸港鄉</text:span><text:span text:style-name="T14"> 5711-</text:span><text:span text:style-name="T23">彰化縣福興鄉</text:span><text:span text:style-name="T14"> 5712-</text:span><text:span text:style-name="T23">彰化縣秀水鄉</text:span><text:span text:style-name="T14"> 5713-</text:span><text:span text:style-name="T23">彰化縣花壇鄉</text:span><text:span text:style-name="T14"> 5714-</text:span><text:span text:style-name="T23">彰化縣芬園鄉</text:span><text:span text:style-name="T14"> 5715-</text:span><text:span text:style-name="T23">彰化縣大村鄉</text:span><text:span text:style-name="T14"> 5716-</text:span><text:span text:style-name="T23">彰化縣埔鹽鄉</text:span><text:span text:style-name="T14"> 5717-</text:span><text:span text:style-name="T23">彰化縣埔心鄉</text:span><text:span text:style-name="T14"> 5718-</text:span><text:span text:style-name="T23">彰化縣永靖鄉</text:span><text:span text:style-name="T14"> 5719-</text:span><text:span text:style-name="T23">彰化縣社頭鄉</text:span><text:span text:style-name="T14"> 5720-</text:span><text:span text:style-name="T23">彰化縣二水鄉</text:span><text:span text:style-name="T14"> 5721-</text:span><text:span text:style-name="T23">彰化縣田尾鄉</text:span><text:span text:style-name="T14"> 5722-</text:span><text:span text:style-name="T23">彰化縣埤頭鄉</text:span><text:span text:style-name="T14"> 5723-</text:span><text:span text:style-name="T23">彰化縣芳苑鄉</text:span><text:span text:style-name="T14"> 5724-</text:span><text:span text:style-name="T23">彰化縣大城鄉</text:span><text:span text:style-name="T14"> 5725-</text:span><text:span text:style-name="T23">彰化縣竹塘鄉</text:span><text:span text:style-name="T14"> 5726-</text:span><text:span text:style-name="T23">彰化縣溪州鄉</text:span><text:span text:style-name="T14"> 5801-</text:span><text:span text:style-name="T23">南投縣南投市</text:span><text:span text:style-name="T14"> 5802-</text:span><text:span text:style-name="T23">南投縣埔里鎮</text:span><text:span text:style-name="T14"> 5803-</text:span><text:span text:style-name="T23">南投縣草屯鎮</text:span><text:span text:style-name="T14"> 5804-</text:span><text:span text:style-name="T23">南投縣竹山鎮</text:span><text:span text:style-name="T14"> 5805-</text:span><text:span text:style-name="T23">南投縣集集鎮</text:span><text:span text:style-name="T14"> 5806-</text:span><text:span text:style-name="T23">南投縣名間鄉</text:span><text:span text:style-name="T14"> 5807-</text:span><text:span text:style-name="T23">南投縣鹿谷鄉</text:span><text:span text:style-name="T14"> 5808-</text:span><text:span text:style-name="T23">南投縣中寮鄉</text:span><text:span text:style-name="T14"> 5809-</text:span><text:span text:style-name="T23">南投縣魚池鄉</text:span><text:span text:style-name="T14"> 5810-</text:span><text:span text:style-name="T23">南投縣國姓鄉</text:span><text:span text:style-name="T14"> 5811-</text:span><text:span text:style-name="T23">南投縣水里鄉</text:span><text:span text:style-name="T14"> 5812-</text:span><text:span text:style-name="T23">南投縣信義鄉</text:span><text:span text:style-name="T14"> 5813-</text:span><text:span text:style-name="T23">南投縣仁愛鄉</text:span><text:span text:style-name="T14"> 5901-</text:span><text:span text:style-name="T23">雲林縣斗六市</text:span><text:span text:style-name="T14"> 5902-</text:span><text:span text:style-name="T23">雲林縣斗南鎮</text:span><text:span text:style-name="T14"> 5903-</text:span><text:span text:style-name="T23">雲林縣虎尾鎮</text:span><text:span text:style-name="T14"> 5904-</text:span><text:span text:style-name="T23">雲林縣西螺鎮</text:span><text:span text:style-name="T14"> 5905-</text:span><text:span text:style-name="T23">雲林縣土庫鎮</text:span><text:span text:style-name="T14"> 5906-</text:span><text:span text:style-name="T23">雲林縣北港鎮</text:span><text:span text:style-name="T14"> 5907-</text:span><text:span text:style-name="T23">雲林縣古坑鄉</text:span><text:span text:style-name="T14"> 5908-</text:span><text:span text:style-name="T23">雲林縣大埤鄉</text:span><text:span text:style-name="T14"> 5909-</text:span><text:span text:style-name="T23">雲林縣莿桐鄉</text:span><text:span text:style-name="T14"> 5910-</text:span><text:span text:style-name="T23">雲林縣林內鄉</text:span><text:span text:style-name="T14"> 5911-</text:span><text:span text:style-name="T23">雲林縣二崙鄉</text:span><text:span text:style-name="T14"> 5912-</text:span><text:span text:style-name="T23">雲林縣崙背鄉</text:span><text:span text:style-name="T14"> 5913-</text:span><text:span text:style-name="T23">雲林縣麥寮鄉</text:span><text:span text:style-name="T14"> 5914-</text:span><text:span text:style-name="T23">雲林縣東勢鄉</text:span><text:span text:style-name="T14"> 5915-</text:span><text:span text:style-name="T23">雲林縣褒忠鄉</text:span><text:span text:style-name="T14"> 5916-</text:span><text:span text:style-name="T23">雲林縣臺西鄉</text:span><text:span text:style-name="T14"> 5917-</text:span><text:span text:style-name="T23">雲林縣元長鄉</text:span><text:span text:style-name="T14"> 5918-</text:span><text:span text:style-name="T23">雲林縣四湖鄉</text:span><text:span text:style-name="T14"> 5919-</text:span><text:span text:style-name="T23">雲林縣口湖鄉</text:span><text:span text:style-name="T14"> 5920-</text:span><text:span text:style-name="T23">雲林縣水林鄉</text:span><text:span text:style-name="T14"> 6001-</text:span><text:span text:style-name="T23">嘉義縣太保市</text:span><text:span text:style-name="T14"> 6002-</text:span><text:span text:style-name="T23">嘉義縣朴子市</text:span><text:span text:style-name="T14"> 6003-</text:span><text:span text:style-name="T23">嘉義縣布袋鎮</text:span><text:span text:style-name="T14"> 6004-</text:span><text:span text:style-name="T23">嘉義縣大林鎮</text:span><text:span text:style-name="T14"> 6005-</text:span><text:span text:style-name="T23">嘉義縣民雄鄉</text:span><text:span text:style-name="T14"> 6006-</text:span><text:span text:style-name="T23">嘉義縣溪口鄉</text:span><text:span text:style-name="T14"> 6007-</text:span><text:span text:style-name="T23">嘉義縣新港鄉</text:span><text:span text:style-name="T14"> 6008-</text:span><text:span text:style-name="T23">嘉義縣六腳鄉</text:span><text:span text:style-name="T14"> 6009-</text:span><text:span text:style-name="T23">嘉義縣東石鄉</text:span><text:span text:style-name="T14"> 6010-</text:span><text:span text:style-name="T23">嘉義縣義竹鄉</text:span><text:span text:style-name="T14"> 6011-</text:span><text:span text:style-name="T23">嘉義縣鹿草鄉</text:span><text:span text:style-name="T14"> 6012-</text:span><text:span text:style-name="T23">嘉義縣水上鄉</text:span><text:span text:style-name="T14"> 6013-</text:span><text:span text:style-name="T23">嘉義縣中埔鄉</text:span><text:span text:style-name="T14"> 6014-</text:span><text:span text:style-name="T23">嘉義縣竹崎鄉</text:span><text:span text:style-name="T14"> 6015-</text:span><text:span text:style-name="T23">嘉義縣梅山鄉</text:span><text:span text:style-name="T14"> 6016-</text:span><text:span text:style-name="T23">嘉義縣番路鄉</text:span><text:span text:style-name="T14"> 6017-</text:span><text:span text:style-name="T23">嘉義縣大埔鄉</text:span><text:span text:style-name="T14"> 6018-</text:span><text:span text:style-name="T23">嘉義縣阿里山鄉</text:span><text:span text:style-name="T14"> 6301-</text:span><text:span text:style-name="T23">屏東縣屏東市</text:span><text:span text:style-name="T14"> 6302-</text:span><text:span text:style-name="T23">屏東縣潮州鎮</text:span><text:span text:style-name="T14"> 6303-</text:span><text:span text:style-name="T23">屏東縣東港鎮</text:span><text:span text:style-name="T14"> 6304-</text:span><text:span text:style-name="T23">屏東縣恆春鎮</text:span><text:span text:style-name="T14"> 6305-</text:span><text:span text:style-name="T23">屏東縣萬丹鄉</text:span><text:span text:style-name="T14"> 6306-</text:span><text:span text:style-name="T23">屏東縣長治鄉</text:span><text:span text:style-name="T14"> 6307-</text:span><text:span text:style-name="T23">屏東縣麟洛鄉</text:span><text:span text:style-name="T14"> 6308-</text:span><text:span text:style-name="T23">屏東縣九如鄉</text:span><text:span text:style-name="T14"> 6309-</text:span><text:span text:style-name="T23">屏東縣里港鄉</text:span><text:span text:style-name="T14"> 6310-</text:span><text:span text:style-name="T23">屏東縣鹽埔鄉</text:span><text:span text:style-name="T14"> 6311-</text:span><text:span text:style-name="T23">屏東縣高樹鄉</text:span><text:span text:style-name="T14"> 6312-</text:span><text:span text:style-name="T23">屏東縣萬巒鄉</text:span><text:span text:style-name="T14"> 6313-</text:span><text:span text:style-name="T23">屏東縣內埔鄉</text:span><text:span text:style-name="T14"> 6314-</text:span><text:span text:style-name="T23">屏東縣竹田鄉</text:span><text:span text:style-name="T14"> 6315-</text:span><text:span text:style-name="T23">屏東縣新埤鄉</text:span><text:span text:style-name="T14"> 6316-</text:span><text:span text:style-name="T23">屏東縣枋寮鄉</text:span><text:span text:style-name="T14"> 6317-</text:span><text:span text:style-name="T23">屏東縣新園鄉</text:span><text:span text:style-name="T14"> 6318-</text:span><text:span text:style-name="T23">屏東縣崁頂鄉</text:span><text:span text:style-name="T14"> 6319-</text:span><text:span text:style-name="T23">屏東縣林邊鄉</text:span><text:span text:style-name="T14"> 6320-</text:span><text:span text:style-name="T23">屏東縣南州鄉</text:span><text:span text:style-name="T14"> 6321-</text:span><text:span text:style-name="T23">屏東縣佳冬鄉</text:span><text:span text:style-name="T14"> 6322-</text:span><text:span text:style-name="T23">屏東縣琉球鄉</text:span><text:span text:style-name="T14"> 6323-</text:span><text:span text:style-name="T23">屏東縣車城鄉</text:span><text:span text:style-name="T14"> 6324-</text:span><text:span text:style-name="T23">屏東縣滿州鄉</text:span><text:span text:style-name="T14"> 6325-</text:span><text:span text:style-name="T23">屏東縣枋山鄉</text:span><text:span text:style-name="T14"> 6326-</text:span><text:span text:style-name="T23">屏東縣三地門鄉</text:span><text:span text:style-name="T14"> 6327-</text:span><text:span text:style-name="T23">屏東縣霧臺鄉</text:span><text:span text:style-name="T14"> 6328-</text:span><text:span text:style-name="T23">屏東縣瑪家鄉</text:span><text:span text:style-name="T14"> 6329-</text:span><text:span text:style-name="T23">屏東縣泰武鄉</text:span><text:span text:style-name="T14"> 6330-</text:span><text:span text:style-name="T23">屏東縣來義鄉</text:span><text:span text:style-name="T14"> 6331-</text:span><text:span text:style-name="T23">屏東縣春日鄉</text:span><text:span text:style-name="T14"> 6332-</text:span><text:span text:style-name="T23">屏東縣獅子鄉</text:span><text:span text:style-name="T14"> 6333-</text:span><text:span text:style-name="T23">屏東縣牡丹鄉</text:span><text:span text:style-name="T14"> 6401-</text:span><text:span text:style-name="T23">臺東縣臺東市</text:span><text:span text:style-name="T14"> 6402-</text:span><text:span text:style-name="T23">臺東縣成功鎮</text:span><text:span text:style-name="T14"> 6403-</text:span><text:span text:style-name="T23">臺東縣關山鎮</text:span><text:span text:style-name="T14"> 6404-</text:span><text:span text:style-name="T23">臺東縣卑南鄉</text:span><text:span text:style-name="T14"> 6405-</text:span><text:span text:style-name="T23">臺東縣大武鄉</text:span><text:span text:style-name="T14"> 6406-</text:span><text:span text:style-name="T23">臺東縣太麻里鄉</text:span><text:span text:style-name="T14"> 6407-</text:span><text:span text:style-name="T23">臺東縣東河鄉</text:span><text:span text:style-name="T14"> 6408-</text:span><text:span text:style-name="T23">臺東縣長濱鄉</text:span><text:span text:style-name="T14"> 6409-</text:span><text:span text:style-name="T23">臺東縣鹿野鄉</text:span><text:span text:style-name="T14"> 6410-</text:span><text:span text:style-name="T23">臺東縣池上鄉</text:span><text:span text:style-name="T14"> 6411-</text:span><text:span text:style-name="T23">臺東縣綠島鄉</text:span><text:span text:style-name="T14"> 6412-</text:span><text:span text:style-name="T23">臺東縣延平鄉</text:span><text:span text:style-name="T14"> 6413-</text:span><text:span text:style-name="T23">臺東縣海端鄉</text:span><text:span text:style-name="T14"> 6414-</text:span><text:span text:style-name="T23">臺東縣達仁鄉</text:span><text:span text:style-name="T14"> 6415-</text:span><text:span text:style-name="T23">臺東縣金峰鄉</text:span><text:span text:style-name="T14"> 6416-</text:span><text:span text:style-name="T23">臺東縣蘭嶼鄉</text:span><text:span text:style-name="T14"> 6501-</text:span><text:span text:style-name="T23">花蓮縣花蓮市</text:span><text:span text:style-name="T14"> 6502-</text:span><text:span text:style-name="T23">花蓮縣鳳林鎮</text:span><text:span text:style-name="T14"> 6503-</text:span><text:span text:style-name="T23">花蓮縣玉里鎮</text:span><text:span text:style-name="T14"> 6504-</text:span><text:span text:style-name="T23">花蓮縣新城鄉</text:span><text:span text:style-name="T14"> 6505-</text:span><text:span text:style-name="T23">花蓮縣吉安鄉</text:span><text:span text:style-name="T14"> 6506-</text:span><text:span text:style-name="T23">花蓮縣壽豐鄉</text:span><text:span text:style-name="T14"> 6507-</text:span><text:span text:style-name="T23">花蓮縣光復鄉</text:span><text:span text:style-name="T14"> 6508-</text:span><text:span text:style-name="T23">花蓮縣豐濱鄉</text:span><text:span text:style-name="T14"> 6509-</text:span><text:span text:style-name="T23">花蓮縣瑞穗鄉</text:span><text:span text:style-name="T14"> 6510-</text:span><text:span text:style-name="T23">花蓮縣富里鄉</text:span><text:span text:style-name="T14"> 6511-</text:span><text:span text:style-name="T23">花蓮縣秀林鄉</text:span><text:span text:style-name="T14"> 6512-</text:span><text:span text:style-name="T23">花蓮縣萬榮鄉</text:span><text:span text:style-name="T14"> 6513-</text:span><text:span text:style-name="T23">花蓮縣卓溪鄉</text:span><text:span text:style-name="T14"> 6601-</text:span><text:span text:style-name="T23">澎湖縣馬公市</text:span><text:span text:style-name="T14"> 6602-</text:span><text:span text:style-name="T23">澎湖縣湖西鄉</text:span><text:span text:style-name="T14"> 6603-</text:span><text:span text:style-name="T23">澎湖縣白沙鄉</text:span><text:span text:style-name="T14"> 6604-</text:span><text:span text:style-name="T23">澎湖縣西嶼鄉</text:span><text:span text:style-name="T14"> 6605-</text:span><text:span text:style-name="T23">澎湖縣望安鄉</text:span><text:span text:style-name="T14"> 6606-</text:span><text:span text:style-name="T23">澎湖縣七美鄉</text:span><text:span text:style-name="T14"> 8101-</text:span><text:span text:style-name="T23">金門縣金城鎮</text:span><text:span text:style-name="T14"> 8102-</text:span><text:span text:style-name="T23">金門縣金湖鎮</text:span><text:span text:style-name="T14"> 8103-</text:span><text:span text:style-name="T23">金門縣金沙鎮</text:span><text:span text:style-name="T14"> 8104-</text:span><text:span text:style-name="T23">金門縣金寧鄉</text:span><text:span text:style-name="T14"> 8105-</text:span><text:span text:style-name="T23">金門縣烈嶼鄉</text:span><text:span text:style-name="T14"> 8106-</text:span><text:span text:style-name="T23">金門縣烏坵鄉</text:span><text:span text:style-name="T14"> 8201-</text:span><text:span text:style-name="T23">連江縣南竿鄉</text:span><text:span text:style-name="T14"> 8202-</text:span><text:span text:style-name="T23">連江縣北竿鄉</text:span><text:span text:style-name="T14"> 8203-</text:span><text:span text:style-name="T23">連江縣莒光鄉</text:span><text:span text:style-name="T14"> 8204-</text:span><text:span text:style-name="T23">連江縣東引鄉</text:span><text:span text:style-name="T14"> |0-</text:span><text:span text:style-name="T23">總計</text:span><text:span text:style-name="T14"> 1-</text:span><text:span text:style-name="T23">原預算</text:span><text:span text:style-name="T14"> 21-</text:span><text:span text:style-name="T23">第一次追加減</text:span><text:span text:style-name="T14"> 22-</text:span><text:span text:style-name="T23">第二次追加減</text:span><text:span text:style-name="T14"> 23-</text:span><text:span text:style-name="T23">第三次追加減</text:span><text:span text:style-name="T14"> 24-</text:span><text:span text:style-name="T23">第四次追加減</text:span><text:span text:style-name="T14"> 25-</text:span><text:span text:style-name="T23">第五次追加減</text:span><text:span text:style-name="T14"> |</text:span></text:p>
              <draw:frame draw:style-name="S6" draw:id="id5" draw:z-index="4" draw:name="CopyData" svg:x="1.0833in" svg:y="0.0208in" svg:width="0.9583in" svg:height="0.3229in">
                <draw:image xlink:show="embed" xlink:actuate="onLoad"/>
              </draw:frame>
              <draw:frame draw:style-name="S7" draw:id="id6" draw:z-index="5" draw:name="PrintBtn" svg:x="0.5417in" svg:y="0.0208in" svg:width="0.5312in" svg:height="0.3229in">
                <draw:image xlink:show="embed" xlink:actuate="onLoad"/>
              </draw:frame>
            </table:table-cell>
            <table:table-cell table:style-name="ce64" office:value-type="float" office:value="34000">
              <text:p>34000</text:p>
            </table:table-cell>
            <table:table-cell table:style-name="ce65" office:value-type="string">
              <text:p>鄉(鎮、市)庫公庫收支</text:p>
            </table:table-cell>
            <table:table-cell table:number-columns-repeated="7" table:style-name="ce75"/>
            <table:table-cell table:number-columns-repeated="245" table:style-name="ce74"/>
          </table:table-row>
        </table:table-header-rows>
        <table:table-header-rows>
          <table:table-row table:style-name="ro2">
            <table:table-cell table:style-name="ce108" office:value-type="string">
              <text:p>YM2</text:p>
            </table:table-cell>
            <table:table-cell table:style-name="ce149" office:value-type="string">
              <text:p>中華民國年月</text:p>
              <office:annotation office:display="false" draw:text-style-name="" svg:width="1.3333in" svg:height="0.8333in" svg:x="1.2917in" svg:y="0.4583in">
                <text:p><text:span text:style-name="T16">請於右邊欄位輸入統計期</text:span><text:span text:style-name="T17"> (如 9310, 9300 )</text:span><text:span text:style-name="T18">        </text:span><text:span text:style-name="T6"> </text:span></text:p>
                <text:p text:style-name=""/>
              </office:annotation>
            </table:table-cell>
            <table:table-cell table:style-name="ce67"/>
            <table:table-cell table:style-name="ce148" office:value-type="string">
              <text:p>鄉(鎮、市)庫別</text:p>
              <office:annotation office:display="false" draw:text-style-name="" svg:width="1.3438in" svg:height="0.8333in" svg:x="3.0833in" svg:y="0.4583in">
                <text:p><text:span text:style-name="T16">請於右邊欄位選取該統計資料之代碼</text:span></text:p>
              </office:annotation>
            </table:table-cell>
            <table:table-cell table:style-name="ce68" office:value-type="string">
              <text:p/>
              <draw:frame draw:style-name="S5" draw:id="id4" draw:z-index="3" draw:name="CodeId" svg:x="0in" svg:y="0.0417in" svg:width="3.0417in" svg:height="0.2917in">
                <draw:image xlink:show="embed" xlink:actuate="onLoad"/>
              </draw:frame>
            </table:table-cell>
            <table:table-cell table:style-name="ce66" office:value-type="string">
              <text:p/>
            </table:table-cell>
            <table:table-cell table:style-name="ce66"/>
            <table:table-cell table:style-name="ce66" office:value-type="string">
              <text:p/>
            </table:table-cell>
            <table:table-cell table:style-name="ce66"/>
            <table:table-cell table:style-name="ce66" office:value-type="string">
              <text:p/>
            </table:table-cell>
            <table:table-cell table:style-name="ce66"/>
            <table:table-cell table:style-name="ce66" office:value-type="string">
              <text:p/>
            </table:table-cell>
            <table:table-cell table:number-columns-repeated="244" table:style-name="ce66"/>
          </table:table-row>
        </table:table-header-rows>
        <table:table-header-rows>
          <table:table-row table:style-name="ro2">
            <table:table-cell table:style-name="ce113"/>
            <table:table-cell table:style-name="ce137" office:value-type="string">
              <text:p>單位：元</text:p>
            </table:table-cell>
            <table:table-cell table:style-name="ce138" office:value-type="string">
              <text:p>(*)本月 /合計</text:p>
            </table:table-cell>
            <table:table-cell table:style-name="ce139" office:value-type="string">
              <text:p>(*)本月/小計(不含特別預算)</text:p>
            </table:table-cell>
            <table:table-cell table:style-name="ce140" office:value-type="string">
              <text:p>本月<text:span text:style-name="T31"> /</text:span><text:span text:style-name="T30">本年度</text:span></text:p>
            </table:table-cell>
            <table:table-cell table:style-name="ce139" office:value-type="string">
              <text:p>本月 /以前年度</text:p>
            </table:table-cell>
            <table:table-cell table:style-name="ce139" office:value-type="string">
              <text:p>本月 /特別預算</text:p>
            </table:table-cell>
            <table:table-cell table:style-name="ce165" office:value-type="string">
              <text:p>本月 /分配預算數</text:p>
            </table:table-cell>
            <table:table-cell table:style-name="ce163"/>
            <table:table-cell table:number-columns-repeated="247" table:style-name="ce76"/>
          </table:table-row>
        </table:table-header-rows>
        <table:table-row table:style-name="ro3">
          <table:table-cell table:style-name="ce110"/>
          <table:table-cell table:style-name="ce121" office:value-type="string">
            <text:p>(*)經資門合計</text:p>
          </table:table-cell>
          <table:table-cell table:style-name="ce118" table:formula="oooc:=[.E4]+[.F4]+[.G4]" office:value-type="float" office:value="0">
            <text:p>－</text:p>
          </table:table-cell>
          <table:table-cell table:style-name="ce141" table:formula="oooc:=[.E4]+[.F4]" office:value-type="float" office:value="0">
            <text:p>－</text:p>
          </table:table-cell>
          <table:table-cell table:style-name="ce142" table:formula="oooc:=[.E5]+[.E33]" office:value-type="float" office:value="0">
            <text:p>－</text:p>
          </table:table-cell>
          <table:table-cell table:style-name="ce142" table:formula="oooc:=[.F5]+[.F33]" office:value-type="float" office:value="0">
            <text:p>－</text:p>
          </table:table-cell>
          <table:table-cell table:style-name="ce142" table:formula="oooc:=[.G5]+[.G33]" office:value-type="float" office:value="0">
            <text:p>－</text:p>
          </table:table-cell>
          <table:table-cell table:style-name="ce166" table:formula="oooc:=[.H5]+[.H33]" office:value-type="float" office:value="0">
            <text:p>－</text:p>
          </table:table-cell>
          <table:table-cell table:style-name="ce162"/>
          <table:table-cell table:style-name="ce101"/>
          <table:table-cell table:style-name="ce102"/>
          <table:table-cell table:number-columns-repeated="245" table:style-name="ce101"/>
        </table:table-row>
        <table:table-row table:style-name="ro3">
          <table:table-cell table:style-name="ce110" office:value-type="string">
            <text:p>DAT|226125440/0/1/0/2/$2/999999/2|226125440/0/1/10/2/$2/999999/2|226125440/0/1/1/2/$2/999999/1|226125440/0/1/2/2/$2/999999/1|226125440/0/1/3/2/$2/999999/1|226125420/0/1/0/0/$2/999999/1</text:p>
          </table:table-cell>
          <table:table-cell table:style-name="ce121" office:value-type="string">
            <text:p>(*)經常門小計</text:p>
          </table:table-cell>
          <table:table-cell table:style-name="ce118" table:formula="oooc:" office:value-type="float" office:value="0">
            <text:p>－</text:p>
          </table:table-cell>
          <table:table-cell table:style-name="ce141" table:formula="oooc:" office:value-type="float" office:value="0">
            <text:p>－</text:p>
          </table:table-cell>
          <table:table-cell table:style-name="ce142" table:formula="oooc:=[.E6]+[.E16]+[.E17]+[.E18]+[.E19]+[.E20]+[.E23]+[.E27]+[.E30]+[.E31]+[.E32]" office:value-type="float" office:value="0">
            <text:p>－</text:p>
          </table:table-cell>
          <table:table-cell table:style-name="ce142" table:formula="oooc:=[.F6]+[.F16]+[.F17]+[.F18]+[.F19]+[.F20]+[.F23]+[.F27]+[.F30]+[.F31]+[.F32]" office:value-type="float" office:value="0">
            <text:p>－</text:p>
          </table:table-cell>
          <table:table-cell table:style-name="ce142" table:formula="oooc:=[.G6]+[.G16]+[.G17]+[.G18]+[.G19]+[.G20]+[.G23]+[.G27]+[.G30]+[.G31]+[.G32]" office:value-type="float" office:value="0">
            <text:p>－</text:p>
          </table:table-cell>
          <table:table-cell table:style-name="ce166" table:formula="oooc:=[.H6]+[.H16]+[.H17]+[.H18]+[.H19]+[.H20]+[.H23]+[.H27]+[.H30]+[.H31]+[.H32]" office:value-type="float" office:value="0">
            <text:p>－</text:p>
          </table:table-cell>
          <table:table-cell table:style-name="ce162"/>
          <table:table-cell table:style-name="ce101"/>
          <table:table-cell table:style-name="ce102"/>
          <table:table-cell table:number-columns-repeated="245" table:style-name="ce101"/>
        </table:table-row>
        <table:table-row table:style-name="ro3">
          <table:table-cell table:style-name="ce111" office:value-type="string">
            <text:p>DAT|226125440/0/1/0/2/$2/1/1|226125440/0/1/10/2/$2/1/1|226125440/0/1/1/2/$2/1|226125440/0/1/2/2/$2/1|226125440/0/1/3/2/$2/1|226125420/0/1/0/0/$2/1</text:p>
          </table:table-cell>
          <table:table-cell table:style-name="ce122" office:value-type="string">
            <text:p>　稅課收入</text:p>
          </table:table-cell>
          <table:table-cell table:style-name="ce72" table:formula="oooc:" office:value-type="float" office:value="0">
            <text:p>－</text:p>
          </table:table-cell>
          <table:table-cell table:style-name="ce73" table:formula="oooc:" office:value-type="float" office:value="0">
            <text:p>－</text:p>
          </table:table-cell>
          <table:table-cell table:style-name="ce71" table:formula="oooc:=[.E10]+[.E11]+[.E7]+[.E8]+[.E14]+[.E15]+[.E9]" office:value-type="float" office:value="0">
            <text:p>－</text:p>
          </table:table-cell>
          <table:table-cell table:style-name="ce71" table:formula="oooc:=[.F10]+[.F11]+[.F7]+[.F8]+[.F14]+[.F15]+[.F9]" office:value-type="float" office:value="0">
            <text:p>－</text:p>
          </table:table-cell>
          <table:table-cell table:style-name="ce71" table:formula="oooc:=[.G10]+[.G11]+[.G7]+[.G8]+[.G14]+[.G15]+[.G9]" office:value-type="float" office:value="0">
            <text:p>－</text:p>
          </table:table-cell>
          <table:table-cell table:style-name="ce167" table:formula="oooc:=[.H10]+[.H11]+[.H7]+[.H8]+[.H14]+[.H15]+[.H9]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40/0/1/0/2/$2/114/1|226125440/0/1/10/2/$2/114/1|226125440/0/1/1/2/$2/114|226125440/0/1/2/2/$2/114|226125440/0/1/3/2/$2/114|226125420/0/1/0/0/$2/114</text:p>
          </table:table-cell>
          <table:table-cell table:style-name="ce122" office:value-type="string">
            <text:p>　　房屋稅</text:p>
          </table:table-cell>
          <table:table-cell table:style-name="ce70" table:formula="oooc:" office:value-type="float" office:value="0">
            <text:p>－</text:p>
          </table:table-cell>
          <table:table-cell table:style-name="ce73" table:formula="oooc:" office:value-type="float" office:value="0">
            <text:p>－</text:p>
          </table:table-cell>
          <table:table-cell table:style-name="ce135" table:formula="oooc:=['累計數(建檔)'.E7]-[上月累計.E7]" office:value-type="float" office:value="0">
            <text:p>－</text:p>
          </table:table-cell>
          <table:table-cell table:style-name="ce97" table:formula="oooc:=['累計數(建檔)'.F7]-[上月累計.F7]" office:value-type="float" office:value="0">
            <text:p>－</text:p>
          </table:table-cell>
          <table:table-cell table:style-name="ce97" table:formula="oooc:=['累計數(建檔)'.G7]-[上月累計.G7]" office:value-type="float" office:value="0">
            <text:p>－</text:p>
          </table:table-cell>
          <table:table-cell table:style-name="ce168" table:formula="oooc:=['累計數(建檔)'.H7]-[上月累計.H7]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40/0/1/0/2/$2/115/1|226125440/0/1/10/2/$2/115/1|226125440/0/1/1/2/$2/115|226125440/0/1/2/2/$2/115|226125440/0/1/3/2/$2/115|226125420/0/1/0/0/$2/115</text:p>
          </table:table-cell>
          <table:table-cell table:style-name="ce122" office:value-type="string">
            <text:p>　　契　稅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7" table:formula="oooc:=['累計數(建檔)'.E8]-[上月累計.E8]" office:value-type="float" office:value="0">
            <text:p>－</text:p>
          </table:table-cell>
          <table:table-cell table:style-name="ce97" table:formula="oooc:=['累計數(建檔)'.F8]-[上月累計.F8]" office:value-type="float" office:value="0">
            <text:p>－</text:p>
          </table:table-cell>
          <table:table-cell table:style-name="ce97" table:formula="oooc:=['累計數(建檔)'.G8]-[上月累計.G8]" office:value-type="float" office:value="0">
            <text:p>－</text:p>
          </table:table-cell>
          <table:table-cell table:style-name="ce168" table:formula="oooc:=['累計數(建檔)'.H8]-[上月累計.H8]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40/0/1/0/2/$2/117/1|226125440/0/1/10/2/$2/117/1|226125440/0/1/1/2/$2/117|226125440/0/1/2/2/$2/117|226125440/0/1/3/2/$2/117|226125420/0/1/0/0/$2/117</text:p>
          </table:table-cell>
          <table:table-cell table:style-name="ce122" office:value-type="string">
            <text:p>　　娛樂稅</text:p>
          </table:table-cell>
          <table:table-cell table:style-name="ce70" table:formula="oooc:" office:value-type="float" office:value="0">
            <text:p>－</text:p>
          </table:table-cell>
          <table:table-cell table:style-name="ce73" table:formula="oooc:" office:value-type="float" office:value="0">
            <text:p>－</text:p>
          </table:table-cell>
          <table:table-cell table:style-name="ce97" table:formula="oooc:=['累計數(建檔)'.E9]-[上月累計.E9]" office:value-type="float" office:value="0">
            <text:p>－</text:p>
          </table:table-cell>
          <table:table-cell table:style-name="ce97" table:formula="oooc:=['累計數(建檔)'.F9]-[上月累計.F9]" office:value-type="float" office:value="0">
            <text:p>－</text:p>
          </table:table-cell>
          <table:table-cell table:style-name="ce97" table:formula="oooc:=['累計數(建檔)'.G9]-[上月累計.G9]" office:value-type="float" office:value="0">
            <text:p>－</text:p>
          </table:table-cell>
          <table:table-cell table:style-name="ce168" table:formula="oooc:=['累計數(建檔)'.H9]-[上月累計.H9]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40/0/1/0/2/$2/102/1|226125440/0/1/10/2/$2/102/1|226125440/0/1/1/2/$2/102|226125440/0/1/2/2/$2/102|226125440/0/1/3/2/$2/102|226125420/0/1/0/0/$2/102</text:p>
          </table:table-cell>
          <table:table-cell table:style-name="ce122" office:value-type="string">
            <text:p>　　遺產及贈與稅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7" table:formula="oooc:=['累計數(建檔)'.E10]-[上月累計.E10]" office:value-type="float" office:value="0">
            <text:p>－</text:p>
          </table:table-cell>
          <table:table-cell table:style-name="ce97" table:formula="oooc:=['累計數(建檔)'.F10]-[上月累計.F10]" office:value-type="float" office:value="0">
            <text:p>－</text:p>
          </table:table-cell>
          <table:table-cell table:style-name="ce97" table:formula="oooc:=['累計數(建檔)'.G10]-[上月累計.G10]" office:value-type="float" office:value="0">
            <text:p>－</text:p>
          </table:table-cell>
          <table:table-cell table:style-name="ce168" table:formula="oooc:=['累計數(建檔)'.H10]-[上月累計.H10]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40/0/1/0/2/$2/113/1|226125440/0/1/10/2/$2/113/1|226125440/0/1/1/2/$2/113|226125440/0/1/2/2/$2/113|226125440/0/1/3/2/$2/113|226125420/0/1/0/0/$2/113</text:p>
          </table:table-cell>
          <table:table-cell table:style-name="ce122" office:value-type="string">
            <text:p>　　土地稅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71" table:formula="oooc:=[.E13]+[.E12]" office:value-type="float" office:value="0">
            <text:p>－</text:p>
          </table:table-cell>
          <table:table-cell table:style-name="ce71" table:formula="oooc:=[.F13]+[.F12]" office:value-type="float" office:value="0">
            <text:p>－</text:p>
          </table:table-cell>
          <table:table-cell table:style-name="ce71" table:formula="oooc:=[.G13]+[.G12]" office:value-type="float" office:value="0">
            <text:p>－</text:p>
          </table:table-cell>
          <table:table-cell table:style-name="ce167" table:formula="oooc:=[.H13]+[.H12]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40/0/1/0/2/$2/11303/1|226125440/0/1/10/2/$2/11303/1|226125440/0/1/1/2/$2/11303|226125440/0/1/2/2/$2/11303|226125440/0/1/3/2/$2/11303|226125420/0/1/0/0/$2/11303</text:p>
          </table:table-cell>
          <table:table-cell table:style-name="ce122" office:value-type="string">
            <text:p>　　　田　賦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7" table:formula="oooc:=['累計數(建檔)'.E12]-[上月累計.E12]" office:value-type="float" office:value="0">
            <text:p>－</text:p>
          </table:table-cell>
          <table:table-cell table:style-name="ce97" table:formula="oooc:=['累計數(建檔)'.F12]-[上月累計.F12]" office:value-type="float" office:value="0">
            <text:p>－</text:p>
          </table:table-cell>
          <table:table-cell table:style-name="ce97" table:formula="oooc:=['累計數(建檔)'.G12]-[上月累計.G12]" office:value-type="float" office:value="0">
            <text:p>－</text:p>
          </table:table-cell>
          <table:table-cell table:style-name="ce168" table:formula="oooc:=['累計數(建檔)'.H12]-[上月累計.H12]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40/0/1/0/2/$2/11301/1|226125440/0/1/10/2/$2/11301/1|226125440/0/1/1/2/$2/11301|226125440/0/1/2/2/$2/11301|226125440/0/1/3/2/$2/11301|226125420/0/1/0/0/$2/11301</text:p>
          </table:table-cell>
          <table:table-cell table:style-name="ce122" office:value-type="string">
            <text:p>　　　地價稅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7" table:formula="oooc:=['累計數(建檔)'.E13]-[上月累計.E13]" office:value-type="float" office:value="0">
            <text:p>－</text:p>
          </table:table-cell>
          <table:table-cell table:style-name="ce97" table:formula="oooc:=['累計數(建檔)'.F13]-[上月累計.F13]" office:value-type="float" office:value="0">
            <text:p>－</text:p>
          </table:table-cell>
          <table:table-cell table:style-name="ce97" table:formula="oooc:=['累計數(建檔)'.G13]-[上月累計.G13]" office:value-type="float" office:value="0">
            <text:p>－</text:p>
          </table:table-cell>
          <table:table-cell table:style-name="ce168" table:formula="oooc:=['累計數(建檔)'.H13]-[上月累計.H13]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40/0/1/0/2/$2/107/1|226125440/0/1/10/2/$2/107/1|226125440/0/1/1/2/$2/107|226125440/0/1/2/2/$2/107|226125440/0/1/3/2/$2/107|226125420/0/1/0/0/$2/107</text:p>
          </table:table-cell>
          <table:table-cell table:style-name="ce122" office:value-type="string">
            <text:p>　　統籌分配稅</text:p>
          </table:table-cell>
          <table:table-cell table:style-name="ce70" table:formula="oooc:=[.E14]+[.F14]+[.G14]" office:value-type="float" office:value="0">
            <text:p>－</text:p>
          </table:table-cell>
          <table:table-cell table:style-name="ce71" table:formula="oooc:=[.E14]+[.F14]" office:value-type="float" office:value="0">
            <text:p>－</text:p>
          </table:table-cell>
          <table:table-cell table:style-name="ce135" table:formula="oooc:=['累計數(建檔)'.E14]-[上月累計.E14]" office:value-type="float" office:value="0">
            <text:p>－</text:p>
          </table:table-cell>
          <table:table-cell table:style-name="ce97" table:formula="oooc:=['累計數(建檔)'.F14]-[上月累計.F14]" office:value-type="float" office:value="0">
            <text:p>－</text:p>
          </table:table-cell>
          <table:table-cell table:style-name="ce97" table:formula="oooc:=['累計數(建檔)'.G14]-[上月累計.G14]" office:value-type="float" office:value="0">
            <text:p>－</text:p>
          </table:table-cell>
          <table:table-cell table:style-name="ce168" table:formula="oooc:=['累計數(建檔)'.H14]-[上月累計.H14]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40/0/1/0/2/$2/109/1|226125440/0/1/10/2/$2/109/1|226125440/0/1/1/2/$2/109|226125440/0/1/2/2/$2/109|226125440/0/1/3/2/$2/109|226125420/0/1/0/0/$2/109</text:p>
          </table:table-cell>
          <table:table-cell table:style-name="ce122" office:value-type="string">
            <text:p>　　臨時稅課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135" table:formula="oooc:=['累計數(建檔)'.E15]-[上月累計.E15]" office:value-type="float" office:value="0">
            <text:p>－</text:p>
          </table:table-cell>
          <table:table-cell table:style-name="ce97" table:formula="oooc:=['累計數(建檔)'.F15]-[上月累計.F15]" office:value-type="float" office:value="0">
            <text:p>－</text:p>
          </table:table-cell>
          <table:table-cell table:style-name="ce97" table:formula="oooc:=['累計數(建檔)'.G15]-[上月累計.G15]" office:value-type="float" office:value="0">
            <text:p>－</text:p>
          </table:table-cell>
          <table:table-cell table:style-name="ce168" table:formula="oooc:=['累計數(建檔)'.H15]-[上月累計.H15]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40/0/1/0/2/$2/3/1|226125440/0/1/10/2/$2/3/1|226125440/0/1/1/2/$2/3|226125440/0/1/2/2/$2/3|226125440/0/1/3/2/$2/3|226125420/0/1/0/0/$2/3</text:p>
          </table:table-cell>
          <table:table-cell table:style-name="ce122" office:value-type="string">
            <text:p>　工程受益費收入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7" table:formula="oooc:=['累計數(建檔)'.E16]-[上月累計.E16]" office:value-type="float" office:value="0">
            <text:p>－</text:p>
          </table:table-cell>
          <table:table-cell table:style-name="ce97" table:formula="oooc:=['累計數(建檔)'.F16]-[上月累計.F16]" office:value-type="float" office:value="0">
            <text:p>－</text:p>
          </table:table-cell>
          <table:table-cell table:style-name="ce97" table:formula="oooc:=['累計數(建檔)'.G16]-[上月累計.G16]" office:value-type="float" office:value="0">
            <text:p>－</text:p>
          </table:table-cell>
          <table:table-cell table:style-name="ce168" table:formula="oooc:=['累計數(建檔)'.H16]-[上月累計.H16]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40/0/1/0/2/$2/4/1|226125440/0/1/10/2/$2/4/1|226125440/0/1/1/2/$2/4|226125440/0/1/2/2/$2/4|226125440/0/1/3/2/$2/4|226125420/0/1/0/0/$2/4</text:p>
          </table:table-cell>
          <table:table-cell table:style-name="ce122" office:value-type="string">
            <text:p>　罰款及賠償收入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7" table:formula="oooc:=['累計數(建檔)'.E17]-[上月累計.E17]" office:value-type="float" office:value="0">
            <text:p>－</text:p>
          </table:table-cell>
          <table:table-cell table:style-name="ce97" table:formula="oooc:=['累計數(建檔)'.F17]-[上月累計.F17]" office:value-type="float" office:value="0">
            <text:p>－</text:p>
          </table:table-cell>
          <table:table-cell table:style-name="ce97" table:formula="oooc:=['累計數(建檔)'.G17]-[上月累計.G17]" office:value-type="float" office:value="0">
            <text:p>－</text:p>
          </table:table-cell>
          <table:table-cell table:style-name="ce168" table:formula="oooc:=['累計數(建檔)'.H17]-[上月累計.H17]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40/0/1/0/2/$2/5/1|226125440/0/1/10/2/$2/5/1|226125440/0/1/1/2/$2/5|226125440/0/1/2/2/$2/5|226125440/0/1/3/2/$2/5|226125420/0/1/0/0/$2/5</text:p>
          </table:table-cell>
          <table:table-cell table:style-name="ce122" office:value-type="string">
            <text:p>　規費收入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7" table:formula="oooc:=['累計數(建檔)'.E18]-[上月累計.E18]" office:value-type="float" office:value="0">
            <text:p>－</text:p>
          </table:table-cell>
          <table:table-cell table:style-name="ce97" table:formula="oooc:=['累計數(建檔)'.F18]-[上月累計.F18]" office:value-type="float" office:value="0">
            <text:p>－</text:p>
          </table:table-cell>
          <table:table-cell table:style-name="ce97" table:formula="oooc:=['累計數(建檔)'.G18]-[上月累計.G18]" office:value-type="float" office:value="0">
            <text:p>－</text:p>
          </table:table-cell>
          <table:table-cell table:style-name="ce168" table:formula="oooc:=['累計數(建檔)'.H18]-[上月累計.H18]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40/0/1/0/2/$2/6/1|226125440/0/1/10/2/$2/6/1|226125440/0/1/1/2/$2/6|226125440/0/1/2/2/$2/6|226125440/0/1/3/2/$2/6|226125420/0/1/0/0/$2/6</text:p>
          </table:table-cell>
          <table:table-cell table:style-name="ce122" office:value-type="string">
            <text:p>　信託管理收入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7" table:formula="oooc:=['累計數(建檔)'.E19]-[上月累計.E19]" office:value-type="float" office:value="0">
            <text:p>－</text:p>
          </table:table-cell>
          <table:table-cell table:style-name="ce97" table:formula="oooc:=['累計數(建檔)'.F19]-[上月累計.F19]" office:value-type="float" office:value="0">
            <text:p>－</text:p>
          </table:table-cell>
          <table:table-cell table:style-name="ce97" table:formula="oooc:=['累計數(建檔)'.G19]-[上月累計.G19]" office:value-type="float" office:value="0">
            <text:p>－</text:p>
          </table:table-cell>
          <table:table-cell table:style-name="ce168" table:formula="oooc:=['累計數(建檔)'.H19]-[上月累計.H19]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40/0/1/0/2/$2/7/1|226125440/0/1/10/2/$2/7/1|226125440/0/1/1/2/$2/7|226125440/0/1/2/2/$2/7|226125440/0/1/3/2/$2/7|226125420/0/1/0/0/$2/7</text:p>
          </table:table-cell>
          <table:table-cell table:style-name="ce122" office:value-type="string">
            <text:p>　財產收入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71" table:formula="oooc:=[.E21]+[.E22]" office:value-type="float" office:value="0">
            <text:p>－</text:p>
          </table:table-cell>
          <table:table-cell table:style-name="ce71" table:formula="oooc:=[.F21]+[.F22]" office:value-type="float" office:value="0">
            <text:p>－</text:p>
          </table:table-cell>
          <table:table-cell table:style-name="ce71" table:formula="oooc:=[.G21]+[.G22]" office:value-type="float" office:value="0">
            <text:p>－</text:p>
          </table:table-cell>
          <table:table-cell table:style-name="ce167" table:formula="oooc:=[.H21]+[.H22]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40/0/1/0/2/$2/701/1|226125440/0/1/10/2/$2/701/1|226125440/0/1/1/2/$2/701|226125440/0/1/2/2/$2/701|226125440/0/1/3/2/$2/701|226125420/0/1/0/0/$2/701</text:p>
          </table:table-cell>
          <table:table-cell table:style-name="ce122" office:value-type="string">
            <text:p>　　財產孳息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7" table:formula="oooc:=['累計數(建檔)'.E21]-[上月累計.E21]" office:value-type="float" office:value="0">
            <text:p>－</text:p>
          </table:table-cell>
          <table:table-cell table:style-name="ce97" table:formula="oooc:=['累計數(建檔)'.F21]-[上月累計.F21]" office:value-type="float" office:value="0">
            <text:p>－</text:p>
          </table:table-cell>
          <table:table-cell table:style-name="ce97" table:formula="oooc:=['累計數(建檔)'.G21]-[上月累計.G21]" office:value-type="float" office:value="0">
            <text:p>－</text:p>
          </table:table-cell>
          <table:table-cell table:style-name="ce168" table:formula="oooc:=['累計數(建檔)'.H21]-[上月累計.H21]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40/0/1/0/2/$2/706/1|226125440/0/1/10/2/$2/706/1|226125440/0/1/1/2/$2/706|226125440/0/1/2/2/$2/706|226125440/0/1/3/2/$2/706|226125420/0/1/0/0/$2/706</text:p>
          </table:table-cell>
          <table:table-cell table:style-name="ce122" office:value-type="string">
            <text:p>　　廢舊物資售價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7" table:formula="oooc:=['累計數(建檔)'.E22]-[上月累計.E22]" office:value-type="float" office:value="0">
            <text:p>－</text:p>
          </table:table-cell>
          <table:table-cell table:style-name="ce97" table:formula="oooc:=['累計數(建檔)'.F22]-[上月累計.F22]" office:value-type="float" office:value="0">
            <text:p>－</text:p>
          </table:table-cell>
          <table:table-cell table:style-name="ce97" table:formula="oooc:=['累計數(建檔)'.G22]-[上月累計.G22]" office:value-type="float" office:value="0">
            <text:p>－</text:p>
          </table:table-cell>
          <table:table-cell table:style-name="ce168" table:formula="oooc:=['累計數(建檔)'.H22]-[上月累計.H22]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40/0/1/0/2/$2/8/1|226125440/0/1/10/2/$2/8/1|226125440/0/1/1/2/$2/8|226125440/0/1/2/2/$2/8|226125440/0/1/3/2/$2/8|226125420/0/1/0/0/$2/8</text:p>
          </table:table-cell>
          <table:table-cell table:style-name="ce122" office:value-type="string">
            <text:p>　營業盈餘及事業收入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71" table:formula="oooc:=[.E24]+[.E25]+[.E26]" office:value-type="float" office:value="0">
            <text:p>－</text:p>
          </table:table-cell>
          <table:table-cell table:style-name="ce71" table:formula="oooc:=[.F24]+[.F25]+[.F26]" office:value-type="float" office:value="0">
            <text:p>－</text:p>
          </table:table-cell>
          <table:table-cell table:style-name="ce71" table:formula="oooc:=[.G24]+[.G25]+[.G26]" office:value-type="float" office:value="0">
            <text:p>－</text:p>
          </table:table-cell>
          <table:table-cell table:style-name="ce167" table:formula="oooc:=[.H24]+[.H25]+[.H26]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40/0/1/0/2/$2/801/1|226125440/0/1/10/2/$2/801/1|226125440/0/1/1/2/$2/801|226125440/0/1/2/2/$2/801|226125440/0/1/3/2/$2/801|226125420/0/1/0/0/$2/801</text:p>
          </table:table-cell>
          <table:table-cell table:style-name="ce122" office:value-type="string">
            <text:p>　　營業基金盈餘繳庫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7" table:formula="oooc:=['累計數(建檔)'.E24]-[上月累計.E24]" office:value-type="float" office:value="0">
            <text:p>－</text:p>
          </table:table-cell>
          <table:table-cell table:style-name="ce97" table:formula="oooc:=['累計數(建檔)'.F24]-[上月累計.F24]" office:value-type="float" office:value="0">
            <text:p>－</text:p>
          </table:table-cell>
          <table:table-cell table:style-name="ce97" table:formula="oooc:=['累計數(建檔)'.G24]-[上月累計.G24]" office:value-type="float" office:value="0">
            <text:p>－</text:p>
          </table:table-cell>
          <table:table-cell table:style-name="ce168" table:formula="oooc:=['累計數(建檔)'.H24]-[上月累計.H24]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40/0/1/0/2/$2/802/1|226125440/0/1/10/2/$2/802/1|226125440/0/1/1/2/$2/802|226125440/0/1/2/2/$2/802|226125440/0/1/3/2/$2/802|226125420/0/1/0/0/$2/802</text:p>
          </table:table-cell>
          <table:table-cell table:style-name="ce122" office:value-type="string">
            <text:p>　　非營業特種基金賸餘繳庫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7" table:formula="oooc:=['累計數(建檔)'.E25]-[上月累計.E25]" office:value-type="float" office:value="0">
            <text:p>－</text:p>
          </table:table-cell>
          <table:table-cell table:style-name="ce97" table:formula="oooc:=['累計數(建檔)'.F25]-[上月累計.F25]" office:value-type="float" office:value="0">
            <text:p>－</text:p>
          </table:table-cell>
          <table:table-cell table:style-name="ce97" table:formula="oooc:=['累計數(建檔)'.G25]-[上月累計.G25]" office:value-type="float" office:value="0">
            <text:p>－</text:p>
          </table:table-cell>
          <table:table-cell table:style-name="ce168" table:formula="oooc:=['累計數(建檔)'.H25]-[上月累計.H25]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40/0/1/0/2/$2/803/1|226125440/0/1/10/2/$2/803/1|226125440/0/1/1/2/$2/803|226125440/0/1/2/2/$2/803|226125440/0/1/3/2/$2/803|226125420/0/1/0/0/$2/803</text:p>
          </table:table-cell>
          <table:table-cell table:style-name="ce122" office:value-type="string">
            <text:p>　　投資收益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7" table:formula="oooc:=['累計數(建檔)'.E26]-[上月累計.E26]" office:value-type="float" office:value="0">
            <text:p>－</text:p>
          </table:table-cell>
          <table:table-cell table:style-name="ce97" table:formula="oooc:=['累計數(建檔)'.F26]-[上月累計.F26]" office:value-type="float" office:value="0">
            <text:p>－</text:p>
          </table:table-cell>
          <table:table-cell table:style-name="ce97" table:formula="oooc:=['累計數(建檔)'.G26]-[上月累計.G26]" office:value-type="float" office:value="0">
            <text:p>－</text:p>
          </table:table-cell>
          <table:table-cell table:style-name="ce168" table:formula="oooc:=['累計數(建檔)'.H26]-[上月累計.H26]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40/0/1/0/2/$2/9/1|226125440/0/1/10/2/$2/9/1|226125440/0/1/1/2/$2/9|226125440/0/1/2/2/$2/9|226125440/0/1/3/2/$2/9|226125420/0/1/0/0/$2/9</text:p>
          </table:table-cell>
          <table:table-cell table:style-name="ce122" office:value-type="string">
            <text:p>　補助及協助收入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71" table:formula="oooc:=[.E29]+[.E28]" office:value-type="float" office:value="0">
            <text:p>－</text:p>
          </table:table-cell>
          <table:table-cell table:style-name="ce71" table:formula="oooc:=[.F29]+[.F28]" office:value-type="float" office:value="0">
            <text:p>－</text:p>
          </table:table-cell>
          <table:table-cell table:style-name="ce71" table:formula="oooc:=[.G29]+[.G28]" office:value-type="float" office:value="0">
            <text:p>－</text:p>
          </table:table-cell>
          <table:table-cell table:style-name="ce167" table:formula="oooc:=[.H29]+[.H28]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40/0/1/0/2/$2/32/1|226125440/0/1/10/2/$2/32/1|226125440/0/1/1/2/$2/32|226125440/0/1/2/2/$2/32|226125440/0/1/3/2/$2/32|226125420/0/1/0/0/$2/32</text:p>
          </table:table-cell>
          <table:table-cell table:style-name="ce122" office:value-type="string">
            <text:p>　　上級政府補助收入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7" table:formula="oooc:=['累計數(建檔)'.E28]-[上月累計.E28]" office:value-type="float" office:value="0">
            <text:p>－</text:p>
          </table:table-cell>
          <table:table-cell table:style-name="ce97" table:formula="oooc:=['累計數(建檔)'.F28]-[上月累計.F28]" office:value-type="float" office:value="0">
            <text:p>－</text:p>
          </table:table-cell>
          <table:table-cell table:style-name="ce97" table:formula="oooc:=['累計數(建檔)'.G28]-[上月累計.G28]" office:value-type="float" office:value="0">
            <text:p>－</text:p>
          </table:table-cell>
          <table:table-cell table:style-name="ce168" table:formula="oooc:=['累計數(建檔)'.H28]-[上月累計.H28]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40/0/1/0/2/$2/31/1|226125440/0/1/10/2/$2/31/1|226125440/0/1/1/2/$2/31|226125440/0/1/2/2/$2/31|226125440/0/1/3/2/$2/31|226125420/0/1/0/0/$2/31</text:p>
          </table:table-cell>
          <table:table-cell table:style-name="ce122" office:value-type="string">
            <text:p>　　地方政府協助收入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7" table:formula="oooc:=['累計數(建檔)'.E29]-[上月累計.E29]" office:value-type="float" office:value="0">
            <text:p>－</text:p>
          </table:table-cell>
          <table:table-cell table:style-name="ce97" table:formula="oooc:=['累計數(建檔)'.F29]-[上月累計.F29]" office:value-type="float" office:value="0">
            <text:p>－</text:p>
          </table:table-cell>
          <table:table-cell table:style-name="ce97" table:formula="oooc:=['累計數(建檔)'.G29]-[上月累計.G29]" office:value-type="float" office:value="0">
            <text:p>－</text:p>
          </table:table-cell>
          <table:table-cell table:style-name="ce168" table:formula="oooc:=['累計數(建檔)'.H29]-[上月累計.H29]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40/0/1/0/2/$2/10/1|226125440/0/1/10/2/$2/10/1|226125440/0/1/1/2/$2/10|226125440/0/1/2/2/$2/10|226125440/0/1/3/2/$2/10|226125420/0/1/0/0/$2/10</text:p>
          </table:table-cell>
          <table:table-cell table:style-name="ce122" office:value-type="string">
            <text:p>　捐贈及贈與收入</text:p>
          </table:table-cell>
          <table:table-cell table:style-name="ce70" table:formula="oooc:=[.E30]+[.F30]+[.G30]" office:value-type="float" office:value="0">
            <text:p>－</text:p>
          </table:table-cell>
          <table:table-cell table:style-name="ce71" table:formula="oooc:=[.E30]+[.F30]" office:value-type="float" office:value="0">
            <text:p>－</text:p>
          </table:table-cell>
          <table:table-cell table:style-name="ce97" table:formula="oooc:=['累計數(建檔)'.E30]-[上月累計.E30]" office:value-type="float" office:value="0">
            <text:p>－</text:p>
          </table:table-cell>
          <table:table-cell table:style-name="ce97" table:formula="oooc:=['累計數(建檔)'.F30]-[上月累計.F30]" office:value-type="float" office:value="0">
            <text:p>－</text:p>
          </table:table-cell>
          <table:table-cell table:style-name="ce97" table:formula="oooc:=['累計數(建檔)'.G30]-[上月累計.G30]" office:value-type="float" office:value="0">
            <text:p>－</text:p>
          </table:table-cell>
          <table:table-cell table:style-name="ce168" table:formula="oooc:=['累計數(建檔)'.H30]-[上月累計.H30]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40/0/1/0/2/$2/19/1|226125440/0/1/10/2/$2/19/1|226125440/0/1/1/2/$2/19|226125440/0/1/2/2/$2/19|226125440/0/1/3/2/$2/19|226125420/0/1/0/0/$2/19</text:p>
          </table:table-cell>
          <table:table-cell table:style-name="ce122" office:value-type="string">
            <text:p>　自治稅捐收入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7" table:formula="oooc:=['累計數(建檔)'.E31]-[上月累計.E31]" office:value-type="float" office:value="0">
            <text:p>－</text:p>
          </table:table-cell>
          <table:table-cell table:style-name="ce97" table:formula="oooc:=['累計數(建檔)'.F31]-[上月累計.F31]" office:value-type="float" office:value="0">
            <text:p>－</text:p>
          </table:table-cell>
          <table:table-cell table:style-name="ce97" table:formula="oooc:=['累計數(建檔)'.G31]-[上月累計.G31]" office:value-type="float" office:value="0">
            <text:p>－</text:p>
          </table:table-cell>
          <table:table-cell table:style-name="ce168" table:formula="oooc:=['累計數(建檔)'.H31]-[上月累計.H31]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40/0/1/0/2/$2/11/1|226125440/0/1/10/2/$2/11/1|226125440/0/1/1/2/$2/11|226125440/0/1/2/2/$2/11|226125440/0/1/3/2/$2/11|226125420/0/1/0/0/$2/11</text:p>
          </table:table-cell>
          <table:table-cell table:style-name="ce122" office:value-type="string">
            <text:p>　其他收入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7" table:formula="oooc:=['累計數(建檔)'.E32]-[上月累計.E32]" office:value-type="float" office:value="0">
            <text:p>－</text:p>
          </table:table-cell>
          <table:table-cell table:style-name="ce97" table:formula="oooc:=['累計數(建檔)'.F32]-[上月累計.F32]" office:value-type="float" office:value="0">
            <text:p>－</text:p>
          </table:table-cell>
          <table:table-cell table:style-name="ce97" table:formula="oooc:=['累計數(建檔)'.G32]-[上月累計.G32]" office:value-type="float" office:value="0">
            <text:p>－</text:p>
          </table:table-cell>
          <table:table-cell table:style-name="ce168" table:formula="oooc:=['累計數(建檔)'.H32]-[上月累計.H32]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40/0/2/0/2/$2/999999/2|226125440/0/2/10/2/$2/999999/2|226125440/0/2/1/2/$2/999999/1|226125440/0/2/2/2/$2/999999/1|226125440/0/2/3/2/$2/999999/1|226125420/0/2/0/0/$2/999999/1</text:p>
          </table:table-cell>
          <table:table-cell table:style-name="ce122" office:value-type="string">
            <text:p>(*)資本門小計</text:p>
          </table:table-cell>
          <table:table-cell table:style-name="ce119" table:formula="oooc:" office:value-type="float" office:value="0">
            <text:p>－</text:p>
          </table:table-cell>
          <table:table-cell table:style-name="ce120" table:formula="oooc:" office:value-type="float" office:value="0">
            <text:p>－</text:p>
          </table:table-cell>
          <table:table-cell table:style-name="ce120" table:formula="oooc:=[.E34]" office:value-type="float" office:value="0">
            <text:p>－</text:p>
          </table:table-cell>
          <table:table-cell table:style-name="ce120" table:formula="oooc:=[.F34]" office:value-type="float" office:value="0">
            <text:p>－</text:p>
          </table:table-cell>
          <table:table-cell table:style-name="ce120" table:formula="oooc:=[.G34]" office:value-type="float" office:value="0">
            <text:p>－</text:p>
          </table:table-cell>
          <table:table-cell table:style-name="ce169" table:formula="oooc:=[.H34]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40/0/2/0/2/$2/7/1|226125440/0/2/10/2/$2/7/1|226125440/0/2/1/2/$2/7|226125440/0/2/2/2/$2/7|226125440/0/2/3/2/$2/7|226125420/0/2/0/0/$2/7</text:p>
          </table:table-cell>
          <table:table-cell table:style-name="ce122" office:value-type="string">
            <text:p>　財產收入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71" table:formula="oooc:=[.E35]+[.E36]+[.E37]" office:value-type="float" office:value="0">
            <text:p>－</text:p>
          </table:table-cell>
          <table:table-cell table:style-name="ce71" table:formula="oooc:=[.F35]+[.F36]+[.F37]" office:value-type="float" office:value="0">
            <text:p>－</text:p>
          </table:table-cell>
          <table:table-cell table:style-name="ce71" table:formula="oooc:=[.G35]+[.G36]+[.G37]" office:value-type="float" office:value="0">
            <text:p>－</text:p>
          </table:table-cell>
          <table:table-cell table:style-name="ce167" table:formula="oooc:=[.H35]+[.H36]+[.H37]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40/0/2/0/2/$2/702/1|226125440/0/2/10/2/$2/702/1|226125440/0/2/1/2/$2/702|226125440/0/2/2/2/$2/702|226125440/0/2/3/2/$2/702|226125420/0/2/0/0/$2/702</text:p>
          </table:table-cell>
          <table:table-cell table:style-name="ce122" office:value-type="string">
            <text:p>　　財產售價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7" table:formula="oooc:=['累計數(建檔)'.E35]-[上月累計.E35]" office:value-type="float" office:value="0">
            <text:p>－</text:p>
          </table:table-cell>
          <table:table-cell table:style-name="ce97" table:formula="oooc:=['累計數(建檔)'.F35]-[上月累計.F35]" office:value-type="float" office:value="0">
            <text:p>－</text:p>
          </table:table-cell>
          <table:table-cell table:style-name="ce97" table:formula="oooc:=['累計數(建檔)'.G35]-[上月累計.G35]" office:value-type="float" office:value="0">
            <text:p>－</text:p>
          </table:table-cell>
          <table:table-cell table:style-name="ce168" table:formula="oooc:=['累計數(建檔)'.H35]-[上月累計.H35]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40/0/2/0/2/$2/703/1|226125440/0/2/10/2/$2/703/1|226125440/0/2/1/2/$2/703|226125440/0/2/2/2/$2/703|226125440/0/2/3/2/$2/703|226125420/0/2/0/0/$2/703</text:p>
          </table:table-cell>
          <table:table-cell table:style-name="ce122" office:value-type="string">
            <text:p>　　財產作價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7" table:formula="oooc:=['累計數(建檔)'.E36]-[上月累計.E36]" office:value-type="float" office:value="0">
            <text:p>－</text:p>
          </table:table-cell>
          <table:table-cell table:style-name="ce97" table:formula="oooc:=['累計數(建檔)'.F36]-[上月累計.F36]" office:value-type="float" office:value="0">
            <text:p>－</text:p>
          </table:table-cell>
          <table:table-cell table:style-name="ce97" table:formula="oooc:=['累計數(建檔)'.G36]-[上月累計.G36]" office:value-type="float" office:value="0">
            <text:p>－</text:p>
          </table:table-cell>
          <table:table-cell table:style-name="ce168" table:formula="oooc:=['累計數(建檔)'.H36]-[上月累計.H36]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40/0/2/0/2/$2/704/1|226125440/0/2/10/2/$2/704/1|226125440/0/2/1/2/$2/704|226125440/0/2/2/2/$2/704|226125440/0/2/3/2/$2/704|226125420/0/2/0/0/$2/704</text:p>
          </table:table-cell>
          <table:table-cell table:style-name="ce122" office:value-type="string">
            <text:p>　　投資收回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7" table:formula="oooc:=['累計數(建檔)'.E37]-[上月累計.E37]" office:value-type="float" office:value="0">
            <text:p>－</text:p>
          </table:table-cell>
          <table:table-cell table:style-name="ce97" table:formula="oooc:=['累計數(建檔)'.F37]-[上月累計.F37]" office:value-type="float" office:value="0">
            <text:p>－</text:p>
          </table:table-cell>
          <table:table-cell table:style-name="ce97" table:formula="oooc:=['累計數(建檔)'.G37]-[上月累計.G37]" office:value-type="float" office:value="0">
            <text:p>－</text:p>
          </table:table-cell>
          <table:table-cell table:style-name="ce168" table:formula="oooc:=['累計數(建檔)'.H37]-[上月累計.H37]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40/0/3/0/2/$2/99/1|226125440/0/3/10/2/$2/99/1|226125440/0/3/4/2/$2/99|0/0/0/0/0/0/0|226125440/0/3/3/2/$2/99|0/0/0/0/0/0/0</text:p>
          </table:table-cell>
          <table:table-cell table:style-name="ce122" office:value-type="string">
            <text:p> 融資性庫款收入</text:p>
          </table:table-cell>
          <table:table-cell table:style-name="ce119" table:formula="oooc:=[.G38]+[.E38]" office:value-type="float" office:value="0">
            <text:p>－</text:p>
          </table:table-cell>
          <table:table-cell table:style-name="ce120" table:formula="oooc:=[.E38]" office:value-type="float" office:value="0">
            <text:p>－</text:p>
          </table:table-cell>
          <table:table-cell table:style-name="ce120" table:formula="oooc:=[.E39]" office:value-type="float" office:value="0">
            <text:p>－</text:p>
          </table:table-cell>
          <table:table-cell table:style-name="ce69"/>
          <table:table-cell table:style-name="ce120" table:formula="oooc:=[.G39]" office:value-type="float" office:value="0">
            <text:p>－</text:p>
          </table:table-cell>
          <table:table-cell table:style-name="ce170"/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40/0/3/0/2/$2/9902/1|226125440/0/3/10/2/$2/9902/1|226125440/0/3/4/2/$2/9902|0/0/0/0/0/0/0|226125440/0/3/3/2/$2/9902|0/0/0/0/0/0/0</text:p>
          </table:table-cell>
          <table:table-cell table:style-name="ce122" office:value-type="string">
            <text:p>　賒借收入</text:p>
          </table:table-cell>
          <table:table-cell table:style-name="ce70" table:formula="oooc:=[.G39]+[.E39]" office:value-type="float" office:value="0">
            <text:p>－</text:p>
          </table:table-cell>
          <table:table-cell table:style-name="ce71" table:formula="oooc:=[.E39]" office:value-type="float" office:value="0">
            <text:p>－</text:p>
          </table:table-cell>
          <table:table-cell table:style-name="ce97" table:formula="oooc:=['累計數(建檔)'.E39]-[上月累計.E39]" office:value-type="float" office:value="0">
            <text:p>－</text:p>
          </table:table-cell>
          <table:table-cell table:style-name="ce69"/>
          <table:table-cell table:style-name="ce97" table:formula="oooc:=['累計數(建檔)'.G39]-[上月累計.G39]" office:value-type="float" office:value="0">
            <text:p>－</text:p>
          </table:table-cell>
          <table:table-cell table:style-name="ce170"/>
          <table:table-cell table:style-name="ce106"/>
          <table:table-cell table:number-columns-repeated="247" table:style-name="ce105"/>
        </table:table-row>
        <table:table-row table:style-name="ro3">
          <table:table-cell table:style-name="ce111"/>
          <table:table-cell table:style-name="ce122" office:value-type="string">
            <text:p> 預算外庫款收入</text:p>
          </table:table-cell>
          <table:table-cell table:style-name="ce119" table:formula="oooc:" office:value-type="float" office:value="0">
            <text:p>－</text:p>
          </table:table-cell>
          <table:table-cell table:style-name="ce120" table:formula="oooc:" office:value-type="float" office:value="0">
            <text:p>－</text:p>
          </table:table-cell>
          <table:table-cell table:style-name="ce120" table:formula="oooc:=[.E41]+[.E46]+[.E45]+[.E44]+[.E47]+[.E43]+[.E42]" office:value-type="float" office:value="0">
            <text:p>－</text:p>
          </table:table-cell>
          <table:table-cell table:style-name="ce69"/>
          <table:table-cell table:style-name="ce120" table:formula="oooc:=[.G41]+[.G46]+[.G45]+[.G44]+[.G47]+[.G43]+[.G42]" office:value-type="float" office:value="0">
            <text:p>－</text:p>
          </table:table-cell>
          <table:table-cell table:style-name="ce170"/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40/0/3/0/2/$2/25/1|226125440/0/3/10/2/$2/25/1|226125440/0/3/4/2/$2/25|0/0/0/0/0/0/0|226125440/0/3/3/2/$2/25|0/0/0/0/0/0/0</text:p>
          </table:table-cell>
          <table:table-cell table:style-name="ce122" office:value-type="string">
            <text:p>　暫收代收款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7" table:formula="oooc:=['累計數(建檔)'.E41]-[上月累計.E41]" office:value-type="float" office:value="0">
            <text:p>－</text:p>
          </table:table-cell>
          <table:table-cell table:style-name="ce69"/>
          <table:table-cell table:style-name="ce97" table:formula="oooc:=['累計數(建檔)'.G41]-[上月累計.G41]" office:value-type="float" office:value="0">
            <text:p>－</text:p>
          </table:table-cell>
          <table:table-cell table:style-name="ce170"/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40/0/3/0/2/$2/110901/1|226125440/0/3/10/2/$2/110901/1|226125440/0/3/4/2/$2/110901|0/0/0/0/0/0/0|226125440/0/3/3/2/$2/110901|0/0/0/0/0/0/0</text:p>
          </table:table-cell>
          <table:table-cell table:style-name="ce122" office:value-type="string">
            <text:p>　收回以前年度歲出款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7" table:formula="oooc:=['累計數(建檔)'.E42]-[上月累計.E42]" office:value-type="float" office:value="0">
            <text:p>－</text:p>
          </table:table-cell>
          <table:table-cell table:style-name="ce69"/>
          <table:table-cell table:style-name="ce97" table:formula="oooc:=['累計數(建檔)'.G42]-[上月累計.G42]" office:value-type="float" office:value="0">
            <text:p>－</text:p>
          </table:table-cell>
          <table:table-cell table:style-name="ce170"/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40/0/3/0/2/$2/2402/1|226125440/0/3/10/2/$2/2402/1|226125440/0/3/4/2/$2/2402|0/0/0/0/0/0/0|226125440/0/3/3/2/$2/2402|0/0/0/0/0/0/0</text:p>
          </table:table-cell>
          <table:table-cell table:style-name="ce122" office:value-type="string">
            <text:p>　特種基金及保管款收入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7" table:formula="oooc:=['累計數(建檔)'.E43]-[上月累計.E43]" office:value-type="float" office:value="0">
            <text:p>－</text:p>
          </table:table-cell>
          <table:table-cell table:style-name="ce69"/>
          <table:table-cell table:style-name="ce97" table:formula="oooc:=['累計數(建檔)'.G43]-[上月累計.G43]" office:value-type="float" office:value="0">
            <text:p>－</text:p>
          </table:table-cell>
          <table:table-cell table:style-name="ce170"/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40/0/3/0/2/$2/121/1|226125440/0/3/10/2/$2/121/1|226125440/0/3/4/2/$2/121|0/0/0/0/0/0/0|226125440/0/3/3/2/$2/121|0/0/0/0/0/0/0</text:p>
          </table:table-cell>
          <table:table-cell table:style-name="ce122" office:value-type="string">
            <text:p>　短期借款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7" table:formula="oooc:=['累計數(建檔)'.E44]-[上月累計.E44]" office:value-type="float" office:value="0">
            <text:p>－</text:p>
          </table:table-cell>
          <table:table-cell table:style-name="ce69"/>
          <table:table-cell table:style-name="ce97" table:formula="oooc:=['累計數(建檔)'.G44]-[上月累計.G44]" office:value-type="float" office:value="0">
            <text:p>－</text:p>
          </table:table-cell>
          <table:table-cell table:style-name="ce170"/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40/0/3/0/2/$2/123/1|226125440/0/3/10/2/$2/123/1|226125440/0/3/4/2/$2/123|0/0/0/0/0/0/0|226125440/0/3/3/2/$2/123|0/0/0/0/0/0/0</text:p>
          </table:table-cell>
          <table:table-cell table:style-name="ce122" office:value-type="string">
            <text:p>　借入款或透支款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7" table:formula="oooc:=['累計數(建檔)'.E45]-[上月累計.E45]" office:value-type="float" office:value="0">
            <text:p>－</text:p>
          </table:table-cell>
          <table:table-cell table:style-name="ce69"/>
          <table:table-cell table:style-name="ce97" table:formula="oooc:=['累計數(建檔)'.G45]-[上月累計.G45]" office:value-type="float" office:value="0">
            <text:p>－</text:p>
          </table:table-cell>
          <table:table-cell table:style-name="ce170"/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40/0/3/0/2/$2/23/1|226125440/0/3/10/2/$2/23/1|226125440/0/3/4/2/$2/23|0/0/0/0/0/0/0|226125440/0/3/3/2/$2/23|0/0/0/0/0/0/0</text:p>
          </table:table-cell>
          <table:table-cell table:style-name="ce122" office:value-type="string">
            <text:p>　收回以前年度經費賸餘</text:p>
          </table:table-cell>
          <table:table-cell table:style-name="ce70" table:formula="oooc:=[.G46]+[.E46]" office:value-type="float" office:value="0">
            <text:p>－</text:p>
          </table:table-cell>
          <table:table-cell table:style-name="ce71" table:formula="oooc:=[.E46]" office:value-type="float" office:value="0">
            <text:p>－</text:p>
          </table:table-cell>
          <table:table-cell table:style-name="ce97" table:formula="oooc:=['累計數(建檔)'.E46]-[上月累計.E46]" office:value-type="float" office:value="0">
            <text:p>－</text:p>
          </table:table-cell>
          <table:table-cell table:style-name="ce69"/>
          <table:table-cell table:style-name="ce97" table:formula="oooc:=['累計數(建檔)'.G46]-[上月累計.G46]" office:value-type="float" office:value="0">
            <text:p>－</text:p>
          </table:table-cell>
          <table:table-cell table:style-name="ce170"/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40/0/3/0/2/$2/110902/1|226125440/0/3/10/2/$2/110902/1|226125440/0/3/4/2/$2/110902|0/0/0/0/0/0/0|226125440/0/3/3/2/$2/110902|0/0/0/0/0/0/0</text:p>
          </table:table-cell>
          <table:table-cell table:style-name="ce122" office:value-type="string">
            <text:p>　預算外其他收入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7" table:formula="oooc:=['累計數(建檔)'.E47]-[上月累計.E47]" office:value-type="float" office:value="0">
            <text:p>－</text:p>
          </table:table-cell>
          <table:table-cell table:style-name="ce69"/>
          <table:table-cell table:style-name="ce97" table:formula="oooc:=['累計數(建檔)'.G47]-[上月累計.G47]" office:value-type="float" office:value="0">
            <text:p>－</text:p>
          </table:table-cell>
          <table:table-cell table:style-name="ce170"/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40/0/0/0/2/$2/999999/2|226125440/0/0/10/2/$2/999999/2|0/0/0/0/0/0/0|0/0/0/0/0/0/0|226125440/0/0/3/2/$2/999999/1|0/0/0/0/0/0/0</text:p>
          </table:table-cell>
          <table:table-cell table:style-name="ce122" office:value-type="string">
            <text:p>(*)收入總計</text:p>
          </table:table-cell>
          <table:table-cell table:style-name="ce119" table:formula="oooc:=[.G48]+[.D48]" office:value-type="float" office:value="0">
            <text:p>－</text:p>
          </table:table-cell>
          <table:table-cell table:style-name="ce120" table:formula="oooc:=[.D5]+[.D33]+[.D38]+[.D40]" office:value-type="float" office:value="0">
            <text:p>－</text:p>
          </table:table-cell>
          <table:table-cell table:number-columns-repeated="2" table:style-name="ce69"/>
          <table:table-cell table:style-name="ce120" table:formula="oooc:=[.G5]+[.G33]+[.G38]+[.G40]" office:value-type="float" office:value="0">
            <text:p>－</text:p>
          </table:table-cell>
          <table:table-cell table:style-name="ce170"/>
          <table:table-cell table:style-name="ce106"/>
          <table:table-cell table:number-columns-repeated="247" table:style-name="ce105"/>
        </table:table-row>
        <table:table-row table:style-name="ro3">
          <table:table-cell table:style-name="ce111"/>
          <table:table-cell table:style-name="ce122" office:value-type="string">
            <text:p>(*)經資門合計</text:p>
          </table:table-cell>
          <table:table-cell table:style-name="ce119" table:formula="oooc:=[.E49]+[.F49]+[.G49]" office:value-type="float" office:value="0">
            <text:p>－</text:p>
          </table:table-cell>
          <table:table-cell table:style-name="ce120" table:formula="oooc:=[.E49]+[.F49]" office:value-type="float" office:value="0">
            <text:p>－</text:p>
          </table:table-cell>
          <table:table-cell table:style-name="ce120" table:formula="oooc:=[.E50]+[.E85]" office:value-type="float" office:value="0">
            <text:p>－</text:p>
          </table:table-cell>
          <table:table-cell table:style-name="ce120" table:formula="oooc:=[.F50]+[.F85]" office:value-type="float" office:value="0">
            <text:p>－</text:p>
          </table:table-cell>
          <table:table-cell table:style-name="ce120" table:formula="oooc:=[.G50]+[.G85]" office:value-type="float" office:value="0">
            <text:p>－</text:p>
          </table:table-cell>
          <table:table-cell table:style-name="ce169" table:formula="oooc:=[.H50]+[.H85]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1/0/2/$2/0/2|226125490/0/1/10/2/$2/0/2|226125490/0/1/1/2/$2/0/1|226125490/0/1/2/2/$2/0/1|226125490/0/1/3/2/$2/0/1|226125470/0/1/0/0/$2/0/1</text:p>
          </table:table-cell>
          <table:table-cell table:style-name="ce122" office:value-type="string">
            <text:p>(*)經常門小計</text:p>
          </table:table-cell>
          <table:table-cell table:style-name="ce119" table:formula="oooc:" office:value-type="float" office:value="0">
            <text:p>－</text:p>
          </table:table-cell>
          <table:table-cell table:style-name="ce120" table:formula="oooc:" office:value-type="float" office:value="0">
            <text:p>－</text:p>
          </table:table-cell>
          <table:table-cell table:style-name="ce120" table:formula="oooc:=[.E56]+[.E60]+[.E77]+[.E65]+[.E71]+[.E74]+[.E80]+[.E82]+[.E51]" office:value-type="float" office:value="0">
            <text:p>－</text:p>
          </table:table-cell>
          <table:table-cell table:style-name="ce120" table:formula="oooc:=[.F56]+[.F60]+[.F77]+[.F65]+[.F71]+[.F74]+[.F80]+[.F82]+[.F51]" office:value-type="float" office:value="0">
            <text:p>－</text:p>
          </table:table-cell>
          <table:table-cell table:style-name="ce120" table:formula="oooc:=[.G56]+[.G60]+[.G77]+[.G65]+[.G71]+[.G74]+[.G80]+[.G82]+[.G51]" office:value-type="float" office:value="0">
            <text:p>－</text:p>
          </table:table-cell>
          <table:table-cell table:style-name="ce169" table:formula="oooc:=[.H56]+[.H60]+[.H77]+[.H65]+[.H71]+[.H74]+[.H80]+[.H82]+[.H51]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1/0/2/$2/1/1|226125490/0/1/10/2/$2/1/1|226125490/0/1/1/2/$2/1|226125490/0/1/2/2/$2/1|226125490/0/1/3/2/$2/1|226125470/0/1/0/0/$2/1</text:p>
          </table:table-cell>
          <table:table-cell table:style-name="ce122" office:value-type="string">
            <text:p>　一般政務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71" table:formula="oooc:=[.E52]+[.E53]+[.E54]+[.E55]" office:value-type="float" office:value="0">
            <text:p>－</text:p>
          </table:table-cell>
          <table:table-cell table:style-name="ce71" table:formula="oooc:=[.F52]+[.F53]+[.F54]+[.F55]" office:value-type="float" office:value="0">
            <text:p>－</text:p>
          </table:table-cell>
          <table:table-cell table:style-name="ce71" table:formula="oooc:=[.G52]+[.G53]+[.G54]+[.G55]" office:value-type="float" office:value="0">
            <text:p>－</text:p>
          </table:table-cell>
          <table:table-cell table:style-name="ce167" table:formula="oooc:=[.H52]+[.H53]+[.H54]+[.H55]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1/0/2/$2/34/1|226125490/0/1/10/2/$2/34/1|226125490/0/1/1/2/$2/34|226125490/0/1/2/2/$2/34|226125490/0/1/3/2/$2/34|226125470/0/1/0/0/$2/34</text:p>
          </table:table-cell>
          <table:table-cell table:style-name="ce122" office:value-type="string">
            <text:p>　　立法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7" table:formula="oooc:=['累計數(建檔)'.E52]-[上月累計.E52]" office:value-type="float" office:value="0">
            <text:p>－</text:p>
          </table:table-cell>
          <table:table-cell table:style-name="ce97" table:formula="oooc:=['累計數(建檔)'.F52]-[上月累計.F52]" office:value-type="float" office:value="0">
            <text:p>－</text:p>
          </table:table-cell>
          <table:table-cell table:style-name="ce97" table:formula="oooc:=['累計數(建檔)'.G52]-[上月累計.G52]" office:value-type="float" office:value="0">
            <text:p>－</text:p>
          </table:table-cell>
          <table:table-cell table:style-name="ce168" table:formula="oooc:=['累計數(建檔)'.H52]-[上月累計.H52]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1/0/2/$2/33/1|226125490/0/1/10/2/$2/33/1|226125490/0/1/1/2/$2/33|226125490/0/1/2/2/$2/33|226125490/0/1/3/2/$2/33|226125470/0/1/0/0/$2/33</text:p>
          </table:table-cell>
          <table:table-cell table:style-name="ce122" office:value-type="string">
            <text:p>　　行政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7" table:formula="oooc:=['累計數(建檔)'.E53]-[上月累計.E53]" office:value-type="float" office:value="0">
            <text:p>－</text:p>
          </table:table-cell>
          <table:table-cell table:style-name="ce97" table:formula="oooc:=['累計數(建檔)'.F53]-[上月累計.F53]" office:value-type="float" office:value="0">
            <text:p>－</text:p>
          </table:table-cell>
          <table:table-cell table:style-name="ce97" table:formula="oooc:=['累計數(建檔)'.G53]-[上月累計.G53]" office:value-type="float" office:value="0">
            <text:p>－</text:p>
          </table:table-cell>
          <table:table-cell table:style-name="ce168" table:formula="oooc:=['累計數(建檔)'.H53]-[上月累計.H53]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1/0/2/$2/38/1|226125490/0/1/10/2/$2/38/1|226125490/0/1/1/2/$2/38|226125490/0/1/2/2/$2/38|226125490/0/1/3/2/$2/38|226125470/0/1/0/0/$2/38</text:p>
          </table:table-cell>
          <table:table-cell table:style-name="ce122" office:value-type="string">
            <text:p>　　民政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7" table:formula="oooc:=['累計數(建檔)'.E54]-[上月累計.E54]" office:value-type="float" office:value="0">
            <text:p>－</text:p>
          </table:table-cell>
          <table:table-cell table:style-name="ce97" table:formula="oooc:=['累計數(建檔)'.F54]-[上月累計.F54]" office:value-type="float" office:value="0">
            <text:p>－</text:p>
          </table:table-cell>
          <table:table-cell table:style-name="ce97" table:formula="oooc:=['累計數(建檔)'.G54]-[上月累計.G54]" office:value-type="float" office:value="0">
            <text:p>－</text:p>
          </table:table-cell>
          <table:table-cell table:style-name="ce168" table:formula="oooc:=['累計數(建檔)'.H54]-[上月累計.H54]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1/0/2/$2/40/1|226125490/0/1/10/2/$2/40/1|226125490/0/1/1/2/$2/40|226125490/0/1/2/2/$2/40|226125490/0/1/3/2/$2/40|226125470/0/1/0/0/$2/40</text:p>
          </table:table-cell>
          <table:table-cell table:style-name="ce122" office:value-type="string">
            <text:p>　　財務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7" table:formula="oooc:=['累計數(建檔)'.E55]-[上月累計.E55]" office:value-type="float" office:value="0">
            <text:p>－</text:p>
          </table:table-cell>
          <table:table-cell table:style-name="ce97" table:formula="oooc:=['累計數(建檔)'.F55]-[上月累計.F55]" office:value-type="float" office:value="0">
            <text:p>－</text:p>
          </table:table-cell>
          <table:table-cell table:style-name="ce97" table:formula="oooc:=['累計數(建檔)'.G55]-[上月累計.G55]" office:value-type="float" office:value="0">
            <text:p>－</text:p>
          </table:table-cell>
          <table:table-cell table:style-name="ce168" table:formula="oooc:=['累計數(建檔)'.H55]-[上月累計.H55]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1/0/2/$2/3/1|226125490/0/1/10/2/$2/3/1|226125490/0/1/1/2/$2/3|226125490/0/1/2/2/$2/3|226125490/0/1/3/2/$2/3|226125470/0/1/0/0/$2/3</text:p>
          </table:table-cell>
          <table:table-cell table:style-name="ce122" office:value-type="string">
            <text:p>　教育科學文化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71" table:formula="oooc:=[.E57]+[.E58]+[.E59]" office:value-type="float" office:value="0">
            <text:p>－</text:p>
          </table:table-cell>
          <table:table-cell table:style-name="ce71" table:formula="oooc:=[.F57]+[.F58]+[.F59]" office:value-type="float" office:value="0">
            <text:p>－</text:p>
          </table:table-cell>
          <table:table-cell table:style-name="ce71" table:formula="oooc:=[.G57]+[.G58]+[.G59]" office:value-type="float" office:value="0">
            <text:p>－</text:p>
          </table:table-cell>
          <table:table-cell table:style-name="ce167" table:formula="oooc:=[.H57]+[.H58]+[.H59]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1/0/2/$2/51/1|226125490/0/1/10/2/$2/51/1|226125490/0/1/1/2/$2/51|226125490/0/1/2/2/$2/51|226125490/0/1/3/2/$2/51|226125470/0/1/0/0/$2/51</text:p>
          </table:table-cell>
          <table:table-cell table:style-name="ce122" office:value-type="string">
            <text:p>　　教育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7" table:formula="oooc:=['累計數(建檔)'.E57]-[上月累計.E57]" office:value-type="float" office:value="0">
            <text:p>－</text:p>
          </table:table-cell>
          <table:table-cell table:style-name="ce97" table:formula="oooc:=['累計數(建檔)'.F57]-[上月累計.F57]" office:value-type="float" office:value="0">
            <text:p>－</text:p>
          </table:table-cell>
          <table:table-cell table:style-name="ce97" table:formula="oooc:=['累計數(建檔)'.G57]-[上月累計.G57]" office:value-type="float" office:value="0">
            <text:p>－</text:p>
          </table:table-cell>
          <table:table-cell table:style-name="ce168" table:formula="oooc:=['累計數(建檔)'.H57]-[上月累計.H57]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1/0/2/$2/52/1|226125490/0/1/10/2/$2/52/1|226125490/0/1/1/2/$2/52|226125490/0/1/2/2/$2/52|226125490/0/1/3/2/$2/52|226125470/0/1/0/0/$2/52</text:p>
          </table:table-cell>
          <table:table-cell table:style-name="ce122" office:value-type="string">
            <text:p>　　科學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7" table:formula="oooc:=['累計數(建檔)'.E58]-[上月累計.E58]" office:value-type="float" office:value="0">
            <text:p>－</text:p>
          </table:table-cell>
          <table:table-cell table:style-name="ce97" table:formula="oooc:=['累計數(建檔)'.F58]-[上月累計.F58]" office:value-type="float" office:value="0">
            <text:p>－</text:p>
          </table:table-cell>
          <table:table-cell table:style-name="ce97" table:formula="oooc:=['累計數(建檔)'.G58]-[上月累計.G58]" office:value-type="float" office:value="0">
            <text:p>－</text:p>
          </table:table-cell>
          <table:table-cell table:style-name="ce168" table:formula="oooc:=['累計數(建檔)'.H58]-[上月累計.H58]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1/0/2/$2/53/1|226125490/0/1/10/2/$2/53/1|226125490/0/1/1/2/$2/53|226125490/0/1/2/2/$2/53|226125490/0/1/3/2/$2/53|226125470/0/1/0/0/$2/53</text:p>
          </table:table-cell>
          <table:table-cell table:style-name="ce122" office:value-type="string">
            <text:p>　　文化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7" table:formula="oooc:=['累計數(建檔)'.E59]-[上月累計.E59]" office:value-type="float" office:value="0">
            <text:p>－</text:p>
          </table:table-cell>
          <table:table-cell table:style-name="ce97" table:formula="oooc:=['累計數(建檔)'.F59]-[上月累計.F59]" office:value-type="float" office:value="0">
            <text:p>－</text:p>
          </table:table-cell>
          <table:table-cell table:style-name="ce97" table:formula="oooc:=['累計數(建檔)'.G59]-[上月累計.G59]" office:value-type="float" office:value="0">
            <text:p>－</text:p>
          </table:table-cell>
          <table:table-cell table:style-name="ce168" table:formula="oooc:=['累計數(建檔)'.H59]-[上月累計.H59]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1/0/2/$2/4/1|226125490/0/1/10/2/$2/4/1|226125490/0/1/1/2/$2/4|226125490/0/1/2/2/$2/4|226125490/0/1/3/2/$2/4|226125470/0/1/0/0/$2/4</text:p>
          </table:table-cell>
          <table:table-cell table:style-name="ce122" office:value-type="string">
            <text:p>　經濟發展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71" table:formula="oooc:=[.E61]+[.E62]+[.E63]+[.E64]" office:value-type="float" office:value="0">
            <text:p>－</text:p>
          </table:table-cell>
          <table:table-cell table:style-name="ce71" table:formula="oooc:=[.F61]+[.F62]+[.F63]+[.F64]" office:value-type="float" office:value="0">
            <text:p>－</text:p>
          </table:table-cell>
          <table:table-cell table:style-name="ce71" table:formula="oooc:=[.G61]+[.G62]+[.G63]+[.G64]" office:value-type="float" office:value="0">
            <text:p>－</text:p>
          </table:table-cell>
          <table:table-cell table:style-name="ce167" table:formula="oooc:=[.H61]+[.H62]+[.H63]+[.H64]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1/0/2/$2/58/1|226125490/0/1/10/2/$2/58/1|226125490/0/1/1/2/$2/58|226125490/0/1/2/2/$2/58|226125490/0/1/3/2/$2/58|226125470/0/1/0/0/$2/58</text:p>
          </table:table-cell>
          <table:table-cell table:style-name="ce122" office:value-type="string">
            <text:p>　　農業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7" table:formula="oooc:=['累計數(建檔)'.E61]-[上月累計.E61]" office:value-type="float" office:value="0">
            <text:p>－</text:p>
          </table:table-cell>
          <table:table-cell table:style-name="ce97" table:formula="oooc:=['累計數(建檔)'.F61]-[上月累計.F61]" office:value-type="float" office:value="0">
            <text:p>－</text:p>
          </table:table-cell>
          <table:table-cell table:style-name="ce97" table:formula="oooc:=['累計數(建檔)'.G61]-[上月累計.G61]" office:value-type="float" office:value="0">
            <text:p>－</text:p>
          </table:table-cell>
          <table:table-cell table:style-name="ce168" table:formula="oooc:=['累計數(建檔)'.H61]-[上月累計.H61]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1/0/2/$2/59/1|226125490/0/1/10/2/$2/59/1|226125490/0/1/1/2/$2/59|226125490/0/1/2/2/$2/59|226125490/0/1/3/2/$2/59|226125470/0/1/0/0/$2/59</text:p>
          </table:table-cell>
          <table:table-cell table:style-name="ce122" office:value-type="string">
            <text:p>　　工業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7" table:formula="oooc:=['累計數(建檔)'.E62]-[上月累計.E62]" office:value-type="float" office:value="0">
            <text:p>－</text:p>
          </table:table-cell>
          <table:table-cell table:style-name="ce97" table:formula="oooc:=['累計數(建檔)'.F62]-[上月累計.F62]" office:value-type="float" office:value="0">
            <text:p>－</text:p>
          </table:table-cell>
          <table:table-cell table:style-name="ce97" table:formula="oooc:=['累計數(建檔)'.G62]-[上月累計.G62]" office:value-type="float" office:value="0">
            <text:p>－</text:p>
          </table:table-cell>
          <table:table-cell table:style-name="ce168" table:formula="oooc:=['累計數(建檔)'.H62]-[上月累計.H62]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1/0/2/$2/60/1|226125490/0/1/10/2/$2/60/1|226125490/0/1/1/2/$2/60|226125490/0/1/2/2/$2/60|226125490/0/1/3/2/$2/60|226125470/0/1/0/0/$2/60</text:p>
          </table:table-cell>
          <table:table-cell table:style-name="ce122" office:value-type="string">
            <text:p>　　交通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7" table:formula="oooc:=['累計數(建檔)'.E63]-[上月累計.E63]" office:value-type="float" office:value="0">
            <text:p>－</text:p>
          </table:table-cell>
          <table:table-cell table:style-name="ce97" table:formula="oooc:=['累計數(建檔)'.F63]-[上月累計.F63]" office:value-type="float" office:value="0">
            <text:p>－</text:p>
          </table:table-cell>
          <table:table-cell table:style-name="ce97" table:formula="oooc:=['累計數(建檔)'.G63]-[上月累計.G63]" office:value-type="float" office:value="0">
            <text:p>－</text:p>
          </table:table-cell>
          <table:table-cell table:style-name="ce168" table:formula="oooc:=['累計數(建檔)'.H63]-[上月累計.H63]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1/0/2/$2/61/1|226125490/0/1/10/2/$2/61/1|226125490/0/1/1/2/$2/61|226125490/0/1/2/2/$2/61|226125490/0/1/3/2/$2/61|226125470/0/1/0/0/$2/61</text:p>
          </table:table-cell>
          <table:table-cell table:style-name="ce122" office:value-type="string">
            <text:p>　　其他經濟服務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7" table:formula="oooc:=['累計數(建檔)'.E64]-[上月累計.E64]" office:value-type="float" office:value="0">
            <text:p>－</text:p>
          </table:table-cell>
          <table:table-cell table:style-name="ce97" table:formula="oooc:=['累計數(建檔)'.F64]-[上月累計.F64]" office:value-type="float" office:value="0">
            <text:p>－</text:p>
          </table:table-cell>
          <table:table-cell table:style-name="ce97" table:formula="oooc:=['累計數(建檔)'.G64]-[上月累計.G64]" office:value-type="float" office:value="0">
            <text:p>－</text:p>
          </table:table-cell>
          <table:table-cell table:style-name="ce168" table:formula="oooc:=['累計數(建檔)'.H64]-[上月累計.H64]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1/0/2/$2/11/1|226125490/0/1/10/2/$2/11/1|226125490/0/1/1/2/$2/11|226125490/0/1/2/2/$2/11|226125490/0/1/3/2/$2/11|226125470/0/1/0/0/$2/11</text:p>
          </table:table-cell>
          <table:table-cell table:style-name="ce122" office:value-type="string">
            <text:p>　社會福利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71" table:formula="oooc:=[.E66]+[.E67]+[.E68]+[.E69]+[.E70]" office:value-type="float" office:value="0">
            <text:p>－</text:p>
          </table:table-cell>
          <table:table-cell table:style-name="ce71" table:formula="oooc:=[.F66]+[.F67]+[.F68]+[.F69]+[.F70]" office:value-type="float" office:value="0">
            <text:p>－</text:p>
          </table:table-cell>
          <table:table-cell table:style-name="ce71" table:formula="oooc:=[.G66]+[.G67]+[.G68]+[.G69]+[.G70]" office:value-type="float" office:value="0">
            <text:p>－</text:p>
          </table:table-cell>
          <table:table-cell table:style-name="ce167" table:formula="oooc:=[.H66]+[.H67]+[.H68]+[.H69]+[.H70]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1/0/2/$2/66/1|226125490/0/1/10/2/$2/66/1|226125490/0/1/1/2/$2/66|226125490/0/1/2/2/$2/66|226125490/0/1/3/2/$2/66|226125470/0/1/0/0/$2/66</text:p>
          </table:table-cell>
          <table:table-cell table:style-name="ce122" office:value-type="string">
            <text:p>　　社會保險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7" table:formula="oooc:=['累計數(建檔)'.E66]-[上月累計.E66]" office:value-type="float" office:value="0">
            <text:p>－</text:p>
          </table:table-cell>
          <table:table-cell table:style-name="ce97" table:formula="oooc:=['累計數(建檔)'.F66]-[上月累計.F66]" office:value-type="float" office:value="0">
            <text:p>－</text:p>
          </table:table-cell>
          <table:table-cell table:style-name="ce97" table:formula="oooc:=['累計數(建檔)'.G66]-[上月累計.G66]" office:value-type="float" office:value="0">
            <text:p>－</text:p>
          </table:table-cell>
          <table:table-cell table:style-name="ce168" table:formula="oooc:=['累計數(建檔)'.H66]-[上月累計.H66]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1/0/2/$2/67/1|226125490/0/1/10/2/$2/67/1|226125490/0/1/1/2/$2/67|226125490/0/1/2/2/$2/67|226125490/0/1/3/2/$2/67|226125470/0/1/0/0/$2/67</text:p>
          </table:table-cell>
          <table:table-cell table:style-name="ce122" office:value-type="string">
            <text:p>　　社會救助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7" table:formula="oooc:=['累計數(建檔)'.E67]-[上月累計.E67]" office:value-type="float" office:value="0">
            <text:p>－</text:p>
          </table:table-cell>
          <table:table-cell table:style-name="ce97" table:formula="oooc:=['累計數(建檔)'.F67]-[上月累計.F67]" office:value-type="float" office:value="0">
            <text:p>－</text:p>
          </table:table-cell>
          <table:table-cell table:style-name="ce97" table:formula="oooc:=['累計數(建檔)'.G67]-[上月累計.G67]" office:value-type="float" office:value="0">
            <text:p>－</text:p>
          </table:table-cell>
          <table:table-cell table:style-name="ce168" table:formula="oooc:=['累計數(建檔)'.H67]-[上月累計.H67]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1/0/2/$2/68/1|226125490/0/1/10/2/$2/68/1|226125490/0/1/1/2/$2/68|226125490/0/1/2/2/$2/68|226125490/0/1/3/2/$2/68|226125470/0/1/0/0/$2/68</text:p>
          </table:table-cell>
          <table:table-cell table:style-name="ce122" office:value-type="string">
            <text:p>　　福利服務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7" table:formula="oooc:=['累計數(建檔)'.E68]-[上月累計.E68]" office:value-type="float" office:value="0">
            <text:p>－</text:p>
          </table:table-cell>
          <table:table-cell table:style-name="ce97" table:formula="oooc:=['累計數(建檔)'.F68]-[上月累計.F68]" office:value-type="float" office:value="0">
            <text:p>－</text:p>
          </table:table-cell>
          <table:table-cell table:style-name="ce97" table:formula="oooc:=['累計數(建檔)'.G68]-[上月累計.G68]" office:value-type="float" office:value="0">
            <text:p>－</text:p>
          </table:table-cell>
          <table:table-cell table:style-name="ce168" table:formula="oooc:=['累計數(建檔)'.H68]-[上月累計.H68]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1/0/2/$2/69/1|226125490/0/1/10/2/$2/69/1|226125490/0/1/1/2/$2/69|226125490/0/1/2/2/$2/69|226125490/0/1/3/2/$2/69|226125470/0/1/0/0/$2/69</text:p>
          </table:table-cell>
          <table:table-cell table:style-name="ce122" office:value-type="string">
            <text:p>　　國民就業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7" table:formula="oooc:=['累計數(建檔)'.E69]-[上月累計.E69]" office:value-type="float" office:value="0">
            <text:p>－</text:p>
          </table:table-cell>
          <table:table-cell table:style-name="ce97" table:formula="oooc:=['累計數(建檔)'.F69]-[上月累計.F69]" office:value-type="float" office:value="0">
            <text:p>－</text:p>
          </table:table-cell>
          <table:table-cell table:style-name="ce97" table:formula="oooc:=['累計數(建檔)'.G69]-[上月累計.G69]" office:value-type="float" office:value="0">
            <text:p>－</text:p>
          </table:table-cell>
          <table:table-cell table:style-name="ce168" table:formula="oooc:=['累計數(建檔)'.H69]-[上月累計.H69]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1/0/2/$2/71/1|226125490/0/1/10/2/$2/71/1|226125490/0/1/1/2/$2/71|226125490/0/1/2/2/$2/71|226125490/0/1/3/2/$2/71|226125470/0/1/0/0/$2/71</text:p>
          </table:table-cell>
          <table:table-cell table:style-name="ce122" office:value-type="string">
            <text:p>　　醫療保健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7" table:formula="oooc:=['累計數(建檔)'.E70]-[上月累計.E70]" office:value-type="float" office:value="0">
            <text:p>－</text:p>
          </table:table-cell>
          <table:table-cell table:style-name="ce97" table:formula="oooc:=['累計數(建檔)'.F70]-[上月累計.F70]" office:value-type="float" office:value="0">
            <text:p>－</text:p>
          </table:table-cell>
          <table:table-cell table:style-name="ce97" table:formula="oooc:=['累計數(建檔)'.G70]-[上月累計.G70]" office:value-type="float" office:value="0">
            <text:p>－</text:p>
          </table:table-cell>
          <table:table-cell table:style-name="ce168" table:formula="oooc:=['累計數(建檔)'.H70]-[上月累計.H70]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1/0/2/$2/12/1|226125490/0/1/10/2/$2/12/1|226125490/0/1/1/2/$2/12|226125490/0/1/2/2/$2/12|226125490/0/1/3/2/$2/12|226125470/0/1/0/0/$2/12</text:p>
          </table:table-cell>
          <table:table-cell table:style-name="ce122" office:value-type="string">
            <text:p>　社區發展及環境保護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71" table:formula="oooc:=[.E73]+[.E72]" office:value-type="float" office:value="0">
            <text:p>－</text:p>
          </table:table-cell>
          <table:table-cell table:style-name="ce71" table:formula="oooc:=[.F73]+[.F72]" office:value-type="float" office:value="0">
            <text:p>－</text:p>
          </table:table-cell>
          <table:table-cell table:style-name="ce71" table:formula="oooc:=[.G73]+[.G72]" office:value-type="float" office:value="0">
            <text:p>－</text:p>
          </table:table-cell>
          <table:table-cell table:style-name="ce167" table:formula="oooc:=[.H73]+[.H72]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1/0/2/$2/73/1|226125490/0/1/10/2/$2/73/1|226125490/0/1/1/2/$2/73|226125490/0/1/2/2/$2/73|226125490/0/1/3/2/$2/73|226125470/0/1/0/0/$2/73</text:p>
          </table:table-cell>
          <table:table-cell table:style-name="ce122" office:value-type="string">
            <text:p>　　社區發展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7" table:formula="oooc:=['累計數(建檔)'.E72]-[上月累計.E72]" office:value-type="float" office:value="0">
            <text:p>－</text:p>
          </table:table-cell>
          <table:table-cell table:style-name="ce97" table:formula="oooc:=['累計數(建檔)'.F72]-[上月累計.F72]" office:value-type="float" office:value="0">
            <text:p>－</text:p>
          </table:table-cell>
          <table:table-cell table:style-name="ce97" table:formula="oooc:=['累計數(建檔)'.G72]-[上月累計.G72]" office:value-type="float" office:value="0">
            <text:p>－</text:p>
          </table:table-cell>
          <table:table-cell table:style-name="ce168" table:formula="oooc:=['累計數(建檔)'.H72]-[上月累計.H72]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1/0/2/$2/72/1|226125490/0/1/10/2/$2/72/1|226125490/0/1/1/2/$2/72|226125490/0/1/2/2/$2/72|226125490/0/1/3/2/$2/72|226125470/0/1/0/0/$2/72</text:p>
          </table:table-cell>
          <table:table-cell table:style-name="ce122" office:value-type="string">
            <text:p>　　環境保護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7" table:formula="oooc:=['累計數(建檔)'.E73]-[上月累計.E73]" office:value-type="float" office:value="0">
            <text:p>－</text:p>
          </table:table-cell>
          <table:table-cell table:style-name="ce97" table:formula="oooc:=['累計數(建檔)'.F73]-[上月累計.F73]" office:value-type="float" office:value="0">
            <text:p>－</text:p>
          </table:table-cell>
          <table:table-cell table:style-name="ce97" table:formula="oooc:=['累計數(建檔)'.G73]-[上月累計.G73]" office:value-type="float" office:value="0">
            <text:p>－</text:p>
          </table:table-cell>
          <table:table-cell table:style-name="ce168" table:formula="oooc:=['累計數(建檔)'.H73]-[上月累計.H73]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1/0/2/$2/13/1|226125490/0/1/10/2/$2/13/1|226125490/0/1/1/2/$2/13|226125490/0/1/2/2/$2/13|226125490/0/1/3/2/$2/13|226125470/0/1/0/0/$2/13</text:p>
          </table:table-cell>
          <table:table-cell table:style-name="ce122" office:value-type="string">
            <text:p>　退休撫卹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71" table:formula="oooc:=[.E75]+[.E76]" office:value-type="float" office:value="0">
            <text:p>－</text:p>
          </table:table-cell>
          <table:table-cell table:style-name="ce71" table:formula="oooc:=[.F75]+[.F76]" office:value-type="float" office:value="0">
            <text:p>－</text:p>
          </table:table-cell>
          <table:table-cell table:style-name="ce71" table:formula="oooc:=[.G75]+[.G76]" office:value-type="float" office:value="0">
            <text:p>－</text:p>
          </table:table-cell>
          <table:table-cell table:style-name="ce167" table:formula="oooc:=[.H75]+[.H76]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1/0/2/$2/75/1|226125490/0/1/10/2/$2/75/1|226125490/0/1/1/2/$2/75|226125490/0/1/2/2/$2/75|226125490/0/1/3/2/$2/75|226125470/0/1/0/0/$2/75</text:p>
          </table:table-cell>
          <table:table-cell table:style-name="ce122" office:value-type="string">
            <text:p>　　退休撫卹給付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7" table:formula="oooc:=['累計數(建檔)'.E75]-[上月累計.E75]" office:value-type="float" office:value="0">
            <text:p>－</text:p>
          </table:table-cell>
          <table:table-cell table:style-name="ce97" table:formula="oooc:=['累計數(建檔)'.F75]-[上月累計.F75]" office:value-type="float" office:value="0">
            <text:p>－</text:p>
          </table:table-cell>
          <table:table-cell table:style-name="ce97" table:formula="oooc:=['累計數(建檔)'.G75]-[上月累計.G75]" office:value-type="float" office:value="0">
            <text:p>－</text:p>
          </table:table-cell>
          <table:table-cell table:style-name="ce168" table:formula="oooc:=['累計數(建檔)'.H75]-[上月累計.H75]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1/0/2/$2/76/1|226125490/0/1/10/2/$2/76/1|226125490/0/1/1/2/$2/76|226125490/0/1/2/2/$2/76|226125490/0/1/3/2/$2/76|226125470/0/1/0/0/$2/76</text:p>
          </table:table-cell>
          <table:table-cell table:style-name="ce122" office:value-type="string">
            <text:p>　　退休撫卹業務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7" table:formula="oooc:=['累計數(建檔)'.E76]-[上月累計.E76]" office:value-type="float" office:value="0">
            <text:p>－</text:p>
          </table:table-cell>
          <table:table-cell table:style-name="ce97" table:formula="oooc:=['累計數(建檔)'.F76]-[上月累計.F76]" office:value-type="float" office:value="0">
            <text:p>－</text:p>
          </table:table-cell>
          <table:table-cell table:style-name="ce97" table:formula="oooc:=['累計數(建檔)'.G76]-[上月累計.G76]" office:value-type="float" office:value="0">
            <text:p>－</text:p>
          </table:table-cell>
          <table:table-cell table:style-name="ce168" table:formula="oooc:=['累計數(建檔)'.H76]-[上月累計.H76]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1/0/2/$2/6/1|226125490/0/1/10/2/$2/6/1|226125490/0/1/1/2/$2/6|226125490/0/1/2/2/$2/6|226125490/0/1/3/2/$2/6|226125470/0/1/0/0/$2/6</text:p>
          </table:table-cell>
          <table:table-cell table:style-name="ce122" office:value-type="string">
            <text:p>　債務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71" table:formula="oooc:=[.E78]+[.E79]" office:value-type="float" office:value="0">
            <text:p>－</text:p>
          </table:table-cell>
          <table:table-cell table:style-name="ce71" table:formula="oooc:=[.F78]+[.F79]" office:value-type="float" office:value="0">
            <text:p>－</text:p>
          </table:table-cell>
          <table:table-cell table:style-name="ce71" table:formula="oooc:=[.G78]+[.G79]" office:value-type="float" office:value="0">
            <text:p>－</text:p>
          </table:table-cell>
          <table:table-cell table:style-name="ce167" table:formula="oooc:=[.H78]+[.H79]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1/0/2/$2/79/1|226125490/0/1/10/2/$2/79/1|226125490/0/1/1/2/$2/79|226125490/0/1/2/2/$2/79|226125490/0/1/3/2/$2/79|226125470/0/1/0/0/$2/79</text:p>
          </table:table-cell>
          <table:table-cell table:style-name="ce122" office:value-type="string">
            <text:p>　　債務付息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7" table:formula="oooc:=['累計數(建檔)'.E78]-[上月累計.E78]" office:value-type="float" office:value="0">
            <text:p>－</text:p>
          </table:table-cell>
          <table:table-cell table:style-name="ce97" table:formula="oooc:=['累計數(建檔)'.F78]-[上月累計.F78]" office:value-type="float" office:value="0">
            <text:p>－</text:p>
          </table:table-cell>
          <table:table-cell table:style-name="ce97" table:formula="oooc:=['累計數(建檔)'.G78]-[上月累計.G78]" office:value-type="float" office:value="0">
            <text:p>－</text:p>
          </table:table-cell>
          <table:table-cell table:style-name="ce168" table:formula="oooc:=['累計數(建檔)'.H78]-[上月累計.H78]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1/0/2/$2/80/1|226125490/0/1/10/2/$2/80/1|226125490/0/1/1/2/$2/80|226125490/0/1/2/2/$2/80|226125490/0/1/3/2/$2/80|226125470/0/1/0/0/$2/80</text:p>
          </table:table-cell>
          <table:table-cell table:style-name="ce122" office:value-type="string">
            <text:p>　　還本付息事務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7" table:formula="oooc:=['累計數(建檔)'.E79]-[上月累計.E79]" office:value-type="float" office:value="0">
            <text:p>－</text:p>
          </table:table-cell>
          <table:table-cell table:style-name="ce97" table:formula="oooc:=['累計數(建檔)'.F79]-[上月累計.F79]" office:value-type="float" office:value="0">
            <text:p>－</text:p>
          </table:table-cell>
          <table:table-cell table:style-name="ce97" table:formula="oooc:=['累計數(建檔)'.G79]-[上月累計.G79]" office:value-type="float" office:value="0">
            <text:p>－</text:p>
          </table:table-cell>
          <table:table-cell table:style-name="ce168" table:formula="oooc:=['累計數(建檔)'.H79]-[上月累計.H79]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1/0/2/$2/8/1|226125490/0/1/10/2/$2/8/1|226125490/0/1/1/2/$2/8|226125490/0/1/2/2/$2/8|226125490/0/1/3/2/$2/8|226125470/0/1/0/0/$2/8</text:p>
          </table:table-cell>
          <table:table-cell table:style-name="ce122" office:value-type="string">
            <text:p>　補助及協助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71" table:formula="oooc:=[.E81]" office:value-type="float" office:value="0">
            <text:p>－</text:p>
          </table:table-cell>
          <table:table-cell table:style-name="ce71" table:formula="oooc:=[.F81]" office:value-type="float" office:value="0">
            <text:p>－</text:p>
          </table:table-cell>
          <table:table-cell table:style-name="ce71" table:formula="oooc:=[.G81]" office:value-type="float" office:value="0">
            <text:p>－</text:p>
          </table:table-cell>
          <table:table-cell table:style-name="ce167" table:formula="oooc:=[.H81]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1/0/2/$2/14/1|226125490/0/1/10/2/$2/14/1|226125490/0/1/1/2/$2/14|226125490/0/1/2/2/$2/14|226125490/0/1/3/2/$2/14|226125470/0/1/0/0/$2/14</text:p>
          </table:table-cell>
          <table:table-cell table:style-name="ce122" office:value-type="string">
            <text:p>　　協助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7" table:formula="oooc:=['累計數(建檔)'.E81]-[上月累計.E81]" office:value-type="float" office:value="0">
            <text:p>－</text:p>
          </table:table-cell>
          <table:table-cell table:style-name="ce97" table:formula="oooc:=['累計數(建檔)'.F81]-[上月累計.F81]" office:value-type="float" office:value="0">
            <text:p>－</text:p>
          </table:table-cell>
          <table:table-cell table:style-name="ce97" table:formula="oooc:=['累計數(建檔)'.G81]-[上月累計.G81]" office:value-type="float" office:value="0">
            <text:p>－</text:p>
          </table:table-cell>
          <table:table-cell table:style-name="ce168" table:formula="oooc:=['累計數(建檔)'.H81]-[上月累計.H81]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1/0/2/$2/9/1|226125490/0/1/10/2/$2/9/1|226125490/0/1/1/2/$2/9|226125490/0/1/2/2/$2/9|226125490/0/1/3/2/$2/9|226125470/0/1/0/0/$2/9</text:p>
          </table:table-cell>
          <table:table-cell table:style-name="ce122" office:value-type="string">
            <text:p>　其他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71" table:formula="oooc:=[.E84]+[.E83]" office:value-type="float" office:value="0">
            <text:p>－</text:p>
          </table:table-cell>
          <table:table-cell table:style-name="ce71" table:formula="oooc:=[.F84]+[.F83]" office:value-type="float" office:value="0">
            <text:p>－</text:p>
          </table:table-cell>
          <table:table-cell table:style-name="ce71" table:formula="oooc:=[.G84]+[.G83]" office:value-type="float" office:value="0">
            <text:p>－</text:p>
          </table:table-cell>
          <table:table-cell table:style-name="ce167" table:formula="oooc:=[.H84]+[.H83]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1/0/2/$2/90/1|226125490/0/1/10/2/$2/90/1|226125490/0/1/1/2/$2/90|226125490/0/1/2/2/$2/90|226125490/0/1/3/2/$2/90|226125470/0/1/0/0/$2/90</text:p>
          </table:table-cell>
          <table:table-cell table:style-name="ce122" office:value-type="string">
            <text:p>　　第二預備金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7" table:formula="oooc:=['累計數(建檔)'.E83]-[上月累計.E83]" office:value-type="float" office:value="0">
            <text:p>－</text:p>
          </table:table-cell>
          <table:table-cell table:style-name="ce97" table:formula="oooc:=['累計數(建檔)'.F83]-[上月累計.F83]" office:value-type="float" office:value="0">
            <text:p>－</text:p>
          </table:table-cell>
          <table:table-cell table:style-name="ce97" table:formula="oooc:=['累計數(建檔)'.G83]-[上月累計.G83]" office:value-type="float" office:value="0">
            <text:p>－</text:p>
          </table:table-cell>
          <table:table-cell table:style-name="ce168" table:formula="oooc:=['累計數(建檔)'.H83]-[上月累計.H83]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1/0/2/$2/89/1|226125490/0/1/10/2/$2/89/1|226125490/0/1/1/2/$2/89|226125490/0/1/2/2/$2/89|226125490/0/1/3/2/$2/89|226125470/0/1/0/0/$2/89</text:p>
          </table:table-cell>
          <table:table-cell table:style-name="ce122" office:value-type="string">
            <text:p>　　其他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7" table:formula="oooc:=['累計數(建檔)'.E84]-[上月累計.E84]" office:value-type="float" office:value="0">
            <text:p>－</text:p>
          </table:table-cell>
          <table:table-cell table:style-name="ce97" table:formula="oooc:=['累計數(建檔)'.F84]-[上月累計.F84]" office:value-type="float" office:value="0">
            <text:p>－</text:p>
          </table:table-cell>
          <table:table-cell table:style-name="ce97" table:formula="oooc:=['累計數(建檔)'.G84]-[上月累計.G84]" office:value-type="float" office:value="0">
            <text:p>－</text:p>
          </table:table-cell>
          <table:table-cell table:style-name="ce168" table:formula="oooc:=['累計數(建檔)'.H84]-[上月累計.H84]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2/0/2/$2/0/2|226125490/0/2/10/2/$2/0/2|226125490/0/2/1/2/$2/0/1|226125490/0/2/2/2/$2/0/1|226125490/0/2/3/2/$2/0/1|226125470/0/2/0/0/$2/0/1</text:p>
          </table:table-cell>
          <table:table-cell table:style-name="ce122" office:value-type="string">
            <text:p>(*)資本門小計</text:p>
          </table:table-cell>
          <table:table-cell table:style-name="ce119" table:formula="oooc:" office:value-type="float" office:value="0">
            <text:p>－</text:p>
          </table:table-cell>
          <table:table-cell table:style-name="ce120" table:formula="oooc:" office:value-type="float" office:value="0">
            <text:p>－</text:p>
          </table:table-cell>
          <table:table-cell table:style-name="ce120" table:formula="oooc:=[.E91]+[.E95]+[.E100]+[.E106]+[.E111]+[.E86]+[.E109]" office:value-type="float" office:value="0">
            <text:p>－</text:p>
          </table:table-cell>
          <table:table-cell table:style-name="ce120" table:formula="oooc:=[.F91]+[.F95]+[.F100]+[.F106]+[.F111]+[.F86]+[.F109]" office:value-type="float" office:value="0">
            <text:p>－</text:p>
          </table:table-cell>
          <table:table-cell table:style-name="ce120" table:formula="oooc:=[.G91]+[.G95]+[.G100]+[.G106]+[.G111]+[.G86]+[.G109]" office:value-type="float" office:value="0">
            <text:p>－</text:p>
          </table:table-cell>
          <table:table-cell table:style-name="ce169" table:formula="oooc:=[.H91]+[.H95]+[.H100]+[.H106]+[.H111]+[.H86]+[.H109]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2/0/2/$2/1/1|226125490/0/2/10/2/$2/1/1|226125490/0/2/1/2/$2/1|226125490/0/2/2/2/$2/1|226125490/0/2/3/2/$2/1|226125470/0/2/0/0/$2/1</text:p>
          </table:table-cell>
          <table:table-cell table:style-name="ce122" office:value-type="string">
            <text:p>　一般政務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71" table:formula="oooc:=[.E87]+[.E88]+[.E89]+[.E90]" office:value-type="float" office:value="0">
            <text:p>－</text:p>
          </table:table-cell>
          <table:table-cell table:style-name="ce71" table:formula="oooc:=[.F87]+[.F88]+[.F89]+[.F90]" office:value-type="float" office:value="0">
            <text:p>－</text:p>
          </table:table-cell>
          <table:table-cell table:style-name="ce71" table:formula="oooc:=[.G87]+[.G88]+[.G89]+[.G90]" office:value-type="float" office:value="0">
            <text:p>－</text:p>
          </table:table-cell>
          <table:table-cell table:style-name="ce167" table:formula="oooc:=[.H87]+[.H88]+[.H89]+[.H90]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2/0/2/$2/34/1|226125490/0/2/10/2/$2/34/1|226125490/0/2/1/2/$2/34|226125490/0/2/2/2/$2/34|226125490/0/2/3/2/$2/34|226125470/0/2/0/0/$2/34</text:p>
          </table:table-cell>
          <table:table-cell table:style-name="ce122" office:value-type="string">
            <text:p>　　立法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7" table:formula="oooc:=['累計數(建檔)'.E87]-[上月累計.E87]" office:value-type="float" office:value="0">
            <text:p>－</text:p>
          </table:table-cell>
          <table:table-cell table:style-name="ce97" table:formula="oooc:=['累計數(建檔)'.F87]-[上月累計.F87]" office:value-type="float" office:value="0">
            <text:p>－</text:p>
          </table:table-cell>
          <table:table-cell table:style-name="ce97" table:formula="oooc:=['累計數(建檔)'.G87]-[上月累計.G87]" office:value-type="float" office:value="0">
            <text:p>－</text:p>
          </table:table-cell>
          <table:table-cell table:style-name="ce168" table:formula="oooc:=['累計數(建檔)'.H87]-[上月累計.H87]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2/0/2/$2/33/1|226125490/0/2/10/2/$2/33/1|226125490/0/2/1/2/$2/33|226125490/0/2/2/2/$2/33|226125490/0/2/3/2/$2/33|226125470/0/2/0/0/$2/33</text:p>
          </table:table-cell>
          <table:table-cell table:style-name="ce122" office:value-type="string">
            <text:p>　　行政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7" table:formula="oooc:=['累計數(建檔)'.E88]-[上月累計.E88]" office:value-type="float" office:value="0">
            <text:p>－</text:p>
          </table:table-cell>
          <table:table-cell table:style-name="ce97" table:formula="oooc:=['累計數(建檔)'.F88]-[上月累計.F88]" office:value-type="float" office:value="0">
            <text:p>－</text:p>
          </table:table-cell>
          <table:table-cell table:style-name="ce97" table:formula="oooc:=['累計數(建檔)'.G88]-[上月累計.G88]" office:value-type="float" office:value="0">
            <text:p>－</text:p>
          </table:table-cell>
          <table:table-cell table:style-name="ce168" table:formula="oooc:=['累計數(建檔)'.H88]-[上月累計.H88]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2/0/2/$2/38/1|226125490/0/2/10/2/$2/38/1|226125490/0/2/1/2/$2/38|226125490/0/2/2/2/$2/38|226125490/0/2/3/2/$2/38|226125470/0/2/0/0/$2/38</text:p>
          </table:table-cell>
          <table:table-cell table:style-name="ce122" office:value-type="string">
            <text:p>　　民政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7" table:formula="oooc:=['累計數(建檔)'.E89]-[上月累計.E89]" office:value-type="float" office:value="0">
            <text:p>－</text:p>
          </table:table-cell>
          <table:table-cell table:style-name="ce97" table:formula="oooc:=['累計數(建檔)'.F89]-[上月累計.F89]" office:value-type="float" office:value="0">
            <text:p>－</text:p>
          </table:table-cell>
          <table:table-cell table:style-name="ce97" table:formula="oooc:=['累計數(建檔)'.G89]-[上月累計.G89]" office:value-type="float" office:value="0">
            <text:p>－</text:p>
          </table:table-cell>
          <table:table-cell table:style-name="ce168" table:formula="oooc:=['累計數(建檔)'.H89]-[上月累計.H89]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2/0/2/$2/40/1|226125490/0/2/10/2/$2/40/1|226125490/0/2/1/2/$2/40|226125490/0/2/2/2/$2/40|226125490/0/2/3/2/$2/40|226125470/0/2/0/0/$2/40</text:p>
          </table:table-cell>
          <table:table-cell table:style-name="ce122" office:value-type="string">
            <text:p>　　財務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7" table:formula="oooc:=['累計數(建檔)'.E90]-[上月累計.E90]" office:value-type="float" office:value="0">
            <text:p>－</text:p>
          </table:table-cell>
          <table:table-cell table:style-name="ce97" table:formula="oooc:=['累計數(建檔)'.F90]-[上月累計.F90]" office:value-type="float" office:value="0">
            <text:p>－</text:p>
          </table:table-cell>
          <table:table-cell table:style-name="ce97" table:formula="oooc:=['累計數(建檔)'.G90]-[上月累計.G90]" office:value-type="float" office:value="0">
            <text:p>－</text:p>
          </table:table-cell>
          <table:table-cell table:style-name="ce168" table:formula="oooc:=['累計數(建檔)'.H90]-[上月累計.H90]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2/0/2/$2/3/1|226125490/0/2/10/2/$2/3/1|226125490/0/2/1/2/$2/3|226125490/0/2/2/2/$2/3|226125490/0/2/3/2/$2/3|226125470/0/2/0/0/$2/3</text:p>
          </table:table-cell>
          <table:table-cell table:style-name="ce122" office:value-type="string">
            <text:p>　教育科學文化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71" table:formula="oooc:=[.E92]+[.E93]+[.E94]" office:value-type="float" office:value="0">
            <text:p>－</text:p>
          </table:table-cell>
          <table:table-cell table:style-name="ce71" table:formula="oooc:=[.F92]+[.F93]+[.F94]" office:value-type="float" office:value="0">
            <text:p>－</text:p>
          </table:table-cell>
          <table:table-cell table:style-name="ce71" table:formula="oooc:=[.G92]+[.G93]+[.G94]" office:value-type="float" office:value="0">
            <text:p>－</text:p>
          </table:table-cell>
          <table:table-cell table:style-name="ce167" table:formula="oooc:=[.H92]+[.H93]+[.H94]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2/0/2/$2/51/1|226125490/0/2/10/2/$2/51/1|226125490/0/2/1/2/$2/51|226125490/0/2/2/2/$2/51|226125490/0/2/3/2/$2/51|226125470/0/2/0/0/$2/51</text:p>
          </table:table-cell>
          <table:table-cell table:style-name="ce122" office:value-type="string">
            <text:p>　　教育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7" table:formula="oooc:=['累計數(建檔)'.E92]-[上月累計.E92]" office:value-type="float" office:value="0">
            <text:p>－</text:p>
          </table:table-cell>
          <table:table-cell table:style-name="ce97" table:formula="oooc:=['累計數(建檔)'.F92]-[上月累計.F92]" office:value-type="float" office:value="0">
            <text:p>－</text:p>
          </table:table-cell>
          <table:table-cell table:style-name="ce97" table:formula="oooc:=['累計數(建檔)'.G92]-[上月累計.G92]" office:value-type="float" office:value="0">
            <text:p>－</text:p>
          </table:table-cell>
          <table:table-cell table:style-name="ce168" table:formula="oooc:=['累計數(建檔)'.H92]-[上月累計.H92]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2/0/2/$2/52/1|226125490/0/2/10/2/$2/52/1|226125490/0/2/1/2/$2/52|226125490/0/2/2/2/$2/52|226125490/0/2/3/2/$2/52|226125470/0/2/0/0/$2/52</text:p>
          </table:table-cell>
          <table:table-cell table:style-name="ce122" office:value-type="string">
            <text:p>　　科學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7" table:formula="oooc:=['累計數(建檔)'.E93]-[上月累計.E93]" office:value-type="float" office:value="0">
            <text:p>－</text:p>
          </table:table-cell>
          <table:table-cell table:style-name="ce97" table:formula="oooc:=['累計數(建檔)'.F93]-[上月累計.F93]" office:value-type="float" office:value="0">
            <text:p>－</text:p>
          </table:table-cell>
          <table:table-cell table:style-name="ce97" table:formula="oooc:=['累計數(建檔)'.G93]-[上月累計.G93]" office:value-type="float" office:value="0">
            <text:p>－</text:p>
          </table:table-cell>
          <table:table-cell table:style-name="ce168" table:formula="oooc:=['累計數(建檔)'.H93]-[上月累計.H93]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2/0/2/$2/53/1|226125490/0/2/10/2/$2/53/1|226125490/0/2/1/2/$2/53|226125490/0/2/2/2/$2/53|226125490/0/2/3/2/$2/53|226125470/0/2/0/0/$2/53</text:p>
          </table:table-cell>
          <table:table-cell table:style-name="ce122" office:value-type="string">
            <text:p>　　文化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7" table:formula="oooc:=['累計數(建檔)'.E94]-[上月累計.E94]" office:value-type="float" office:value="0">
            <text:p>－</text:p>
          </table:table-cell>
          <table:table-cell table:style-name="ce97" table:formula="oooc:=['累計數(建檔)'.F94]-[上月累計.F94]" office:value-type="float" office:value="0">
            <text:p>－</text:p>
          </table:table-cell>
          <table:table-cell table:style-name="ce97" table:formula="oooc:=['累計數(建檔)'.G94]-[上月累計.G94]" office:value-type="float" office:value="0">
            <text:p>－</text:p>
          </table:table-cell>
          <table:table-cell table:style-name="ce168" table:formula="oooc:=['累計數(建檔)'.H94]-[上月累計.H94]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2/0/2/$2/4/1|226125490/0/2/10/2/$2/4/1|226125490/0/2/1/2/$2/4|226125490/0/2/2/2/$2/4|226125490/0/2/3/2/$2/4|226125470/0/2/0/0/$2/4</text:p>
          </table:table-cell>
          <table:table-cell table:style-name="ce122" office:value-type="string">
            <text:p>　經濟發展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71" table:formula="oooc:=[.E96]+[.E97]+[.E98]+[.E99]" office:value-type="float" office:value="0">
            <text:p>－</text:p>
          </table:table-cell>
          <table:table-cell table:style-name="ce71" table:formula="oooc:=[.F96]+[.F97]+[.F98]+[.F99]" office:value-type="float" office:value="0">
            <text:p>－</text:p>
          </table:table-cell>
          <table:table-cell table:style-name="ce71" table:formula="oooc:=[.G96]+[.G97]+[.G98]+[.G99]" office:value-type="float" office:value="0">
            <text:p>－</text:p>
          </table:table-cell>
          <table:table-cell table:style-name="ce167" table:formula="oooc:=[.H96]+[.H97]+[.H98]+[.H99]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2/0/2/$2/58/1|226125490/0/2/10/2/$2/58/1|226125490/0/2/1/2/$2/58|226125490/0/2/2/2/$2/58|226125490/0/2/3/2/$2/58|226125470/0/2/0/0/$2/58</text:p>
          </table:table-cell>
          <table:table-cell table:style-name="ce122" office:value-type="string">
            <text:p>　　農業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7" table:formula="oooc:=['累計數(建檔)'.E96]-[上月累計.E96]" office:value-type="float" office:value="0">
            <text:p>－</text:p>
          </table:table-cell>
          <table:table-cell table:style-name="ce97" table:formula="oooc:=['累計數(建檔)'.F96]-[上月累計.F96]" office:value-type="float" office:value="0">
            <text:p>－</text:p>
          </table:table-cell>
          <table:table-cell table:style-name="ce97" table:formula="oooc:=['累計數(建檔)'.G96]-[上月累計.G96]" office:value-type="float" office:value="0">
            <text:p>－</text:p>
          </table:table-cell>
          <table:table-cell table:style-name="ce168" table:formula="oooc:=['累計數(建檔)'.H96]-[上月累計.H96]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2/0/2/$2/59/1|226125490/0/2/10/2/$2/59/1|226125490/0/2/1/2/$2/59|226125490/0/2/2/2/$2/59|226125490/0/2/3/2/$2/59|226125470/0/2/0/0/$2/59</text:p>
          </table:table-cell>
          <table:table-cell table:style-name="ce122" office:value-type="string">
            <text:p>　　工業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7" table:formula="oooc:=['累計數(建檔)'.E97]-[上月累計.E97]" office:value-type="float" office:value="0">
            <text:p>－</text:p>
          </table:table-cell>
          <table:table-cell table:style-name="ce97" table:formula="oooc:=['累計數(建檔)'.F97]-[上月累計.F97]" office:value-type="float" office:value="0">
            <text:p>－</text:p>
          </table:table-cell>
          <table:table-cell table:style-name="ce97" table:formula="oooc:=['累計數(建檔)'.G97]-[上月累計.G97]" office:value-type="float" office:value="0">
            <text:p>－</text:p>
          </table:table-cell>
          <table:table-cell table:style-name="ce168" table:formula="oooc:=['累計數(建檔)'.H97]-[上月累計.H97]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2/0/2/$2/60/1|226125490/0/2/10/2/$2/60/1|226125490/0/2/1/2/$2/60|226125490/0/2/2/2/$2/60|226125490/0/2/3/2/$2/60|226125470/0/2/0/0/$2/60</text:p>
          </table:table-cell>
          <table:table-cell table:style-name="ce122" office:value-type="string">
            <text:p>　　交通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7" table:formula="oooc:=['累計數(建檔)'.E98]-[上月累計.E98]" office:value-type="float" office:value="0">
            <text:p>－</text:p>
          </table:table-cell>
          <table:table-cell table:style-name="ce97" table:formula="oooc:=['累計數(建檔)'.F98]-[上月累計.F98]" office:value-type="float" office:value="0">
            <text:p>－</text:p>
          </table:table-cell>
          <table:table-cell table:style-name="ce97" table:formula="oooc:=['累計數(建檔)'.G98]-[上月累計.G98]" office:value-type="float" office:value="0">
            <text:p>－</text:p>
          </table:table-cell>
          <table:table-cell table:style-name="ce168" table:formula="oooc:=['累計數(建檔)'.H98]-[上月累計.H98]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2/0/2/$2/61/1|226125490/0/2/10/2/$2/61/1|226125490/0/2/1/2/$2/61|226125490/0/2/2/2/$2/61|226125490/0/2/3/2/$2/61|226125470/0/2/0/0/$2/61</text:p>
          </table:table-cell>
          <table:table-cell table:style-name="ce122" office:value-type="string">
            <text:p>　　其他經濟服務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7" table:formula="oooc:=['累計數(建檔)'.E99]-[上月累計.E99]" office:value-type="float" office:value="0">
            <text:p>－</text:p>
          </table:table-cell>
          <table:table-cell table:style-name="ce97" table:formula="oooc:=['累計數(建檔)'.F99]-[上月累計.F99]" office:value-type="float" office:value="0">
            <text:p>－</text:p>
          </table:table-cell>
          <table:table-cell table:style-name="ce97" table:formula="oooc:=['累計數(建檔)'.G99]-[上月累計.G99]" office:value-type="float" office:value="0">
            <text:p>－</text:p>
          </table:table-cell>
          <table:table-cell table:style-name="ce168" table:formula="oooc:=['累計數(建檔)'.H99]-[上月累計.H99]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2/0/2/$2/11/1|226125490/0/2/10/2/$2/11/1|226125490/0/2/1/2/$2/11|226125490/0/2/2/2/$2/11|226125490/0/2/3/2/$2/11|226125470/0/2/0/0/$2/11</text:p>
          </table:table-cell>
          <table:table-cell table:style-name="ce122" office:value-type="string">
            <text:p>　社會福利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71" table:formula="oooc:=[.E101]+[.E102]+[.E103]+[.E104]+[.E105]" office:value-type="float" office:value="0">
            <text:p>－</text:p>
          </table:table-cell>
          <table:table-cell table:style-name="ce71" table:formula="oooc:=[.F101]+[.F102]+[.F103]+[.F104]+[.F105]" office:value-type="float" office:value="0">
            <text:p>－</text:p>
          </table:table-cell>
          <table:table-cell table:style-name="ce71" table:formula="oooc:=[.G101]+[.G102]+[.G103]+[.G104]+[.G105]" office:value-type="float" office:value="0">
            <text:p>－</text:p>
          </table:table-cell>
          <table:table-cell table:style-name="ce167" table:formula="oooc:=[.H101]+[.H102]+[.H103]+[.H104]+[.H105]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2/0/2/$2/66/1|226125490/0/2/10/2/$2/66/1|226125490/0/2/1/2/$2/66|226125490/0/2/2/2/$2/66|226125490/0/2/3/2/$2/66|226125470/0/2/0/0/$2/66</text:p>
          </table:table-cell>
          <table:table-cell table:style-name="ce122" office:value-type="string">
            <text:p>　　社會保險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7" table:formula="oooc:=['累計數(建檔)'.E101]-[上月累計.E101]" office:value-type="float" office:value="0">
            <text:p>－</text:p>
          </table:table-cell>
          <table:table-cell table:style-name="ce97" table:formula="oooc:=['累計數(建檔)'.F101]-[上月累計.F101]" office:value-type="float" office:value="0">
            <text:p>－</text:p>
          </table:table-cell>
          <table:table-cell table:style-name="ce97" table:formula="oooc:=['累計數(建檔)'.G101]-[上月累計.G101]" office:value-type="float" office:value="0">
            <text:p>－</text:p>
          </table:table-cell>
          <table:table-cell table:style-name="ce168" table:formula="oooc:=['累計數(建檔)'.H101]-[上月累計.H101]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2/0/2/$2/67/1|226125490/0/2/10/2/$2/67/1|226125490/0/2/1/2/$2/67|226125490/0/2/2/2/$2/67|226125490/0/2/3/2/$2/67|226125470/0/2/0/0/$2/67</text:p>
          </table:table-cell>
          <table:table-cell table:style-name="ce122" office:value-type="string">
            <text:p>　　社會救助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7" table:formula="oooc:=['累計數(建檔)'.E102]-[上月累計.E102]" office:value-type="float" office:value="0">
            <text:p>－</text:p>
          </table:table-cell>
          <table:table-cell table:style-name="ce97" table:formula="oooc:=['累計數(建檔)'.F102]-[上月累計.F102]" office:value-type="float" office:value="0">
            <text:p>－</text:p>
          </table:table-cell>
          <table:table-cell table:style-name="ce97" table:formula="oooc:=['累計數(建檔)'.G102]-[上月累計.G102]" office:value-type="float" office:value="0">
            <text:p>－</text:p>
          </table:table-cell>
          <table:table-cell table:style-name="ce168" table:formula="oooc:=['累計數(建檔)'.H102]-[上月累計.H102]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2/0/2/$2/68/1|226125490/0/2/10/2/$2/68/1|226125490/0/2/1/2/$2/68|226125490/0/2/2/2/$2/68|226125490/0/2/3/2/$2/68|226125470/0/2/0/0/$2/68</text:p>
          </table:table-cell>
          <table:table-cell table:style-name="ce122" office:value-type="string">
            <text:p>　　福利服務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7" table:formula="oooc:=['累計數(建檔)'.E103]-[上月累計.E103]" office:value-type="float" office:value="0">
            <text:p>－</text:p>
          </table:table-cell>
          <table:table-cell table:style-name="ce97" table:formula="oooc:=['累計數(建檔)'.F103]-[上月累計.F103]" office:value-type="float" office:value="0">
            <text:p>－</text:p>
          </table:table-cell>
          <table:table-cell table:style-name="ce97" table:formula="oooc:=['累計數(建檔)'.G103]-[上月累計.G103]" office:value-type="float" office:value="0">
            <text:p>－</text:p>
          </table:table-cell>
          <table:table-cell table:style-name="ce168" table:formula="oooc:=['累計數(建檔)'.H103]-[上月累計.H103]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2/0/2/$2/69/1|226125490/0/2/10/2/$2/69/1|226125490/0/2/1/2/$2/69|226125490/0/2/2/2/$2/69|226125490/0/2/3/2/$2/69|226125470/0/2/0/0/$2/69</text:p>
          </table:table-cell>
          <table:table-cell table:style-name="ce122" office:value-type="string">
            <text:p>　　國民就業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7" table:formula="oooc:=['累計數(建檔)'.E104]-[上月累計.E104]" office:value-type="float" office:value="0">
            <text:p>－</text:p>
          </table:table-cell>
          <table:table-cell table:style-name="ce97" table:formula="oooc:=['累計數(建檔)'.F104]-[上月累計.F104]" office:value-type="float" office:value="0">
            <text:p>－</text:p>
          </table:table-cell>
          <table:table-cell table:style-name="ce97" table:formula="oooc:=['累計數(建檔)'.G104]-[上月累計.G104]" office:value-type="float" office:value="0">
            <text:p>－</text:p>
          </table:table-cell>
          <table:table-cell table:style-name="ce168" table:formula="oooc:=['累計數(建檔)'.H104]-[上月累計.H104]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2/0/2/$2/71/1|226125490/0/2/10/2/$2/71/1|226125490/0/2/1/2/$2/71|226125490/0/2/2/2/$2/71|226125490/0/2/3/2/$2/71|226125470/0/2/0/0/$2/71</text:p>
          </table:table-cell>
          <table:table-cell table:style-name="ce122" office:value-type="string">
            <text:p>　　醫療保健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7" table:formula="oooc:=['累計數(建檔)'.E105]-[上月累計.E105]" office:value-type="float" office:value="0">
            <text:p>－</text:p>
          </table:table-cell>
          <table:table-cell table:style-name="ce97" table:formula="oooc:=['累計數(建檔)'.F105]-[上月累計.F105]" office:value-type="float" office:value="0">
            <text:p>－</text:p>
          </table:table-cell>
          <table:table-cell table:style-name="ce97" table:formula="oooc:=['累計數(建檔)'.G105]-[上月累計.G105]" office:value-type="float" office:value="0">
            <text:p>－</text:p>
          </table:table-cell>
          <table:table-cell table:style-name="ce168" table:formula="oooc:=['累計數(建檔)'.H105]-[上月累計.H105]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2/0/2/$2/12/1|226125490/0/2/10/2/$2/12/1|226125490/0/2/1/2/$2/12|226125490/0/2/2/2/$2/12|226125490/0/2/3/2/$2/12|226125470/0/2/0/0/$2/12</text:p>
          </table:table-cell>
          <table:table-cell table:style-name="ce122" office:value-type="string">
            <text:p>　社區發展及環境保護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71" table:formula="oooc:=[.E108]+[.E107]" office:value-type="float" office:value="0">
            <text:p>－</text:p>
          </table:table-cell>
          <table:table-cell table:style-name="ce71" table:formula="oooc:=[.F108]+[.F107]" office:value-type="float" office:value="0">
            <text:p>－</text:p>
          </table:table-cell>
          <table:table-cell table:style-name="ce71" table:formula="oooc:=[.G108]+[.G107]" office:value-type="float" office:value="0">
            <text:p>－</text:p>
          </table:table-cell>
          <table:table-cell table:style-name="ce167" table:formula="oooc:=[.H108]+[.H107]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2/0/2/$2/73/1|226125490/0/2/10/2/$2/73/1|226125490/0/2/1/2/$2/73|226125490/0/2/2/2/$2/73|226125490/0/2/3/2/$2/73|226125470/0/2/0/0/$2/73</text:p>
          </table:table-cell>
          <table:table-cell table:style-name="ce122" office:value-type="string">
            <text:p>　　社區發展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7" table:formula="oooc:=['累計數(建檔)'.E107]-[上月累計.E107]" office:value-type="float" office:value="0">
            <text:p>－</text:p>
          </table:table-cell>
          <table:table-cell table:style-name="ce97" table:formula="oooc:=['累計數(建檔)'.F107]-[上月累計.F107]" office:value-type="float" office:value="0">
            <text:p>－</text:p>
          </table:table-cell>
          <table:table-cell table:style-name="ce97" table:formula="oooc:=['累計數(建檔)'.G107]-[上月累計.G107]" office:value-type="float" office:value="0">
            <text:p>－</text:p>
          </table:table-cell>
          <table:table-cell table:style-name="ce168" table:formula="oooc:=['累計數(建檔)'.H107]-[上月累計.H107]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2/0/2/$2/72/1|226125490/0/2/10/2/$2/72/1|226125490/0/2/1/2/$2/72|226125490/0/2/2/2/$2/72|226125490/0/2/3/2/$2/72|226125470/0/2/0/0/$2/72</text:p>
          </table:table-cell>
          <table:table-cell table:style-name="ce122" office:value-type="string">
            <text:p>　　環境保護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7" table:formula="oooc:=['累計數(建檔)'.E108]-[上月累計.E108]" office:value-type="float" office:value="0">
            <text:p>－</text:p>
          </table:table-cell>
          <table:table-cell table:style-name="ce97" table:formula="oooc:=['累計數(建檔)'.F108]-[上月累計.F108]" office:value-type="float" office:value="0">
            <text:p>－</text:p>
          </table:table-cell>
          <table:table-cell table:style-name="ce97" table:formula="oooc:=['累計數(建檔)'.G108]-[上月累計.G108]" office:value-type="float" office:value="0">
            <text:p>－</text:p>
          </table:table-cell>
          <table:table-cell table:style-name="ce168" table:formula="oooc:=['累計數(建檔)'.H108]-[上月累計.H108]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2/0/2/$2/8/1|226125490/0/2/10/2/$2/8/1|226125490/0/2/1/2/$2/8|226125490/0/2/2/2/$2/8|226125490/0/2/3/2/$2/8|226125470/0/2/0/0/$2/8</text:p>
          </table:table-cell>
          <table:table-cell table:style-name="ce122" office:value-type="string">
            <text:p>　補助及協助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71" table:formula="oooc:=[.E110]" office:value-type="float" office:value="0">
            <text:p>－</text:p>
          </table:table-cell>
          <table:table-cell table:style-name="ce71" table:formula="oooc:=[.F110]" office:value-type="float" office:value="0">
            <text:p>－</text:p>
          </table:table-cell>
          <table:table-cell table:style-name="ce71" table:formula="oooc:=[.G110]" office:value-type="float" office:value="0">
            <text:p>－</text:p>
          </table:table-cell>
          <table:table-cell table:style-name="ce167" table:formula="oooc:=[.H110]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2/0/2/$2/14/1|226125490/0/2/10/2/$2/14/1|226125490/0/2/1/2/$2/14|226125490/0/2/2/2/$2/14|226125490/0/2/3/2/$2/14|226125470/0/2/0/0/$2/14</text:p>
          </table:table-cell>
          <table:table-cell table:style-name="ce122" office:value-type="string">
            <text:p>　　協助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7" table:formula="oooc:=['累計數(建檔)'.E110]-[上月累計.E110]" office:value-type="float" office:value="0">
            <text:p>－</text:p>
          </table:table-cell>
          <table:table-cell table:style-name="ce97" table:formula="oooc:=['累計數(建檔)'.F110]-[上月累計.F110]" office:value-type="float" office:value="0">
            <text:p>－</text:p>
          </table:table-cell>
          <table:table-cell table:style-name="ce97" table:formula="oooc:=['累計數(建檔)'.G110]-[上月累計.G110]" office:value-type="float" office:value="0">
            <text:p>－</text:p>
          </table:table-cell>
          <table:table-cell table:style-name="ce168" table:formula="oooc:=['累計數(建檔)'.H110]-[上月累計.H110]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2/0/2/$2/9/1|226125490/0/2/10/2/$2/9/1|226125490/0/2/1/2/$2/9|226125490/0/2/2/2/$2/9|226125490/0/2/3/2/$2/9|226125470/0/2/0/0/$2/9</text:p>
          </table:table-cell>
          <table:table-cell table:style-name="ce122" office:value-type="string">
            <text:p>　其他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71" table:formula="oooc:=[.E113]+[.E112]" office:value-type="float" office:value="0">
            <text:p>－</text:p>
          </table:table-cell>
          <table:table-cell table:style-name="ce71" table:formula="oooc:=[.F113]+[.F112]" office:value-type="float" office:value="0">
            <text:p>－</text:p>
          </table:table-cell>
          <table:table-cell table:style-name="ce71" table:formula="oooc:=[.G113]+[.G112]" office:value-type="float" office:value="0">
            <text:p>－</text:p>
          </table:table-cell>
          <table:table-cell table:style-name="ce167" table:formula="oooc:=[.H113]+[.H112]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2/0/2/$2/90/1|226125490/0/2/10/2/$2/90/1|226125490/0/2/1/2/$2/90|226125490/0/2/2/2/$2/90|226125490/0/2/3/2/$2/90|226125470/0/2/0/0/$2/90</text:p>
          </table:table-cell>
          <table:table-cell table:style-name="ce122" office:value-type="string">
            <text:p>　　第二預備金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7" table:formula="oooc:=['累計數(建檔)'.E112]-[上月累計.E112]" office:value-type="float" office:value="0">
            <text:p>－</text:p>
          </table:table-cell>
          <table:table-cell table:style-name="ce97" table:formula="oooc:=['累計數(建檔)'.F112]-[上月累計.F112]" office:value-type="float" office:value="0">
            <text:p>－</text:p>
          </table:table-cell>
          <table:table-cell table:style-name="ce97" table:formula="oooc:=['累計數(建檔)'.G112]-[上月累計.G112]" office:value-type="float" office:value="0">
            <text:p>－</text:p>
          </table:table-cell>
          <table:table-cell table:style-name="ce168" table:formula="oooc:=['累計數(建檔)'.H112]-[上月累計.H112]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2/0/2/$2/89/1|226125490/0/2/10/2/$2/89/1|226125490/0/2/1/2/$2/89|226125490/0/2/2/2/$2/89|226125490/0/2/3/2/$2/89|226125470/0/2/0/0/$2/89</text:p>
          </table:table-cell>
          <table:table-cell table:style-name="ce122" office:value-type="string">
            <text:p>　　其他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7" table:formula="oooc:=['累計數(建檔)'.E113]-[上月累計.E113]" office:value-type="float" office:value="0">
            <text:p>－</text:p>
          </table:table-cell>
          <table:table-cell table:style-name="ce97" table:formula="oooc:=['累計數(建檔)'.F113]-[上月累計.F113]" office:value-type="float" office:value="0">
            <text:p>－</text:p>
          </table:table-cell>
          <table:table-cell table:style-name="ce97" table:formula="oooc:=['累計數(建檔)'.G113]-[上月累計.G113]" office:value-type="float" office:value="0">
            <text:p>－</text:p>
          </table:table-cell>
          <table:table-cell table:style-name="ce168" table:formula="oooc:=['累計數(建檔)'.H113]-[上月累計.H113]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3/0/2/$2/78/1|226125490/0/3/10/2/$2/78/1|226125490/0/3/4/2/$2/78|0/0/0/0/0/0/0|226125490/0/3/3/2/$2/78|0/0/0/0/0/0/0</text:p>
          </table:table-cell>
          <table:table-cell table:style-name="ce122" office:value-type="string">
            <text:p>融資性庫款支出</text:p>
          </table:table-cell>
          <table:table-cell table:style-name="ce119" table:formula="oooc:=[.G114]+[.E114]" office:value-type="float" office:value="0">
            <text:p>－</text:p>
          </table:table-cell>
          <table:table-cell table:style-name="ce120" table:formula="oooc:=[.E114]" office:value-type="float" office:value="0">
            <text:p>－</text:p>
          </table:table-cell>
          <table:table-cell table:style-name="ce120" table:formula="oooc:=[.E115]" office:value-type="float" office:value="0">
            <text:p>－</text:p>
          </table:table-cell>
          <table:table-cell table:style-name="ce124"/>
          <table:table-cell table:style-name="ce120" table:formula="oooc:=[.G115]" office:value-type="float" office:value="0">
            <text:p>－</text:p>
          </table:table-cell>
          <table:table-cell table:style-name="ce171"/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3/0/2/$2/78/1|226125490/0/3/10/2/$2/78/1|226125490/0/3/4/2/$2/78|0/0/0/0/0/0/0|226125490/0/3/3/2/$2/78|0/0/0/0/0/0/0</text:p>
          </table:table-cell>
          <table:table-cell table:style-name="ce122" office:value-type="string">
            <text:p>　債務還本支出</text:p>
          </table:table-cell>
          <table:table-cell table:style-name="ce70" table:formula="oooc:=[.G115]+[.E115]" office:value-type="float" office:value="0">
            <text:p>－</text:p>
          </table:table-cell>
          <table:table-cell table:style-name="ce71" table:formula="oooc:=[.E115]" office:value-type="float" office:value="0">
            <text:p>－</text:p>
          </table:table-cell>
          <table:table-cell table:style-name="ce97" table:formula="oooc:=['累計數(建檔)'.E115]-[上月累計.E115]" office:value-type="float" office:value="0">
            <text:p>－</text:p>
          </table:table-cell>
          <table:table-cell table:style-name="ce69"/>
          <table:table-cell table:style-name="ce97" table:formula="oooc:=['累計數(建檔)'.G115]-[上月累計.G115]" office:value-type="float" office:value="0">
            <text:p>－</text:p>
          </table:table-cell>
          <table:table-cell table:style-name="ce170"/>
          <table:table-cell table:style-name="ce106"/>
          <table:table-cell table:number-columns-repeated="247" table:style-name="ce105"/>
        </table:table-row>
        <table:table-row table:style-name="ro3">
          <table:table-cell table:style-name="ce111"/>
          <table:table-cell table:style-name="ce122" office:value-type="string">
            <text:p>預算外庫款支出</text:p>
          </table:table-cell>
          <table:table-cell table:style-name="ce119" table:formula="oooc:" office:value-type="float" office:value="0">
            <text:p>－</text:p>
          </table:table-cell>
          <table:table-cell table:style-name="ce120" table:formula="oooc:" office:value-type="float" office:value="0">
            <text:p>－</text:p>
          </table:table-cell>
          <table:table-cell table:style-name="ce120" table:formula="oooc:=[.E117]+[.E120]+[.E118]+[.E119]+[.E121]+[.E122]" office:value-type="float" office:value="0">
            <text:p>－</text:p>
          </table:table-cell>
          <table:table-cell table:style-name="ce124"/>
          <table:table-cell table:style-name="ce120" table:formula="oooc:=[.G117]+[.G120]+[.G118]+[.G119]+[.G121]+[.G122]" office:value-type="float" office:value="0">
            <text:p>－</text:p>
          </table:table-cell>
          <table:table-cell table:style-name="ce171"/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3/0/2/$2/93/1|226125490/0/3/10/2/$2/93/1|226125490/0/3/4/2/$2/93|0/0/0/0/0/0/0|226125490/0/3/3/2/$2/93|0/0/0/0/0/0/0</text:p>
          </table:table-cell>
          <table:table-cell table:style-name="ce122" office:value-type="string">
            <text:p>　預撥經費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7" table:formula="oooc:=['累計數(建檔)'.E117]-[上月累計.E117]" office:value-type="float" office:value="0">
            <text:p>－</text:p>
          </table:table-cell>
          <table:table-cell table:style-name="ce69"/>
          <table:table-cell table:style-name="ce97" table:formula="oooc:=['累計數(建檔)'.G117]-[上月累計.G117]" office:value-type="float" office:value="0">
            <text:p>－</text:p>
          </table:table-cell>
          <table:table-cell table:style-name="ce170"/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3/0/2/$2/101/1|226125490/0/3/10/2/$2/101/1|226125490/0/3/4/2/$2/101|0/0/0/0/0/0/0|226125490/0/3/3/2/$2/101|0/0/0/0/0/0/0</text:p>
          </table:table-cell>
          <table:table-cell table:style-name="ce122" office:value-type="string">
            <text:p>　墊付款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7" table:formula="oooc:=['累計數(建檔)'.E118]-[上月累計.E118]" office:value-type="float" office:value="0">
            <text:p>－</text:p>
          </table:table-cell>
          <table:table-cell table:style-name="ce69"/>
          <table:table-cell table:style-name="ce97" table:formula="oooc:=['累計數(建檔)'.G118]-[上月累計.G118]" office:value-type="float" office:value="0">
            <text:p>－</text:p>
          </table:table-cell>
          <table:table-cell table:style-name="ce170"/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3/0/2/$2/103/1|226125490/0/3/10/2/$2/103/1|226125490/0/3/4/2/$2/103|0/0/0/0/0/0/0|226125490/0/3/3/2/$2/103|0/0/0/0/0/0/0</text:p>
          </table:table-cell>
          <table:table-cell table:style-name="ce122" office:value-type="string">
            <text:p>　預付款項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7" table:formula="oooc:=['累計數(建檔)'.E119]-[上月累計.E119]" office:value-type="float" office:value="0">
            <text:p>－</text:p>
          </table:table-cell>
          <table:table-cell table:style-name="ce69"/>
          <table:table-cell table:style-name="ce97" table:formula="oooc:=['累計數(建檔)'.G119]-[上月累計.G119]" office:value-type="float" office:value="0">
            <text:p>－</text:p>
          </table:table-cell>
          <table:table-cell table:style-name="ce170"/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3/0/2/$2/95/1|226125490/0/3/10/2/$2/95/1|226125490/0/3/4/2/$2/95|0/0/0/0/0/0/0|226125490/0/3/3/2/$2/95|0/0/0/0/0/0/0</text:p>
          </table:table-cell>
          <table:table-cell table:style-name="ce122" office:value-type="string">
            <text:p>　退還以前年度歲入款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7" table:formula="oooc:=['累計數(建檔)'.E120]-[上月累計.E120]" office:value-type="float" office:value="0">
            <text:p>－</text:p>
          </table:table-cell>
          <table:table-cell table:style-name="ce69"/>
          <table:table-cell table:style-name="ce97" table:formula="oooc:=['累計數(建檔)'.G120]-[上月累計.G120]" office:value-type="float" office:value="0">
            <text:p>－</text:p>
          </table:table-cell>
          <table:table-cell table:style-name="ce170"/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3/0/2/$2/105/1|226125490/0/3/10/2/$2/105/1|226125490/0/3/4/2/$2/105|0/0/0/0/0/0/0|226125490/0/3/3/2/$2/105|0/0/0/0/0/0/0</text:p>
          </table:table-cell>
          <table:table-cell table:style-name="ce122" office:value-type="string">
            <text:p>　特種基金及保管款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7" table:formula="oooc:=['累計數(建檔)'.E121]-[上月累計.E121]" office:value-type="float" office:value="0">
            <text:p>－</text:p>
          </table:table-cell>
          <table:table-cell table:style-name="ce69"/>
          <table:table-cell table:style-name="ce97" table:formula="oooc:=['累計數(建檔)'.G121]-[上月累計.G121]" office:value-type="float" office:value="0">
            <text:p>－</text:p>
          </table:table-cell>
          <table:table-cell table:style-name="ce170"/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3/0/2/$2/89/1|226125490/0/3/10/2/$2/89/1|226125490/0/3/4/2/$2/89|0/0/0/0/0/0/0|226125490/0/3/3/2/$2/89|0/0/0/0/0/0/0</text:p>
          </table:table-cell>
          <table:table-cell table:style-name="ce122" office:value-type="string">
            <text:p>　預算外其他支出</text:p>
          </table:table-cell>
          <table:table-cell table:style-name="ce70" table:formula="oooc:=[.G122]+[.E122]" office:value-type="float" office:value="0">
            <text:p>－</text:p>
          </table:table-cell>
          <table:table-cell table:style-name="ce71" table:formula="oooc:=[.E122]" office:value-type="float" office:value="0">
            <text:p>－</text:p>
          </table:table-cell>
          <table:table-cell table:style-name="ce97" table:formula="oooc:=['累計數(建檔)'.E122]-[上月累計.E122]" office:value-type="float" office:value="0">
            <text:p>－</text:p>
          </table:table-cell>
          <table:table-cell table:style-name="ce69"/>
          <table:table-cell table:style-name="ce97" table:formula="oooc:=['累計數(建檔)'.G122]-[上月累計.G122]" office:value-type="float" office:value="0">
            <text:p>－</text:p>
          </table:table-cell>
          <table:table-cell table:style-name="ce170"/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0/0/2/$2/0/2|226125490/0/0/10/2/$2/0/2|0/0/0/0/0/0/0|0/0/0/0/0/0/0|226125490/0/0/3/2/$2/0/1|0/0/0/0/0/0/0</text:p>
          </table:table-cell>
          <table:table-cell table:style-name="ce122" office:value-type="string">
            <text:p>(*)支出總計</text:p>
          </table:table-cell>
          <table:table-cell table:style-name="ce119" table:formula="oooc:=[.G123]+[.D123]" office:value-type="float" office:value="0">
            <text:p>－</text:p>
          </table:table-cell>
          <table:table-cell table:style-name="ce120" table:formula="oooc:=[.D50]+[.D85]+[.D114]+[.D116]" office:value-type="float" office:value="0">
            <text:p>－</text:p>
          </table:table-cell>
          <table:table-cell table:number-columns-repeated="2" table:style-name="ce124"/>
          <table:table-cell table:style-name="ce120" table:formula="oooc:=[.G50]+[.G85]+[.G114]+[.G116]" office:value-type="float" office:value="0">
            <text:p>－</text:p>
          </table:table-cell>
          <table:table-cell table:style-name="ce171"/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510/0/0/0/0/$2/0/1|226125510/0/0/10/0/$2/0/1|226125510/0/0/1/0/$2/0|0/0/0/0/0/0/0|226125510/0/0/3/0/$2/0|0/0/0/0/0/0/0</text:p>
          </table:table-cell>
          <table:table-cell table:style-name="ce122" office:value-type="string">
            <text:p>本月結存數(元)</text:p>
          </table:table-cell>
          <table:table-cell table:style-name="ce119" table:formula="oooc:=[.E124]+[.G124]" office:value-type="float" office:value="0">
            <text:p>－</text:p>
          </table:table-cell>
          <table:table-cell table:style-name="ce119" table:formula="oooc:=[.E124]" office:value-type="float" office:value="0">
            <text:p>－</text:p>
          </table:table-cell>
          <table:table-cell table:style-name="ce144" table:formula="oooc:=['累計數(建檔)'.E129]+['累計數(建檔)'.D48]-['累計數(建檔)'.D123]" office:value-type="float" office:value="0">
            <text:p>－</text:p>
          </table:table-cell>
          <table:table-cell table:style-name="ce69"/>
          <table:table-cell table:style-name="ce144" table:formula="oooc:=['累計數(建檔)'.G129]+['累計數(建檔)'.F48]-['累計數(建檔)'.F123]" office:value-type="float" office:value="0">
            <text:p>－</text:p>
          </table:table-cell>
          <table:table-cell table:style-name="ce170"/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40/0/3/0/2/$2/100/1|226125440/0/3/10/2/$2/100/1|226125440/0/3/4/2/$2/100|0/0/0/0/0/0/0|0/0/0/0/0/0/0|0/0/0/0/0/0/0</text:p>
          </table:table-cell>
          <table:table-cell table:style-name="ce156" office:value-type="string">
            <text:p>未兌付支票累計</text:p>
          </table:table-cell>
          <table:table-cell table:style-name="ce157" table:formula="oooc:=[.E125]" office:value-type="float" office:value="0">
            <text:p>－</text:p>
          </table:table-cell>
          <table:table-cell table:style-name="ce158" table:formula="oooc:=[.E125]" office:value-type="float" office:value="0">
            <text:p>－</text:p>
          </table:table-cell>
          <table:table-cell table:style-name="ce164" table:formula="oooc:=['累計數(建檔)'.E125]" office:value-type="float" office:value="0">
            <text:p>－</text:p>
          </table:table-cell>
          <table:table-cell table:number-columns-repeated="2" table:style-name="ce160"/>
          <table:table-cell table:style-name="ce172"/>
          <table:table-cell table:style-name="ce106"/>
          <table:table-cell table:number-columns-repeated="247" table:style-name="ce105"/>
        </table:table-row>
        <table:table-row table:style-name="ro4">
          <table:table-cell table:style-name="ce103"/>
          <table:table-cell table:style-name="ce150" office:value-type="string">
            <text:p>填表</text:p>
          </table:table-cell>
          <table:table-cell table:style-name="ce153" office:value-type="string">
            <text:p>審核</text:p>
          </table:table-cell>
          <table:table-cell table:style-name="ce155" office:value-type="string">
            <text:p>　業務主管人員</text:p>
          </table:table-cell>
          <table:table-cell table:style-name="ce153"/>
          <table:table-cell table:style-name="ce153" office:value-type="string">
            <text:p>機關首長</text:p>
          </table:table-cell>
          <table:table-cell table:style-name="ce154"/>
          <table:table-cell table:style-name="ce154" office:value-type="string">
            <text:p>中華民國　　年　　月　　日編製</text:p>
          </table:table-cell>
          <table:table-cell table:style-name="ce106"/>
          <table:table-cell table:number-columns-repeated="247" table:style-name="ce105"/>
        </table:table-row>
        <table:table-row table:style-name="ro4">
          <table:table-cell table:style-name="ce103"/>
          <table:table-cell table:style-name="ce150"/>
          <table:table-cell table:style-name="ce151"/>
          <table:table-cell table:style-name="ce152" office:value-type="string">
            <text:p>　主辦統計人員</text:p>
          </table:table-cell>
          <table:table-cell table:number-columns-repeated="2" table:style-name="ce153"/>
          <table:table-cell table:number-columns-repeated="2" table:style-name="ce154"/>
          <table:table-cell table:style-name="ce106"/>
          <table:table-cell table:number-columns-repeated="247" table:style-name="ce105"/>
        </table:table-row>
        <table:table-row table:style-name="ro5">
          <table:table-cell table:style-name="ce103"/>
          <table:table-cell table:style-name="ce180" table:number-columns-spanned="7" table:number-rows-spanned="1" office:value-type="string">
            <text:p>資料來源：根據本鄉(鎮、市)公庫收入及支出資料編製。
填表說明：1.本表編製3份，1份送本縣政府財政單位，1份送本鄉(鎮、市)主計室，1份自存。
　　　　　2.本表科目別請列細項，並參考相關法規及財政部「公庫收支網際網路報送相關科目」填列。
備　　註：因四捨五入關係，各表細項加總或與總數未盡相同。</text:p>
          </table:table-cell>
          <table:covered-table-cell table:number-columns-repeated="6"/>
          <table:table-cell table:style-name="ce106"/>
          <table:table-cell table:number-columns-repeated="247" table:style-name="ce105"/>
        </table:table-row>
        <table:table-row table:style-name="ro3">
          <table:table-cell/>
          <table:table-cell table:style-name="ce136" office:value-type="string">
            <text:p>本月實際結存數(元)</text:p>
          </table:table-cell>
          <table:table-cell table:style-name="ce81" table:formula="oooc:=[.C124]+[.C125]" office:value-type="float" office:value="0">
            <text:p>－</text:p>
          </table:table-cell>
          <table:table-cell table:style-name="ce81" table:formula="oooc:=[.D124]+[.D125]" office:value-type="float" office:value="0">
            <text:p>－</text:p>
          </table:table-cell>
          <table:table-cell table:style-name="ce81" table:formula="oooc:=[.E124]+[.E125]" office:value-type="float" office:value="0">
            <text:p>－</text:p>
          </table:table-cell>
          <table:table-cell/>
          <table:table-cell table:style-name="ce81" table:formula="oooc:=[.G124]+[.G125]" office:value-type="float" office:value="0">
            <text:p>－</text:p>
          </table:table-cell>
          <table:table-cell table:number-columns-repeated="249"/>
        </table:table-row>
        <table:table-row table:style-name="ro7">
          <table:table-cell table:number-columns-repeated="4"/>
          <table:table-cell table:style-name="ce82" table:formula="oooc:=IF(['累計數(建檔)'.E124]=[.E124];&quot;結存數正確&quot;;&quot;結存數不正確&quot;)" office:value-type="string">
            <text:p>結存數正確</text:p>
          </table:table-cell>
          <table:table-cell/>
          <table:table-cell table:style-name="ce82" table:formula="oooc:=IF(['累計數(建檔)'.G124]=[.G124];&quot;特別預算結存數正確&quot;;&quot;特別預算結存數不正確&quot;)" office:value-type="string">
            <text:p>特別預算結存數正確</text:p>
          </table:table-cell>
          <table:table-cell table:number-columns-repeated="249"/>
        </table:table-row>
        <table:table-row table:number-rows-repeated="65406" table:style-name="ro7">
          <table:table-cell table:number-columns-repeated="256"/>
        </table:table-row>
      </table:table>
      <table:table table:name="上月累計" table:style-name="ta3" table:print="false" table:print-ranges="上月累計.B1:上月累計.H128">
        <office:forms form:automatic-focus="false" form:apply-design-mode="false"/>
        <table:table-column table:style-name="co2" table:default-cell-style-name="ce91" table:visibility="collapse"/>
        <table:table-header-columns>
          <table:table-column table:style-name="co3" table:default-cell-style-name="ce92"/>
        </table:table-header-columns>
        <table:table-column table:style-name="co4" table:default-cell-style-name="ce94"/>
        <table:table-column table:style-name="co5" table:default-cell-style-name="ce93"/>
        <table:table-column table:style-name="co4" table:number-columns-repeated="4" table:default-cell-style-name="ce93"/>
        <table:table-column table:style-name="co6" table:number-columns-repeated="12" table:default-cell-style-name="ce93"/>
        <table:table-column table:style-name="co8" table:number-columns-repeated="236" table:default-cell-style-name="ce93"/>
        <table:table-header-rows>
          <table:table-row table:style-name="ro2">
            <table:table-cell table:style-name="ce112" office:value-type="string">
              <text:p>TTL51-34000-</text:p>
              <draw:frame draw:style-name="S5" draw:id="id4" draw:z-index="2" draw:name="SaveCsv" svg:x="0in" svg:y="0.0208in" svg:width="0.5312in" svg:height="0.3229in">
                <draw:image xlink:show="embed" xlink:actuate="onLoad"/>
              </draw:frame>
            </table:table-cell>
            <table:table-cell table:style-name="ce117" office:value-type="string">
              <text:p>|5201-<text:span text:style-name="T23">宜蘭縣宜蘭市</text:span><text:span text:style-name="T14"> 5202-</text:span><text:span text:style-name="T23">宜蘭縣羅東鎮</text:span><text:span text:style-name="T14"> 5203-</text:span><text:span text:style-name="T23">宜蘭縣蘇澳鎮</text:span><text:span text:style-name="T14"> 5204-</text:span><text:span text:style-name="T23">宜蘭縣頭城鎮</text:span><text:span text:style-name="T14"> 5205-</text:span><text:span text:style-name="T23">宜蘭縣礁溪鄉</text:span><text:span text:style-name="T14"> 5206-</text:span><text:span text:style-name="T23">宜蘭縣壯圍鄉</text:span><text:span text:style-name="T14"> 5207-</text:span><text:span text:style-name="T23">宜蘭縣員山鄉</text:span><text:span text:style-name="T14"> 5208-</text:span><text:span text:style-name="T23">宜蘭縣冬山鄉</text:span><text:span text:style-name="T14"> 5209-</text:span><text:span text:style-name="T23">宜蘭縣五結鄉</text:span><text:span text:style-name="T14"> 5210-</text:span><text:span text:style-name="T23">宜蘭縣三星鄉</text:span><text:span text:style-name="T14"> 5211-</text:span><text:span text:style-name="T23">宜蘭縣大同鄉</text:span><text:span text:style-name="T14"> 5212-</text:span><text:span text:style-name="T23">宜蘭縣南澳鄉</text:span><text:span text:style-name="T14"> 5401-</text:span><text:span text:style-name="T23">新竹縣竹北市</text:span><text:span text:style-name="T14"> 5402-</text:span><text:span text:style-name="T23">新竹縣關西鎮</text:span><text:span text:style-name="T14"> 5403-</text:span><text:span text:style-name="T23">新竹縣新埔鎮</text:span><text:span text:style-name="T14"> 5404-</text:span><text:span text:style-name="T23">新竹縣竹東鎮</text:span><text:span text:style-name="T14"> 5405-</text:span><text:span text:style-name="T23">新竹縣湖口鄉</text:span><text:span text:style-name="T14"> 5406-</text:span><text:span text:style-name="T23">新竹縣橫山鄉</text:span><text:span text:style-name="T14"> 5407-</text:span><text:span text:style-name="T23">新竹縣新豐鄉</text:span><text:span text:style-name="T14"> 5408-</text:span><text:span text:style-name="T23">新竹縣芎林鄉</text:span><text:span text:style-name="T14"> 5409-</text:span><text:span text:style-name="T23">新竹縣寶山鄉</text:span><text:span text:style-name="T14"> 5410-</text:span><text:span text:style-name="T23">新竹縣北埔鄉</text:span><text:span text:style-name="T14"> 5411-</text:span><text:span text:style-name="T23">新竹縣峨眉鄉</text:span><text:span text:style-name="T14"> 5412-</text:span><text:span text:style-name="T23">新竹縣尖石鄉</text:span><text:span text:style-name="T14"> 5413-</text:span><text:span text:style-name="T23">新竹縣五峰鄉</text:span><text:span text:style-name="T14"> 5501-</text:span><text:span text:style-name="T23">苗栗縣苗栗市</text:span><text:span text:style-name="T14"> 5502-</text:span><text:span text:style-name="T23">苗栗縣苑裡鎮</text:span><text:span text:style-name="T14"> 5503-</text:span><text:span text:style-name="T23">苗栗縣通霄鎮</text:span><text:span text:style-name="T14"> 5504-</text:span><text:span text:style-name="T23">苗栗縣竹南鎮</text:span><text:span text:style-name="T14"> 5505-</text:span><text:span text:style-name="T23">苗栗縣頭份鎮</text:span><text:span text:style-name="T14"> 5506-</text:span><text:span text:style-name="T23">苗栗縣後龍鎮</text:span><text:span text:style-name="T14"> 5507-</text:span><text:span text:style-name="T23">苗栗縣卓蘭鎮</text:span><text:span text:style-name="T14"> 5508-</text:span><text:span text:style-name="T23">苗栗縣大湖鄉</text:span><text:span text:style-name="T14"> 5509-</text:span><text:span text:style-name="T23">苗栗縣公館鄉</text:span><text:span text:style-name="T14"> 5510-</text:span><text:span text:style-name="T23">苗栗縣銅鑼鄉</text:span><text:span text:style-name="T14"> 5511-</text:span><text:span text:style-name="T23">苗栗縣南庄鄉</text:span><text:span text:style-name="T14"> 5512-</text:span><text:span text:style-name="T23">苗栗縣頭屋鄉</text:span><text:span text:style-name="T14"> 5513-</text:span><text:span text:style-name="T23">苗栗縣三義鄉</text:span><text:span text:style-name="T14"> 5514-</text:span><text:span text:style-name="T23">苗栗縣西湖鄉</text:span><text:span text:style-name="T14"> 5515-</text:span><text:span text:style-name="T23">苗栗縣造橋鄉</text:span><text:span text:style-name="T14"> 5516-</text:span><text:span text:style-name="T23">苗栗縣三灣鄉</text:span><text:span text:style-name="T14"> 5517-</text:span><text:span text:style-name="T23">苗栗縣獅潭鄉</text:span><text:span text:style-name="T14"> 5518-</text:span><text:span text:style-name="T23">苗栗縣泰安鄉</text:span><text:span text:style-name="T14"> 5701-</text:span><text:span text:style-name="T23">彰化縣彰化市</text:span><text:span text:style-name="T14"> 5702-</text:span><text:span text:style-name="T23">彰化縣鹿港鎮</text:span><text:span text:style-name="T14"> 5703-</text:span><text:span text:style-name="T23">彰化縣和美鎮</text:span><text:span text:style-name="T14"> 5704-</text:span><text:span text:style-name="T23">彰化縣北斗鎮</text:span><text:span text:style-name="T14"> 5705-</text:span><text:span text:style-name="T23">彰化縣員林市</text:span><text:span text:style-name="T14"> 5706-</text:span><text:span text:style-name="T23">彰化縣溪湖鎮</text:span><text:span text:style-name="T14"> 5707-</text:span><text:span text:style-name="T23">彰化縣田中鎮</text:span><text:span text:style-name="T14"> 5708-</text:span><text:span text:style-name="T23">彰化縣二林鎮</text:span><text:span text:style-name="T14"> 5709-</text:span><text:span text:style-name="T23">彰化縣線西鄉</text:span><text:span text:style-name="T14"> 5710-</text:span><text:span text:style-name="T23">彰化縣伸港鄉</text:span><text:span text:style-name="T14"> 5711-</text:span><text:span text:style-name="T23">彰化縣福興鄉</text:span><text:span text:style-name="T14"> 5712-</text:span><text:span text:style-name="T23">彰化縣秀水鄉</text:span><text:span text:style-name="T14"> 5713-</text:span><text:span text:style-name="T23">彰化縣花壇鄉</text:span><text:span text:style-name="T14"> 5714-</text:span><text:span text:style-name="T23">彰化縣芬園鄉</text:span><text:span text:style-name="T14"> 5715-</text:span><text:span text:style-name="T23">彰化縣大村鄉</text:span><text:span text:style-name="T14"> 5716-</text:span><text:span text:style-name="T23">彰化縣埔鹽鄉</text:span><text:span text:style-name="T14"> 5717-</text:span><text:span text:style-name="T23">彰化縣埔心鄉</text:span><text:span text:style-name="T14"> 5718-</text:span><text:span text:style-name="T23">彰化縣永靖鄉</text:span><text:span text:style-name="T14"> 5719-</text:span><text:span text:style-name="T23">彰化縣社頭鄉</text:span><text:span text:style-name="T14"> 5720-</text:span><text:span text:style-name="T23">彰化縣二水鄉</text:span><text:span text:style-name="T14"> 5721-</text:span><text:span text:style-name="T23">彰化縣田尾鄉</text:span><text:span text:style-name="T14"> 5722-</text:span><text:span text:style-name="T23">彰化縣埤頭鄉</text:span><text:span text:style-name="T14"> 5723-</text:span><text:span text:style-name="T23">彰化縣芳苑鄉</text:span><text:span text:style-name="T14"> 5724-</text:span><text:span text:style-name="T23">彰化縣大城鄉</text:span><text:span text:style-name="T14"> 5725-</text:span><text:span text:style-name="T23">彰化縣竹塘鄉</text:span><text:span text:style-name="T14"> 5726-</text:span><text:span text:style-name="T23">彰化縣溪州鄉</text:span><text:span text:style-name="T14"> 5801-</text:span><text:span text:style-name="T23">南投縣南投市</text:span><text:span text:style-name="T14"> 5802-</text:span><text:span text:style-name="T23">南投縣埔里鎮</text:span><text:span text:style-name="T14"> 5803-</text:span><text:span text:style-name="T23">南投縣草屯鎮</text:span><text:span text:style-name="T14"> 5804-</text:span><text:span text:style-name="T23">南投縣竹山鎮</text:span><text:span text:style-name="T14"> 5805-</text:span><text:span text:style-name="T23">南投縣集集鎮</text:span><text:span text:style-name="T14"> 5806-</text:span><text:span text:style-name="T23">南投縣名間鄉</text:span><text:span text:style-name="T14"> 5807-</text:span><text:span text:style-name="T23">南投縣鹿谷鄉</text:span><text:span text:style-name="T14"> 5808-</text:span><text:span text:style-name="T23">南投縣中寮鄉</text:span><text:span text:style-name="T14"> 5809-</text:span><text:span text:style-name="T23">南投縣魚池鄉</text:span><text:span text:style-name="T14"> 5810-</text:span><text:span text:style-name="T23">南投縣國姓鄉</text:span><text:span text:style-name="T14"> 5811-</text:span><text:span text:style-name="T23">南投縣水里鄉</text:span><text:span text:style-name="T14"> 5812-</text:span><text:span text:style-name="T23">南投縣信義鄉</text:span><text:span text:style-name="T14"> 5813-</text:span><text:span text:style-name="T23">南投縣仁愛鄉</text:span><text:span text:style-name="T14"> 5901-</text:span><text:span text:style-name="T23">雲林縣斗六市</text:span><text:span text:style-name="T14"> 5902-</text:span><text:span text:style-name="T23">雲林縣斗南鎮</text:span><text:span text:style-name="T14"> 5903-</text:span><text:span text:style-name="T23">雲林縣虎尾鎮</text:span><text:span text:style-name="T14"> 5904-</text:span><text:span text:style-name="T23">雲林縣西螺鎮</text:span><text:span text:style-name="T14"> 5905-</text:span><text:span text:style-name="T23">雲林縣土庫鎮</text:span><text:span text:style-name="T14"> 5906-</text:span><text:span text:style-name="T23">雲林縣北港鎮</text:span><text:span text:style-name="T14"> 5907-</text:span><text:span text:style-name="T23">雲林縣古坑鄉</text:span><text:span text:style-name="T14"> 5908-</text:span><text:span text:style-name="T23">雲林縣大埤鄉</text:span><text:span text:style-name="T14"> 5909-</text:span><text:span text:style-name="T23">雲林縣莿桐鄉</text:span><text:span text:style-name="T14"> 5910-</text:span><text:span text:style-name="T23">雲林縣林內鄉</text:span><text:span text:style-name="T14"> 5911-</text:span><text:span text:style-name="T23">雲林縣二崙鄉</text:span><text:span text:style-name="T14"> 5912-</text:span><text:span text:style-name="T23">雲林縣崙背鄉</text:span><text:span text:style-name="T14"> 5913-</text:span><text:span text:style-name="T23">雲林縣麥寮鄉</text:span><text:span text:style-name="T14"> 5914-</text:span><text:span text:style-name="T23">雲林縣東勢鄉</text:span><text:span text:style-name="T14"> 5915-</text:span><text:span text:style-name="T23">雲林縣褒忠鄉</text:span><text:span text:style-name="T14"> 5916-</text:span><text:span text:style-name="T23">雲林縣臺西鄉</text:span><text:span text:style-name="T14"> 5917-</text:span><text:span text:style-name="T23">雲林縣元長鄉</text:span><text:span text:style-name="T14"> 5918-</text:span><text:span text:style-name="T23">雲林縣四湖鄉</text:span><text:span text:style-name="T14"> 5919-</text:span><text:span text:style-name="T23">雲林縣口湖鄉</text:span><text:span text:style-name="T14"> 5920-</text:span><text:span text:style-name="T23">雲林縣水林鄉</text:span><text:span text:style-name="T14"> 6001-</text:span><text:span text:style-name="T23">嘉義縣太保市</text:span><text:span text:style-name="T14"> 6002-</text:span><text:span text:style-name="T23">嘉義縣朴子市</text:span><text:span text:style-name="T14"> 6003-</text:span><text:span text:style-name="T23">嘉義縣布袋鎮</text:span><text:span text:style-name="T14"> 6004-</text:span><text:span text:style-name="T23">嘉義縣大林鎮</text:span><text:span text:style-name="T14"> 6005-</text:span><text:span text:style-name="T23">嘉義縣民雄鄉</text:span><text:span text:style-name="T14"> 6006-</text:span><text:span text:style-name="T23">嘉義縣溪口鄉</text:span><text:span text:style-name="T14"> 6007-</text:span><text:span text:style-name="T23">嘉義縣新港鄉</text:span><text:span text:style-name="T14"> 6008-</text:span><text:span text:style-name="T23">嘉義縣六腳鄉</text:span><text:span text:style-name="T14"> 6009-</text:span><text:span text:style-name="T23">嘉義縣東石鄉</text:span><text:span text:style-name="T14"> 6010-</text:span><text:span text:style-name="T23">嘉義縣義竹鄉</text:span><text:span text:style-name="T14"> 6011-</text:span><text:span text:style-name="T23">嘉義縣鹿草鄉</text:span><text:span text:style-name="T14"> 6012-</text:span><text:span text:style-name="T23">嘉義縣水上鄉</text:span><text:span text:style-name="T14"> 6013-</text:span><text:span text:style-name="T23">嘉義縣中埔鄉</text:span><text:span text:style-name="T14"> 6014-</text:span><text:span text:style-name="T23">嘉義縣竹崎鄉</text:span><text:span text:style-name="T14"> 6015-</text:span><text:span text:style-name="T23">嘉義縣梅山鄉</text:span><text:span text:style-name="T14"> 6016-</text:span><text:span text:style-name="T23">嘉義縣番路鄉</text:span><text:span text:style-name="T14"> 6017-</text:span><text:span text:style-name="T23">嘉義縣大埔鄉</text:span><text:span text:style-name="T14"> 6018-</text:span><text:span text:style-name="T23">嘉義縣阿里山鄉</text:span><text:span text:style-name="T14"> 6301-</text:span><text:span text:style-name="T23">屏東縣屏東市</text:span><text:span text:style-name="T14"> 6302-</text:span><text:span text:style-name="T23">屏東縣潮州鎮</text:span><text:span text:style-name="T14"> 6303-</text:span><text:span text:style-name="T23">屏東縣東港鎮</text:span><text:span text:style-name="T14"> 6304-</text:span><text:span text:style-name="T23">屏東縣恆春鎮</text:span><text:span text:style-name="T14"> 6305-</text:span><text:span text:style-name="T23">屏東縣萬丹鄉</text:span><text:span text:style-name="T14"> 6306-</text:span><text:span text:style-name="T23">屏東縣長治鄉</text:span><text:span text:style-name="T14"> 6307-</text:span><text:span text:style-name="T23">屏東縣麟洛鄉</text:span><text:span text:style-name="T14"> 6308-</text:span><text:span text:style-name="T23">屏東縣九如鄉</text:span><text:span text:style-name="T14"> 6309-</text:span><text:span text:style-name="T23">屏東縣里港鄉</text:span><text:span text:style-name="T14"> 6310-</text:span><text:span text:style-name="T23">屏東縣鹽埔鄉</text:span><text:span text:style-name="T14"> 6311-</text:span><text:span text:style-name="T23">屏東縣高樹鄉</text:span><text:span text:style-name="T14"> 6312-</text:span><text:span text:style-name="T23">屏東縣萬巒鄉</text:span><text:span text:style-name="T14"> 6313-</text:span><text:span text:style-name="T23">屏東縣內埔鄉</text:span><text:span text:style-name="T14"> 6314-</text:span><text:span text:style-name="T23">屏東縣竹田鄉</text:span><text:span text:style-name="T14"> 6315-</text:span><text:span text:style-name="T23">屏東縣新埤鄉</text:span><text:span text:style-name="T14"> 6316-</text:span><text:span text:style-name="T23">屏東縣枋寮鄉</text:span><text:span text:style-name="T14"> 6317-</text:span><text:span text:style-name="T23">屏東縣新園鄉</text:span><text:span text:style-name="T14"> 6318-</text:span><text:span text:style-name="T23">屏東縣崁頂鄉</text:span><text:span text:style-name="T14"> 6319-</text:span><text:span text:style-name="T23">屏東縣林邊鄉</text:span><text:span text:style-name="T14"> 6320-</text:span><text:span text:style-name="T23">屏東縣南州鄉</text:span><text:span text:style-name="T14"> 6321-</text:span><text:span text:style-name="T23">屏東縣佳冬鄉</text:span><text:span text:style-name="T14"> 6322-</text:span><text:span text:style-name="T23">屏東縣琉球鄉</text:span><text:span text:style-name="T14"> 6323-</text:span><text:span text:style-name="T23">屏東縣車城鄉</text:span><text:span text:style-name="T14"> 6324-</text:span><text:span text:style-name="T23">屏東縣滿州鄉</text:span><text:span text:style-name="T14"> 6325-</text:span><text:span text:style-name="T23">屏東縣枋山鄉</text:span><text:span text:style-name="T14"> 6326-</text:span><text:span text:style-name="T23">屏東縣三地門鄉</text:span><text:span text:style-name="T14"> 6327-</text:span><text:span text:style-name="T23">屏東縣霧臺鄉</text:span><text:span text:style-name="T14"> 6328-</text:span><text:span text:style-name="T23">屏東縣瑪家鄉</text:span><text:span text:style-name="T14"> 6329-</text:span><text:span text:style-name="T23">屏東縣泰武鄉</text:span><text:span text:style-name="T14"> 6330-</text:span><text:span text:style-name="T23">屏東縣來義鄉</text:span><text:span text:style-name="T14"> 6331-</text:span><text:span text:style-name="T23">屏東縣春日鄉</text:span><text:span text:style-name="T14"> 6332-</text:span><text:span text:style-name="T23">屏東縣獅子鄉</text:span><text:span text:style-name="T14"> 6333-</text:span><text:span text:style-name="T23">屏東縣牡丹鄉</text:span><text:span text:style-name="T14"> 6401-</text:span><text:span text:style-name="T23">臺東縣臺東市</text:span><text:span text:style-name="T14"> 6402-</text:span><text:span text:style-name="T23">臺東縣成功鎮</text:span><text:span text:style-name="T14"> 6403-</text:span><text:span text:style-name="T23">臺東縣關山鎮</text:span><text:span text:style-name="T14"> 6404-</text:span><text:span text:style-name="T23">臺東縣卑南鄉</text:span><text:span text:style-name="T14"> 6405-</text:span><text:span text:style-name="T23">臺東縣大武鄉</text:span><text:span text:style-name="T14"> 6406-</text:span><text:span text:style-name="T23">臺東縣太麻里鄉</text:span><text:span text:style-name="T14"> 6407-</text:span><text:span text:style-name="T23">臺東縣東河鄉</text:span><text:span text:style-name="T14"> 6408-</text:span><text:span text:style-name="T23">臺東縣長濱鄉</text:span><text:span text:style-name="T14"> 6409-</text:span><text:span text:style-name="T23">臺東縣鹿野鄉</text:span><text:span text:style-name="T14"> 6410-</text:span><text:span text:style-name="T23">臺東縣池上鄉</text:span><text:span text:style-name="T14"> 6411-</text:span><text:span text:style-name="T23">臺東縣綠島鄉</text:span><text:span text:style-name="T14"> 6412-</text:span><text:span text:style-name="T23">臺東縣延平鄉</text:span><text:span text:style-name="T14"> 6413-</text:span><text:span text:style-name="T23">臺東縣海端鄉</text:span><text:span text:style-name="T14"> 6414-</text:span><text:span text:style-name="T23">臺東縣達仁鄉</text:span><text:span text:style-name="T14"> 6415-</text:span><text:span text:style-name="T23">臺東縣金峰鄉</text:span><text:span text:style-name="T14"> 6416-</text:span><text:span text:style-name="T23">臺東縣蘭嶼鄉</text:span><text:span text:style-name="T14"> 6501-</text:span><text:span text:style-name="T23">花蓮縣花蓮市</text:span><text:span text:style-name="T14"> 6502-</text:span><text:span text:style-name="T23">花蓮縣鳳林鎮</text:span><text:span text:style-name="T14"> 6503-</text:span><text:span text:style-name="T23">花蓮縣玉里鎮</text:span><text:span text:style-name="T14"> 6504-</text:span><text:span text:style-name="T23">花蓮縣新城鄉</text:span><text:span text:style-name="T14"> 6505-</text:span><text:span text:style-name="T23">花蓮縣吉安鄉</text:span><text:span text:style-name="T14"> 6506-</text:span><text:span text:style-name="T23">花蓮縣壽豐鄉</text:span><text:span text:style-name="T14"> 6507-</text:span><text:span text:style-name="T23">花蓮縣光復鄉</text:span><text:span text:style-name="T14"> 6508-</text:span><text:span text:style-name="T23">花蓮縣豐濱鄉</text:span><text:span text:style-name="T14"> 6509-</text:span><text:span text:style-name="T23">花蓮縣瑞穗鄉</text:span><text:span text:style-name="T14"> 6510-</text:span><text:span text:style-name="T23">花蓮縣富里鄉</text:span><text:span text:style-name="T14"> 6511-</text:span><text:span text:style-name="T23">花蓮縣秀林鄉</text:span><text:span text:style-name="T14"> 6512-</text:span><text:span text:style-name="T23">花蓮縣萬榮鄉</text:span><text:span text:style-name="T14"> 6513-</text:span><text:span text:style-name="T23">花蓮縣卓溪鄉</text:span><text:span text:style-name="T14"> 6601-</text:span><text:span text:style-name="T23">澎湖縣馬公市</text:span><text:span text:style-name="T14"> 6602-</text:span><text:span text:style-name="T23">澎湖縣湖西鄉</text:span><text:span text:style-name="T14"> 6603-</text:span><text:span text:style-name="T23">澎湖縣白沙鄉</text:span><text:span text:style-name="T14"> 6604-</text:span><text:span text:style-name="T23">澎湖縣西嶼鄉</text:span><text:span text:style-name="T14"> 6605-</text:span><text:span text:style-name="T23">澎湖縣望安鄉</text:span><text:span text:style-name="T14"> 6606-</text:span><text:span text:style-name="T23">澎湖縣七美鄉</text:span><text:span text:style-name="T14"> 8101-</text:span><text:span text:style-name="T23">金門縣金城鎮</text:span><text:span text:style-name="T14"> 8102-</text:span><text:span text:style-name="T23">金門縣金湖鎮</text:span><text:span text:style-name="T14"> 8103-</text:span><text:span text:style-name="T23">金門縣金沙鎮</text:span><text:span text:style-name="T14"> 8104-</text:span><text:span text:style-name="T23">金門縣金寧鄉</text:span><text:span text:style-name="T14"> 8105-</text:span><text:span text:style-name="T23">金門縣烈嶼鄉</text:span><text:span text:style-name="T14"> 8106-</text:span><text:span text:style-name="T23">金門縣烏坵鄉</text:span><text:span text:style-name="T14"> 8201-</text:span><text:span text:style-name="T23">連江縣南竿鄉</text:span><text:span text:style-name="T14"> 8202-</text:span><text:span text:style-name="T23">連江縣北竿鄉</text:span><text:span text:style-name="T14"> 8203-</text:span><text:span text:style-name="T23">連江縣莒光鄉</text:span><text:span text:style-name="T14"> 8204-</text:span><text:span text:style-name="T23">連江縣東引鄉</text:span><text:span text:style-name="T14"> |0-</text:span><text:span text:style-name="T23">總計</text:span><text:span text:style-name="T14"> 1-</text:span><text:span text:style-name="T23">原預算</text:span><text:span text:style-name="T14"> 21-</text:span><text:span text:style-name="T23">第一次追加減</text:span><text:span text:style-name="T14"> 22-</text:span><text:span text:style-name="T23">第二次追加減</text:span><text:span text:style-name="T14"> 23-</text:span><text:span text:style-name="T23">第三次追加減</text:span><text:span text:style-name="T14"> 24-</text:span><text:span text:style-name="T23">第四次追加減</text:span><text:span text:style-name="T14"> 25-</text:span><text:span text:style-name="T23">第五次追加減</text:span><text:span text:style-name="T14"> |</text:span></text:p>
              <draw:frame draw:style-name="S7" draw:id="id6" draw:z-index="4" draw:name="CopyData" svg:x="1.0833in" svg:y="0.0208in" svg:width="0.9583in" svg:height="0.3229in">
                <draw:image xlink:show="embed" xlink:actuate="onLoad"/>
              </draw:frame>
              <draw:frame draw:style-name="S8" draw:id="id7" draw:z-index="5" draw:name="PrintBtn" svg:x="0.5417in" svg:y="0.0208in" svg:width="0.5312in" svg:height="0.3229in">
                <draw:image xlink:show="embed" xlink:actuate="onLoad"/>
              </draw:frame>
            </table:table-cell>
            <table:table-cell table:style-name="ce84" office:value-type="float" office:value="34000">
              <text:p>34000</text:p>
            </table:table-cell>
            <table:table-cell table:style-name="ce85" office:value-type="string">
              <text:p>鄉(鎮、市)庫公庫收支</text:p>
            </table:table-cell>
            <table:table-cell table:number-columns-repeated="7" table:style-name="ce86"/>
            <table:table-cell table:number-columns-repeated="245" table:style-name="ce83"/>
          </table:table-row>
        </table:table-header-rows>
        <table:table-header-rows>
          <table:table-row table:style-name="ro2">
            <table:table-cell table:style-name="ce108" office:value-type="string">
              <text:p>YM2</text:p>
            </table:table-cell>
            <table:table-cell table:style-name="ce128" office:value-type="string">
              <text:p>中華民國年月</text:p>
              <office:annotation office:display="false" draw:text-style-name="" svg:width="1.3333in" svg:height="0.8229in" svg:x="1.2812in" svg:y="0.4583in">
                <text:p><text:span text:style-name="T16">請於右邊欄位輸入統計期</text:span><text:span text:style-name="T17"> (如 9310, 9300 )</text:span><text:span text:style-name="T18">        </text:span><text:span text:style-name="T6"> </text:span></text:p>
                <text:p text:style-name=""/>
              </office:annotation>
            </table:table-cell>
            <table:table-cell table:style-name="ce88"/>
            <table:table-cell table:style-name="ce129" office:value-type="string">
              <text:p>鄉(鎮、市)庫別</text:p>
              <office:annotation office:display="false" draw:text-style-name="" svg:width="1.3333in" svg:height="0.8229in" svg:x="3.0938in" svg:y="0.4583in">
                <text:p><text:span text:style-name="T16">請於右邊欄位選取該統計資料之代碼</text:span></text:p>
              </office:annotation>
              <draw:frame draw:style-name="S6" draw:id="id5" draw:z-index="3" draw:name="CodeId" svg:x="2.1979in" svg:y="0.0417in" svg:width="3.0729in" svg:height="0.2812in">
                <draw:image xlink:show="embed" xlink:actuate="onLoad"/>
              </draw:frame>
            </table:table-cell>
            <table:table-cell table:style-name="ce89" office:value-type="string">
              <text:p/>
            </table:table-cell>
            <table:table-cell table:style-name="ce87" office:value-type="string">
              <text:p/>
            </table:table-cell>
            <table:table-cell table:style-name="ce87"/>
            <table:table-cell table:style-name="ce87" office:value-type="string">
              <text:p/>
            </table:table-cell>
            <table:table-cell table:style-name="ce87"/>
            <table:table-cell table:style-name="ce87" office:value-type="string">
              <text:p/>
            </table:table-cell>
            <table:table-cell table:style-name="ce87"/>
            <table:table-cell table:style-name="ce87" office:value-type="string">
              <text:p/>
            </table:table-cell>
            <table:table-cell table:number-columns-repeated="244" table:style-name="ce87"/>
          </table:table-row>
        </table:table-header-rows>
        <table:table-header-rows>
          <table:table-row table:style-name="ro2">
            <table:table-cell table:style-name="ce113"/>
            <table:table-cell table:style-name="ce131" office:value-type="string">
              <text:p>單位：元</text:p>
            </table:table-cell>
            <table:table-cell table:style-name="ce132" office:value-type="string">
              <text:p>(*)累計 /合計</text:p>
            </table:table-cell>
            <table:table-cell table:style-name="ce133" office:value-type="string">
              <text:p>(*)累計/小計(不含特別預算)</text:p>
            </table:table-cell>
            <table:table-cell table:style-name="ce134" office:value-type="string">
              <text:p>累計<text:span text:style-name="T31"> /</text:span><text:span text:style-name="T30">本年度</text:span></text:p>
            </table:table-cell>
            <table:table-cell table:style-name="ce133" office:value-type="string">
              <text:p>累計 /以前年度</text:p>
            </table:table-cell>
            <table:table-cell table:style-name="ce133" office:value-type="string">
              <text:p>累計 /特別預算</text:p>
            </table:table-cell>
            <table:table-cell table:style-name="ce176" office:value-type="string">
              <text:p>累計 /分配預算數</text:p>
            </table:table-cell>
            <table:table-cell table:style-name="ce175"/>
            <table:table-cell table:number-columns-repeated="247" table:style-name="ce90"/>
          </table:table-row>
        </table:table-header-rows>
        <table:table-row table:style-name="ro3">
          <table:table-cell table:style-name="ce110"/>
          <table:table-cell table:style-name="ce121" office:value-type="string">
            <text:p>(*)經資門合計</text:p>
          </table:table-cell>
          <table:table-cell table:style-name="ce118" table:formula="oooc:=[.E4]+[.F4]+[.G4]" office:value-type="float" office:value="0">
            <text:p>－</text:p>
          </table:table-cell>
          <table:table-cell table:style-name="ce141" table:formula="oooc:=[.E4]+[.F4]" office:value-type="float" office:value="0">
            <text:p>－</text:p>
          </table:table-cell>
          <table:table-cell table:style-name="ce142" table:formula="oooc:=[.E5]+[.E33]" office:value-type="float" office:value="0">
            <text:p>－</text:p>
          </table:table-cell>
          <table:table-cell table:style-name="ce142" table:formula="oooc:=[.F5]+[.F33]" office:value-type="float" office:value="0">
            <text:p>－</text:p>
          </table:table-cell>
          <table:table-cell table:style-name="ce142" table:formula="oooc:=[.G5]+[.G33]" office:value-type="float" office:value="0">
            <text:p>－</text:p>
          </table:table-cell>
          <table:table-cell table:style-name="ce166" table:formula="oooc:=[.H5]+[.H33]" office:value-type="float" office:value="0">
            <text:p>－</text:p>
          </table:table-cell>
          <table:table-cell table:style-name="ce162"/>
          <table:table-cell table:style-name="ce101"/>
          <table:table-cell table:style-name="ce102"/>
          <table:table-cell table:number-columns-repeated="245" table:style-name="ce101"/>
        </table:table-row>
        <table:table-row table:style-name="ro3">
          <table:table-cell table:style-name="ce110" office:value-type="string">
            <text:p>DAT|226125440/0/1/0/2/$2/999999/2|226125440/0/1/10/2/$2/999999/2|226125440/0/1/1/2/$2/999999/1|226125440/0/1/2/2/$2/999999/1|226125440/0/1/3/2/$2/999999/1|226125420/0/1/0/0/$2/999999/1</text:p>
          </table:table-cell>
          <table:table-cell table:style-name="ce121" office:value-type="string">
            <text:p>(*)經常門小計</text:p>
          </table:table-cell>
          <table:table-cell table:style-name="ce118" table:formula="oooc:" office:value-type="float" office:value="0">
            <text:p>－</text:p>
          </table:table-cell>
          <table:table-cell table:style-name="ce141" table:formula="oooc:" office:value-type="float" office:value="0">
            <text:p>－</text:p>
          </table:table-cell>
          <table:table-cell table:style-name="ce142" table:formula="oooc:=[.E6]+[.E16]+[.E17]+[.E18]+[.E19]+[.E20]+[.E23]+[.E27]+[.E30]+[.E31]+[.E32]" office:value-type="float" office:value="0">
            <text:p>－</text:p>
          </table:table-cell>
          <table:table-cell table:style-name="ce142" table:formula="oooc:=[.F6]+[.F16]+[.F17]+[.F18]+[.F19]+[.F20]+[.F23]+[.F27]+[.F30]+[.F31]+[.F32]" office:value-type="float" office:value="0">
            <text:p>－</text:p>
          </table:table-cell>
          <table:table-cell table:style-name="ce142" table:formula="oooc:=[.G6]+[.G16]+[.G17]+[.G18]+[.G19]+[.G20]+[.G23]+[.G27]+[.G30]+[.G31]+[.G32]" office:value-type="float" office:value="0">
            <text:p>－</text:p>
          </table:table-cell>
          <table:table-cell table:style-name="ce166" table:formula="oooc:=[.H6]+[.H16]+[.H17]+[.H18]+[.H19]+[.H20]+[.H23]+[.H27]+[.H30]+[.H31]+[.H32]" office:value-type="float" office:value="0">
            <text:p>－</text:p>
          </table:table-cell>
          <table:table-cell table:style-name="ce162"/>
          <table:table-cell table:style-name="ce101"/>
          <table:table-cell table:style-name="ce102"/>
          <table:table-cell table:number-columns-repeated="245" table:style-name="ce101"/>
        </table:table-row>
        <table:table-row table:style-name="ro3">
          <table:table-cell table:style-name="ce111" office:value-type="string">
            <text:p>DAT|226125440/0/1/0/2/$2/1/1|226125440/0/1/10/2/$2/1/1|226125440/0/1/1/2/$2/1|226125440/0/1/2/2/$2/1|226125440/0/1/3/2/$2/1|226125420/0/1/0/0/$2/1</text:p>
          </table:table-cell>
          <table:table-cell table:style-name="ce122" office:value-type="string">
            <text:p>　稅課收入</text:p>
          </table:table-cell>
          <table:table-cell table:style-name="ce72" table:formula="oooc:" office:value-type="float" office:value="0">
            <text:p>－</text:p>
          </table:table-cell>
          <table:table-cell table:style-name="ce73" table:formula="oooc:" office:value-type="float" office:value="0">
            <text:p>－</text:p>
          </table:table-cell>
          <table:table-cell table:style-name="ce71" table:formula="oooc:=[.E10]+[.E11]+[.E7]+[.E8]+[.E14]+[.E15]+[.E9]" office:value-type="float" office:value="0">
            <text:p>－</text:p>
          </table:table-cell>
          <table:table-cell table:style-name="ce71" table:formula="oooc:=[.F10]+[.F11]+[.F7]+[.F8]+[.F14]+[.F15]+[.F9]" office:value-type="float" office:value="0">
            <text:p>－</text:p>
          </table:table-cell>
          <table:table-cell table:style-name="ce71" table:formula="oooc:=[.G10]+[.G11]+[.G7]+[.G8]+[.G14]+[.G15]+[.G9]" office:value-type="float" office:value="0">
            <text:p>－</text:p>
          </table:table-cell>
          <table:table-cell table:style-name="ce167" table:formula="oooc:=[.H10]+[.H11]+[.H7]+[.H8]+[.H14]+[.H15]+[.H9]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40/0/1/0/2/$2/114/1|226125440/0/1/10/2/$2/114/1|226125440/0/1/1/2/$2/114|226125440/0/1/2/2/$2/114|226125440/0/1/3/2/$2/114|226125420/0/1/0/0/$2/114</text:p>
          </table:table-cell>
          <table:table-cell table:style-name="ce122" office:value-type="string">
            <text:p>　　房屋稅</text:p>
          </table:table-cell>
          <table:table-cell table:style-name="ce70" table:formula="oooc:" office:value-type="float" office:value="0">
            <text:p>－</text:p>
          </table:table-cell>
          <table:table-cell table:style-name="ce73" table:formula="oooc:" office:value-type="float" office:value="0">
            <text:p>－</text:p>
          </table:table-cell>
          <table:table-cell table:style-name="ce96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174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40/0/1/0/2/$2/115/1|226125440/0/1/10/2/$2/115/1|226125440/0/1/1/2/$2/115|226125440/0/1/2/2/$2/115|226125440/0/1/3/2/$2/115|226125420/0/1/0/0/$2/115</text:p>
          </table:table-cell>
          <table:table-cell table:style-name="ce122" office:value-type="string">
            <text:p>　　契　稅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174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40/0/1/0/2/$2/117/1|226125440/0/1/10/2/$2/117/1|226125440/0/1/1/2/$2/117|226125440/0/1/2/2/$2/117|226125440/0/1/3/2/$2/117|226125420/0/1/0/0/$2/117</text:p>
          </table:table-cell>
          <table:table-cell table:style-name="ce122" office:value-type="string">
            <text:p>　　娛樂稅</text:p>
          </table:table-cell>
          <table:table-cell table:style-name="ce70" table:formula="oooc:" office:value-type="float" office:value="0">
            <text:p>－</text:p>
          </table:table-cell>
          <table:table-cell table:style-name="ce73" table:formula="oooc: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174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40/0/1/0/2/$2/102/1|226125440/0/1/10/2/$2/102/1|226125440/0/1/1/2/$2/102|226125440/0/1/2/2/$2/102|226125440/0/1/3/2/$2/102|226125420/0/1/0/0/$2/102</text:p>
          </table:table-cell>
          <table:table-cell table:style-name="ce122" office:value-type="string">
            <text:p>　　遺產及贈與稅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174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40/0/1/0/2/$2/113/1|226125440/0/1/10/2/$2/113/1|226125440/0/1/1/2/$2/113|226125440/0/1/2/2/$2/113|226125440/0/1/3/2/$2/113|226125420/0/1/0/0/$2/113</text:p>
          </table:table-cell>
          <table:table-cell table:style-name="ce122" office:value-type="string">
            <text:p>　　土地稅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71" table:formula="oooc:=[.E13]+[.E12]" office:value-type="float" office:value="0">
            <text:p>－</text:p>
          </table:table-cell>
          <table:table-cell table:style-name="ce71" table:formula="oooc:=[.F13]+[.F12]" office:value-type="float" office:value="0">
            <text:p>－</text:p>
          </table:table-cell>
          <table:table-cell table:style-name="ce71" table:formula="oooc:=[.G13]+[.G12]" office:value-type="float" office:value="0">
            <text:p>－</text:p>
          </table:table-cell>
          <table:table-cell table:style-name="ce167" table:formula="oooc:=[.H13]+[.H12]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40/0/1/0/2/$2/11303/1|226125440/0/1/10/2/$2/11303/1|226125440/0/1/1/2/$2/11303|226125440/0/1/2/2/$2/11303|226125440/0/1/3/2/$2/11303|226125420/0/1/0/0/$2/11303</text:p>
          </table:table-cell>
          <table:table-cell table:style-name="ce122" office:value-type="string">
            <text:p>　　　田　賦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174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40/0/1/0/2/$2/11301/1|226125440/0/1/10/2/$2/11301/1|226125440/0/1/1/2/$2/11301|226125440/0/1/2/2/$2/11301|226125440/0/1/3/2/$2/11301|226125420/0/1/0/0/$2/11301</text:p>
          </table:table-cell>
          <table:table-cell table:style-name="ce122" office:value-type="string">
            <text:p>　　　地價稅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174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40/0/1/0/2/$2/107/1|226125440/0/1/10/2/$2/107/1|226125440/0/1/1/2/$2/107|226125440/0/1/2/2/$2/107|226125440/0/1/3/2/$2/107|226125420/0/1/0/0/$2/107</text:p>
          </table:table-cell>
          <table:table-cell table:style-name="ce122" office:value-type="string">
            <text:p>　　統籌分配稅</text:p>
          </table:table-cell>
          <table:table-cell table:style-name="ce70" table:formula="oooc:=[.E14]+[.F14]+[.G14]" office:value-type="float" office:value="0">
            <text:p>－</text:p>
          </table:table-cell>
          <table:table-cell table:style-name="ce71" table:formula="oooc:=[.E14]+[.F14]" office:value-type="float" office:value="0">
            <text:p>－</text:p>
          </table:table-cell>
          <table:table-cell table:style-name="ce96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174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40/0/1/0/2/$2/109/1|226125440/0/1/10/2/$2/109/1|226125440/0/1/1/2/$2/109|226125440/0/1/2/2/$2/109|226125440/0/1/3/2/$2/109|226125420/0/1/0/0/$2/109</text:p>
          </table:table-cell>
          <table:table-cell table:style-name="ce122" office:value-type="string">
            <text:p>　　臨時稅課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6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174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40/0/1/0/2/$2/3/1|226125440/0/1/10/2/$2/3/1|226125440/0/1/1/2/$2/3|226125440/0/1/2/2/$2/3|226125440/0/1/3/2/$2/3|226125420/0/1/0/0/$2/3</text:p>
          </table:table-cell>
          <table:table-cell table:style-name="ce122" office:value-type="string">
            <text:p>　工程受益費收入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174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40/0/1/0/2/$2/4/1|226125440/0/1/10/2/$2/4/1|226125440/0/1/1/2/$2/4|226125440/0/1/2/2/$2/4|226125440/0/1/3/2/$2/4|226125420/0/1/0/0/$2/4</text:p>
          </table:table-cell>
          <table:table-cell table:style-name="ce122" office:value-type="string">
            <text:p>　罰款及賠償收入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174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40/0/1/0/2/$2/5/1|226125440/0/1/10/2/$2/5/1|226125440/0/1/1/2/$2/5|226125440/0/1/2/2/$2/5|226125440/0/1/3/2/$2/5|226125420/0/1/0/0/$2/5</text:p>
          </table:table-cell>
          <table:table-cell table:style-name="ce122" office:value-type="string">
            <text:p>　規費收入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174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40/0/1/0/2/$2/6/1|226125440/0/1/10/2/$2/6/1|226125440/0/1/1/2/$2/6|226125440/0/1/2/2/$2/6|226125440/0/1/3/2/$2/6|226125420/0/1/0/0/$2/6</text:p>
          </table:table-cell>
          <table:table-cell table:style-name="ce122" office:value-type="string">
            <text:p>　信託管理收入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174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40/0/1/0/2/$2/7/1|226125440/0/1/10/2/$2/7/1|226125440/0/1/1/2/$2/7|226125440/0/1/2/2/$2/7|226125440/0/1/3/2/$2/7|226125420/0/1/0/0/$2/7</text:p>
          </table:table-cell>
          <table:table-cell table:style-name="ce122" office:value-type="string">
            <text:p>　財產收入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71" table:formula="oooc:=[.E21]+[.E22]" office:value-type="float" office:value="0">
            <text:p>－</text:p>
          </table:table-cell>
          <table:table-cell table:style-name="ce71" table:formula="oooc:=[.F21]+[.F22]" office:value-type="float" office:value="0">
            <text:p>－</text:p>
          </table:table-cell>
          <table:table-cell table:style-name="ce71" table:formula="oooc:=[.G21]+[.G22]" office:value-type="float" office:value="0">
            <text:p>－</text:p>
          </table:table-cell>
          <table:table-cell table:style-name="ce167" table:formula="oooc:=[.H21]+[.H22]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40/0/1/0/2/$2/701/1|226125440/0/1/10/2/$2/701/1|226125440/0/1/1/2/$2/701|226125440/0/1/2/2/$2/701|226125440/0/1/3/2/$2/701|226125420/0/1/0/0/$2/701</text:p>
          </table:table-cell>
          <table:table-cell table:style-name="ce122" office:value-type="string">
            <text:p>　　財產孳息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174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40/0/1/0/2/$2/706/1|226125440/0/1/10/2/$2/706/1|226125440/0/1/1/2/$2/706|226125440/0/1/2/2/$2/706|226125440/0/1/3/2/$2/706|226125420/0/1/0/0/$2/706</text:p>
          </table:table-cell>
          <table:table-cell table:style-name="ce122" office:value-type="string">
            <text:p>　　廢舊物資售價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174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40/0/1/0/2/$2/8/1|226125440/0/1/10/2/$2/8/1|226125440/0/1/1/2/$2/8|226125440/0/1/2/2/$2/8|226125440/0/1/3/2/$2/8|226125420/0/1/0/0/$2/8</text:p>
          </table:table-cell>
          <table:table-cell table:style-name="ce122" office:value-type="string">
            <text:p>　營業盈餘及事業收入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71" table:formula="oooc:=[.E24]+[.E25]+[.E26]" office:value-type="float" office:value="0">
            <text:p>－</text:p>
          </table:table-cell>
          <table:table-cell table:style-name="ce71" table:formula="oooc:=[.F24]+[.F25]+[.F26]" office:value-type="float" office:value="0">
            <text:p>－</text:p>
          </table:table-cell>
          <table:table-cell table:style-name="ce71" table:formula="oooc:=[.G24]+[.G25]+[.G26]" office:value-type="float" office:value="0">
            <text:p>－</text:p>
          </table:table-cell>
          <table:table-cell table:style-name="ce167" table:formula="oooc:=[.H24]+[.H25]+[.H26]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40/0/1/0/2/$2/801/1|226125440/0/1/10/2/$2/801/1|226125440/0/1/1/2/$2/801|226125440/0/1/2/2/$2/801|226125440/0/1/3/2/$2/801|226125420/0/1/0/0/$2/801</text:p>
          </table:table-cell>
          <table:table-cell table:style-name="ce122" office:value-type="string">
            <text:p>　　營業基金盈餘繳庫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174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40/0/1/0/2/$2/802/1|226125440/0/1/10/2/$2/802/1|226125440/0/1/1/2/$2/802|226125440/0/1/2/2/$2/802|226125440/0/1/3/2/$2/802|226125420/0/1/0/0/$2/802</text:p>
          </table:table-cell>
          <table:table-cell table:style-name="ce122" office:value-type="string">
            <text:p>　　非營業特種基金賸餘繳庫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174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40/0/1/0/2/$2/803/1|226125440/0/1/10/2/$2/803/1|226125440/0/1/1/2/$2/803|226125440/0/1/2/2/$2/803|226125440/0/1/3/2/$2/803|226125420/0/1/0/0/$2/803</text:p>
          </table:table-cell>
          <table:table-cell table:style-name="ce122" office:value-type="string">
            <text:p>　　投資收益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174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40/0/1/0/2/$2/9/1|226125440/0/1/10/2/$2/9/1|226125440/0/1/1/2/$2/9|226125440/0/1/2/2/$2/9|226125440/0/1/3/2/$2/9|226125420/0/1/0/0/$2/9</text:p>
          </table:table-cell>
          <table:table-cell table:style-name="ce122" office:value-type="string">
            <text:p>　補助及協助收入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71" table:formula="oooc:=[.E29]+[.E28]" office:value-type="float" office:value="0">
            <text:p>－</text:p>
          </table:table-cell>
          <table:table-cell table:style-name="ce71" table:formula="oooc:=[.F29]+[.F28]" office:value-type="float" office:value="0">
            <text:p>－</text:p>
          </table:table-cell>
          <table:table-cell table:style-name="ce71" table:formula="oooc:=[.G29]+[.G28]" office:value-type="float" office:value="0">
            <text:p>－</text:p>
          </table:table-cell>
          <table:table-cell table:style-name="ce167" table:formula="oooc:=[.H29]+[.H28]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40/0/1/0/2/$2/32/1|226125440/0/1/10/2/$2/32/1|226125440/0/1/1/2/$2/32|226125440/0/1/2/2/$2/32|226125440/0/1/3/2/$2/32|226125420/0/1/0/0/$2/32</text:p>
          </table:table-cell>
          <table:table-cell table:style-name="ce122" office:value-type="string">
            <text:p>　　上級政府補助收入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174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40/0/1/0/2/$2/31/1|226125440/0/1/10/2/$2/31/1|226125440/0/1/1/2/$2/31|226125440/0/1/2/2/$2/31|226125440/0/1/3/2/$2/31|226125420/0/1/0/0/$2/31</text:p>
          </table:table-cell>
          <table:table-cell table:style-name="ce122" office:value-type="string">
            <text:p>　　地方政府協助收入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174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40/0/1/0/2/$2/10/1|226125440/0/1/10/2/$2/10/1|226125440/0/1/1/2/$2/10|226125440/0/1/2/2/$2/10|226125440/0/1/3/2/$2/10|226125420/0/1/0/0/$2/10</text:p>
          </table:table-cell>
          <table:table-cell table:style-name="ce122" office:value-type="string">
            <text:p>　捐贈及贈與收入</text:p>
          </table:table-cell>
          <table:table-cell table:style-name="ce70" table:formula="oooc:=[.E30]+[.F30]+[.G30]" office:value-type="float" office:value="0">
            <text:p>－</text:p>
          </table:table-cell>
          <table:table-cell table:style-name="ce71" table:formula="oooc:=[.E30]+[.F30]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174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40/0/1/0/2/$2/19/1|226125440/0/1/10/2/$2/19/1|226125440/0/1/1/2/$2/19|226125440/0/1/2/2/$2/19|226125440/0/1/3/2/$2/19|226125420/0/1/0/0/$2/19</text:p>
          </table:table-cell>
          <table:table-cell table:style-name="ce122" office:value-type="string">
            <text:p>　自治稅捐收入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174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40/0/1/0/2/$2/11/1|226125440/0/1/10/2/$2/11/1|226125440/0/1/1/2/$2/11|226125440/0/1/2/2/$2/11|226125440/0/1/3/2/$2/11|226125420/0/1/0/0/$2/11</text:p>
          </table:table-cell>
          <table:table-cell table:style-name="ce122" office:value-type="string">
            <text:p>　其他收入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174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40/0/2/0/2/$2/999999/2|226125440/0/2/10/2/$2/999999/2|226125440/0/2/1/2/$2/999999/1|226125440/0/2/2/2/$2/999999/1|226125440/0/2/3/2/$2/999999/1|226125420/0/2/0/0/$2/999999/1</text:p>
          </table:table-cell>
          <table:table-cell table:style-name="ce122" office:value-type="string">
            <text:p>(*)資本門小計</text:p>
          </table:table-cell>
          <table:table-cell table:style-name="ce119" table:formula="oooc:" office:value-type="float" office:value="0">
            <text:p>－</text:p>
          </table:table-cell>
          <table:table-cell table:style-name="ce120" table:formula="oooc:" office:value-type="float" office:value="0">
            <text:p>－</text:p>
          </table:table-cell>
          <table:table-cell table:style-name="ce120" table:formula="oooc:=[.E34]" office:value-type="float" office:value="0">
            <text:p>－</text:p>
          </table:table-cell>
          <table:table-cell table:style-name="ce120" table:formula="oooc:=[.F34]" office:value-type="float" office:value="0">
            <text:p>－</text:p>
          </table:table-cell>
          <table:table-cell table:style-name="ce120" table:formula="oooc:=[.G34]" office:value-type="float" office:value="0">
            <text:p>－</text:p>
          </table:table-cell>
          <table:table-cell table:style-name="ce169" table:formula="oooc:=[.H34]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40/0/2/0/2/$2/7/1|226125440/0/2/10/2/$2/7/1|226125440/0/2/1/2/$2/7|226125440/0/2/2/2/$2/7|226125440/0/2/3/2/$2/7|226125420/0/2/0/0/$2/7</text:p>
          </table:table-cell>
          <table:table-cell table:style-name="ce122" office:value-type="string">
            <text:p>　財產收入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71" table:formula="oooc:=[.E35]+[.E36]+[.E37]" office:value-type="float" office:value="0">
            <text:p>－</text:p>
          </table:table-cell>
          <table:table-cell table:style-name="ce71" table:formula="oooc:=[.F35]+[.F36]+[.F37]" office:value-type="float" office:value="0">
            <text:p>－</text:p>
          </table:table-cell>
          <table:table-cell table:style-name="ce71" table:formula="oooc:=[.G35]+[.G36]+[.G37]" office:value-type="float" office:value="0">
            <text:p>－</text:p>
          </table:table-cell>
          <table:table-cell table:style-name="ce167" table:formula="oooc:=[.H35]+[.H36]+[.H37]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40/0/2/0/2/$2/702/1|226125440/0/2/10/2/$2/702/1|226125440/0/2/1/2/$2/702|226125440/0/2/2/2/$2/702|226125440/0/2/3/2/$2/702|226125420/0/2/0/0/$2/702</text:p>
          </table:table-cell>
          <table:table-cell table:style-name="ce122" office:value-type="string">
            <text:p>　　財產售價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174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40/0/2/0/2/$2/703/1|226125440/0/2/10/2/$2/703/1|226125440/0/2/1/2/$2/703|226125440/0/2/2/2/$2/703|226125440/0/2/3/2/$2/703|226125420/0/2/0/0/$2/703</text:p>
          </table:table-cell>
          <table:table-cell table:style-name="ce122" office:value-type="string">
            <text:p>　　財產作價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174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40/0/2/0/2/$2/704/1|226125440/0/2/10/2/$2/704/1|226125440/0/2/1/2/$2/704|226125440/0/2/2/2/$2/704|226125440/0/2/3/2/$2/704|226125420/0/2/0/0/$2/704</text:p>
          </table:table-cell>
          <table:table-cell table:style-name="ce122" office:value-type="string">
            <text:p>　　投資收回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174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40/0/3/0/2/$2/99/1|226125440/0/3/10/2/$2/99/1|226125440/0/3/4/2/$2/99|0/0/0/0/0/0/0|226125440/0/3/3/2/$2/99|0/0/0/0/0/0/0</text:p>
          </table:table-cell>
          <table:table-cell table:style-name="ce122" office:value-type="string">
            <text:p> 融資性庫款收入</text:p>
          </table:table-cell>
          <table:table-cell table:style-name="ce119" table:formula="oooc:=[.G38]+[.E38]" office:value-type="float" office:value="0">
            <text:p>－</text:p>
          </table:table-cell>
          <table:table-cell table:style-name="ce120" table:formula="oooc:=[.E38]" office:value-type="float" office:value="0">
            <text:p>－</text:p>
          </table:table-cell>
          <table:table-cell table:style-name="ce120" table:formula="oooc:=[.E39]" office:value-type="float" office:value="0">
            <text:p>－</text:p>
          </table:table-cell>
          <table:table-cell table:style-name="ce69"/>
          <table:table-cell table:style-name="ce120" table:formula="oooc:=[.G39]" office:value-type="float" office:value="0">
            <text:p>－</text:p>
          </table:table-cell>
          <table:table-cell table:style-name="ce170"/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40/0/3/0/2/$2/9902/1|226125440/0/3/10/2/$2/9902/1|226125440/0/3/4/2/$2/9902|0/0/0/0/0/0/0|226125440/0/3/3/2/$2/9902|0/0/0/0/0/0/0</text:p>
          </table:table-cell>
          <table:table-cell table:style-name="ce122" office:value-type="string">
            <text:p>　賒借收入</text:p>
          </table:table-cell>
          <table:table-cell table:style-name="ce70" table:formula="oooc:=[.G39]+[.E39]" office:value-type="float" office:value="0">
            <text:p>－</text:p>
          </table:table-cell>
          <table:table-cell table:style-name="ce71" table:formula="oooc:=[.E39]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69"/>
          <table:table-cell table:style-name="ce95" office:value-type="float" office:value="0">
            <text:p>－</text:p>
          </table:table-cell>
          <table:table-cell table:style-name="ce170"/>
          <table:table-cell table:style-name="ce106"/>
          <table:table-cell table:number-columns-repeated="247" table:style-name="ce105"/>
        </table:table-row>
        <table:table-row table:style-name="ro3">
          <table:table-cell table:style-name="ce111"/>
          <table:table-cell table:style-name="ce122" office:value-type="string">
            <text:p> 預算外庫款收入</text:p>
          </table:table-cell>
          <table:table-cell table:style-name="ce119" table:formula="oooc:" office:value-type="float" office:value="0">
            <text:p>－</text:p>
          </table:table-cell>
          <table:table-cell table:style-name="ce120" table:formula="oooc:" office:value-type="float" office:value="0">
            <text:p>－</text:p>
          </table:table-cell>
          <table:table-cell table:style-name="ce120" table:formula="oooc:=[.E41]+[.E46]+[.E45]+[.E44]+[.E47]+[.E43]+[.E42]" office:value-type="float" office:value="0">
            <text:p>－</text:p>
          </table:table-cell>
          <table:table-cell table:style-name="ce69"/>
          <table:table-cell table:style-name="ce120" table:formula="oooc:=[.G41]+[.G46]+[.G45]+[.G44]+[.G47]+[.G43]+[.G42]" office:value-type="float" office:value="0">
            <text:p>－</text:p>
          </table:table-cell>
          <table:table-cell table:style-name="ce170"/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40/0/3/0/2/$2/25/1|226125440/0/3/10/2/$2/25/1|226125440/0/3/4/2/$2/25|0/0/0/0/0/0/0|226125440/0/3/3/2/$2/25|0/0/0/0/0/0/0</text:p>
          </table:table-cell>
          <table:table-cell table:style-name="ce122" office:value-type="string">
            <text:p>　暫收代收款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69"/>
          <table:table-cell table:style-name="ce95" office:value-type="float" office:value="0">
            <text:p>－</text:p>
          </table:table-cell>
          <table:table-cell table:style-name="ce170"/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40/0/3/0/2/$2/110901/1|226125440/0/3/10/2/$2/110901/1|226125440/0/3/4/2/$2/110901|0/0/0/0/0/0/0|226125440/0/3/3/2/$2/110901|0/0/0/0/0/0/0</text:p>
          </table:table-cell>
          <table:table-cell table:style-name="ce122" office:value-type="string">
            <text:p>　收回以前年度歲出款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69"/>
          <table:table-cell table:style-name="ce95" office:value-type="float" office:value="0">
            <text:p>－</text:p>
          </table:table-cell>
          <table:table-cell table:style-name="ce170"/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40/0/3/0/2/$2/2402/1|226125440/0/3/10/2/$2/2402/1|226125440/0/3/4/2/$2/2402|0/0/0/0/0/0/0|226125440/0/3/3/2/$2/2402|0/0/0/0/0/0/0</text:p>
          </table:table-cell>
          <table:table-cell table:style-name="ce122" office:value-type="string">
            <text:p>　特種基金及保管款收入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69"/>
          <table:table-cell table:style-name="ce95" office:value-type="float" office:value="0">
            <text:p>－</text:p>
          </table:table-cell>
          <table:table-cell table:style-name="ce170"/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40/0/3/0/2/$2/121/1|226125440/0/3/10/2/$2/121/1|226125440/0/3/4/2/$2/121|0/0/0/0/0/0/0|226125440/0/3/3/2/$2/121|0/0/0/0/0/0/0</text:p>
          </table:table-cell>
          <table:table-cell table:style-name="ce122" office:value-type="string">
            <text:p>　短期借款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69"/>
          <table:table-cell table:style-name="ce95" office:value-type="float" office:value="0">
            <text:p>－</text:p>
          </table:table-cell>
          <table:table-cell table:style-name="ce170"/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40/0/3/0/2/$2/123/1|226125440/0/3/10/2/$2/123/1|226125440/0/3/4/2/$2/123|0/0/0/0/0/0/0|226125440/0/3/3/2/$2/123|0/0/0/0/0/0/0</text:p>
          </table:table-cell>
          <table:table-cell table:style-name="ce122" office:value-type="string">
            <text:p>　借入款或透支款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69"/>
          <table:table-cell table:style-name="ce95" office:value-type="float" office:value="0">
            <text:p>－</text:p>
          </table:table-cell>
          <table:table-cell table:style-name="ce170"/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40/0/3/0/2/$2/23/1|226125440/0/3/10/2/$2/23/1|226125440/0/3/4/2/$2/23|0/0/0/0/0/0/0|226125440/0/3/3/2/$2/23|0/0/0/0/0/0/0</text:p>
          </table:table-cell>
          <table:table-cell table:style-name="ce122" office:value-type="string">
            <text:p>　收回以前年度經費賸餘</text:p>
          </table:table-cell>
          <table:table-cell table:style-name="ce70" table:formula="oooc:=[.G46]+[.E46]" office:value-type="float" office:value="0">
            <text:p>－</text:p>
          </table:table-cell>
          <table:table-cell table:style-name="ce71" table:formula="oooc:=[.E46]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69"/>
          <table:table-cell table:style-name="ce95" office:value-type="float" office:value="0">
            <text:p>－</text:p>
          </table:table-cell>
          <table:table-cell table:style-name="ce170"/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40/0/3/0/2/$2/110902/1|226125440/0/3/10/2/$2/110902/1|226125440/0/3/4/2/$2/110902|0/0/0/0/0/0/0|226125440/0/3/3/2/$2/110902|0/0/0/0/0/0/0</text:p>
          </table:table-cell>
          <table:table-cell table:style-name="ce122" office:value-type="string">
            <text:p>　預算外其他收入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69"/>
          <table:table-cell table:style-name="ce95" office:value-type="float" office:value="0">
            <text:p>－</text:p>
          </table:table-cell>
          <table:table-cell table:style-name="ce170"/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40/0/0/0/2/$2/999999/2|226125440/0/0/10/2/$2/999999/2|0/0/0/0/0/0/0|0/0/0/0/0/0/0|226125440/0/0/3/2/$2/999999/1|0/0/0/0/0/0/0</text:p>
          </table:table-cell>
          <table:table-cell table:style-name="ce122" office:value-type="string">
            <text:p>(*)收入總計</text:p>
          </table:table-cell>
          <table:table-cell table:style-name="ce119" table:formula="oooc:=[.G48]+[.D48]" office:value-type="float" office:value="0">
            <text:p>－</text:p>
          </table:table-cell>
          <table:table-cell table:style-name="ce120" table:formula="oooc:=[.D5]+[.D33]+[.D38]+[.D40]" office:value-type="float" office:value="0">
            <text:p>－</text:p>
          </table:table-cell>
          <table:table-cell table:number-columns-repeated="2" table:style-name="ce69"/>
          <table:table-cell table:style-name="ce120" table:formula="oooc:=[.G5]+[.G33]+[.G38]+[.G40]" office:value-type="float" office:value="0">
            <text:p>－</text:p>
          </table:table-cell>
          <table:table-cell table:style-name="ce170"/>
          <table:table-cell table:style-name="ce106"/>
          <table:table-cell table:number-columns-repeated="247" table:style-name="ce105"/>
        </table:table-row>
        <table:table-row table:style-name="ro3">
          <table:table-cell table:style-name="ce111"/>
          <table:table-cell table:style-name="ce122" office:value-type="string">
            <text:p>(*)經資門合計</text:p>
          </table:table-cell>
          <table:table-cell table:style-name="ce119" table:formula="oooc:=[.E49]+[.F49]+[.G49]" office:value-type="float" office:value="0">
            <text:p>－</text:p>
          </table:table-cell>
          <table:table-cell table:style-name="ce120" table:formula="oooc:=[.E49]+[.F49]" office:value-type="float" office:value="0">
            <text:p>－</text:p>
          </table:table-cell>
          <table:table-cell table:style-name="ce120" table:formula="oooc:=[.E50]+[.E85]" office:value-type="float" office:value="0">
            <text:p>－</text:p>
          </table:table-cell>
          <table:table-cell table:style-name="ce120" table:formula="oooc:=[.F50]+[.F85]" office:value-type="float" office:value="0">
            <text:p>－</text:p>
          </table:table-cell>
          <table:table-cell table:style-name="ce120" table:formula="oooc:=[.G50]+[.G85]" office:value-type="float" office:value="0">
            <text:p>－</text:p>
          </table:table-cell>
          <table:table-cell table:style-name="ce169" table:formula="oooc:=[.H50]+[.H85]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1/0/2/$2/0/2|226125490/0/1/10/2/$2/0/2|226125490/0/1/1/2/$2/0/1|226125490/0/1/2/2/$2/0/1|226125490/0/1/3/2/$2/0/1|226125470/0/1/0/0/$2/0/1</text:p>
          </table:table-cell>
          <table:table-cell table:style-name="ce122" office:value-type="string">
            <text:p>(*)經常門小計</text:p>
          </table:table-cell>
          <table:table-cell table:style-name="ce119" table:formula="oooc:" office:value-type="float" office:value="0">
            <text:p>－</text:p>
          </table:table-cell>
          <table:table-cell table:style-name="ce120" table:formula="oooc:" office:value-type="float" office:value="0">
            <text:p>－</text:p>
          </table:table-cell>
          <table:table-cell table:style-name="ce120" table:formula="oooc:=[.E56]+[.E60]+[.E77]+[.E65]+[.E71]+[.E74]+[.E80]+[.E82]+[.E51]" office:value-type="float" office:value="0">
            <text:p>－</text:p>
          </table:table-cell>
          <table:table-cell table:style-name="ce120" table:formula="oooc:=[.F56]+[.F60]+[.F77]+[.F65]+[.F71]+[.F74]+[.F80]+[.F82]+[.F51]" office:value-type="float" office:value="0">
            <text:p>－</text:p>
          </table:table-cell>
          <table:table-cell table:style-name="ce120" table:formula="oooc:=[.G56]+[.G60]+[.G77]+[.G65]+[.G71]+[.G74]+[.G80]+[.G82]+[.G51]" office:value-type="float" office:value="0">
            <text:p>－</text:p>
          </table:table-cell>
          <table:table-cell table:style-name="ce169" table:formula="oooc:=[.H56]+[.H60]+[.H77]+[.H65]+[.H71]+[.H74]+[.H80]+[.H82]+[.H51]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1/0/2/$2/1/1|226125490/0/1/10/2/$2/1/1|226125490/0/1/1/2/$2/1|226125490/0/1/2/2/$2/1|226125490/0/1/3/2/$2/1|226125470/0/1/0/0/$2/1</text:p>
          </table:table-cell>
          <table:table-cell table:style-name="ce122" office:value-type="string">
            <text:p>　一般政務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71" table:formula="oooc:=[.E52]+[.E53]+[.E54]+[.E55]" office:value-type="float" office:value="0">
            <text:p>－</text:p>
          </table:table-cell>
          <table:table-cell table:style-name="ce71" table:formula="oooc:=[.F52]+[.F53]+[.F54]+[.F55]" office:value-type="float" office:value="0">
            <text:p>－</text:p>
          </table:table-cell>
          <table:table-cell table:style-name="ce71" table:formula="oooc:=[.G52]+[.G53]+[.G54]+[.G55]" office:value-type="float" office:value="0">
            <text:p>－</text:p>
          </table:table-cell>
          <table:table-cell table:style-name="ce167" table:formula="oooc:=[.H52]+[.H53]+[.H54]+[.H55]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1/0/2/$2/34/1|226125490/0/1/10/2/$2/34/1|226125490/0/1/1/2/$2/34|226125490/0/1/2/2/$2/34|226125490/0/1/3/2/$2/34|226125470/0/1/0/0/$2/34</text:p>
          </table:table-cell>
          <table:table-cell table:style-name="ce122" office:value-type="string">
            <text:p>　　立法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174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1/0/2/$2/33/1|226125490/0/1/10/2/$2/33/1|226125490/0/1/1/2/$2/33|226125490/0/1/2/2/$2/33|226125490/0/1/3/2/$2/33|226125470/0/1/0/0/$2/33</text:p>
          </table:table-cell>
          <table:table-cell table:style-name="ce122" office:value-type="string">
            <text:p>　　行政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174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1/0/2/$2/38/1|226125490/0/1/10/2/$2/38/1|226125490/0/1/1/2/$2/38|226125490/0/1/2/2/$2/38|226125490/0/1/3/2/$2/38|226125470/0/1/0/0/$2/38</text:p>
          </table:table-cell>
          <table:table-cell table:style-name="ce122" office:value-type="string">
            <text:p>　　民政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174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1/0/2/$2/40/1|226125490/0/1/10/2/$2/40/1|226125490/0/1/1/2/$2/40|226125490/0/1/2/2/$2/40|226125490/0/1/3/2/$2/40|226125470/0/1/0/0/$2/40</text:p>
          </table:table-cell>
          <table:table-cell table:style-name="ce122" office:value-type="string">
            <text:p>　　財務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174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1/0/2/$2/3/1|226125490/0/1/10/2/$2/3/1|226125490/0/1/1/2/$2/3|226125490/0/1/2/2/$2/3|226125490/0/1/3/2/$2/3|226125470/0/1/0/0/$2/3</text:p>
          </table:table-cell>
          <table:table-cell table:style-name="ce122" office:value-type="string">
            <text:p>　教育科學文化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71" table:formula="oooc:=[.E57]+[.E58]+[.E59]" office:value-type="float" office:value="0">
            <text:p>－</text:p>
          </table:table-cell>
          <table:table-cell table:style-name="ce71" table:formula="oooc:=[.F57]+[.F58]+[.F59]" office:value-type="float" office:value="0">
            <text:p>－</text:p>
          </table:table-cell>
          <table:table-cell table:style-name="ce71" table:formula="oooc:=[.G57]+[.G58]+[.G59]" office:value-type="float" office:value="0">
            <text:p>－</text:p>
          </table:table-cell>
          <table:table-cell table:style-name="ce167" table:formula="oooc:=[.H57]+[.H58]+[.H59]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1/0/2/$2/51/1|226125490/0/1/10/2/$2/51/1|226125490/0/1/1/2/$2/51|226125490/0/1/2/2/$2/51|226125490/0/1/3/2/$2/51|226125470/0/1/0/0/$2/51</text:p>
          </table:table-cell>
          <table:table-cell table:style-name="ce122" office:value-type="string">
            <text:p>　　教育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174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1/0/2/$2/52/1|226125490/0/1/10/2/$2/52/1|226125490/0/1/1/2/$2/52|226125490/0/1/2/2/$2/52|226125490/0/1/3/2/$2/52|226125470/0/1/0/0/$2/52</text:p>
          </table:table-cell>
          <table:table-cell table:style-name="ce122" office:value-type="string">
            <text:p>　　科學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174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1/0/2/$2/53/1|226125490/0/1/10/2/$2/53/1|226125490/0/1/1/2/$2/53|226125490/0/1/2/2/$2/53|226125490/0/1/3/2/$2/53|226125470/0/1/0/0/$2/53</text:p>
          </table:table-cell>
          <table:table-cell table:style-name="ce122" office:value-type="string">
            <text:p>　　文化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174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1/0/2/$2/4/1|226125490/0/1/10/2/$2/4/1|226125490/0/1/1/2/$2/4|226125490/0/1/2/2/$2/4|226125490/0/1/3/2/$2/4|226125470/0/1/0/0/$2/4</text:p>
          </table:table-cell>
          <table:table-cell table:style-name="ce122" office:value-type="string">
            <text:p>　經濟發展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71" table:formula="oooc:=[.E61]+[.E62]+[.E63]+[.E64]" office:value-type="float" office:value="0">
            <text:p>－</text:p>
          </table:table-cell>
          <table:table-cell table:style-name="ce71" table:formula="oooc:=[.F61]+[.F62]+[.F63]+[.F64]" office:value-type="float" office:value="0">
            <text:p>－</text:p>
          </table:table-cell>
          <table:table-cell table:style-name="ce71" table:formula="oooc:=[.G61]+[.G62]+[.G63]+[.G64]" office:value-type="float" office:value="0">
            <text:p>－</text:p>
          </table:table-cell>
          <table:table-cell table:style-name="ce167" table:formula="oooc:=[.H61]+[.H62]+[.H63]+[.H64]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1/0/2/$2/58/1|226125490/0/1/10/2/$2/58/1|226125490/0/1/1/2/$2/58|226125490/0/1/2/2/$2/58|226125490/0/1/3/2/$2/58|226125470/0/1/0/0/$2/58</text:p>
          </table:table-cell>
          <table:table-cell table:style-name="ce122" office:value-type="string">
            <text:p>　　農業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174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1/0/2/$2/59/1|226125490/0/1/10/2/$2/59/1|226125490/0/1/1/2/$2/59|226125490/0/1/2/2/$2/59|226125490/0/1/3/2/$2/59|226125470/0/1/0/0/$2/59</text:p>
          </table:table-cell>
          <table:table-cell table:style-name="ce122" office:value-type="string">
            <text:p>　　工業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174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1/0/2/$2/60/1|226125490/0/1/10/2/$2/60/1|226125490/0/1/1/2/$2/60|226125490/0/1/2/2/$2/60|226125490/0/1/3/2/$2/60|226125470/0/1/0/0/$2/60</text:p>
          </table:table-cell>
          <table:table-cell table:style-name="ce122" office:value-type="string">
            <text:p>　　交通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174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1/0/2/$2/61/1|226125490/0/1/10/2/$2/61/1|226125490/0/1/1/2/$2/61|226125490/0/1/2/2/$2/61|226125490/0/1/3/2/$2/61|226125470/0/1/0/0/$2/61</text:p>
          </table:table-cell>
          <table:table-cell table:style-name="ce122" office:value-type="string">
            <text:p>　　其他經濟服務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174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1/0/2/$2/11/1|226125490/0/1/10/2/$2/11/1|226125490/0/1/1/2/$2/11|226125490/0/1/2/2/$2/11|226125490/0/1/3/2/$2/11|226125470/0/1/0/0/$2/11</text:p>
          </table:table-cell>
          <table:table-cell table:style-name="ce122" office:value-type="string">
            <text:p>　社會福利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71" table:formula="oooc:=[.E66]+[.E67]+[.E68]+[.E69]+[.E70]" office:value-type="float" office:value="0">
            <text:p>－</text:p>
          </table:table-cell>
          <table:table-cell table:style-name="ce71" table:formula="oooc:=[.F66]+[.F67]+[.F68]+[.F69]+[.F70]" office:value-type="float" office:value="0">
            <text:p>－</text:p>
          </table:table-cell>
          <table:table-cell table:style-name="ce71" table:formula="oooc:=[.G66]+[.G67]+[.G68]+[.G69]+[.G70]" office:value-type="float" office:value="0">
            <text:p>－</text:p>
          </table:table-cell>
          <table:table-cell table:style-name="ce167" table:formula="oooc:=[.H66]+[.H67]+[.H68]+[.H69]+[.H70]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1/0/2/$2/66/1|226125490/0/1/10/2/$2/66/1|226125490/0/1/1/2/$2/66|226125490/0/1/2/2/$2/66|226125490/0/1/3/2/$2/66|226125470/0/1/0/0/$2/66</text:p>
          </table:table-cell>
          <table:table-cell table:style-name="ce122" office:value-type="string">
            <text:p>　　社會保險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174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1/0/2/$2/67/1|226125490/0/1/10/2/$2/67/1|226125490/0/1/1/2/$2/67|226125490/0/1/2/2/$2/67|226125490/0/1/3/2/$2/67|226125470/0/1/0/0/$2/67</text:p>
          </table:table-cell>
          <table:table-cell table:style-name="ce122" office:value-type="string">
            <text:p>　　社會救助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174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1/0/2/$2/68/1|226125490/0/1/10/2/$2/68/1|226125490/0/1/1/2/$2/68|226125490/0/1/2/2/$2/68|226125490/0/1/3/2/$2/68|226125470/0/1/0/0/$2/68</text:p>
          </table:table-cell>
          <table:table-cell table:style-name="ce122" office:value-type="string">
            <text:p>　　福利服務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174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1/0/2/$2/69/1|226125490/0/1/10/2/$2/69/1|226125490/0/1/1/2/$2/69|226125490/0/1/2/2/$2/69|226125490/0/1/3/2/$2/69|226125470/0/1/0/0/$2/69</text:p>
          </table:table-cell>
          <table:table-cell table:style-name="ce122" office:value-type="string">
            <text:p>　　國民就業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174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1/0/2/$2/71/1|226125490/0/1/10/2/$2/71/1|226125490/0/1/1/2/$2/71|226125490/0/1/2/2/$2/71|226125490/0/1/3/2/$2/71|226125470/0/1/0/0/$2/71</text:p>
          </table:table-cell>
          <table:table-cell table:style-name="ce122" office:value-type="string">
            <text:p>　　醫療保健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174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1/0/2/$2/12/1|226125490/0/1/10/2/$2/12/1|226125490/0/1/1/2/$2/12|226125490/0/1/2/2/$2/12|226125490/0/1/3/2/$2/12|226125470/0/1/0/0/$2/12</text:p>
          </table:table-cell>
          <table:table-cell table:style-name="ce122" office:value-type="string">
            <text:p>　社區發展及環境保護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71" table:formula="oooc:=[.E73]+[.E72]" office:value-type="float" office:value="0">
            <text:p>－</text:p>
          </table:table-cell>
          <table:table-cell table:style-name="ce71" table:formula="oooc:=[.F73]+[.F72]" office:value-type="float" office:value="0">
            <text:p>－</text:p>
          </table:table-cell>
          <table:table-cell table:style-name="ce71" table:formula="oooc:=[.G73]+[.G72]" office:value-type="float" office:value="0">
            <text:p>－</text:p>
          </table:table-cell>
          <table:table-cell table:style-name="ce167" table:formula="oooc:=[.H73]+[.H72]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1/0/2/$2/73/1|226125490/0/1/10/2/$2/73/1|226125490/0/1/1/2/$2/73|226125490/0/1/2/2/$2/73|226125490/0/1/3/2/$2/73|226125470/0/1/0/0/$2/73</text:p>
          </table:table-cell>
          <table:table-cell table:style-name="ce122" office:value-type="string">
            <text:p>　　社區發展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174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1/0/2/$2/72/1|226125490/0/1/10/2/$2/72/1|226125490/0/1/1/2/$2/72|226125490/0/1/2/2/$2/72|226125490/0/1/3/2/$2/72|226125470/0/1/0/0/$2/72</text:p>
          </table:table-cell>
          <table:table-cell table:style-name="ce122" office:value-type="string">
            <text:p>　　環境保護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174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1/0/2/$2/13/1|226125490/0/1/10/2/$2/13/1|226125490/0/1/1/2/$2/13|226125490/0/1/2/2/$2/13|226125490/0/1/3/2/$2/13|226125470/0/1/0/0/$2/13</text:p>
          </table:table-cell>
          <table:table-cell table:style-name="ce122" office:value-type="string">
            <text:p>　退休撫卹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71" table:formula="oooc:=[.E75]+[.E76]" office:value-type="float" office:value="0">
            <text:p>－</text:p>
          </table:table-cell>
          <table:table-cell table:style-name="ce71" table:formula="oooc:=[.F75]+[.F76]" office:value-type="float" office:value="0">
            <text:p>－</text:p>
          </table:table-cell>
          <table:table-cell table:style-name="ce71" table:formula="oooc:=[.G75]+[.G76]" office:value-type="float" office:value="0">
            <text:p>－</text:p>
          </table:table-cell>
          <table:table-cell table:style-name="ce167" table:formula="oooc:=[.H75]+[.H76]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1/0/2/$2/75/1|226125490/0/1/10/2/$2/75/1|226125490/0/1/1/2/$2/75|226125490/0/1/2/2/$2/75|226125490/0/1/3/2/$2/75|226125470/0/1/0/0/$2/75</text:p>
          </table:table-cell>
          <table:table-cell table:style-name="ce122" office:value-type="string">
            <text:p>　　退休撫卹給付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174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1/0/2/$2/76/1|226125490/0/1/10/2/$2/76/1|226125490/0/1/1/2/$2/76|226125490/0/1/2/2/$2/76|226125490/0/1/3/2/$2/76|226125470/0/1/0/0/$2/76</text:p>
          </table:table-cell>
          <table:table-cell table:style-name="ce122" office:value-type="string">
            <text:p>　　退休撫卹業務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174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1/0/2/$2/6/1|226125490/0/1/10/2/$2/6/1|226125490/0/1/1/2/$2/6|226125490/0/1/2/2/$2/6|226125490/0/1/3/2/$2/6|226125470/0/1/0/0/$2/6</text:p>
          </table:table-cell>
          <table:table-cell table:style-name="ce122" office:value-type="string">
            <text:p>　債務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71" table:formula="oooc:=[.E78]+[.E79]" office:value-type="float" office:value="0">
            <text:p>－</text:p>
          </table:table-cell>
          <table:table-cell table:style-name="ce71" table:formula="oooc:=[.F78]+[.F79]" office:value-type="float" office:value="0">
            <text:p>－</text:p>
          </table:table-cell>
          <table:table-cell table:style-name="ce71" table:formula="oooc:=[.G78]+[.G79]" office:value-type="float" office:value="0">
            <text:p>－</text:p>
          </table:table-cell>
          <table:table-cell table:style-name="ce167" table:formula="oooc:=[.H78]+[.H79]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1/0/2/$2/79/1|226125490/0/1/10/2/$2/79/1|226125490/0/1/1/2/$2/79|226125490/0/1/2/2/$2/79|226125490/0/1/3/2/$2/79|226125470/0/1/0/0/$2/79</text:p>
          </table:table-cell>
          <table:table-cell table:style-name="ce122" office:value-type="string">
            <text:p>　　債務付息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174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1/0/2/$2/80/1|226125490/0/1/10/2/$2/80/1|226125490/0/1/1/2/$2/80|226125490/0/1/2/2/$2/80|226125490/0/1/3/2/$2/80|226125470/0/1/0/0/$2/80</text:p>
          </table:table-cell>
          <table:table-cell table:style-name="ce122" office:value-type="string">
            <text:p>　　還本付息事務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174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1/0/2/$2/8/1|226125490/0/1/10/2/$2/8/1|226125490/0/1/1/2/$2/8|226125490/0/1/2/2/$2/8|226125490/0/1/3/2/$2/8|226125470/0/1/0/0/$2/8</text:p>
          </table:table-cell>
          <table:table-cell table:style-name="ce122" office:value-type="string">
            <text:p>　補助及協助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71" table:formula="oooc:=[.E81]" office:value-type="float" office:value="0">
            <text:p>－</text:p>
          </table:table-cell>
          <table:table-cell table:style-name="ce71" table:formula="oooc:=[.F81]" office:value-type="float" office:value="0">
            <text:p>－</text:p>
          </table:table-cell>
          <table:table-cell table:style-name="ce71" table:formula="oooc:=[.G81]" office:value-type="float" office:value="0">
            <text:p>－</text:p>
          </table:table-cell>
          <table:table-cell table:style-name="ce167" table:formula="oooc:=[.H81]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1/0/2/$2/14/1|226125490/0/1/10/2/$2/14/1|226125490/0/1/1/2/$2/14|226125490/0/1/2/2/$2/14|226125490/0/1/3/2/$2/14|226125470/0/1/0/0/$2/14</text:p>
          </table:table-cell>
          <table:table-cell table:style-name="ce122" office:value-type="string">
            <text:p>　　協助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174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1/0/2/$2/9/1|226125490/0/1/10/2/$2/9/1|226125490/0/1/1/2/$2/9|226125490/0/1/2/2/$2/9|226125490/0/1/3/2/$2/9|226125470/0/1/0/0/$2/9</text:p>
          </table:table-cell>
          <table:table-cell table:style-name="ce122" office:value-type="string">
            <text:p>　其他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71" table:formula="oooc:=[.E84]+[.E83]" office:value-type="float" office:value="0">
            <text:p>－</text:p>
          </table:table-cell>
          <table:table-cell table:style-name="ce71" table:formula="oooc:=[.F84]+[.F83]" office:value-type="float" office:value="0">
            <text:p>－</text:p>
          </table:table-cell>
          <table:table-cell table:style-name="ce71" table:formula="oooc:=[.G84]+[.G83]" office:value-type="float" office:value="0">
            <text:p>－</text:p>
          </table:table-cell>
          <table:table-cell table:style-name="ce167" table:formula="oooc:=[.H84]+[.H83]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1/0/2/$2/90/1|226125490/0/1/10/2/$2/90/1|226125490/0/1/1/2/$2/90|226125490/0/1/2/2/$2/90|226125490/0/1/3/2/$2/90|226125470/0/1/0/0/$2/90</text:p>
          </table:table-cell>
          <table:table-cell table:style-name="ce122" office:value-type="string">
            <text:p>　　第二預備金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174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1/0/2/$2/89/1|226125490/0/1/10/2/$2/89/1|226125490/0/1/1/2/$2/89|226125490/0/1/2/2/$2/89|226125490/0/1/3/2/$2/89|226125470/0/1/0/0/$2/89</text:p>
          </table:table-cell>
          <table:table-cell table:style-name="ce122" office:value-type="string">
            <text:p>　　其他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174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2/0/2/$2/0/2|226125490/0/2/10/2/$2/0/2|226125490/0/2/1/2/$2/0/1|226125490/0/2/2/2/$2/0/1|226125490/0/2/3/2/$2/0/1|226125470/0/2/0/0/$2/0/1</text:p>
          </table:table-cell>
          <table:table-cell table:style-name="ce122" office:value-type="string">
            <text:p>(*)資本門小計</text:p>
          </table:table-cell>
          <table:table-cell table:style-name="ce119" table:formula="oooc:" office:value-type="float" office:value="0">
            <text:p>－</text:p>
          </table:table-cell>
          <table:table-cell table:style-name="ce120" table:formula="oooc:" office:value-type="float" office:value="0">
            <text:p>－</text:p>
          </table:table-cell>
          <table:table-cell table:style-name="ce120" table:formula="oooc:=[.E91]+[.E95]+[.E100]+[.E106]+[.E111]+[.E86]+[.E109]" office:value-type="float" office:value="0">
            <text:p>－</text:p>
          </table:table-cell>
          <table:table-cell table:style-name="ce120" table:formula="oooc:=[.F91]+[.F95]+[.F100]+[.F106]+[.F111]+[.F86]+[.F109]" office:value-type="float" office:value="0">
            <text:p>－</text:p>
          </table:table-cell>
          <table:table-cell table:style-name="ce120" table:formula="oooc:=[.G91]+[.G95]+[.G100]+[.G106]+[.G111]+[.G86]+[.G109]" office:value-type="float" office:value="0">
            <text:p>－</text:p>
          </table:table-cell>
          <table:table-cell table:style-name="ce169" table:formula="oooc:=[.H91]+[.H95]+[.H100]+[.H106]+[.H111]+[.H86]+[.H109]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2/0/2/$2/1/1|226125490/0/2/10/2/$2/1/1|226125490/0/2/1/2/$2/1|226125490/0/2/2/2/$2/1|226125490/0/2/3/2/$2/1|226125470/0/2/0/0/$2/1</text:p>
          </table:table-cell>
          <table:table-cell table:style-name="ce122" office:value-type="string">
            <text:p>　一般政務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71" table:formula="oooc:=[.E87]+[.E88]+[.E89]+[.E90]" office:value-type="float" office:value="0">
            <text:p>－</text:p>
          </table:table-cell>
          <table:table-cell table:style-name="ce71" table:formula="oooc:=[.F87]+[.F88]+[.F89]+[.F90]" office:value-type="float" office:value="0">
            <text:p>－</text:p>
          </table:table-cell>
          <table:table-cell table:style-name="ce71" table:formula="oooc:=[.G87]+[.G88]+[.G89]+[.G90]" office:value-type="float" office:value="0">
            <text:p>－</text:p>
          </table:table-cell>
          <table:table-cell table:style-name="ce167" table:formula="oooc:=[.H87]+[.H88]+[.H89]+[.H90]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2/0/2/$2/34/1|226125490/0/2/10/2/$2/34/1|226125490/0/2/1/2/$2/34|226125490/0/2/2/2/$2/34|226125490/0/2/3/2/$2/34|226125470/0/2/0/0/$2/34</text:p>
          </table:table-cell>
          <table:table-cell table:style-name="ce122" office:value-type="string">
            <text:p>　　立法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174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2/0/2/$2/33/1|226125490/0/2/10/2/$2/33/1|226125490/0/2/1/2/$2/33|226125490/0/2/2/2/$2/33|226125490/0/2/3/2/$2/33|226125470/0/2/0/0/$2/33</text:p>
          </table:table-cell>
          <table:table-cell table:style-name="ce122" office:value-type="string">
            <text:p>　　行政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174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2/0/2/$2/38/1|226125490/0/2/10/2/$2/38/1|226125490/0/2/1/2/$2/38|226125490/0/2/2/2/$2/38|226125490/0/2/3/2/$2/38|226125470/0/2/0/0/$2/38</text:p>
          </table:table-cell>
          <table:table-cell table:style-name="ce122" office:value-type="string">
            <text:p>　　民政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174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2/0/2/$2/40/1|226125490/0/2/10/2/$2/40/1|226125490/0/2/1/2/$2/40|226125490/0/2/2/2/$2/40|226125490/0/2/3/2/$2/40|226125470/0/2/0/0/$2/40</text:p>
          </table:table-cell>
          <table:table-cell table:style-name="ce122" office:value-type="string">
            <text:p>　　財務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174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2/0/2/$2/3/1|226125490/0/2/10/2/$2/3/1|226125490/0/2/1/2/$2/3|226125490/0/2/2/2/$2/3|226125490/0/2/3/2/$2/3|226125470/0/2/0/0/$2/3</text:p>
          </table:table-cell>
          <table:table-cell table:style-name="ce122" office:value-type="string">
            <text:p>　教育科學文化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71" table:formula="oooc:=[.E92]+[.E93]+[.E94]" office:value-type="float" office:value="0">
            <text:p>－</text:p>
          </table:table-cell>
          <table:table-cell table:style-name="ce71" table:formula="oooc:=[.F92]+[.F93]+[.F94]" office:value-type="float" office:value="0">
            <text:p>－</text:p>
          </table:table-cell>
          <table:table-cell table:style-name="ce71" table:formula="oooc:=[.G92]+[.G93]+[.G94]" office:value-type="float" office:value="0">
            <text:p>－</text:p>
          </table:table-cell>
          <table:table-cell table:style-name="ce167" table:formula="oooc:=[.H92]+[.H93]+[.H94]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2/0/2/$2/51/1|226125490/0/2/10/2/$2/51/1|226125490/0/2/1/2/$2/51|226125490/0/2/2/2/$2/51|226125490/0/2/3/2/$2/51|226125470/0/2/0/0/$2/51</text:p>
          </table:table-cell>
          <table:table-cell table:style-name="ce122" office:value-type="string">
            <text:p>　　教育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174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2/0/2/$2/52/1|226125490/0/2/10/2/$2/52/1|226125490/0/2/1/2/$2/52|226125490/0/2/2/2/$2/52|226125490/0/2/3/2/$2/52|226125470/0/2/0/0/$2/52</text:p>
          </table:table-cell>
          <table:table-cell table:style-name="ce122" office:value-type="string">
            <text:p>　　科學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174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2/0/2/$2/53/1|226125490/0/2/10/2/$2/53/1|226125490/0/2/1/2/$2/53|226125490/0/2/2/2/$2/53|226125490/0/2/3/2/$2/53|226125470/0/2/0/0/$2/53</text:p>
          </table:table-cell>
          <table:table-cell table:style-name="ce122" office:value-type="string">
            <text:p>　　文化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174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2/0/2/$2/4/1|226125490/0/2/10/2/$2/4/1|226125490/0/2/1/2/$2/4|226125490/0/2/2/2/$2/4|226125490/0/2/3/2/$2/4|226125470/0/2/0/0/$2/4</text:p>
          </table:table-cell>
          <table:table-cell table:style-name="ce122" office:value-type="string">
            <text:p>　經濟發展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71" table:formula="oooc:=[.E96]+[.E97]+[.E98]+[.E99]" office:value-type="float" office:value="0">
            <text:p>－</text:p>
          </table:table-cell>
          <table:table-cell table:style-name="ce71" table:formula="oooc:=[.F96]+[.F97]+[.F98]+[.F99]" office:value-type="float" office:value="0">
            <text:p>－</text:p>
          </table:table-cell>
          <table:table-cell table:style-name="ce71" table:formula="oooc:=[.G96]+[.G97]+[.G98]+[.G99]" office:value-type="float" office:value="0">
            <text:p>－</text:p>
          </table:table-cell>
          <table:table-cell table:style-name="ce167" table:formula="oooc:=[.H96]+[.H97]+[.H98]+[.H99]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2/0/2/$2/58/1|226125490/0/2/10/2/$2/58/1|226125490/0/2/1/2/$2/58|226125490/0/2/2/2/$2/58|226125490/0/2/3/2/$2/58|226125470/0/2/0/0/$2/58</text:p>
          </table:table-cell>
          <table:table-cell table:style-name="ce122" office:value-type="string">
            <text:p>　　農業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174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2/0/2/$2/59/1|226125490/0/2/10/2/$2/59/1|226125490/0/2/1/2/$2/59|226125490/0/2/2/2/$2/59|226125490/0/2/3/2/$2/59|226125470/0/2/0/0/$2/59</text:p>
          </table:table-cell>
          <table:table-cell table:style-name="ce122" office:value-type="string">
            <text:p>　　工業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174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2/0/2/$2/60/1|226125490/0/2/10/2/$2/60/1|226125490/0/2/1/2/$2/60|226125490/0/2/2/2/$2/60|226125490/0/2/3/2/$2/60|226125470/0/2/0/0/$2/60</text:p>
          </table:table-cell>
          <table:table-cell table:style-name="ce122" office:value-type="string">
            <text:p>　　交通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174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2/0/2/$2/61/1|226125490/0/2/10/2/$2/61/1|226125490/0/2/1/2/$2/61|226125490/0/2/2/2/$2/61|226125490/0/2/3/2/$2/61|226125470/0/2/0/0/$2/61</text:p>
          </table:table-cell>
          <table:table-cell table:style-name="ce122" office:value-type="string">
            <text:p>　　其他經濟服務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174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2/0/2/$2/11/1|226125490/0/2/10/2/$2/11/1|226125490/0/2/1/2/$2/11|226125490/0/2/2/2/$2/11|226125490/0/2/3/2/$2/11|226125470/0/2/0/0/$2/11</text:p>
          </table:table-cell>
          <table:table-cell table:style-name="ce122" office:value-type="string">
            <text:p>　社會福利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71" table:formula="oooc:=[.E101]+[.E102]+[.E103]+[.E104]+[.E105]" office:value-type="float" office:value="0">
            <text:p>－</text:p>
          </table:table-cell>
          <table:table-cell table:style-name="ce71" table:formula="oooc:=[.F101]+[.F102]+[.F103]+[.F104]+[.F105]" office:value-type="float" office:value="0">
            <text:p>－</text:p>
          </table:table-cell>
          <table:table-cell table:style-name="ce71" table:formula="oooc:=[.G101]+[.G102]+[.G103]+[.G104]+[.G105]" office:value-type="float" office:value="0">
            <text:p>－</text:p>
          </table:table-cell>
          <table:table-cell table:style-name="ce167" table:formula="oooc:=[.H101]+[.H102]+[.H103]+[.H104]+[.H105]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2/0/2/$2/66/1|226125490/0/2/10/2/$2/66/1|226125490/0/2/1/2/$2/66|226125490/0/2/2/2/$2/66|226125490/0/2/3/2/$2/66|226125470/0/2/0/0/$2/66</text:p>
          </table:table-cell>
          <table:table-cell table:style-name="ce122" office:value-type="string">
            <text:p>　　社會保險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174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2/0/2/$2/67/1|226125490/0/2/10/2/$2/67/1|226125490/0/2/1/2/$2/67|226125490/0/2/2/2/$2/67|226125490/0/2/3/2/$2/67|226125470/0/2/0/0/$2/67</text:p>
          </table:table-cell>
          <table:table-cell table:style-name="ce122" office:value-type="string">
            <text:p>　　社會救助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174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2/0/2/$2/68/1|226125490/0/2/10/2/$2/68/1|226125490/0/2/1/2/$2/68|226125490/0/2/2/2/$2/68|226125490/0/2/3/2/$2/68|226125470/0/2/0/0/$2/68</text:p>
          </table:table-cell>
          <table:table-cell table:style-name="ce122" office:value-type="string">
            <text:p>　　福利服務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174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2/0/2/$2/69/1|226125490/0/2/10/2/$2/69/1|226125490/0/2/1/2/$2/69|226125490/0/2/2/2/$2/69|226125490/0/2/3/2/$2/69|226125470/0/2/0/0/$2/69</text:p>
          </table:table-cell>
          <table:table-cell table:style-name="ce122" office:value-type="string">
            <text:p>　　國民就業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174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2/0/2/$2/71/1|226125490/0/2/10/2/$2/71/1|226125490/0/2/1/2/$2/71|226125490/0/2/2/2/$2/71|226125490/0/2/3/2/$2/71|226125470/0/2/0/0/$2/71</text:p>
          </table:table-cell>
          <table:table-cell table:style-name="ce122" office:value-type="string">
            <text:p>　　醫療保健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174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2/0/2/$2/12/1|226125490/0/2/10/2/$2/12/1|226125490/0/2/1/2/$2/12|226125490/0/2/2/2/$2/12|226125490/0/2/3/2/$2/12|226125470/0/2/0/0/$2/12</text:p>
          </table:table-cell>
          <table:table-cell table:style-name="ce122" office:value-type="string">
            <text:p>　社區發展及環境保護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71" table:formula="oooc:=[.E108]+[.E107]" office:value-type="float" office:value="0">
            <text:p>－</text:p>
          </table:table-cell>
          <table:table-cell table:style-name="ce71" table:formula="oooc:=[.F108]+[.F107]" office:value-type="float" office:value="0">
            <text:p>－</text:p>
          </table:table-cell>
          <table:table-cell table:style-name="ce71" table:formula="oooc:=[.G108]+[.G107]" office:value-type="float" office:value="0">
            <text:p>－</text:p>
          </table:table-cell>
          <table:table-cell table:style-name="ce167" table:formula="oooc:=[.H108]+[.H107]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2/0/2/$2/73/1|226125490/0/2/10/2/$2/73/1|226125490/0/2/1/2/$2/73|226125490/0/2/2/2/$2/73|226125490/0/2/3/2/$2/73|226125470/0/2/0/0/$2/73</text:p>
          </table:table-cell>
          <table:table-cell table:style-name="ce122" office:value-type="string">
            <text:p>　　社區發展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174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2/0/2/$2/72/1|226125490/0/2/10/2/$2/72/1|226125490/0/2/1/2/$2/72|226125490/0/2/2/2/$2/72|226125490/0/2/3/2/$2/72|226125470/0/2/0/0/$2/72</text:p>
          </table:table-cell>
          <table:table-cell table:style-name="ce122" office:value-type="string">
            <text:p>　　環境保護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174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2/0/2/$2/8/1|226125490/0/2/10/2/$2/8/1|226125490/0/2/1/2/$2/8|226125490/0/2/2/2/$2/8|226125490/0/2/3/2/$2/8|226125470/0/2/0/0/$2/8</text:p>
          </table:table-cell>
          <table:table-cell table:style-name="ce122" office:value-type="string">
            <text:p>　補助及協助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71" table:formula="oooc:=[.E110]" office:value-type="float" office:value="0">
            <text:p>－</text:p>
          </table:table-cell>
          <table:table-cell table:style-name="ce71" table:formula="oooc:=[.F110]" office:value-type="float" office:value="0">
            <text:p>－</text:p>
          </table:table-cell>
          <table:table-cell table:style-name="ce71" table:formula="oooc:=[.G110]" office:value-type="float" office:value="0">
            <text:p>－</text:p>
          </table:table-cell>
          <table:table-cell table:style-name="ce167" table:formula="oooc:=[.H110]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2/0/2/$2/14/1|226125490/0/2/10/2/$2/14/1|226125490/0/2/1/2/$2/14|226125490/0/2/2/2/$2/14|226125490/0/2/3/2/$2/14|226125470/0/2/0/0/$2/14</text:p>
          </table:table-cell>
          <table:table-cell table:style-name="ce122" office:value-type="string">
            <text:p>　　協助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174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2/0/2/$2/9/1|226125490/0/2/10/2/$2/9/1|226125490/0/2/1/2/$2/9|226125490/0/2/2/2/$2/9|226125490/0/2/3/2/$2/9|226125470/0/2/0/0/$2/9</text:p>
          </table:table-cell>
          <table:table-cell table:style-name="ce122" office:value-type="string">
            <text:p>　其他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71" table:formula="oooc:=[.E113]+[.E112]" office:value-type="float" office:value="0">
            <text:p>－</text:p>
          </table:table-cell>
          <table:table-cell table:style-name="ce71" table:formula="oooc:=[.F113]+[.F112]" office:value-type="float" office:value="0">
            <text:p>－</text:p>
          </table:table-cell>
          <table:table-cell table:style-name="ce71" table:formula="oooc:=[.G113]+[.G112]" office:value-type="float" office:value="0">
            <text:p>－</text:p>
          </table:table-cell>
          <table:table-cell table:style-name="ce167" table:formula="oooc:=[.H113]+[.H112]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2/0/2/$2/90/1|226125490/0/2/10/2/$2/90/1|226125490/0/2/1/2/$2/90|226125490/0/2/2/2/$2/90|226125490/0/2/3/2/$2/90|226125470/0/2/0/0/$2/90</text:p>
          </table:table-cell>
          <table:table-cell table:style-name="ce122" office:value-type="string">
            <text:p>　　第二預備金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174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2/0/2/$2/89/1|226125490/0/2/10/2/$2/89/1|226125490/0/2/1/2/$2/89|226125490/0/2/2/2/$2/89|226125490/0/2/3/2/$2/89|226125470/0/2/0/0/$2/89</text:p>
          </table:table-cell>
          <table:table-cell table:style-name="ce122" office:value-type="string">
            <text:p>　　其他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174" office:value-type="float" office:value="0">
            <text:p>－</text:p>
          </table:table-cell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3/0/2/$2/78/1|226125490/0/3/10/2/$2/78/1|226125490/0/3/4/2/$2/78|0/0/0/0/0/0/0|226125490/0/3/3/2/$2/78|0/0/0/0/0/0/0</text:p>
          </table:table-cell>
          <table:table-cell table:style-name="ce122" office:value-type="string">
            <text:p>融資性庫款支出</text:p>
          </table:table-cell>
          <table:table-cell table:style-name="ce119" table:formula="oooc:=[.G114]+[.E114]" office:value-type="float" office:value="0">
            <text:p>－</text:p>
          </table:table-cell>
          <table:table-cell table:style-name="ce120" table:formula="oooc:=[.E114]" office:value-type="float" office:value="0">
            <text:p>－</text:p>
          </table:table-cell>
          <table:table-cell table:style-name="ce120" table:formula="oooc:=[.E115]" office:value-type="float" office:value="0">
            <text:p>－</text:p>
          </table:table-cell>
          <table:table-cell table:style-name="ce124"/>
          <table:table-cell table:style-name="ce120" table:formula="oooc:=[.G115]" office:value-type="float" office:value="0">
            <text:p>－</text:p>
          </table:table-cell>
          <table:table-cell table:style-name="ce171"/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3/0/2/$2/78/1|226125490/0/3/10/2/$2/78/1|226125490/0/3/4/2/$2/78|0/0/0/0/0/0/0|226125490/0/3/3/2/$2/78|0/0/0/0/0/0/0</text:p>
          </table:table-cell>
          <table:table-cell table:style-name="ce122" office:value-type="string">
            <text:p>　債務還本支出</text:p>
          </table:table-cell>
          <table:table-cell table:style-name="ce70" table:formula="oooc:=[.G115]+[.E115]" office:value-type="float" office:value="0">
            <text:p>－</text:p>
          </table:table-cell>
          <table:table-cell table:style-name="ce71" table:formula="oooc:=[.E115]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69"/>
          <table:table-cell table:style-name="ce95" office:value-type="float" office:value="0">
            <text:p>－</text:p>
          </table:table-cell>
          <table:table-cell table:style-name="ce170"/>
          <table:table-cell table:style-name="ce106"/>
          <table:table-cell table:number-columns-repeated="247" table:style-name="ce105"/>
        </table:table-row>
        <table:table-row table:style-name="ro3">
          <table:table-cell table:style-name="ce111"/>
          <table:table-cell table:style-name="ce122" office:value-type="string">
            <text:p>預算外庫款支出</text:p>
          </table:table-cell>
          <table:table-cell table:style-name="ce147" table:formula="oooc:" office:value-type="float" office:value="0">
            <text:p>－</text:p>
          </table:table-cell>
          <table:table-cell table:style-name="ce146" table:formula="oooc:" office:value-type="float" office:value="0">
            <text:p>－</text:p>
          </table:table-cell>
          <table:table-cell table:style-name="ce146" table:formula="oooc:=[.E117]+[.E120]+[.E118]+[.E119]+[.E121]+[.E122]" office:value-type="float" office:value="0">
            <text:p>－</text:p>
          </table:table-cell>
          <table:table-cell table:style-name="ce124"/>
          <table:table-cell table:style-name="ce120" table:formula="oooc:=[.G117]+[.G120]+[.G118]+[.G119]+[.G121]+[.G122]" office:value-type="float" office:value="0">
            <text:p>－</text:p>
          </table:table-cell>
          <table:table-cell table:style-name="ce171"/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3/0/2/$2/93/1|226125490/0/3/10/2/$2/93/1|226125490/0/3/4/2/$2/93|0/0/0/0/0/0/0|226125490/0/3/3/2/$2/93|0/0/0/0/0/0/0</text:p>
          </table:table-cell>
          <table:table-cell table:style-name="ce122" office:value-type="string">
            <text:p>　預撥經費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69"/>
          <table:table-cell table:style-name="ce95" office:value-type="float" office:value="0">
            <text:p>－</text:p>
          </table:table-cell>
          <table:table-cell table:style-name="ce170"/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3/0/2/$2/101/1|226125490/0/3/10/2/$2/101/1|226125490/0/3/4/2/$2/101|0/0/0/0/0/0/0|226125490/0/3/3/2/$2/101|0/0/0/0/0/0/0</text:p>
          </table:table-cell>
          <table:table-cell table:style-name="ce122" office:value-type="string">
            <text:p>　墊付款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69"/>
          <table:table-cell table:style-name="ce95" office:value-type="float" office:value="0">
            <text:p>－</text:p>
          </table:table-cell>
          <table:table-cell table:style-name="ce170"/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3/0/2/$2/103/1|226125490/0/3/10/2/$2/103/1|226125490/0/3/4/2/$2/103|0/0/0/0/0/0/0|226125490/0/3/3/2/$2/103|0/0/0/0/0/0/0</text:p>
          </table:table-cell>
          <table:table-cell table:style-name="ce122" office:value-type="string">
            <text:p>　預付款項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69"/>
          <table:table-cell table:style-name="ce95" office:value-type="float" office:value="0">
            <text:p>－</text:p>
          </table:table-cell>
          <table:table-cell table:style-name="ce170"/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3/0/2/$2/95/1|226125490/0/3/10/2/$2/95/1|226125490/0/3/4/2/$2/95|0/0/0/0/0/0/0|226125490/0/3/3/2/$2/95|0/0/0/0/0/0/0</text:p>
          </table:table-cell>
          <table:table-cell table:style-name="ce122" office:value-type="string">
            <text:p>　退還以前年度歲入款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69"/>
          <table:table-cell table:style-name="ce95" office:value-type="float" office:value="0">
            <text:p>－</text:p>
          </table:table-cell>
          <table:table-cell table:style-name="ce170"/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3/0/2/$2/105/1|226125490/0/3/10/2/$2/105/1|226125490/0/3/4/2/$2/105|0/0/0/0/0/0/0|226125490/0/3/3/2/$2/105|0/0/0/0/0/0/0</text:p>
          </table:table-cell>
          <table:table-cell table:style-name="ce122" office:value-type="string">
            <text:p>　特種基金及保管款支出</text:p>
          </table:table-cell>
          <table:table-cell table:style-name="ce70" table:formula="oooc:" office:value-type="float" office:value="0">
            <text:p>－</text:p>
          </table:table-cell>
          <table:table-cell table:style-name="ce71" table:formula="oooc: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69"/>
          <table:table-cell table:style-name="ce95" office:value-type="float" office:value="0">
            <text:p>－</text:p>
          </table:table-cell>
          <table:table-cell table:style-name="ce170"/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3/0/2/$2/89/1|226125490/0/3/10/2/$2/89/1|226125490/0/3/4/2/$2/89|0/0/0/0/0/0/0|226125490/0/3/3/2/$2/89|0/0/0/0/0/0/0</text:p>
          </table:table-cell>
          <table:table-cell table:style-name="ce122" office:value-type="string">
            <text:p>　預算外其他支出</text:p>
          </table:table-cell>
          <table:table-cell table:style-name="ce70" table:formula="oooc:=[.G122]+[.E122]" office:value-type="float" office:value="0">
            <text:p>－</text:p>
          </table:table-cell>
          <table:table-cell table:style-name="ce71" table:formula="oooc:=[.E122]" office:value-type="float" office:value="0">
            <text:p>－</text:p>
          </table:table-cell>
          <table:table-cell table:style-name="ce95" office:value-type="float" office:value="0">
            <text:p>－</text:p>
          </table:table-cell>
          <table:table-cell table:style-name="ce69"/>
          <table:table-cell table:style-name="ce95" office:value-type="float" office:value="0">
            <text:p>－</text:p>
          </table:table-cell>
          <table:table-cell table:style-name="ce170"/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90/0/0/0/2/$2/0/2|226125490/0/0/10/2/$2/0/2|0/0/0/0/0/0/0|0/0/0/0/0/0/0|226125490/0/0/3/2/$2/0/1|0/0/0/0/0/0/0</text:p>
          </table:table-cell>
          <table:table-cell table:style-name="ce122" office:value-type="string">
            <text:p>(*)支出總計</text:p>
          </table:table-cell>
          <table:table-cell table:style-name="ce119" table:formula="oooc:=[.G123]+[.D123]" office:value-type="float" office:value="0">
            <text:p>－</text:p>
          </table:table-cell>
          <table:table-cell table:style-name="ce120" table:formula="oooc:=[.D50]+[.D85]+[.D114]+[.D116]" office:value-type="float" office:value="0">
            <text:p>－</text:p>
          </table:table-cell>
          <table:table-cell table:number-columns-repeated="2" table:style-name="ce145"/>
          <table:table-cell table:style-name="ce120" table:formula="oooc:=[.G50]+[.G85]+[.G114]+[.G116]" office:value-type="float" office:value="0">
            <text:p>－</text:p>
          </table:table-cell>
          <table:table-cell table:style-name="ce177"/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510/0/0/0/0/$2/0/1|226125510/0/0/10/0/$2/0/1|226125510/0/0/1/0/$2/0|0/0/0/0/0/0/0|226125510/0/0/3/0/$2/0|0/0/0/0/0/0/0</text:p>
          </table:table-cell>
          <table:table-cell table:style-name="ce122" office:value-type="string">
            <text:p>本月結存數(元)</text:p>
          </table:table-cell>
          <table:table-cell table:style-name="ce119" table:formula="oooc:=[.E124]+[.G124]" office:value-type="float" office:value="0">
            <text:p>－</text:p>
          </table:table-cell>
          <table:table-cell table:style-name="ce119" table:formula="oooc:=[.E124]" office:value-type="float" office:value="0">
            <text:p>－</text:p>
          </table:table-cell>
          <table:table-cell table:style-name="ce143" office:value-type="float" office:value="0">
            <text:p>－</text:p>
          </table:table-cell>
          <table:table-cell table:style-name="ce145"/>
          <table:table-cell table:style-name="ce143" office:value-type="float" office:value="0">
            <text:p>－</text:p>
          </table:table-cell>
          <table:table-cell table:style-name="ce177"/>
          <table:table-cell table:style-name="ce106"/>
          <table:table-cell table:number-columns-repeated="247" table:style-name="ce105"/>
        </table:table-row>
        <table:table-row table:style-name="ro3">
          <table:table-cell table:style-name="ce111" office:value-type="string">
            <text:p>DAT|226125440/0/3/0/2/$2/100/1|226125440/0/3/10/2/$2/100/1|226125440/0/3/4/2/$2/100|0/0/0/0/0/0/0|0/0/0/0/0/0/0|0/0/0/0/0/0/0</text:p>
          </table:table-cell>
          <table:table-cell table:style-name="ce156" office:value-type="string">
            <text:p>未兌付支票累計</text:p>
          </table:table-cell>
          <table:table-cell table:style-name="ce157" table:formula="oooc:=[.E125]" office:value-type="float" office:value="0">
            <text:p>－</text:p>
          </table:table-cell>
          <table:table-cell table:style-name="ce158" table:formula="oooc:=[.E125]" office:value-type="float" office:value="0">
            <text:p>－</text:p>
          </table:table-cell>
          <table:table-cell table:style-name="ce159" office:value-type="float" office:value="0">
            <text:p>－</text:p>
          </table:table-cell>
          <table:table-cell table:number-columns-repeated="2" table:style-name="ce178"/>
          <table:table-cell table:style-name="ce179"/>
          <table:table-cell table:style-name="ce106"/>
          <table:table-cell table:number-columns-repeated="247" table:style-name="ce105"/>
        </table:table-row>
        <table:table-row table:style-name="ro4">
          <table:table-cell table:style-name="ce103"/>
          <table:table-cell table:style-name="ce150" office:value-type="string">
            <text:p>填表</text:p>
          </table:table-cell>
          <table:table-cell table:style-name="ce153" office:value-type="string">
            <text:p>審核</text:p>
          </table:table-cell>
          <table:table-cell table:style-name="ce155" office:value-type="string">
            <text:p>　業務主管人員</text:p>
          </table:table-cell>
          <table:table-cell table:style-name="ce153"/>
          <table:table-cell table:style-name="ce153" office:value-type="string">
            <text:p>機關首長</text:p>
          </table:table-cell>
          <table:table-cell table:style-name="ce154"/>
          <table:table-cell table:style-name="ce154" office:value-type="string">
            <text:p>中華民國　　年　　月　　日編製</text:p>
          </table:table-cell>
          <table:table-cell table:style-name="ce106"/>
          <table:table-cell table:number-columns-repeated="247" table:style-name="ce105"/>
        </table:table-row>
        <table:table-row table:style-name="ro4">
          <table:table-cell table:style-name="ce103"/>
          <table:table-cell table:style-name="ce150"/>
          <table:table-cell table:style-name="ce151"/>
          <table:table-cell table:style-name="ce152" office:value-type="string">
            <text:p>　主辦統計人員</text:p>
          </table:table-cell>
          <table:table-cell table:number-columns-repeated="2" table:style-name="ce153"/>
          <table:table-cell table:number-columns-repeated="2" table:style-name="ce154"/>
          <table:table-cell table:style-name="ce106"/>
          <table:table-cell table:number-columns-repeated="247" table:style-name="ce105"/>
        </table:table-row>
        <table:table-row table:style-name="ro5">
          <table:table-cell table:style-name="ce103"/>
          <table:table-cell table:style-name="ce180" table:number-columns-spanned="7" table:number-rows-spanned="1" office:value-type="string">
            <text:p>資料來源：根據本鄉(鎮、市)公庫收入及支出資料編製。
填表說明：1.本表編製3份，1份送本縣政府財政單位，1份送本鄉(鎮、市)主計室，1份自存。
　　　　　2.本表科目別請列細項，並參考相關法規及財政部「公庫收支網際網路報送相關科目」填列。
備　　註：因四捨五入關係，各表細項加總或與總數未盡相同。</text:p>
          </table:table-cell>
          <table:covered-table-cell table:number-columns-repeated="6"/>
          <table:table-cell table:style-name="ce106"/>
          <table:table-cell table:number-columns-repeated="247" table:style-name="ce105"/>
        </table:table-row>
        <table:table-row table:number-rows-repeated="65408" table:style-name="ro9">
          <table:table-cell table:number-columns-repeated="256"/>
        </table:table-row>
      </table:table>
      <table:named-expressions>
        <table:named-expression table:name="_xlfn.GAMMA.DIST" table:base-cell-address="$累計數(建檔).$A$1" table:expression="#NAME?"/>
        <table:named-expression table:name="Excel_BuiltIn_Print_Area_3" table:base-cell-address="$上月累計.$A$1" table:expression="[上月累計.$B$1:.$H$128]"/>
        <table:named-expression table:name="Excel_BuiltIn_Print_Area_2" table:base-cell-address="$本月數(核對).$A$1" table:expression="['本月數(核對)'.$B$1:.$H$128]"/>
        <table:named-expression table:name="Excel_BuiltIn_Print_Area_1" table:base-cell-address="$累計數(建檔).$A$1" table:expression="['累計數(建檔)'.$B$1:.$H$128]"/>
        <table:named-expression table:name="Excel_BuiltIn_Print_Titles_3" table:base-cell-address="$上月累計.$A$1" table:expression="[上月累計.$B:.$B];[上月累計.$1:.$3]"/>
        <table:named-expression table:name="Excel_BuiltIn_Print_Titles_2" table:base-cell-address="$本月數(核對).$A$1" table:expression="['本月數(核對)'.$B:.$B];['本月數(核對)'.$1:.$3]"/>
        <table:named-expression table:name="Excel_BuiltIn_Print_Titles_1" table:base-cell-address="$累計數(建檔).$A$1" table:expression="['累計數(建檔)'.$B:.$B];['累計數(建檔)'.$1:.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Times New Roman CE" svg:font-family="Times New Roman CE"/>
    <style:font-face style:name="Times New Roman" svg:font-family="Times New Roman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0P0" number:volatile="true">
      <number:text> </number:text>
      <number:number number:min-integer-digits="1" number:grouping="true" number:decimal-places="2"/>
      <number:text> </number:text>
    </number:number-style>
    <number:number-style style:name="N40">
      <style:text-properties fo:color="#ff0000"/>
      <number:text>(</number:text>
      <number:number number:min-integer-digits="1" number:grouping="true" number:decimal-places="2"/>
      <number:text>)</number:text>
      <style:map style:condition="value()&gt;=0" style:apply-style-name="N40P0"/>
    </number:number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6P0" number:volatile="true">
      <number:number number:decimal-places="0" number:min-integer-digits="1"/>
      <number:text> </number:text>
    </number:number-style>
    <number:number-style style:name="N176">
      <style:text-properties fo:color="#ff0000"/>
      <number:text>(</number:text>
      <number:number number:decimal-places="0" number:min-integer-digits="1"/>
      <number:text>)</number:text>
      <style:map style:condition="value()&gt;=0" style:apply-style-name="N176P0"/>
    </number:number-style>
    <number:number-style style:name="N178P0" number:volatile="true">
      <number:number number:min-integer-digits="1" number:grouping="true" number:decimal-places="2"/>
      <number:text> </number:text>
    </number:number-style>
    <number:number-style style:name="N178">
      <style:text-properties fo:color="#ff0000"/>
      <number:text>(</number:text>
      <number:number number:min-integer-digits="1" number:grouping="true" number:decimal-places="2"/>
      <number:text>)</number:text>
      <style:map style:condition="value()&gt;=0" style:apply-style-name="N178P0"/>
    </number:number-style>
    <number:number-style style:name="N179">
      <number:number number:decimal-places="0" number:min-integer-digits="1"/>
      <number:text> </number:text>
    </number:number-style>
    <number:number-style style:name="N182P0" number:volatile="true">
      <number:number number:decimal-places="0" number:min-integer-digits="1" number:grouping="true"/>
    </number:number-style>
    <number:number-style style:name="N182P1" number:volatile="true">
      <number:text>-</number:text>
      <number:number number:decimal-places="0" number:min-integer-digits="1" number:grouping="true"/>
    </number:number-style>
    <number:text-style style:name="N182">
      <number:text>－</number:text>
      <style:map style:condition="value()&gt;0" style:apply-style-name="N182P0"/>
      <style:map style:condition="value()&lt;0" style:apply-style-name="N182P1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eb9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</office:styles>
  <office:automatic-styles>
    <style:page-layout style:name="pm1">
      <style:page-layout-properties style:print-orientation="landscape" fo:page-width="11.69in" fo:page-height="8.27in" style:scale-to="78%" style:print-page-order="ttb" fo:margin-left="0.748in" fo:margin-right="0.748in" fo:margin-top="0.1969in" fo:margin-bottom="0.1969in" style:first-page-number="continue" style:table-centering="horizontal" style:print="zero-values"/>
      <style:header-style>
        <style:header-footer-properties fo:min-height="0.3937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78%" style:print-page-order="ttb" fo:margin-left="0.748in" fo:margin-right="0.748in" fo:margin-top="0.1969in" fo:margin-bottom="0.1969in" style:first-page-number="continue" style:table-centering="horizontal" style:print="zero-values"/>
      <style:header-style>
        <style:header-footer-properties fo:min-height="0.3937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3">
      <style:page-layout-properties style:print-orientation="landscape" fo:page-width="11.69in" fo:page-height="8.27in" style:scale-to="78%" style:print-page-order="ttb" fo:margin-left="0.748in" fo:margin-right="0.748in" fo:margin-top="0.1969in" fo:margin-bottom="0.1969in" style:first-page-number="continue" style:table-centering="horizontal" style:print="zero-values"/>
      <style:header-style>
        <style:header-footer-properties fo:min-height="0.3937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style style:name="T1" style:family="text">
      <style:text-properties style:font-name="新細明體" style:font-name-asian="新細明體" fo:font-size="12pt" fo:color="#000000"/>
    </style:style>
  </office:automatic-styles>
  <office:master-styles>
    <style:master-page style:name="PageStyle_5f_累計數(建檔)" style:display-name="PageStyle_累計數(建檔)" style:page-layout-name="pm1">
      <style:header>
        <style:region-left>
          <text:p><text:span text:style-name="T1">公開類</text:span></text:p>
          <text:p><text:span text:style-name="T1">月　報　次月十日前編報，十二月份於次年一月二十日前編報</text:span></text:p>
        </style:region-left>
        <style:region-right>
          <text:p><text:span text:style-name="T1"/></text:p>
          <text:p><text:span text:style-name="T1">表號：20902-00-02-3</text:span></text:p>
        </style:region-right>
      </style:header>
      <style:header-left style:display="false"/>
      <style:footer>
        <style:region-right>
          <text:p><text:span text:style-name="T1">第 </text:span><text:span text:style-name="T1"><text:page-number>1</text:page-number></text:span><text:span text:style-name="T1"> 頁，共 </text:span><text:span text:style-name="T1"><text:page-count>99</text:page-count></text:span><text:span text:style-name="T1"> 頁</text:span></text:p>
        </style:region-right>
      </style:footer>
      <style:footer-left style:display="false"/>
    </style:master-page>
    <style:master-page style:name="PageStyle_5f_本月數(核對)" style:display-name="PageStyle_本月數(核對)" style:page-layout-name="pm2">
      <style:header>
        <style:region-left>
          <text:p><text:span text:style-name="T1">公開類</text:span></text:p>
          <text:p><text:span text:style-name="T1">月　報　次月十日前編報，十二月份於次年一月二十日前編報</text:span></text:p>
        </style:region-left>
        <style:region-right>
          <text:p><text:span text:style-name="T1"/></text:p>
          <text:p><text:span text:style-name="T1">表號：20902-00-02-3</text:span></text:p>
        </style:region-right>
      </style:header>
      <style:header-left style:display="false"/>
      <style:footer>
        <style:region-right>
          <text:p><text:span text:style-name="T1">第 </text:span><text:span text:style-name="T1"><text:page-number>1</text:page-number></text:span><text:span text:style-name="T1"> 頁，共 </text:span><text:span text:style-name="T1"><text:page-count>99</text:page-count></text:span><text:span text:style-name="T1"> 頁</text:span></text:p>
        </style:region-right>
      </style:footer>
      <style:footer-left style:display="false"/>
    </style:master-page>
    <style:master-page style:name="PageStyle_5f_上月累計" style:display-name="PageStyle_上月累計" style:page-layout-name="pm3">
      <style:header>
        <style:region-left>
          <text:p><text:span text:style-name="T1">公開類</text:span></text:p>
          <text:p><text:span text:style-name="T1">月　報　次月十日前編報，十二月份於次年一月二十日前編報</text:span></text:p>
        </style:region-left>
        <style:region-right>
          <text:p><text:span text:style-name="T1"/></text:p>
          <text:p><text:span text:style-name="T1">表號：20902-00-02-3</text:span></text:p>
        </style:region-right>
      </style:header>
      <style:header-left style:display="false"/>
      <style:footer>
        <style:region-right>
          <text:p><text:span text:style-name="T1">第 </text:span><text:span text:style-name="T1"><text:page-number>1</text:page-number></text:span><text:span text:style-name="T1"> 頁，共 </text:span><text:span text:style-name="T1"><text:page-count>99</text:page-count></text:span><text:span text:style-name="T1"> 頁</text:span></text:p>
        </style:region-right>
      </style:footer>
      <style:footer-left style:display="false"/>
    </style:master-page>
  </office:master-styles>
</office:document-styles>
</file>