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57" table:default-cell-style-name="ce15"/>
        <table:table-column table:style-name="co8" table:number-columns-repeated="960" table:default-cell-style-name="ce15"/>
        <table:table-row table:style-name="ro1">
          <table:table-cell table:style-name="ce10" office:value-type="string" calcext:value-type="string" table:number-columns-spanned="7" table:number-rows-spanned="1">
            <text:p>花蓮縣政府財政處（局）（含基金、財團法人）110年9月1日起至9月30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7" office:value-type="string" calcext:value-type="string">
            <text:p>財政處</text:p>
          </table:table-cell>
          <table:table-cell table:style-name="ce14" office:value-type="string" calcext:value-type="string">
            <text:p>菸酒管理相關法令 <text:s text:c="10"/>1.政令宣導露出 <text:s text:c="12"/>2.臉書製作露出 <text:s text:c="12"/>3.臉書抽獎活動 <text:s text:c="14"/>4.政令宣導影片</text:p>
          </table:table-cell>
          <table:table-cell table:style-name="ce24" office:value-type="string" calcext:value-type="string">
            <text:p>網路媒體(含社群媒體)</text:p>
          </table:table-cell>
          <table:table-cell table:style-name="ce19" office:value-type="string" calcext:value-type="string">
            <text:p>9月6日至10月6日、 9月10至10月10日、 9月15日至10月15日</text:p>
          </table:table-cell>
          <table:table-cell table:style-name="ce6" office:value-type="string" calcext:value-type="string">
            <text:p>財政處 <text:s text:c="5"/>(菸酒管理科)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22" office:value-type="string" calcext:value-type="string">
            <text:p>洄瀾網有限公司(臉書製作露出5,000元/1則；菸酒管理法第32條、第35條、第37條)</text:p>
          </table:table-cell>
          <table:table-cell table:style-name="ce2" table:number-columns-repeated="6"/>
          <table:table-cell table:number-columns-repeated="1011"/>
        </table:table-row>
        <table:table-row table:style-name="ro5" table:number-rows-repeated="2">
          <table:table-cell table:style-name="ce2" table:number-columns-repeated="13"/>
          <table:table-cell table:number-columns-repeated="1011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 style:data-style-name="N2" text:time-value="14:55:01.9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季妍</meta:initial-creator>
    <meta:creation-date>2021-06-18T02:52:25Z</meta:creation-date>
    <dc:date>2021-09-15T14:56:02.327000000</dc:date>
    <meta:print-date>2021-07-22T07:33:34Z</meta:print-date>
    <meta:editing-duration>PT40M25S</meta:editing-duration>
    <meta:editing-cycles>1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