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" style:repeat="stretch"/>
    </style:style>
    <style:style style:name="gr1" style:family="graphic">
      <style:graphic-properties draw:auto-grow-width="false" draw:auto-grow-height="false"/>
    </style:style>
    <style:style style:name="pr2" style:family="presentation">
      <style:graphic-properties draw:fill="none"/>
    </style:style>
    <style:style style:name="P3" style:family="paragraph">
      <style:paragraph-properties fo:line-height="90%" fo:text-align="left" fo:margin-left="0cm" fo:margin-right="0cm" fo:text-indent="0cm" fo:margin-top="0cm" fo:margin-bottom="0cm"/>
    </style:style>
    <style:style style:name="T4" style:family="text">
      <style:text-properties fo:color="#374c81" style:text-outline="false" style:text-line-through-style="none" fo:font-family="'Microsoft JhengHei UI'" style:font-family-asian="'Microsoft JhengHei UI'" style:font-family-complex="'Arial'" fo:font-size="40.5099983215332pt" style:font-relief="none"/>
    </style:style>
    <style:style style:name="T5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40.5099983215332pt" style:font-relief="none"/>
    </style:style>
    <style:style style:name="T6" style:family="text">
      <style:text-properties fo:color="#374c81" style:text-outline="false" style:text-line-through-style="none" fo:font-family="'Microsoft JhengHei UI'" style:font-family-asian="'Microsoft JhengHei UI'" style:font-family-complex="'Arial'" fo:font-size="40.5099983215332pt" style:font-relief="none"/>
    </style:style>
    <style:style style:name="T7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40.5099983215332pt" style:font-relief="none"/>
    </style:style>
    <style:style style:name="gr8" style:family="graphic">
      <style:graphic-properties/>
    </style:style>
    <style:style style:name="gr9" style:family="graphic">
      <style:graphic-properties/>
    </style:style>
    <style:style style:name="gp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" style:repeat="stretch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fill="none"/>
    </style:style>
    <style:style style:name="P13" style:family="paragraph">
      <style:paragraph-properties fo:line-height="85%" fo:text-align="left" fo:margin-left="0cm" fo:margin-right="0cm" fo:text-indent="0cm" fo:margin-top="0cm" fo:margin-bottom="0cm"/>
    </style:style>
    <style:style style:name="T14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15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1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17" style:family="graphic">
      <style:graphic-properties draw:auto-grow-width="false" draw:auto-grow-height="false"/>
    </style:style>
    <style:style style:name="pr18" style:family="presentation">
      <style:graphic-properties draw:fill="none"/>
    </style:style>
    <text:list-style style:name="L19"/>
    <style:style style:name="P19" style:family="paragraph">
      <style:paragraph-properties fo:line-height="95%" fo:text-align="left" fo:margin-right="0cm" fo:margin-bottom="0cm"/>
    </style:style>
    <style:style style:name="T2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2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22"/>
    <style:style style:name="P22" style:family="paragraph">
      <style:paragraph-properties fo:line-height="95%" fo:text-align="left" fo:margin-right="0cm" fo:margin-bottom="0cm"/>
    </style:style>
    <style:style style:name="T2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7"/>
    <style:style style:name="P27" style:family="paragraph">
      <style:paragraph-properties fo:line-height="95%" fo:text-align="left" fo:margin-right="0cm" fo:margin-bottom="0cm"/>
    </style:style>
    <style:style style:name="T2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30"/>
    <style:style style:name="P30" style:family="paragraph">
      <style:paragraph-properties fo:line-height="95%" fo:text-align="left" fo:margin-right="0cm" fo:margin-bottom="0cm"/>
    </style:style>
    <style:style style:name="T3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 fo:font-weight="bold"/>
    </style:style>
    <text:list-style style:name="L33"/>
    <style:style style:name="P33" style:family="paragraph">
      <style:paragraph-properties fo:line-height="95%" fo:text-align="left" fo:margin-right="0cm" fo:margin-bottom="0cm"/>
    </style:style>
    <style:style style:name="T34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35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text:list-style style:name="L36"/>
    <style:style style:name="P36" style:family="paragraph">
      <style:paragraph-properties fo:line-height="95%" fo:text-align="left" fo:margin-right="0cm" fo:margin-bottom="0cm"/>
    </style:style>
    <style:style style:name="T37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38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text:list-style style:name="L39"/>
    <style:style style:name="P39" style:family="paragraph">
      <style:paragraph-properties fo:line-height="95%" fo:text-align="left" fo:margin-right="0cm" fo:margin-bottom="0cm"/>
    </style:style>
    <style:style style:name="T4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42"/>
    <style:style style:name="P42" style:family="paragraph">
      <style:paragraph-properties fo:line-height="95%" fo:text-align="left" fo:margin-right="0cm" fo:margin-bottom="0cm"/>
    </style:style>
    <style:style style:name="T4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5"/>
    <style:style style:name="P45" style:family="paragraph">
      <style:paragraph-properties fo:line-height="95%" fo:text-align="left" fo:margin-right="0cm" fo:margin-bottom="0cm"/>
    </style:style>
    <style:style style:name="T4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4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r50" style:family="graphic">
      <style:graphic-properties/>
    </style:style>
    <style:style style:name="gr51" style:family="graphic">
      <style:graphic-properties/>
    </style:style>
    <style:style style:name="gp5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53" style:family="graphic">
      <style:graphic-properties draw:auto-grow-width="false" draw:auto-grow-height="false"/>
    </style:style>
    <style:style style:name="pr54" style:family="presentation">
      <style:graphic-properties draw:fill="none"/>
    </style:style>
    <style:style style:name="P55" style:family="paragraph">
      <style:paragraph-properties fo:line-height="85%" fo:text-align="left" fo:margin-left="0cm" fo:margin-right="0cm" fo:text-indent="0cm" fo:margin-top="0cm" fo:margin-bottom="0cm"/>
    </style:style>
    <style:style style:name="T5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57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58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59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60" style:family="graphic">
      <style:graphic-properties draw:auto-grow-width="false" draw:auto-grow-height="false"/>
    </style:style>
    <style:style style:name="pr61" style:family="presentation">
      <style:graphic-properties draw:fill="none"/>
    </style:style>
    <text:list-style style:name="L62"/>
    <style:style style:name="P62" style:family="paragraph">
      <style:paragraph-properties fo:line-height="95%" fo:text-align="left" fo:margin-right="0cm" fo:margin-bottom="0cm"/>
    </style:style>
    <style:style style:name="T63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6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65"/>
    <style:style style:name="P65" style:family="paragraph">
      <style:paragraph-properties fo:line-height="95%" fo:text-align="left" fo:margin-right="0cm" fo:margin-bottom="0cm"/>
    </style:style>
    <style:style style:name="T66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67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68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69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7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72"/>
    <style:style style:name="P72" style:family="paragraph">
      <style:paragraph-properties fo:line-height="95%" fo:text-align="left" fo:margin-right="0cm" fo:margin-bottom="0cm"/>
    </style:style>
    <style:style style:name="T73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7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77"/>
    <style:style style:name="P77" style:family="paragraph">
      <style:paragraph-properties fo:line-height="95%" fo:text-align="left" fo:margin-right="0cm" fo:margin-bottom="0cm"/>
    </style:style>
    <style:style style:name="T78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9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8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8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82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83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84"/>
    <style:style style:name="P84" style:family="paragraph">
      <style:paragraph-properties fo:line-height="95%" fo:text-align="left" fo:margin-right="0cm" fo:margin-bottom="0cm"/>
    </style:style>
    <style:style style:name="T8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8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87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88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89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90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gr91" style:family="graphic">
      <style:graphic-properties/>
    </style:style>
    <style:style style:name="gp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" style:repeat="stretch"/>
    </style:style>
    <style:style style:name="gr93" style:family="graphic">
      <style:graphic-properties draw:auto-grow-width="false" draw:auto-grow-height="false"/>
    </style:style>
    <style:style style:name="pr94" style:family="presentation">
      <style:graphic-properties draw:fill="none"/>
    </style:style>
    <style:style style:name="P95" style:family="paragraph">
      <style:paragraph-properties fo:line-height="85%" fo:text-align="left" fo:margin-left="0cm" fo:margin-right="0cm" fo:text-indent="0cm" fo:margin-top="0cm" fo:margin-bottom="0cm"/>
    </style:style>
    <style:style style:name="T9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97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98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99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draw:fill="none"/>
    </style:style>
    <style:style style:name="gr102" style:family="graphic">
      <style:graphic-properties/>
    </style:style>
    <style:style style:name="gp10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4" style:repeat="stretch"/>
    </style:style>
    <style:style style:name="gr104" style:family="graphic">
      <style:graphic-properties draw:auto-grow-width="false" draw:auto-grow-height="false"/>
    </style:style>
    <style:style style:name="pr105" style:family="presentation">
      <style:graphic-properties draw:fill="none"/>
    </style:style>
    <style:style style:name="P106" style:family="paragraph">
      <style:paragraph-properties fo:line-height="85%" fo:text-align="left" fo:margin-left="0cm" fo:margin-right="0cm" fo:text-indent="0cm" fo:margin-top="0cm" fo:margin-bottom="0cm"/>
    </style:style>
    <style:style style:name="T107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108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109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110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111" style:family="graphic">
      <style:graphic-properties draw:auto-grow-width="false" draw:auto-grow-height="false"/>
    </style:style>
    <style:style style:name="pr112" style:family="presentation">
      <style:graphic-properties draw:fill="none"/>
    </style:style>
    <text:list-style style:name="L113"/>
    <style:style style:name="P113" style:family="paragraph">
      <style:paragraph-properties fo:line-height="95%" fo:text-align="left" fo:margin-right="0cm" fo:margin-bottom="0cm"/>
    </style:style>
    <style:style style:name="T114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15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16"/>
    <style:style style:name="P116" style:family="paragraph">
      <style:paragraph-properties fo:line-height="95%" fo:text-align="left" fo:margin-right="0cm" fo:margin-bottom="0cm"/>
    </style:style>
    <style:style style:name="T11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1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19"/>
    <style:style style:name="P119" style:family="paragraph">
      <style:paragraph-properties fo:line-height="95%" fo:text-align="left" fo:margin-right="0cm" fo:margin-bottom="0cm"/>
    </style:style>
    <style:style style:name="T12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2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12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2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24"/>
    <style:style style:name="P124" style:family="paragraph">
      <style:paragraph-properties fo:line-height="95%" fo:text-align="left" fo:margin-right="0cm" fo:margin-bottom="0cm"/>
    </style:style>
    <style:style style:name="T12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2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27"/>
    <style:style style:name="P127" style:family="paragraph">
      <style:paragraph-properties fo:line-height="95%" fo:text-align="left" fo:margin-right="0cm" fo:margin-bottom="0cm"/>
    </style:style>
    <style:style style:name="T12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2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30"/>
    <style:style style:name="P130" style:family="paragraph">
      <style:paragraph-properties fo:line-height="95%" fo:text-align="left" fo:margin-right="0cm" fo:margin-bottom="0cm"/>
    </style:style>
    <style:style style:name="T13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3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13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3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35"/>
    <style:style style:name="P135" style:family="paragraph">
      <style:paragraph-properties fo:line-height="95%" fo:text-align="left" fo:margin-right="0cm" fo:margin-bottom="0cm"/>
    </style:style>
    <style:style style:name="T136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37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38"/>
    <style:style style:name="P138" style:family="paragraph">
      <style:paragraph-properties fo:line-height="95%" fo:text-align="left" fo:margin-right="0cm" fo:margin-bottom="0cm"/>
    </style:style>
    <style:style style:name="T13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40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14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4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p14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" style:repeat="stretch"/>
    </style:style>
    <style:style style:name="gr144" style:family="graphic">
      <style:graphic-properties draw:auto-grow-width="false" draw:auto-grow-height="false"/>
    </style:style>
    <style:style style:name="pr145" style:family="presentation">
      <style:graphic-properties draw:fill="none"/>
    </style:style>
    <style:style style:name="P146" style:family="paragraph">
      <style:paragraph-properties fo:line-height="85%" fo:text-align="left" fo:margin-left="0cm" fo:margin-right="0cm" fo:text-indent="0cm" fo:margin-top="0cm" fo:margin-bottom="0cm"/>
    </style:style>
    <style:style style:name="T147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148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149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150" style:family="graphic">
      <style:graphic-properties draw:auto-grow-width="false" draw:auto-grow-height="false"/>
    </style:style>
    <style:style style:name="pr151" style:family="presentation">
      <style:graphic-properties draw:fill="none"/>
    </style:style>
    <text:list-style style:name="L152"/>
    <style:style style:name="P152" style:family="paragraph">
      <style:paragraph-properties fo:line-height="95%" fo:text-align="left" fo:margin-right="0cm" fo:margin-bottom="0cm"/>
    </style:style>
    <style:style style:name="T153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5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55"/>
    <style:style style:name="P155" style:family="paragraph">
      <style:paragraph-properties fo:line-height="95%" fo:text-align="left" fo:margin-right="0cm" fo:margin-bottom="0cm"/>
    </style:style>
    <style:style style:name="T15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5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58"/>
    <style:style style:name="P158" style:family="paragraph">
      <style:paragraph-properties fo:line-height="95%" fo:text-align="left" fo:margin-right="0cm" fo:margin-bottom="0cm"/>
    </style:style>
    <style:style style:name="T159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60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61"/>
    <style:style style:name="P161" style:family="paragraph">
      <style:paragraph-properties fo:line-height="95%" fo:text-align="left" fo:margin-right="0cm" fo:margin-bottom="0cm"/>
    </style:style>
    <style:style style:name="T16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6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64"/>
    <style:style style:name="P164" style:family="paragraph">
      <style:paragraph-properties fo:line-height="95%" fo:text-align="left" fo:margin-right="0cm" fo:margin-bottom="0cm"/>
    </style:style>
    <style:style style:name="T16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6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67"/>
    <style:style style:name="P167" style:family="paragraph">
      <style:paragraph-properties fo:line-height="95%" fo:text-align="left" fo:margin-right="0cm" fo:margin-bottom="0cm"/>
    </style:style>
    <style:style style:name="T16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6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70"/>
    <style:style style:name="P170" style:family="paragraph">
      <style:paragraph-properties fo:line-height="95%" fo:text-align="left" fo:margin-right="0cm" fo:margin-bottom="0cm"/>
    </style:style>
    <style:style style:name="T171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72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73"/>
    <style:style style:name="P173" style:family="paragraph">
      <style:paragraph-properties fo:line-height="95%" fo:text-align="left" fo:margin-right="0cm" fo:margin-bottom="0cm"/>
    </style:style>
    <style:style style:name="T17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7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76"/>
    <style:style style:name="P176" style:family="paragraph">
      <style:paragraph-properties fo:line-height="95%" fo:text-align="left" fo:margin-right="0cm" fo:margin-bottom="0cm"/>
    </style:style>
    <style:style style:name="T177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78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79"/>
    <style:style style:name="P179" style:family="paragraph">
      <style:paragraph-properties fo:line-height="95%" fo:text-align="left" fo:margin-right="0cm" fo:margin-bottom="0cm"/>
    </style:style>
    <style:style style:name="T18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8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18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8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18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8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186"/>
    <style:style style:name="P186" style:family="paragraph">
      <style:paragraph-properties fo:line-height="95%" fo:text-align="left" fo:margin-right="0cm" fo:margin-bottom="0cm"/>
    </style:style>
    <style:style style:name="T187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188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189"/>
    <style:style style:name="P189" style:family="paragraph">
      <style:paragraph-properties fo:line-height="95%" fo:text-align="left" fo:margin-right="0cm" fo:margin-bottom="0cm"/>
    </style:style>
    <style:style style:name="T19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191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15pt" style:font-relief="none"/>
    </style:style>
    <style:style style:name="gp1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8" style:repeat="stretch"/>
    </style:style>
    <style:style style:name="gr193" style:family="graphic">
      <style:graphic-properties draw:auto-grow-width="false" draw:auto-grow-height="false"/>
    </style:style>
    <style:style style:name="pr194" style:family="presentation">
      <style:graphic-properties draw:fill="none"/>
    </style:style>
    <style:style style:name="P195" style:family="paragraph">
      <style:paragraph-properties fo:line-height="85%" fo:text-align="left" fo:margin-left="0cm" fo:margin-right="0cm" fo:text-indent="0cm" fo:margin-top="0cm" fo:margin-bottom="0cm"/>
    </style:style>
    <style:style style:name="T19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197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198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199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200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201" style:family="graphic">
      <style:graphic-properties draw:auto-grow-width="false" draw:auto-grow-height="false"/>
    </style:style>
    <style:style style:name="pr202" style:family="presentation">
      <style:graphic-properties draw:fill="none"/>
    </style:style>
    <text:list-style style:name="L203"/>
    <style:style style:name="P203" style:family="paragraph">
      <style:paragraph-properties fo:line-height="95%" fo:text-align="left" fo:margin-right="0cm" fo:margin-bottom="0cm"/>
    </style:style>
    <style:style style:name="T204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205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206"/>
    <style:style style:name="P206" style:family="paragraph">
      <style:paragraph-properties fo:line-height="95%" fo:text-align="left" fo:margin-right="0cm" fo:margin-bottom="0cm"/>
    </style:style>
    <style:style style:name="T20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0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09"/>
    <style:style style:name="P209" style:family="paragraph">
      <style:paragraph-properties fo:line-height="95%" fo:text-align="left" fo:margin-right="0cm" fo:margin-bottom="0cm"/>
    </style:style>
    <style:style style:name="T21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1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12"/>
    <style:style style:name="P212" style:family="paragraph">
      <style:paragraph-properties fo:line-height="95%" fo:text-align="left" fo:margin-right="0cm" fo:margin-bottom="0cm"/>
    </style:style>
    <style:style style:name="T21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1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15"/>
    <style:style style:name="P215" style:family="paragraph">
      <style:paragraph-properties fo:line-height="95%" fo:text-align="left" fo:margin-right="0cm" fo:margin-bottom="0cm"/>
    </style:style>
    <style:style style:name="T21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1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18"/>
    <style:style style:name="P218" style:family="paragraph">
      <style:paragraph-properties fo:line-height="95%" fo:text-align="left" fo:margin-right="0cm" fo:margin-bottom="0cm"/>
    </style:style>
    <style:style style:name="T21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20" style:family="text">
      <style:text-properties fo:color="#374c81" style:text-outline="false" style:text-line-through-style="none" fo:font-family="'Arial'" style:font-family-asian="'Microsoft JhengHei UI'" style:font-family-complex="'Arial'" fo:font-size="15pt" style:font-relief="none"/>
    </style:style>
    <text:list-style style:name="L221"/>
    <style:style style:name="P221" style:family="paragraph">
      <style:paragraph-properties fo:line-height="95%" fo:text-align="left" fo:margin-right="0cm" fo:margin-bottom="0cm"/>
    </style:style>
    <style:style style:name="T222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223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224"/>
    <style:style style:name="P224" style:family="paragraph">
      <style:paragraph-properties fo:line-height="95%" fo:text-align="left" fo:margin-right="0cm" fo:margin-bottom="0cm"/>
    </style:style>
    <style:style style:name="T22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2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2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2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2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3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/>
    </style:style>
    <style:style style:name="T231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23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3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3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3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3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3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3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39"/>
    <style:style style:name="P239" style:family="paragraph">
      <style:paragraph-properties fo:line-height="95%" fo:text-align="left" fo:margin-right="0cm" fo:margin-bottom="0cm"/>
    </style:style>
    <style:style style:name="T24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24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242"/>
    <style:style style:name="P242" style:family="paragraph">
      <style:paragraph-properties fo:line-height="95%" fo:text-align="left" fo:margin-right="0cm" fo:margin-bottom="0cm"/>
    </style:style>
    <style:style style:name="T24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4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4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4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4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4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4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5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5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5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5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5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5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25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5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5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5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6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6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6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267"/>
    <style:style style:name="P267" style:family="paragraph">
      <style:paragraph-properties fo:line-height="95%" fo:text-align="left" fo:margin-right="0cm" fo:margin-bottom="0cm"/>
    </style:style>
    <style:style style:name="T26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6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27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7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7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7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7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7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7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7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7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7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8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8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p28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0" style:repeat="stretch"/>
    </style:style>
    <style:style style:name="gr283" style:family="graphic">
      <style:graphic-properties draw:auto-grow-width="false" draw:auto-grow-height="false"/>
    </style:style>
    <style:style style:name="pr284" style:family="presentation">
      <style:graphic-properties draw:fill="none"/>
    </style:style>
    <style:style style:name="P285" style:family="paragraph">
      <style:paragraph-properties fo:line-height="85%" fo:text-align="left" fo:margin-left="0cm" fo:margin-right="0cm" fo:text-indent="0cm" fo:margin-top="0cm" fo:margin-bottom="0cm"/>
    </style:style>
    <style:style style:name="T28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287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288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289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290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291" style:family="graphic">
      <style:graphic-properties draw:auto-grow-width="false" draw:auto-grow-height="false"/>
    </style:style>
    <style:style style:name="pr292" style:family="presentation">
      <style:graphic-properties draw:fill="none"/>
    </style:style>
    <text:list-style style:name="L293"/>
    <style:style style:name="P293" style:family="paragraph">
      <style:paragraph-properties fo:line-height="95%" fo:text-align="left" fo:margin-right="0cm" fo:margin-bottom="0cm"/>
    </style:style>
    <style:style style:name="T294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295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296"/>
    <style:style style:name="P296" style:family="paragraph">
      <style:paragraph-properties fo:line-height="95%" fo:text-align="left" fo:margin-right="0cm" fo:margin-bottom="0cm"/>
    </style:style>
    <style:style style:name="T29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29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29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0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0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0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0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0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0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0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0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0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09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1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1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1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1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1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1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1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1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1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1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20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321"/>
    <style:style style:name="P321" style:family="paragraph">
      <style:paragraph-properties fo:line-height="95%" fo:text-align="left" fo:margin-right="0cm" fo:margin-bottom="0cm"/>
    </style:style>
    <style:style style:name="T322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323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324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325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326"/>
    <style:style style:name="P326" style:family="paragraph">
      <style:paragraph-properties fo:line-height="95%" fo:text-align="left" fo:margin-right="0cm" fo:margin-bottom="0cm"/>
    </style:style>
    <style:style style:name="T32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2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2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3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3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3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3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3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3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3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37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3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3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4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4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4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4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4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4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4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4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4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49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style:text-underline-type="single" fo:font-weight="bold"/>
    </style:style>
    <style:style style:name="T35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5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352"/>
    <style:style style:name="P352" style:family="paragraph">
      <style:paragraph-properties fo:line-height="95%" fo:text-align="left" fo:margin-right="0cm" fo:margin-bottom="0cm"/>
    </style:style>
    <style:style style:name="T353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35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35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35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357"/>
    <style:style style:name="P357" style:family="paragraph">
      <style:paragraph-properties fo:line-height="95%" fo:text-align="left" fo:margin-right="0cm" fo:margin-bottom="0cm"/>
    </style:style>
    <style:style style:name="T35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5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6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6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6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6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6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6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6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6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6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6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70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7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7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7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7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7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7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7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7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79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80" style:family="text">
      <style:text-properties fo:color="#ff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81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82" style:family="text">
      <style:text-properties fo:color="#ff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83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38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8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8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8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8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8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9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9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392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style:text-underline-type="single" fo:font-weight="bold"/>
    </style:style>
    <style:style style:name="T39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39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395"/>
    <style:style style:name="P395" style:family="paragraph">
      <style:paragraph-properties fo:line-height="95%" fo:text-align="left" fo:margin-right="0cm" fo:margin-bottom="0cm"/>
    </style:style>
    <style:style style:name="T396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397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398"/>
    <style:style style:name="P398" style:family="paragraph">
      <style:paragraph-properties fo:line-height="95%" fo:text-align="left" fo:margin-right="0cm" fo:margin-bottom="0cm"/>
    </style:style>
    <style:style style:name="T39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0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0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0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0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0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0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06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0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08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0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10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1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12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1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14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1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1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p41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2" style:repeat="stretch"/>
    </style:style>
    <style:style style:name="gr418" style:family="graphic">
      <style:graphic-properties draw:auto-grow-width="false" draw:auto-grow-height="false"/>
    </style:style>
    <style:style style:name="pr419" style:family="presentation">
      <style:graphic-properties draw:fill="none"/>
    </style:style>
    <style:style style:name="P420" style:family="paragraph">
      <style:paragraph-properties fo:line-height="85%" fo:text-align="left" fo:margin-left="0cm" fo:margin-right="0cm" fo:text-indent="0cm" fo:margin-top="0cm" fo:margin-bottom="0cm"/>
    </style:style>
    <style:style style:name="T421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422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423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424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425" style:family="graphic">
      <style:graphic-properties draw:auto-grow-width="false" draw:auto-grow-height="false"/>
    </style:style>
    <style:style style:name="pr426" style:family="presentation">
      <style:graphic-properties draw:fill="none"/>
    </style:style>
    <text:list-style style:name="L427"/>
    <style:style style:name="P427" style:family="paragraph">
      <style:paragraph-properties fo:line-height="95%" fo:text-align="left" fo:margin-right="0cm" fo:margin-bottom="0cm"/>
    </style:style>
    <style:style style:name="T428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29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430"/>
    <style:style style:name="P430" style:family="paragraph">
      <style:paragraph-properties fo:line-height="95%" fo:text-align="left" fo:margin-right="0cm" fo:margin-bottom="0cm"/>
    </style:style>
    <style:style style:name="T43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3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33"/>
    <style:style style:name="P433" style:family="paragraph">
      <style:paragraph-properties fo:line-height="95%" fo:text-align="left" fo:margin-right="0cm" fo:margin-bottom="0cm"/>
    </style:style>
    <style:style style:name="T434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35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436"/>
    <style:style style:name="P436" style:family="paragraph">
      <style:paragraph-properties fo:line-height="95%" fo:text-align="left" fo:margin-right="0cm" fo:margin-bottom="0cm"/>
    </style:style>
    <style:style style:name="T43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3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39"/>
    <style:style style:name="P439" style:family="paragraph">
      <style:paragraph-properties fo:line-height="95%" fo:text-align="left" fo:margin-right="0cm" fo:margin-bottom="0cm"/>
    </style:style>
    <style:style style:name="T44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4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42"/>
    <style:style style:name="P442" style:family="paragraph">
      <style:paragraph-properties fo:line-height="95%" fo:text-align="left" fo:margin-right="0cm" fo:margin-bottom="0cm"/>
    </style:style>
    <style:style style:name="T443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44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style:style style:name="T445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46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text:list-style style:name="L447"/>
    <style:style style:name="P447" style:family="paragraph">
      <style:paragraph-properties fo:line-height="95%" fo:text-align="left" fo:margin-right="0cm" fo:margin-bottom="0cm"/>
    </style:style>
    <style:style style:name="T448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49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style:style style:name="T450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51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text:list-style style:name="L452"/>
    <style:style style:name="P452" style:family="paragraph">
      <style:paragraph-properties fo:line-height="95%" fo:text-align="left" fo:margin-right="0cm" fo:margin-bottom="0cm"/>
    </style:style>
    <style:style style:name="T453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54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style:style style:name="T455" style:family="text">
      <style:text-properties fo:color="#374c81" style:text-outline="false" style:text-line-through-style="none" fo:font-family="'微軟正黑體'" style:font-family-asian="'微軟正黑體'" style:font-family-complex="'微軟正黑體'" fo:font-size="13.5pt" style:font-relief="none"/>
    </style:style>
    <style:style style:name="T456" style:family="text">
      <style:text-properties fo:color="#374c81" style:text-outline="false" style:text-line-through-style="none" fo:font-family="'微軟正黑體'" style:font-family-asian="'微軟正黑體'" style:font-family-complex="'Arial'" fo:font-size="13.5pt" style:font-relief="none"/>
    </style:style>
    <text:list-style style:name="L457"/>
    <style:style style:name="P457" style:family="paragraph">
      <style:paragraph-properties fo:line-height="95%" fo:text-align="left" fo:margin-right="0cm" fo:margin-bottom="0cm"/>
    </style:style>
    <style:style style:name="T45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5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60"/>
    <style:style style:name="P460" style:family="paragraph">
      <style:paragraph-properties fo:line-height="95%" fo:text-align="left" fo:margin-right="0cm" fo:margin-bottom="0cm"/>
    </style:style>
    <style:style style:name="T461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62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463"/>
    <style:style style:name="P463" style:family="paragraph">
      <style:paragraph-properties fo:line-height="95%" fo:text-align="left" fo:margin-right="0cm" fo:margin-bottom="0cm"/>
    </style:style>
    <style:style style:name="T46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6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6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6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6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6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70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47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47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7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474"/>
    <style:style style:name="P474" style:family="paragraph">
      <style:paragraph-properties fo:line-height="95%" fo:text-align="left" fo:margin-right="0cm" fo:margin-bottom="0cm"/>
    </style:style>
    <style:style style:name="T47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7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477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478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479"/>
    <style:style style:name="P479" style:family="paragraph">
      <style:paragraph-properties fo:line-height="95%" fo:text-align="left" fo:margin-right="0cm" fo:margin-bottom="0cm"/>
    </style:style>
    <style:style style:name="T48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8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8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8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8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8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8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8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8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8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9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9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49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49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p49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4" style:repeat="stretch"/>
    </style:style>
    <style:style style:name="gr495" style:family="graphic">
      <style:graphic-properties draw:auto-grow-width="false" draw:auto-grow-height="false"/>
    </style:style>
    <style:style style:name="pr496" style:family="presentation">
      <style:graphic-properties draw:fill="none"/>
    </style:style>
    <style:style style:name="P497" style:family="paragraph">
      <style:paragraph-properties fo:line-height="85%" fo:text-align="left" fo:margin-left="0cm" fo:margin-right="0cm" fo:text-indent="0cm" fo:margin-top="0cm" fo:margin-bottom="0cm"/>
    </style:style>
    <style:style style:name="T498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499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500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501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502" style:family="graphic">
      <style:graphic-properties draw:auto-grow-width="false" draw:auto-grow-height="false"/>
    </style:style>
    <style:style style:name="pr503" style:family="presentation">
      <style:graphic-properties draw:fill="none"/>
    </style:style>
    <text:list-style style:name="L504"/>
    <style:style style:name="P504" style:family="paragraph">
      <style:paragraph-properties fo:line-height="95%" fo:text-align="left" fo:margin-right="0cm" fo:margin-bottom="0cm"/>
    </style:style>
    <style:style style:name="T50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50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507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508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509"/>
    <style:style style:name="P509" style:family="paragraph">
      <style:paragraph-properties fo:line-height="95%" fo:text-align="left" fo:margin-right="0cm" fo:margin-bottom="0cm"/>
    </style:style>
    <style:style style:name="T51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1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1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1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1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1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1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1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18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51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2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2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2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2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2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2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2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2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2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2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30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style:text-underline-type="single" fo:font-weight="bold"/>
    </style:style>
    <style:style style:name="T531" style:family="text">
      <style:text-properties fo:color="#ff0000" style:text-outline="false" style:text-line-through-style="none" fo:font-family="'微軟正黑體'" style:font-family-asian="'微軟正黑體'" style:font-family-complex="'Arial'" fo:font-size="15pt" style:font-relief="none" style:text-underline-type="single" fo:font-weight="bold"/>
    </style:style>
    <text:list-style style:name="L532"/>
    <style:style style:name="P532" style:family="paragraph">
      <style:paragraph-properties fo:line-height="95%" fo:text-align="left" fo:margin-right="0cm" fo:margin-bottom="0cm"/>
    </style:style>
    <style:style style:name="T533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53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style:style style:name="T535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536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537"/>
    <style:style style:name="P537" style:family="paragraph">
      <style:paragraph-properties fo:line-height="95%" fo:text-align="left" fo:margin-right="0cm" fo:margin-bottom="0cm"/>
    </style:style>
    <style:style style:name="T53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3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4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4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4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4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4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4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4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4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48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fo:font-weight="bold"/>
    </style:style>
    <style:style style:name="T54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5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5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5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5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5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5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5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5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5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5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60" style:family="text">
      <style:text-properties fo:color="#ff0000" style:text-outline="false" style:text-line-through-style="none" fo:font-family="'微軟正黑體'" style:font-family-asian="'微軟正黑體'" style:font-family-complex="'微軟正黑體'" fo:font-size="15pt" style:font-relief="none" style:text-underline-type="single" fo:font-weight="bold"/>
    </style:style>
    <style:style style:name="T561" style:family="text">
      <style:text-properties fo:color="#ff0000" style:text-outline="false" style:text-line-through-style="none" fo:font-family="'微軟正黑體'" style:font-family-asian="'微軟正黑體'" style:font-family-complex="'Arial'" fo:font-size="15pt" style:font-relief="none" style:text-underline-type="single" fo:font-weight="bold"/>
    </style:style>
    <text:list-style style:name="L562"/>
    <style:style style:name="P562" style:family="paragraph">
      <style:paragraph-properties fo:line-height="95%" fo:text-align="left" fo:margin-right="0cm" fo:margin-bottom="0cm"/>
    </style:style>
    <style:style style:name="T563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564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565"/>
    <style:style style:name="P565" style:family="paragraph">
      <style:paragraph-properties fo:line-height="95%" fo:text-align="left" fo:margin-right="0cm" fo:margin-bottom="0cm"/>
    </style:style>
    <style:style style:name="T56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6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6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69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7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71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7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73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7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75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7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77" style:family="text">
      <style:text-properties fo:color="#c00000" style:text-outline="false" style:text-line-through-style="none" fo:font-family="'微軟正黑體'" style:font-family-asian="'微軟正黑體'" style:font-family-complex="'Arial'" fo:font-size="15pt" style:font-relief="none" fo:font-weight="bold"/>
    </style:style>
    <style:style style:name="T57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57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gp58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6" style:repeat="stretch"/>
    </style:style>
    <style:style style:name="gr581" style:family="graphic">
      <style:graphic-properties draw:auto-grow-width="false" draw:auto-grow-height="false"/>
    </style:style>
    <style:style style:name="pr582" style:family="presentation">
      <style:graphic-properties draw:textarea-vertical-align="bottom" draw:fill="none"/>
    </style:style>
    <style:style style:name="P583" style:family="paragraph">
      <style:paragraph-properties fo:line-height="85%" fo:text-align="left" fo:margin-left="0cm" fo:margin-right="0cm" fo:text-indent="0cm" fo:margin-top="0cm" fo:margin-bottom="0cm"/>
    </style:style>
    <style:style style:name="T584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T585" style:family="text">
      <style:text-properties fo:color="#374c81" style:text-outline="false" style:text-line-through-style="none" fo:font-family="'Arial'" style:font-family-asian="'Microsoft JhengHei UI'" style:font-family-complex="'Arial'" fo:font-size="33.0099983215332pt" style:font-relief="none"/>
    </style:style>
    <style:style style:name="T586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587" style:family="graphic">
      <style:graphic-properties draw:auto-grow-width="false" draw:auto-grow-height="false"/>
    </style:style>
    <style:style style:name="pr588" style:family="presentation">
      <style:graphic-properties draw:fill="none"/>
    </style:style>
    <text:list-style style:name="L589"/>
    <style:style style:name="P589" style:family="paragraph">
      <style:paragraph-properties fo:line-height="95%" fo:text-align="left" fo:margin-right="0cm" fo:margin-bottom="0cm"/>
    </style:style>
    <style:style style:name="T590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 fo:font-weight="bold"/>
    </style:style>
    <style:style style:name="T591" style:family="text">
      <style:text-properties fo:color="#374c81" style:text-outline="false" style:text-line-through-style="none" fo:font-family="'Arial'" style:font-family-asian="'Microsoft JhengHei UI'" style:font-family-complex="'Arial'" fo:font-size="18pt" style:font-relief="none" fo:font-weight="bold"/>
    </style:style>
    <text:list-style style:name="L592"/>
    <style:style style:name="P592" style:family="paragraph">
      <style:paragraph-properties fo:line-height="95%" fo:text-align="left" fo:margin-right="0cm" fo:margin-bottom="0cm"/>
    </style:style>
    <style:style style:name="T593" style:family="text">
      <style:text-properties fo:color="#374c81" style:text-outline="false" style:text-line-through-style="none" fo:font-family="'Arial'" style:font-family-asian="'Microsoft JhengHei UI'" style:font-family-complex="'微軟正黑體'" fo:font-size="16pt" style:font-relief="none"/>
    </style:style>
    <style:style style:name="T594" style:family="text">
      <style:text-properties fo:color="#374c81" style:text-outline="false" style:text-line-through-style="none" fo:font-family="'Arial'" style:font-family-asian="'Microsoft JhengHei UI'" style:font-family-complex="'Arial'" fo:font-size="16pt" style:font-relief="none"/>
    </style:style>
    <style:style style:name="T595" style:family="text">
      <style:text-properties fo:color="#374c81" style:text-outline="false" style:text-line-through-style="none" fo:font-family="'Arial'" style:font-family-asian="'Microsoft JhengHei UI'" style:font-family-complex="'微軟正黑體'" fo:font-size="16pt" style:font-relief="none"/>
    </style:style>
    <style:style style:name="T596" style:family="text">
      <style:text-properties fo:color="#374c81" style:text-outline="false" style:text-line-through-style="none" fo:font-family="'Arial'" style:font-family-asian="'Microsoft JhengHei UI'" style:font-family-complex="'Arial'" fo:font-size="16pt" style:font-relief="none"/>
    </style:style>
    <text:list-style style:name="L597"/>
    <style:style style:name="P597" style:family="paragraph">
      <style:paragraph-properties fo:line-height="95%" fo:text-align="left" fo:margin-right="0cm" fo:margin-bottom="0cm"/>
    </style:style>
    <style:style style:name="T598" style:family="text">
      <style:text-properties fo:color="#374c81" style:text-outline="false" style:text-line-through-style="none" fo:font-family="'Arial'" style:font-family-asian="'Microsoft JhengHei UI'" style:font-family-complex="'Arial'" fo:font-size="18pt" style:font-relief="none" fo:font-weight="bold"/>
    </style:style>
    <style:style style:name="T599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 fo:font-weight="bold"/>
    </style:style>
    <style:style style:name="T600" style:family="text">
      <style:text-properties fo:color="#374c81" style:text-outline="false" style:text-line-through-style="none" fo:font-family="'Arial'" style:font-family-asian="'Microsoft JhengHei UI'" style:font-family-complex="'Arial'" fo:font-size="18pt" style:font-relief="none" fo:font-weight="bold"/>
    </style:style>
    <style:style style:name="T601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 fo:font-weight="bold"/>
    </style:style>
    <style:style style:name="T602" style:family="text">
      <style:text-properties fo:color="#374c81" style:text-outline="false" style:text-line-through-style="none" fo:font-family="'Arial'" style:font-family-asian="'Microsoft JhengHei UI'" style:font-family-complex="'Arial'" fo:font-size="18pt" style:font-relief="none" fo:font-weight="bold"/>
    </style:style>
    <text:list-style style:name="L603"/>
    <style:style style:name="P603" style:family="paragraph">
      <style:paragraph-properties fo:line-height="95%" fo:text-align="left" fo:margin-right="0cm" fo:margin-bottom="0cm"/>
    </style:style>
    <style:style style:name="T604" style:family="text">
      <style:text-properties fo:color="#374c81" style:text-outline="false" style:text-line-through-style="none" fo:font-family="'Arial'" style:font-family-asian="'Microsoft JhengHei UI'" style:font-family-complex="'微軟正黑體'" fo:font-size="16pt" style:font-relief="none"/>
    </style:style>
    <style:style style:name="T605" style:family="text">
      <style:text-properties fo:color="#374c81" style:text-outline="false" style:text-line-through-style="none" fo:font-family="'Arial'" style:font-family-asian="'Microsoft JhengHei UI'" style:font-family-complex="'Arial'" fo:font-size="16pt" style:font-relief="none"/>
    </style:style>
    <style:style style:name="T606" style:family="text">
      <style:text-properties fo:color="#374c81" style:text-outline="false" style:text-line-through-style="none" fo:font-family="'Arial'" style:font-family-asian="'Microsoft JhengHei UI'" style:font-family-complex="'微軟正黑體'" fo:font-size="16pt" style:font-relief="none"/>
    </style:style>
    <style:style style:name="T607" style:family="text">
      <style:text-properties fo:color="#374c81" style:text-outline="false" style:text-line-through-style="none" fo:font-family="'Arial'" style:font-family-asian="'Microsoft JhengHei UI'" style:font-family-complex="'Arial'" fo:font-size="15pt" style:font-relief="none" fo:font-weight="bold"/>
    </style:style>
    <style:style style:name="gr608" style:family="graphic">
      <style:graphic-properties/>
    </style:style>
    <style:style style:name="gr609" style:family="graphic">
      <style:graphic-properties/>
    </style:style>
    <style:style style:name="gp61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8" style:repeat="stretch"/>
    </style:style>
    <style:style style:name="gr611" style:family="graphic">
      <style:graphic-properties draw:auto-grow-width="false" draw:auto-grow-height="false"/>
    </style:style>
    <style:style style:name="pr612" style:family="presentation">
      <style:graphic-properties draw:textarea-vertical-align="bottom" draw:fill="none"/>
    </style:style>
    <style:style style:name="P613" style:family="paragraph">
      <style:paragraph-properties fo:line-height="85%" fo:text-align="left" fo:margin-left="0cm" fo:margin-right="0cm" fo:text-indent="0cm" fo:margin-top="0cm" fo:margin-bottom="0cm"/>
    </style:style>
    <style:style style:name="T614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T615" style:family="text">
      <style:text-properties fo:color="#374c81" style:text-outline="false" style:text-line-through-style="none" fo:font-family="'Arial'" style:font-family-asian="'Microsoft JhengHei UI'" style:font-family-complex="'Arial'" fo:font-size="33.0099983215332pt" style:font-relief="none"/>
    </style:style>
    <style:style style:name="T616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617" style:family="graphic">
      <style:graphic-properties/>
    </style:style>
    <style:style style:name="gr618" style:family="graphic">
      <style:graphic-properties/>
    </style:style>
    <style:style style:name="gr619" style:family="graphic">
      <style:graphic-properties/>
    </style:style>
    <style:style style:name="gp62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0" style:repeat="stretch"/>
    </style:style>
    <style:style style:name="gr621" style:family="graphic">
      <style:graphic-properties draw:auto-grow-width="false" draw:auto-grow-height="false"/>
    </style:style>
    <style:style style:name="pr622" style:family="presentation">
      <style:graphic-properties draw:textarea-vertical-align="bottom" draw:fill="none"/>
    </style:style>
    <style:style style:name="P623" style:family="paragraph">
      <style:paragraph-properties fo:line-height="85%" fo:text-align="left" fo:margin-left="0cm" fo:margin-right="0cm" fo:text-indent="0cm" fo:margin-top="0cm" fo:margin-bottom="0cm"/>
    </style:style>
    <style:style style:name="T624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T625" style:family="text">
      <style:text-properties fo:color="#374c81" style:text-outline="false" style:text-line-through-style="none" fo:font-family="'Arial'" style:font-family-asian="'Microsoft JhengHei UI'" style:font-family-complex="'Arial'" fo:font-size="33.0099983215332pt" style:font-relief="none"/>
    </style:style>
    <style:style style:name="T626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627" style:family="graphic">
      <style:graphic-properties/>
    </style:style>
    <style:style style:name="gr628" style:family="graphic">
      <style:graphic-properties/>
    </style:style>
    <style:style style:name="gp62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2" style:repeat="stretch"/>
    </style:style>
    <style:style style:name="gr630" style:family="graphic">
      <style:graphic-properties draw:auto-grow-width="false" draw:auto-grow-height="false"/>
    </style:style>
    <style:style style:name="pr631" style:family="presentation">
      <style:graphic-properties draw:textarea-vertical-align="bottom" draw:fill="none"/>
    </style:style>
    <style:style style:name="P632" style:family="paragraph">
      <style:paragraph-properties fo:line-height="85%" fo:text-align="left" fo:margin-left="0cm" fo:margin-right="0cm" fo:text-indent="0cm" fo:margin-top="0cm" fo:margin-bottom="0cm"/>
    </style:style>
    <style:style style:name="T633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T634" style:family="text">
      <style:text-properties fo:color="#374c81" style:text-outline="false" style:text-line-through-style="none" fo:font-family="'Arial'" style:font-family-asian="'Microsoft JhengHei UI'" style:font-family-complex="'Arial'" fo:font-size="33.0099983215332pt" style:font-relief="none"/>
    </style:style>
    <style:style style:name="T635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636" style:family="graphic">
      <style:graphic-properties/>
    </style:style>
    <style:style style:name="gr637" style:family="graphic">
      <style:graphic-properties/>
    </style:style>
    <style:style style:name="gr638" style:family="graphic">
      <style:graphic-properties/>
    </style:style>
    <style:style style:name="gp63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4" style:repeat="stretch"/>
    </style:style>
    <style:style style:name="gr640" style:family="graphic">
      <style:graphic-properties draw:auto-grow-width="false" draw:auto-grow-height="false"/>
    </style:style>
    <style:style style:name="pr641" style:family="presentation">
      <style:graphic-properties draw:textarea-vertical-align="bottom" draw:fill="none"/>
    </style:style>
    <style:style style:name="P642" style:family="paragraph">
      <style:paragraph-properties fo:line-height="85%" fo:text-align="left" fo:margin-left="0cm" fo:margin-right="0cm" fo:text-indent="0cm" fo:margin-top="0cm" fo:margin-bottom="0cm"/>
    </style:style>
    <style:style style:name="T643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T644" style:family="text">
      <style:text-properties fo:color="#374c81" style:text-outline="false" style:text-line-through-style="none" fo:font-family="'Arial'" style:font-family-asian="'Microsoft JhengHei UI'" style:font-family-complex="'Arial'" fo:font-size="33.0099983215332pt" style:font-relief="none"/>
    </style:style>
    <style:style style:name="T645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646" style:family="graphic">
      <style:graphic-properties/>
    </style:style>
    <style:style style:name="gr647" style:family="graphic">
      <style:graphic-properties/>
    </style:style>
    <style:style style:name="gr648" style:family="graphic">
      <style:graphic-properties/>
    </style:style>
    <style:style style:name="gp64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6" style:repeat="stretch"/>
    </style:style>
    <style:style style:name="gr650" style:family="graphic">
      <style:graphic-properties draw:auto-grow-width="false" draw:auto-grow-height="false"/>
    </style:style>
    <style:style style:name="pr651" style:family="presentation">
      <style:graphic-properties draw:fill="none"/>
    </style:style>
    <style:style style:name="P652" style:family="paragraph">
      <style:paragraph-properties fo:line-height="85%" fo:text-align="left" fo:margin-left="0cm" fo:margin-right="0cm" fo:text-indent="0cm" fo:margin-top="0cm" fo:margin-bottom="0cm"/>
    </style:style>
    <style:style style:name="T653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T654" style:family="text">
      <style:text-properties fo:color="#374c81" style:text-outline="false" style:text-line-through-style="none" fo:font-family="'Microsoft JhengHei UI'" style:font-family-asian="'Microsoft JhengHei UI'" style:font-family-complex="'Arial'" fo:font-size="33.0099983215332pt" style:font-relief="none"/>
    </style:style>
    <style:style style:name="T655" style:family="text">
      <style:text-properties fo:color="#374c81" style:text-outline="false" style:text-line-through-style="none" fo:font-family="'微軟正黑體'" style:font-family-asian="'微軟正黑體'" style:font-family-complex="'微軟正黑體'" fo:font-size="33.0099983215332pt" style:font-relief="none"/>
    </style:style>
    <style:style style:name="T656" style:family="text">
      <style:text-properties fo:color="#374c81" style:text-outline="false" style:text-line-through-style="none" fo:font-family="'Microsoft JhengHei UI'" style:font-family-asian="'Microsoft JhengHei UI'" style:font-family-complex="'微軟正黑體'" fo:font-size="33.0099983215332pt" style:font-relief="none"/>
    </style:style>
    <style:style style:name="gr657" style:family="graphic">
      <style:graphic-properties draw:auto-grow-width="false" draw:auto-grow-height="false"/>
    </style:style>
    <style:style style:name="pr658" style:family="presentation">
      <style:graphic-properties draw:fill="none"/>
    </style:style>
    <text:list-style style:name="L659"/>
    <style:style style:name="P659" style:family="paragraph">
      <style:paragraph-properties fo:line-height="95%" fo:text-align="left" fo:margin-right="0cm" fo:margin-bottom="0cm"/>
    </style:style>
    <style:style style:name="T660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661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662"/>
    <style:style style:name="P662" style:family="paragraph">
      <style:paragraph-properties fo:line-height="95%" fo:text-align="left" fo:margin-right="0cm" fo:margin-bottom="0cm"/>
    </style:style>
    <style:style style:name="T66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6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665"/>
    <style:style style:name="P665" style:family="paragraph">
      <style:paragraph-properties fo:line-height="95%" fo:text-align="left" fo:margin-right="0cm" fo:margin-bottom="0cm"/>
    </style:style>
    <style:style style:name="T66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6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6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669"/>
    <style:style style:name="P669" style:family="paragraph">
      <style:paragraph-properties fo:line-height="95%" fo:text-align="left" fo:margin-right="0cm" fo:margin-bottom="0cm"/>
    </style:style>
    <style:style style:name="T67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7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7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7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7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7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7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7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7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7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8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8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682"/>
    <style:style style:name="P682" style:family="paragraph">
      <style:paragraph-properties fo:line-height="95%" fo:text-align="left" fo:margin-right="0cm" fo:margin-bottom="0cm"/>
    </style:style>
    <style:style style:name="T68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8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8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8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8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8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8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90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9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9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9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9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695"/>
    <style:style style:name="P695" style:family="paragraph">
      <style:paragraph-properties fo:line-height="95%" fo:text-align="left" fo:margin-right="0cm" fo:margin-bottom="0cm"/>
    </style:style>
    <style:style style:name="T69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9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69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69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0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0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0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0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0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0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0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0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08"/>
    <style:style style:name="P708" style:family="paragraph">
      <style:paragraph-properties fo:line-height="95%" fo:text-align="left" fo:margin-right="0cm" fo:margin-bottom="0cm"/>
    </style:style>
    <style:style style:name="T70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1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1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1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1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14"/>
    <style:style style:name="P714" style:family="paragraph">
      <style:paragraph-properties fo:line-height="95%" fo:text-align="left" fo:margin-right="0cm" fo:margin-bottom="0cm"/>
    </style:style>
    <style:style style:name="T71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1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1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1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19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20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21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22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23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24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25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26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27"/>
    <style:style style:name="P727" style:family="paragraph">
      <style:paragraph-properties fo:line-height="95%" fo:text-align="left" fo:margin-right="0cm" fo:margin-bottom="0cm"/>
    </style:style>
    <style:style style:name="T72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2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3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3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3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3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3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3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3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3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3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3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40" style:family="text">
      <style:text-properties fo:color="#000000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41"/>
    <style:style style:name="P741" style:family="paragraph">
      <style:paragraph-properties fo:line-height="95%" fo:text-align="left" fo:margin-right="0cm" fo:margin-bottom="0cm"/>
    </style:style>
    <style:style style:name="T74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4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4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4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46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47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48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49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50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51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5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5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54" style:family="text">
      <style:text-properties fo:color="#000000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55"/>
    <style:style style:name="P755" style:family="paragraph">
      <style:paragraph-properties fo:line-height="95%" fo:text-align="left" fo:margin-right="0cm" fo:margin-bottom="0cm"/>
    </style:style>
    <style:style style:name="T756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57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758"/>
    <style:style style:name="P758" style:family="paragraph">
      <style:paragraph-properties fo:line-height="95%" fo:text-align="left" fo:margin-right="0cm" fo:margin-bottom="0cm"/>
    </style:style>
    <style:style style:name="T759" style:family="text">
      <style:text-properties fo:color="#374c81" style:text-outline="false" style:text-line-through-style="none" fo:font-family="'微軟正黑體'" style:font-family-asian="'微軟正黑體'" style:font-family-complex="'微軟正黑體'" fo:font-size="18pt" style:font-relief="none" fo:font-weight="bold"/>
    </style:style>
    <style:style style:name="T760" style:family="text">
      <style:text-properties fo:color="#374c81" style:text-outline="false" style:text-line-through-style="none" fo:font-family="'微軟正黑體'" style:font-family-asian="'微軟正黑體'" style:font-family-complex="'Arial'" fo:font-size="18pt" style:font-relief="none" fo:font-weight="bold"/>
    </style:style>
    <text:list-style style:name="L761"/>
    <style:style style:name="P761" style:family="paragraph">
      <style:paragraph-properties fo:line-height="95%" fo:text-align="left" fo:margin-right="0cm" fo:margin-bottom="0cm"/>
    </style:style>
    <style:style style:name="T762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63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style:style style:name="T764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65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  <text:list-style style:name="L766"/>
    <style:style style:name="P766" style:family="paragraph">
      <style:paragraph-properties fo:line-height="95%" fo:text-align="left" fo:margin-right="0cm" fo:margin-bottom="0cm"/>
    </style:style>
    <style:style style:name="T767" style:family="text">
      <style:text-properties fo:color="#374c81" style:text-outline="false" style:text-line-through-style="none" fo:font-family="'微軟正黑體'" style:font-family-asian="'微軟正黑體'" style:font-family-complex="'微軟正黑體'" fo:font-size="15pt" style:font-relief="none"/>
    </style:style>
    <style:style style:name="T768" style:family="text">
      <style:text-properties fo:color="#374c81" style:text-outline="false" style:text-line-through-style="none" fo:font-family="'微軟正黑體'" style:font-family-asian="'微軟正黑體'" style:font-family-complex="'Arial'" fo:font-size="15pt" style:font-relief="none"/>
    </style:style>
  </office:automatic-styles>
  <office:body>
    <office:presentation>
      <draw:page draw:name="Slide_264" draw:style-name="gp0" draw:master-page-name="MasterSlide_2147483660_標題投影片" draw:id="Slide-264">
        <draw:frame draw:style-name="gr1" presentation:style-name="pr2" svg:x="9.09903543307087cm" svg:y="4.16252506766732cm" svg:width="15.2411220472441cm" svg:height="9.16283464566929cm" presentation:class="title" presentation:placeholder="true">
          <draw:text-box>
            <text:p text:style-name="P3"><text:span text:style-name="T4">110</text:span><text:span text:style-name="T5">年花蓮縣政府</text:span><text:line-break/><text:span text:style-name="T7">財產管理資訊系統整合改版案教育訓練</text:span></text:p>
          </draw:text-box>
        </draw:frame>
        <draw:frame draw:style-name="gr8" svg:x="16.512075695128cm" svg:y="0.723977319912648cm" svg:width="1.58740157480315cm" svg:height="1.56094488188976cm">
          <draw:image xlink:href="Pictures/image2.png"/>
        </draw:frame>
        <draw:frame draw:style-name="gr9" svg:x="18.0994783464567cm" svg:y="0.723977319912648cm" svg:width="6.42897637795276cm" svg:height="1.48157480314961cm">
          <draw:image xlink:href="Pictures/image3.png"/>
        </draw:frame>
      </draw:page>
      <draw:page draw:name="Slide_281" draw:style-name="gp10" draw:master-page-name="MasterSlide_2147483660_標題及內容" draw:id="Slide-281">
        <draw:frame draw:style-name="gr11" presentation:style-name="pr12" svg:x="2.32818897637795cm" svg:y="0.211653543307087cm" svg:width="21.1653543307087cm" svg:height="2.51242206723671cm" presentation:class="title" presentation:placeholder="true">
          <draw:text-box>
            <text:p text:style-name="P13"><text:span text:style-name="T14">新系統上線前要做些什麼</text:span><text:span text:style-name="T15">?</text:span><text:span text:style-name="T16"/></text:p>
          </draw:text-box>
        </draw:frame>
        <draw:frame draw:style-name="gr17" presentation:style-name="pr18" svg:x="2.32818897637795cm" svg:y="3.12409556471457cm" svg:width="21.1653543307087cm" svg:height="15.6007655634843cm" presentation:class="outline" presentation:placeholder="true">
          <draw:text-box>
            <text:list text:style-name="L19">
              <text:list-item>
                <text:p text:style-name="P19"><text:span text:style-name="T20">核對資料</text:span><text:span text:style-name="T21"/></text:p>
                <text:list text:style-name="L30">
                  <text:list-item>
                    <text:p text:style-name="P22"><text:span text:style-name="T23">財產明細資料：以匯出</text:span><text:span text:style-name="T24">excel</text:span><text:span text:style-name="T25">方式進行資料核對</text:span><text:span text:style-name="T26"/></text:p>
                  </text:list-item>
                  <text:list-item>
                    <text:p text:style-name="P27"><text:span text:style-name="T28">結存量值：列印結存表核對</text:span><text:span text:style-name="T29"/></text:p>
                  </text:list-item>
                  <text:list-item>
                    <text:p text:style-name="P30"><text:span text:style-name="T31">核對資料時會遇到的問題</text:span><text:span text:style-name="T32"/></text:p>
                    <text:list text:style-name="L36">
                      <text:list-item/>
                      <text:list-item>
                        <text:list text:style-name="L33">
                          <text:list-item>
                            <text:p text:style-name="P33"><text:span text:style-name="T34">新舊系統結存表差異：分類項目的數字有可能會不一樣</text:span><text:span text:style-name="T35"/></text:p>
                          </text:list-item>
                        </text:list>
                      </text:list-item>
                      <text:list-item/>
                      <text:list-item>
                        <text:list text:style-name="L36">
                          <text:list-item>
                            <text:p text:style-name="P36"><text:span text:style-name="T37">非消耗品編號不一樣</text:span><text:span text:style-name="T3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p text:style-name="P39"><text:span text:style-name="T40">熟悉新系統操作方式</text:span><text:span text:style-name="T41"/></text:p>
                <text:list text:style-name="L45">
                  <text:list-item>
                    <text:p text:style-name="P42"><text:span text:style-name="T43">系統上線前均可登入測試</text:span><text:span text:style-name="T44"/></text:p>
                  </text:list-item>
                  <text:list-item>
                    <text:p text:style-name="P45"><text:span text:style-name="T46">系統上線會將所有資料刪除重新匯入</text:span><text:span text:style-name="T47"> (</text:span><text:span text:style-name="T48">保留單位及人員帳號資料</text:span><text:span text:style-name="T49">)</text:span></text:p>
                  </text:list-item>
                </text:list>
              </text:list-item>
            </text:list>
          </draw:text-box>
        </draw:frame>
        <draw:frame draw:style-name="gr50" svg:x="5.09883912093996cm" svg:y="7.52431425319882cm" svg:width="8.2004024667815cm" svg:height="2.13846735436147cm">
          <draw:image xlink:href="Pictures/image4.png"/>
        </draw:frame>
        <draw:frame draw:style-name="gr51" svg:x="10.299094488189cm" svg:y="10.0306165415846cm" svg:width="14.2813510396161cm" svg:height="5.89410679133858cm">
          <draw:image xlink:href="Pictures/image5.png"/>
        </draw:frame>
      </draw:page>
      <draw:page draw:name="Slide_283" draw:style-name="gp52" draw:master-page-name="MasterSlide_2147483660_標題及內容" draw:id="Slide-283">
        <draw:frame draw:style-name="gr53" presentation:style-name="pr54" svg:x="2.32818897637795cm" svg:y="0.211653543307087cm" svg:width="21.1653543307087cm" svg:height="2.51242206723671cm" presentation:class="title" presentation:placeholder="true">
          <draw:text-box>
            <text:p text:style-name="P55"><text:span text:style-name="T56">財產管理系統</text:span><text:span text:style-name="T57">-</text:span><text:span text:style-name="T58">系統登入</text:span><text:span text:style-name="T59"/></text:p>
          </draw:text-box>
        </draw:frame>
        <draw:frame draw:style-name="gr60" presentation:style-name="pr61" svg:x="2.32818897637795cm" svg:y="3.12409556471457cm" svg:width="21.1653543307087cm" svg:height="15.4007557209646cm" presentation:class="outline" presentation:placeholder="true">
          <draw:text-box>
            <text:list text:style-name="L84">
              <text:list-item>
                <text:p text:style-name="P62"><text:span text:style-name="T63">https://property.hl.gov.tw</text:span><text:span text:style-name="T64"/></text:p>
              </text:list-item>
              <text:list-item>
                <text:p text:style-name="P65"><text:span text:style-name="T66">第</text:span><text:span text:style-name="T67">1</text:span><text:span text:style-name="T68">次登入系統強制變更密碼，系統以</text:span><text:span text:style-name="T69">email</text:span><text:span text:style-name="T70">發送密碼變更連結。</text:span><text:span text:style-name="T71"/></text:p>
              </text:list-item>
              <text:list-item>
                <text:p text:style-name="P72"><text:span text:style-name="T73">密碼長度</text:span><text:span text:style-name="T74">8~12</text:span><text:span text:style-name="T75">位，需包含英文大寫、小寫、數字、特殊符號其中三種。</text:span><text:span text:style-name="T76"/></text:p>
              </text:list-item>
              <text:list-item>
                <text:p text:style-name="P77"><text:span text:style-name="T78">密碼</text:span><text:span text:style-name="T79">90</text:span><text:span text:style-name="T80">天到期更換密碼，不可與前</text:span><text:span text:style-name="T81">3</text:span><text:span text:style-name="T82">次相同。</text:span><text:span text:style-name="T83"/></text:p>
              </text:list-item>
              <text:list-item>
                <text:p text:style-name="P84"><text:span text:style-name="T85">登入系統錯誤</text:span><text:span text:style-name="T86">3</text:span><text:span text:style-name="T87">次，鎖定</text:span><text:span text:style-name="T88">15</text:span><text:span text:style-name="T89">分鐘。</text:span><text:span text:style-name="T90"/></text:p>
              </text:list-item>
            </text:list>
          </draw:text-box>
        </draw:frame>
        <draw:frame draw:style-name="gr91" svg:x="2.42408910556102cm" svg:y="4.32415408156988cm" svg:width="14.083790292815cm" svg:height="9.00044183686024cm">
          <draw:image xlink:href="Pictures/image6.png"/>
        </draw:frame>
      </draw:page>
      <draw:page draw:name="Slide_284" draw:style-name="gp92" draw:master-page-name="MasterSlide_2147483660_標題及內容" draw:id="Slide-284">
        <draw:frame draw:style-name="gr93" presentation:style-name="pr94" svg:x="2.32818897637795cm" svg:y="0.211653543307087cm" svg:width="21.1653543307087cm" svg:height="2.51242206723671cm" presentation:class="title" presentation:placeholder="true">
          <draw:text-box>
            <text:p text:style-name="P95"><text:span text:style-name="T96">財產管理系統</text:span><text:span text:style-name="T97">-</text:span><text:span text:style-name="T98">系統介面</text:span><text:span text:style-name="T99"/></text:p>
          </draw:text-box>
        </draw:frame>
        <draw:frame draw:style-name="gr100" presentation:style-name="pr101" svg:x="2.32818897637795cm" svg:y="3.12409556471457cm" svg:width="21.1653543307087cm" svg:height="15.2007458784449cm" presentation:class="outline" presentation:placeholder="true">
          <draw:text-box>
            <text:list/>
          </draw:text-box>
        </draw:frame>
        <draw:frame draw:style-name="gr102" svg:x="0cm" svg:y="3.52411524975394cm" svg:width="25.3984251968504cm" svg:height="13.9497154896654cm">
          <draw:image xlink:href="Pictures/image7.png"/>
        </draw:frame>
      </draw:page>
      <draw:page draw:name="Slide_282" draw:style-name="gp103" draw:master-page-name="MasterSlide_2147483660_標題及內容" draw:id="Slide-282">
        <draw:frame draw:style-name="gr104" presentation:style-name="pr105" svg:x="2.32818897637795cm" svg:y="0.211653543307087cm" svg:width="21.1653543307087cm" svg:height="2.51242206723671cm" presentation:class="title" presentation:placeholder="true">
          <draw:text-box>
            <text:p text:style-name="P106"><text:span text:style-name="T107">財產管理系統</text:span><text:span text:style-name="T108">-</text:span><text:span text:style-name="T109">開關帳及月結</text:span><text:span text:style-name="T110"/></text:p>
          </draw:text-box>
        </draw:frame>
        <draw:frame draw:style-name="gr111" presentation:style-name="pr112" svg:x="2.32818897637795cm" svg:y="3.12409502645177cm" svg:width="21.1653543307087cm" svg:height="14.0198414431595cm" presentation:class="outline" presentation:placeholder="true">
          <draw:text-box>
            <text:list text:style-name="L135">
              <text:list-item>
                <text:p text:style-name="P113"><text:span text:style-name="T114">開帳</text:span><text:span text:style-name="T115"/></text:p>
                <text:list text:style-name="L119">
                  <text:list-item>
                    <text:p text:style-name="P116"><text:span text:style-name="T117">可增減帳務異動</text:span><text:span text:style-name="T118"/></text:p>
                  </text:list-item>
                  <text:list-item>
                    <text:p text:style-name="P119"><text:span text:style-name="T120">每月</text:span><text:span text:style-name="T121">25</text:span><text:span text:style-name="T122">日自動開下個月</text:span><text:span text:style-name="T123"/></text:p>
                  </text:list-item>
                </text:list>
              </text:list-item>
              <text:list-item>
                <text:p text:style-name="P124"><text:span text:style-name="T125">關帳</text:span><text:span text:style-name="T126"/></text:p>
                <text:list text:style-name="L130">
                  <text:list-item>
                    <text:p text:style-name="P127"><text:span text:style-name="T128">不可增減帳務異動</text:span><text:span text:style-name="T129"/></text:p>
                  </text:list-item>
                  <text:list-item>
                    <text:p text:style-name="P130"><text:span text:style-name="T131">每月</text:span><text:span text:style-name="T132">1</text:span><text:span text:style-name="T133">日自動開上個月</text:span><text:span text:style-name="T134"/></text:p>
                  </text:list-item>
                </text:list>
              </text:list-item>
              <text:list-item>
                <text:p text:style-name="P135"><text:span text:style-name="T136">月結</text:span><text:span text:style-name="T137"/></text:p>
                <text:list text:style-name="L138">
                  <text:list-item>
                    <text:p text:style-name="P138"><text:span text:style-name="T139">每月月報列印前，必須先關帳、月結計算</text:span><text:span text:style-name="T140"/><text:line-break/><text:span text:style-name="T140">(</text:span><text:span text:style-name="T141">含折舊計算</text:span><text:span text:style-name="T142">)</text:span></text:p>
                  </text:list-item>
                </text:list>
              </text:list-item>
            </text:list>
          </draw:text-box>
        </draw:frame>
      </draw:page>
      <draw:page draw:name="Slide_276" draw:style-name="gp143" draw:master-page-name="MasterSlide_2147483660_標題及內容" draw:id="Slide-276">
        <draw:frame draw:style-name="gr144" presentation:style-name="pr145" svg:x="2.32818897637795cm" svg:y="0.211653543307087cm" svg:width="21.1653543307087cm" svg:height="2.51242206723671cm" presentation:class="title" presentation:placeholder="true">
          <draw:text-box>
            <text:p text:style-name="P146"><text:span text:style-name="T147">財產管理系統</text:span><text:span text:style-name="T148">-</text:span><text:span text:style-name="T149">基本功能</text:span></text:p>
          </draw:text-box>
        </draw:frame>
        <draw:frame draw:style-name="gr150" presentation:style-name="pr151" svg:x="2.32818897637795cm" svg:y="3.12409502645177cm" svg:width="21.1653543307087cm" svg:height="14.0198414431595cm" presentation:class="outline" presentation:placeholder="true">
          <draw:text-box>
            <text:list text:style-name="L186">
              <text:list-item>
                <text:p text:style-name="P152"><text:span text:style-name="T153">單位課室代碼檔</text:span><text:span text:style-name="T154"/></text:p>
                <text:list text:style-name="L155">
                  <text:list-item>
                    <text:p text:style-name="P155"><text:span text:style-name="T156">例：會計室、人事室、總務處、教務處</text:span><text:span text:style-name="T157"/></text:p>
                  </text:list-item>
                </text:list>
              </text:list-item>
              <text:list-item>
                <text:p text:style-name="P158"><text:span text:style-name="T159">廠商資料檔</text:span><text:span text:style-name="T160"/></text:p>
                <text:list text:style-name="L161">
                  <text:list-item>
                    <text:p text:style-name="P161"><text:span text:style-name="T162">動產或非消耗品廠商資料</text:span><text:span text:style-name="T163"/></text:p>
                  </text:list-item>
                </text:list>
              </text:list-item>
              <text:list-item>
                <text:p text:style-name="P164"><text:span text:style-name="T165">報表核章欄檔</text:span><text:span text:style-name="T166"/></text:p>
                <text:list text:style-name="L167">
                  <text:list-item>
                    <text:p text:style-name="P167"><text:span text:style-name="T168">各類報表核章用印欄位</text:span><text:span text:style-name="T169"/></text:p>
                  </text:list-item>
                </text:list>
              </text:list-item>
              <text:list-item>
                <text:p text:style-name="P170"><text:span text:style-name="T171">存放地點檔</text:span><text:span text:style-name="T172"/></text:p>
                <text:list text:style-name="L173">
                  <text:list-item>
                    <text:p text:style-name="P173"><text:span text:style-name="T174">例：辦公室、倉庫、地下室</text:span><text:span text:style-name="T175"/></text:p>
                  </text:list-item>
                </text:list>
              </text:list-item>
              <text:list-item>
                <text:p text:style-name="P176"><text:span text:style-name="T177">備註資料檔</text:span><text:span text:style-name="T178"/></text:p>
                <text:list text:style-name="L179">
                  <text:list-item>
                    <text:p text:style-name="P179"><text:span text:style-name="T180">例：</text:span><text:span text:style-name="T181">XX</text:span><text:span text:style-name="T182">補助款、</text:span><text:span text:style-name="T183">XX</text:span><text:span text:style-name="T184">年度資訊設備採購案</text:span><text:span text:style-name="T185"/></text:p>
                  </text:list-item>
                </text:list>
              </text:list-item>
              <text:list-item>
                <text:p text:style-name="P186"><text:span text:style-name="T187">職員基本檔</text:span><text:span text:style-name="T188"/></text:p>
                <text:list text:style-name="L189">
                  <text:list-item>
                    <text:p text:style-name="P189"><text:span text:style-name="T190">保管人資料新增、修改</text:span><text:span text:style-name="T191"/></text:p>
                  </text:list-item>
                </text:list>
              </text:list-item>
            </text:list>
          </draw:text-box>
        </draw:frame>
      </draw:page>
      <draw:page draw:name="Slide_277" draw:style-name="gp192" draw:master-page-name="MasterSlide_2147483660_標題及內容" draw:id="Slide-277">
        <draw:frame draw:style-name="gr193" presentation:style-name="pr194" svg:x="2.32818897637795cm" svg:y="0.211653543307087cm" svg:width="21.1653543307087cm" svg:height="2.51242206723671cm" presentation:class="title" presentation:placeholder="true">
          <draw:text-box>
            <text:p text:style-name="P195"><text:span text:style-name="T196">財產管理系統</text:span><text:span text:style-name="T197">-</text:span><text:span text:style-name="T198">動產</text:span><text:span text:style-name="T199">/</text:span><text:span text:style-name="T200">非消耗品管理</text:span></text:p>
          </draw:text-box>
        </draw:frame>
        <draw:frame draw:style-name="gr201" presentation:style-name="pr202" svg:x="2.32818897637795cm" svg:y="3.12409502645177cm" svg:width="21.1653543307087cm" svg:height="14.0198414431595cm" presentation:class="outline" presentation:placeholder="true">
          <draw:text-box>
            <text:list text:style-name="L239">
              <text:list-item>
                <text:p text:style-name="P203"><text:span text:style-name="T204">管理作業</text:span><text:span text:style-name="T205"/></text:p>
                <text:list text:style-name="L218">
                  <text:list-item>
                    <text:p text:style-name="P206"><text:span text:style-name="T207">增加單輸入作業：新增、撥入</text:span><text:span text:style-name="T208"/></text:p>
                  </text:list-item>
                  <text:list-item>
                    <text:p text:style-name="P209"><text:span text:style-name="T210">移動作業：人員離職、職務交接、保管人變更</text:span><text:span text:style-name="T211"/></text:p>
                  </text:list-item>
                  <text:list-item>
                    <text:p text:style-name="P212"><text:span text:style-name="T213">增減值作業：設備擴充、部分設備拆卸</text:span><text:span text:style-name="T214"/></text:p>
                  </text:list-item>
                  <text:list-item>
                    <text:p text:style-name="P215"><text:span text:style-name="T216">減損作業：報廢、撥出、損毀、帳務調整</text:span><text:span text:style-name="T217"/></text:p>
                  </text:list-item>
                  <text:list-item>
                    <text:p text:style-name="P218"><text:span text:style-name="T219">盤點作業：年度盤點</text:span><text:span text:style-name="T220"/></text:p>
                  </text:list-item>
                </text:list>
              </text:list-item>
              <text:list-item>
                <text:p text:style-name="P221"><text:span text:style-name="T222">增加單輸入作業</text:span><text:span text:style-name="T223"/></text:p>
                <text:list text:style-name="L224">
                  <text:list-item>
                    <text:p text:style-name="P224"><text:span text:style-name="T225">流程：新增資料</text:span><text:span text:style-name="T226">-&gt;</text:span><text:span text:style-name="T227">列印增加單</text:span><text:span text:style-name="T228">-&gt;</text:span><text:span text:style-name="T229">核章</text:span><text:span text:style-name="T230">-&gt;</text:span><text:span text:style-name="T231">登錄</text:span><text:span text:style-name="T232">(</text:span><text:span text:style-name="T233">入帳</text:span><text:span text:style-name="T234">)</text:span><text:span text:style-name="T235">-&gt;</text:span><text:span text:style-name="T236"> </text:span><text:span text:style-name="T237">列印標籤</text:span><text:span text:style-name="T238"/></text:p>
                  </text:list-item>
                </text:list>
              </text:list-item>
              <text:list-item>
                <text:p text:style-name="P239"><text:span text:style-name="T240">移動作業</text:span><text:span text:style-name="T241"/></text:p>
                <text:list text:style-name="L267">
                  <text:list-item>
                    <text:p text:style-name="P242"><text:span text:style-name="T243">流程</text:span><text:span text:style-name="T244">1</text:span><text:span text:style-name="T245">：批次移動作業</text:span><text:span text:style-name="T246">-&gt;</text:span><text:span text:style-name="T247">查詢原保管人</text:span><text:span text:style-name="T248">-&gt;</text:span><text:span text:style-name="T249">勾選移動資料</text:span><text:span text:style-name="T250">-&gt;</text:span><text:span text:style-name="T251">批次移動</text:span><text:span text:style-name="T252">-&gt;</text:span><text:span text:style-name="T253">選擇新保管人</text:span><text:span text:style-name="T254">-&gt;</text:span><text:span text:style-name="T255">暫存</text:span><text:span text:style-name="T256">-&gt;</text:span><text:span text:style-name="T257">列印移動單</text:span><text:span text:style-name="T258">-&gt;</text:span><text:span text:style-name="T259">核章</text:span><text:span text:style-name="T260">-&gt;</text:span><text:span text:style-name="T261">移動作業</text:span><text:span text:style-name="T262">-&gt;</text:span><text:span text:style-name="T263">查詢暫存資料</text:span><text:span text:style-name="T264">-&gt;</text:span><text:span text:style-name="T265">確認移動</text:span><text:span text:style-name="T266"/></text:p>
                  </text:list-item>
                  <text:list-item>
                    <text:p text:style-name="P267"><text:span text:style-name="T268">流程</text:span><text:span text:style-name="T269">2</text:span><text:span text:style-name="T270">：批次移動作業</text:span><text:span text:style-name="T271">-&gt;</text:span><text:span text:style-name="T272">查詢原保管人</text:span><text:span text:style-name="T273">-&gt;</text:span><text:span text:style-name="T274">勾選移動資料</text:span><text:span text:style-name="T275">-&gt;</text:span><text:span text:style-name="T276">批次移動</text:span><text:span text:style-name="T277">-&gt;</text:span><text:span text:style-name="T278">選擇新保管人</text:span><text:span text:style-name="T279">-&gt;</text:span><text:span text:style-name="T280">確認移動</text:span><text:span text:style-name="T281"/></text:p>
                  </text:list-item>
                </text:list>
              </text:list-item>
            </text:list>
          </draw:text-box>
        </draw:frame>
      </draw:page>
      <draw:page draw:name="Slide_278" draw:style-name="gp282" draw:master-page-name="MasterSlide_2147483660_標題及內容" draw:id="Slide-278">
        <draw:frame draw:style-name="gr283" presentation:style-name="pr284" svg:x="2.32818897637795cm" svg:y="0.211653543307087cm" svg:width="21.1653543307087cm" svg:height="2.51242206723671cm" presentation:class="title" presentation:placeholder="true">
          <draw:text-box>
            <text:p text:style-name="P285"><text:span text:style-name="T286">財產管理系統</text:span><text:span text:style-name="T287">-</text:span><text:span text:style-name="T288">動產</text:span><text:span text:style-name="T289">/</text:span><text:span text:style-name="T290">非消耗品管理</text:span></text:p>
          </draw:text-box>
        </draw:frame>
        <draw:frame draw:style-name="gr291" presentation:style-name="pr292" svg:x="2.32818897637795cm" svg:y="3.12409502645177cm" svg:width="21.1653543307087cm" svg:height="14.0198414431595cm" presentation:class="outline" presentation:placeholder="true">
          <draw:text-box>
            <text:list text:style-name="L395">
              <text:list-item>
                <text:p text:style-name="P293"><text:span text:style-name="T294">增減值作業</text:span><text:span text:style-name="T295"/></text:p>
                <text:list text:style-name="L296">
                  <text:list-item>
                    <text:p text:style-name="P296"><text:span text:style-name="T297">流程：批次增減值作業</text:span><text:span text:style-name="T298">-&gt;</text:span><text:span text:style-name="T299">查詢資料</text:span><text:span text:style-name="T300">-&gt;</text:span><text:span text:style-name="T301">勾選增減值資料</text:span><text:span text:style-name="T302">-&gt;</text:span><text:span text:style-name="T303">批次增減值</text:span><text:span text:style-name="T304">-&gt;</text:span><text:span text:style-name="T305">選擇代碼</text:span><text:span text:style-name="T306">-&gt;</text:span><text:span text:style-name="T307">輸入增減金額</text:span><text:span text:style-name="T308">-&gt;</text:span><text:span text:style-name="T309">暫存</text:span><text:span text:style-name="T310">-&gt;</text:span><text:span text:style-name="T311">列印增減值單</text:span><text:span text:style-name="T312">-&gt;</text:span><text:span text:style-name="T313">核章</text:span><text:span text:style-name="T314">-&gt;</text:span><text:span text:style-name="T315">增減值維護作業</text:span><text:span text:style-name="T316">-&gt;</text:span><text:span text:style-name="T317">查詢暫存資料</text:span><text:span text:style-name="T318">-&gt;</text:span><text:span text:style-name="T319">確認增減值。</text:span><text:span text:style-name="T320"/></text:p>
                  </text:list-item>
                </text:list>
              </text:list-item>
              <text:list-item>
                <text:p text:style-name="P321"><text:span text:style-name="T322">減損作業</text:span><text:span text:style-name="T323">-</text:span><text:span text:style-name="T324">報廢</text:span><text:span text:style-name="T325"/></text:p>
                <text:list text:style-name="L326">
                  <text:list-item>
                    <text:p text:style-name="P326"><text:span text:style-name="T327">流程：批次減損作業</text:span><text:span text:style-name="T328">-&gt;</text:span><text:span text:style-name="T329">查詢資料</text:span><text:span text:style-name="T330">-&gt;</text:span><text:span text:style-name="T331">勾選報廢資料</text:span><text:span text:style-name="T332">-&gt;</text:span><text:span text:style-name="T333">批次減損</text:span><text:span text:style-name="T334">-&gt;</text:span><text:span text:style-name="T335">選擇代碼</text:span><text:span text:style-name="T336">-&gt;</text:span><text:span text:style-name="T337">暫存</text:span><text:span text:style-name="T338">-&gt;</text:span><text:span text:style-name="T339">列印毀損報廢單</text:span><text:span text:style-name="T340">-&gt;</text:span><text:span text:style-name="T341">簽准報廢</text:span><text:span text:style-name="T342">-&gt;</text:span><text:span text:style-name="T343">減損維護作業</text:span><text:span text:style-name="T344">-&gt;</text:span><text:span text:style-name="T345">查詢暫存資料</text:span><text:span text:style-name="T346">-&gt;</text:span><text:span text:style-name="T347">確認減損</text:span><text:span text:style-name="T348">-&gt;</text:span><text:span text:style-name="T349">列印減損單</text:span><text:span text:style-name="T350">。</text:span><text:span text:style-name="T351"/></text:p>
                  </text:list-item>
                </text:list>
              </text:list-item>
              <text:list-item>
                <text:p text:style-name="P352"><text:span text:style-name="T353">減損作業</text:span><text:span text:style-name="T354">-</text:span><text:span text:style-name="T355">撥出</text:span><text:span text:style-name="T356"/></text:p>
                <text:list text:style-name="L357">
                  <text:list-item>
                    <text:p text:style-name="P357"><text:span text:style-name="T358">流程：批次減損作業</text:span><text:span text:style-name="T359">-&gt;</text:span><text:span text:style-name="T360">查詢資料</text:span><text:span text:style-name="T361">-&gt;</text:span><text:span text:style-name="T362">勾選撥出資料</text:span><text:span text:style-name="T363">-&gt;</text:span><text:span text:style-name="T364">批次減損</text:span><text:span text:style-name="T365">-&gt;</text:span><text:span text:style-name="T366">選擇代碼</text:span><text:span text:style-name="T367">-&gt;</text:span><text:span text:style-name="T368">輸入接收機關</text:span><text:span text:style-name="T369">-&gt;</text:span><text:span text:style-name="T370">暫存</text:span><text:span text:style-name="T371">-&gt;</text:span><text:span text:style-name="T372">列印撥出入單</text:span><text:span text:style-name="T373">-&gt;</text:span><text:span text:style-name="T374">核章</text:span><text:span text:style-name="T375">-&gt;</text:span><text:span text:style-name="T376">公文及撥出入單移交接收機關</text:span><text:span text:style-name="T377">-&gt;</text:span><text:span text:style-name="T378">接收機關</text:span><text:span text:style-name="T379">回覆</text:span><text:span text:style-name="T380">2</text:span><text:span text:style-name="T381">、</text:span><text:span text:style-name="T382">3</text:span><text:span text:style-name="T383">聯</text:span><text:span text:style-name="T384">撥出入單</text:span><text:span text:style-name="T385">-&gt;</text:span><text:span text:style-name="T386">減損維護作業</text:span><text:span text:style-name="T387">-&gt;</text:span><text:span text:style-name="T388">查詢暫存資料</text:span><text:span text:style-name="T389">-&gt;</text:span><text:span text:style-name="T390">確認減損</text:span><text:span text:style-name="T391">-&gt;</text:span><text:span text:style-name="T392">列印減損單</text:span><text:span text:style-name="T393">。</text:span><text:span text:style-name="T394"/></text:p>
                  </text:list-item>
                </text:list>
              </text:list-item>
              <text:list-item>
                <text:p text:style-name="P395"><text:span text:style-name="T396">盤點作業</text:span><text:span text:style-name="T397"/></text:p>
                <text:list text:style-name="L398">
                  <text:list-item>
                    <text:p text:style-name="P398"><text:span text:style-name="T399">流程：列印盤點清冊</text:span><text:span text:style-name="T400">-&gt;</text:span><text:span text:style-name="T401">盤點</text:span><text:span text:style-name="T402">-&gt;</text:span><text:span text:style-name="T403">批次盤點作業</text:span><text:span text:style-name="T404">-&gt;</text:span><text:span text:style-name="T405">查詢資料</text:span><text:span text:style-name="T406">-&gt;</text:span><text:span text:style-name="T407">勾選盤點資料</text:span><text:span text:style-name="T408">-&gt;</text:span><text:span text:style-name="T409">批次盤點</text:span><text:span text:style-name="T410">-&gt;</text:span><text:span text:style-name="T411">輸入日期、盤點人</text:span><text:span text:style-name="T412">-&gt;</text:span><text:span text:style-name="T413">儲存</text:span><text:span text:style-name="T414">-&gt;</text:span><text:span text:style-name="T415">列印盤點報告表。</text:span><text:span text:style-name="T416"/></text:p>
                  </text:list-item>
                </text:list>
              </text:list-item>
            </text:list>
          </draw:text-box>
        </draw:frame>
      </draw:page>
      <draw:page draw:name="Slide_279" draw:style-name="gp417" draw:master-page-name="MasterSlide_2147483660_標題及內容" draw:id="Slide-279">
        <draw:frame draw:style-name="gr418" presentation:style-name="pr419" svg:x="2.32818897637795cm" svg:y="0.211653543307087cm" svg:width="21.1653543307087cm" svg:height="2.51242206723671cm" presentation:class="title" presentation:placeholder="true">
          <draw:text-box>
            <text:p text:style-name="P420"><text:span text:style-name="T421">財產管理系統</text:span><text:span text:style-name="T422">-</text:span><text:span text:style-name="T423">不動產管理</text:span><text:span text:style-name="T424"/></text:p>
          </draw:text-box>
        </draw:frame>
        <draw:frame draw:style-name="gr425" presentation:style-name="pr426" svg:x="2.32818897637795cm" svg:y="3.12409502645177cm" svg:width="21.1653543307087cm" svg:height="14.0198414431595cm" presentation:class="outline" presentation:placeholder="true">
          <draw:text-box>
            <text:list text:style-name="L474">
              <text:list-item>
                <text:p text:style-name="P427"><text:span text:style-name="T428">類別</text:span><text:span text:style-name="T429"/></text:p>
                <text:list text:style-name="L430">
                  <text:list-item>
                    <text:p text:style-name="P430"><text:span text:style-name="T431">土地、土地改良物、房屋建築及設備</text:span><text:span text:style-name="T432"/></text:p>
                  </text:list-item>
                </text:list>
              </text:list-item>
              <text:list-item>
                <text:p text:style-name="P433"><text:span text:style-name="T434">管理作業</text:span><text:span text:style-name="T435"/></text:p>
                <text:list text:style-name="L457">
                  <text:list-item>
                    <text:p text:style-name="P436"><text:span text:style-name="T437">增加單輸入作業：新增、撥入</text:span><text:span text:style-name="T438"/></text:p>
                  </text:list-item>
                  <text:list-item>
                    <text:p text:style-name="P439"><text:span text:style-name="T440">帳務異動作業：增減值、減損、報廢、撥出</text:span><text:span text:style-name="T441"/></text:p>
                    <text:list text:style-name="L452">
                      <text:list-item/>
                      <text:list-item>
                        <text:list text:style-name="L442">
                          <text:list-item>
                            <text:p text:style-name="P442"><text:span text:style-name="T443">土地</text:span><text:span text:style-name="T444">-</text:span><text:span text:style-name="T445">分割、合併、重測</text:span><text:span text:style-name="T446"/></text:p>
                          </text:list-item>
                        </text:list>
                      </text:list-item>
                      <text:list-item/>
                      <text:list-item>
                        <text:list text:style-name="L447">
                          <text:list-item>
                            <text:p text:style-name="P447"><text:span text:style-name="T448">土地改良物</text:span><text:span text:style-name="T449">-</text:span><text:span text:style-name="T450">報廢、增減值帳務更正</text:span><text:span text:style-name="T451"/></text:p>
                          </text:list-item>
                        </text:list>
                      </text:list-item>
                      <text:list-item/>
                      <text:list-item>
                        <text:list text:style-name="L452">
                          <text:list-item>
                            <text:p text:style-name="P452"><text:span text:style-name="T453">房屋建築及設備</text:span><text:span text:style-name="T454">-</text:span><text:span text:style-name="T455">修繕、報廢、增減值帳務更正</text:span><text:span text:style-name="T456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57"><text:span text:style-name="T458">清查作業</text:span><text:span text:style-name="T459"/></text:p>
                  </text:list-item>
                </text:list>
              </text:list-item>
              <text:list-item>
                <text:p text:style-name="P460"><text:span text:style-name="T461">增加單輸入作業</text:span><text:span text:style-name="T462"/></text:p>
                <text:list text:style-name="L463">
                  <text:list-item>
                    <text:p text:style-name="P463"><text:span text:style-name="T464">流程：新增資料</text:span><text:span text:style-name="T465">-&gt;</text:span><text:span text:style-name="T466">列印增加單</text:span><text:span text:style-name="T467">-&gt;</text:span><text:span text:style-name="T468">核章</text:span><text:span text:style-name="T469">-&gt;</text:span><text:span text:style-name="T470">登錄</text:span><text:span text:style-name="T471">(</text:span><text:span text:style-name="T472">入帳</text:span><text:span text:style-name="T473">)</text:span></text:p>
                  </text:list-item>
                </text:list>
              </text:list-item>
              <text:list-item>
                <text:p text:style-name="P474"><text:span text:style-name="T475">帳務異動作業</text:span><text:span text:style-name="T476">-</text:span><text:span text:style-name="T477">增減值</text:span><text:span text:style-name="T478"/></text:p>
                <text:list text:style-name="L479">
                  <text:list-item>
                    <text:p text:style-name="P479"><text:span text:style-name="T480">流程：帳務異動作業</text:span><text:span text:style-name="T481">-&gt;</text:span><text:span text:style-name="T482">新增</text:span><text:span text:style-name="T483">-&gt;</text:span><text:span text:style-name="T484">輸入財產編號及序號</text:span><text:span text:style-name="T485">-&gt;</text:span><text:span text:style-name="T486">選擇代碼</text:span><text:span text:style-name="T487">-&gt;</text:span><text:span text:style-name="T488">調整面積或金額</text:span><text:span text:style-name="T489">-&gt;</text:span><text:span text:style-name="T490">儲存</text:span><text:span text:style-name="T491">-&gt;</text:span><text:span text:style-name="T492">列印增減值單</text:span><text:span text:style-name="T493"/></text:p>
                  </text:list-item>
                </text:list>
              </text:list-item>
            </text:list>
          </draw:text-box>
        </draw:frame>
      </draw:page>
      <draw:page draw:name="Slide_280" draw:style-name="gp494" draw:master-page-name="MasterSlide_2147483660_標題及內容" draw:id="Slide-280">
        <draw:frame draw:style-name="gr495" presentation:style-name="pr496" svg:x="2.32818897637795cm" svg:y="0.211653543307087cm" svg:width="21.1653543307087cm" svg:height="2.51242206723671cm" presentation:class="title" presentation:placeholder="true">
          <draw:text-box>
            <text:p text:style-name="P497"><text:span text:style-name="T498">財產管理系統</text:span><text:span text:style-name="T499">-</text:span><text:span text:style-name="T500">不動產管理</text:span><text:span text:style-name="T501"/></text:p>
          </draw:text-box>
        </draw:frame>
        <draw:frame draw:style-name="gr502" presentation:style-name="pr503" svg:x="2.32818897637795cm" svg:y="3.12409502645177cm" svg:width="21.1653543307087cm" svg:height="14.0198414431595cm" presentation:class="outline" presentation:placeholder="true">
          <draw:text-box>
            <text:list text:style-name="L562">
              <text:list-item>
                <text:p text:style-name="P504"><text:span text:style-name="T505">帳務異動作業</text:span><text:span text:style-name="T506">-</text:span><text:span text:style-name="T507">報廢</text:span><text:span text:style-name="T508"/></text:p>
                <text:list text:style-name="L509">
                  <text:list-item>
                    <text:p text:style-name="P509"><text:span text:style-name="T510">流程：帳務異動作業</text:span><text:span text:style-name="T511">-&gt;</text:span><text:span text:style-name="T512">新增</text:span><text:span text:style-name="T513">-&gt;</text:span><text:span text:style-name="T514">輸入財產編號及序號</text:span><text:span text:style-name="T515">-&gt;</text:span><text:span text:style-name="T516">選擇代碼</text:span><text:span text:style-name="T517">-&gt;</text:span><text:span text:style-name="T518">暫存</text:span><text:span text:style-name="T519">-&gt;</text:span><text:span text:style-name="T520">列印毀損報廢單</text:span><text:span text:style-name="T521">-&gt;</text:span><text:span text:style-name="T522">核章</text:span><text:span text:style-name="T523">-&gt;</text:span><text:span text:style-name="T524">帳務異動作業</text:span><text:span text:style-name="T525">-&gt;</text:span><text:span text:style-name="T526">查詢暫存資料</text:span><text:span text:style-name="T527">-&gt;</text:span><text:span text:style-name="T528">確認減損</text:span><text:span text:style-name="T529">-&gt;</text:span><text:span text:style-name="T530">列印減損單</text:span><text:span text:style-name="T531"/></text:p>
                  </text:list-item>
                </text:list>
              </text:list-item>
              <text:list-item>
                <text:p text:style-name="P532"><text:span text:style-name="T533">帳務異動作業</text:span><text:span text:style-name="T534">-</text:span><text:span text:style-name="T535">撥出</text:span><text:span text:style-name="T536"/></text:p>
                <text:list text:style-name="L537">
                  <text:list-item>
                    <text:p text:style-name="P537"><text:span text:style-name="T538">流程：帳務異動作業</text:span><text:span text:style-name="T539">-&gt;</text:span><text:span text:style-name="T540">新增</text:span><text:span text:style-name="T541">-&gt;</text:span><text:span text:style-name="T542">輸入財產編號及序號</text:span><text:span text:style-name="T543">-&gt;</text:span><text:span text:style-name="T544">選擇代碼</text:span><text:span text:style-name="T545">-&gt;</text:span><text:span text:style-name="T546">選擇接收機關</text:span><text:span text:style-name="T547">-&gt;</text:span><text:span text:style-name="T548">暫存</text:span><text:span text:style-name="T549">-&gt;</text:span><text:span text:style-name="T550">列印撥出入單</text:span><text:span text:style-name="T551">-&gt;</text:span><text:span text:style-name="T552">核章</text:span><text:span text:style-name="T553">-&gt;</text:span><text:span text:style-name="T554">帳務異動作業</text:span><text:span text:style-name="T555">-&gt;</text:span><text:span text:style-name="T556">查詢暫存資料</text:span><text:span text:style-name="T557">-&gt;</text:span><text:span text:style-name="T558">確認撥出</text:span><text:span text:style-name="T559">-&gt;</text:span><text:span text:style-name="T560">列印減損單</text:span><text:span text:style-name="T561"/></text:p>
                  </text:list-item>
                </text:list>
              </text:list-item>
              <text:list-item>
                <text:p text:style-name="P562"><text:span text:style-name="T563">清查作業</text:span><text:span text:style-name="T564"/></text:p>
                <text:list text:style-name="L565">
                  <text:list-item>
                    <text:p text:style-name="P565"><text:span text:style-name="T566">流程：實地清查並拍照</text:span><text:span text:style-name="T567">-&gt;</text:span><text:span text:style-name="T568">清查作業</text:span><text:span text:style-name="T569">-&gt;</text:span><text:span text:style-name="T570">上傳清查照片</text:span><text:span text:style-name="T571">-&gt;</text:span><text:span text:style-name="T572">輸入清查日期</text:span><text:span text:style-name="T573">-&gt;</text:span><text:span text:style-name="T574">勾選清查資料</text:span><text:span text:style-name="T575">-&gt;</text:span><text:span text:style-name="T576">更新清查紀錄</text:span><text:span text:style-name="T577">-&gt;</text:span><text:span text:style-name="T578">列印清查紀錄表</text:span><text:span text:style-name="T579"/></text:p>
                  </text:list-item>
                </text:list>
              </text:list-item>
            </text:list>
          </draw:text-box>
        </draw:frame>
      </draw:page>
      <draw:page draw:name="Slide_285" draw:style-name="gp580" draw:master-page-name="MasterSlide_2147483660_兩項內容" draw:id="Slide-285">
        <draw:frame draw:style-name="gr581" presentation:style-name="pr582" svg:x="2.32818897637795cm" svg:y="0.211653543307087cm" svg:width="21.1653543307087cm" svg:height="2.51242206723671cm" presentation:class="title" presentation:placeholder="true">
          <draw:text-box>
            <text:p text:style-name="P583"><text:span text:style-name="T584">財產管理系統</text:span><text:span text:style-name="T585">-APP</text:span><text:span text:style-name="T586"/></text:p>
          </draw:text-box>
        </draw:frame>
        <draw:frame draw:style-name="gr587" presentation:style-name="pr588" svg:x="2.32818897637795cm" svg:y="4.72692913385827cm" svg:width="11.171062992126cm" svg:height="12.4170078740157cm" presentation:class="outline" presentation:placeholder="true">
          <draw:text-box>
            <text:list text:style-name="L597">
              <text:list-item>
                <text:p text:style-name="P589"><text:span text:style-name="T590">安裝花蓮縣政府財產盤點</text:span><text:span text:style-name="T591">APP</text:span></text:p>
                <text:list text:style-name="L592">
                  <text:list-item>
                    <text:p text:style-name="P592"><text:span text:style-name="T593">使用獨立安裝檔案</text:span><text:span text:style-name="T594">.apk</text:span><text:span text:style-name="T595">進行安裝</text:span><text:span text:style-name="T596"/></text:p>
                  </text:list-item>
                </text:list>
              </text:list-item>
              <text:list-item>
                <text:p text:style-name="P597"><text:span text:style-name="T598">APP</text:span><text:span text:style-name="T599">登入方式與</text:span><text:span text:style-name="T600">WEB</text:span><text:span text:style-name="T601">相同</text:span><text:span text:style-name="T602"/></text:p>
                <text:list text:style-name="L603">
                  <text:list-item>
                    <text:p text:style-name="P603"><text:span text:style-name="T604">帳號</text:span><text:span text:style-name="T605">/</text:span><text:span text:style-name="T606">密碼為同一組</text:span><text:span text:style-name="T607"/></text:p>
                  </text:list-item>
                </text:list>
              </text:list-item>
            </text:list>
          </draw:text-box>
        </draw:frame>
        <draw:frame draw:style-name="gr608" svg:x="14.099281496063cm" svg:y="1.12399713951772cm" svg:width="7.06309516486221cm" svg:height="15.2715586552657cm">
          <draw:image xlink:href="Pictures/image8.jpeg"/>
        </draw:frame>
        <draw:frame draw:style-name="gr609" svg:x="17.0994280573327cm" svg:y="3.28374646284449cm" svg:width="7.06309516486221cm" svg:height="15.3033732160433cm">
          <draw:image xlink:href="Pictures/image9.jpeg"/>
        </draw:frame>
      </draw:page>
      <draw:page draw:name="Slide_286" draw:style-name="gp610" draw:master-page-name="MasterSlide_2147483660_兩項內容" draw:id="Slide-286">
        <draw:frame draw:style-name="gr611" presentation:style-name="pr612" svg:x="2.32818897637795cm" svg:y="0.211653543307087cm" svg:width="21.1653543307087cm" svg:height="2.51242206723671cm" presentation:class="title" presentation:placeholder="true">
          <draw:text-box>
            <text:p text:style-name="P613"><text:span text:style-name="T614">財產管理系統</text:span><text:span text:style-name="T615">-APP</text:span><text:span text:style-name="T616"/></text:p>
          </draw:text-box>
        </draw:frame>
        <draw:frame draw:style-name="gr617" svg:x="1.49866276297982cm" svg:y="2.7240753414124cm" svg:width="7.45973725086122cm" svg:height="16.1627646715059cm">
          <draw:image xlink:href="Pictures/image10.jpeg"/>
        </draw:frame>
        <draw:frame draw:style-name="gr618" svg:x="9.18099778543307cm" svg:y="2.7240753414124cm" svg:width="7.45973725086122cm" svg:height="16.1627646715059cm">
          <draw:image xlink:href="Pictures/image11.jpeg"/>
        </draw:frame>
        <draw:frame draw:style-name="gr619" svg:x="16.8633320004921cm" svg:y="2.7240753414124cm" svg:width="7.45973725086122cm" svg:height="16.1627646715059cm">
          <draw:image xlink:href="Pictures/image12.jpeg"/>
        </draw:frame>
      </draw:page>
      <draw:page draw:name="Slide_287" draw:style-name="gp620" draw:master-page-name="MasterSlide_2147483660_兩項內容" draw:id="Slide-287">
        <draw:frame draw:style-name="gr621" presentation:style-name="pr622" svg:x="2.32818897637795cm" svg:y="0.211653543307087cm" svg:width="21.1653543307087cm" svg:height="2.51242206723671cm" presentation:class="title" presentation:placeholder="true">
          <draw:text-box>
            <text:p text:style-name="P623"><text:span text:style-name="T624">財產管理系統</text:span><text:span text:style-name="T625">-APP</text:span><text:span text:style-name="T626"/></text:p>
          </draw:text-box>
        </draw:frame>
        <draw:frame draw:style-name="gr627" svg:x="1.49866276297982cm" svg:y="2.65042484313484cm" svg:width="7.45973725086122cm" svg:height="16.1627646715059cm">
          <draw:image xlink:href="Pictures/image13.jpeg"/>
        </draw:frame>
        <draw:frame draw:style-name="gr628" svg:x="9.29904850516732cm" svg:y="2.65042484313484cm" svg:width="7.47080339566929cm" svg:height="16.1867410494587cm">
          <draw:image xlink:href="Pictures/image14.jpeg"/>
        </draw:frame>
      </draw:page>
      <draw:page draw:name="Slide_289" draw:style-name="gp629" draw:master-page-name="MasterSlide_2147483660_兩項內容" draw:id="Slide-289">
        <draw:frame draw:style-name="gr630" presentation:style-name="pr631" svg:x="2.32818897637795cm" svg:y="0.211653543307087cm" svg:width="21.1653543307087cm" svg:height="2.51242206723671cm" presentation:class="title" presentation:placeholder="true">
          <draw:text-box>
            <text:p text:style-name="P632"><text:span text:style-name="T633">財產管理系統</text:span><text:span text:style-name="T634">-APP</text:span><text:span text:style-name="T635"/></text:p>
          </draw:text-box>
        </draw:frame>
        <draw:frame draw:style-name="gr636" svg:x="1.69867260549951cm" svg:y="2.6744012210876cm" svg:width="7.45973725086122cm" svg:height="16.1627646715059cm">
          <draw:image xlink:href="Pictures/image15.jpeg"/>
        </draw:frame>
        <draw:frame draw:style-name="gr637" svg:x="17.081141117126cm" svg:y="2.65864088644193cm" svg:width="7.46898675873524cm" svg:height="16.1828074249508cm">
          <draw:image xlink:href="Pictures/image16.jpeg"/>
        </draw:frame>
        <draw:frame draw:style-name="gr638" svg:x="9.37619340551181cm" svg:y="2.6918667722687cm" svg:width="7.45974048043799cm" svg:height="16.1627646715059cm">
          <draw:image xlink:href="Pictures/image17.jpeg"/>
        </draw:frame>
      </draw:page>
      <draw:page draw:name="Slide_288" draw:style-name="gp639" draw:master-page-name="MasterSlide_2147483660_兩項內容" draw:id="Slide-288">
        <draw:frame draw:style-name="gr640" presentation:style-name="pr641" svg:x="2.32818897637795cm" svg:y="0.211653543307087cm" svg:width="21.1653543307087cm" svg:height="2.51242206723671cm" presentation:class="title" presentation:placeholder="true">
          <draw:text-box>
            <text:p text:style-name="P642"><text:span text:style-name="T643">財產管理系統</text:span><text:span text:style-name="T644">-APP</text:span><text:span text:style-name="T645"/></text:p>
          </draw:text-box>
        </draw:frame>
        <draw:frame draw:style-name="gr646" svg:x="1.69867260549951cm" svg:y="2.65435739111713cm" svg:width="7.45973725086122cm" svg:height="16.1627646715059cm">
          <draw:image xlink:href="Pictures/image18.jpeg"/>
        </draw:frame>
        <draw:frame draw:style-name="gr647" svg:x="9.39205062746063cm" svg:y="2.67405027374508cm" svg:width="7.47373638964075cm" svg:height="16.1930990095965cm">
          <draw:image xlink:href="Pictures/image19.jpeg"/>
        </draw:frame>
        <draw:frame draw:style-name="gr648" svg:x="17.0994291338583cm" svg:y="2.64406419168307cm" svg:width="7.47373638964075cm" svg:height="16.1930957800197cm">
          <draw:image xlink:href="Pictures/image20.jpeg"/>
        </draw:frame>
      </draw:page>
      <draw:page draw:name="Slide_290" draw:style-name="gp649" draw:master-page-name="MasterSlide_2147483660_標題及內容" draw:id="Slide-290">
        <draw:frame draw:style-name="gr650" presentation:style-name="pr651" svg:x="2.32818897637795cm" svg:y="0.211653543307087cm" svg:width="21.1653543307087cm" svg:height="2.51242206723671cm" presentation:class="title" presentation:placeholder="true">
          <draw:text-box>
            <text:p text:style-name="P652"><text:span text:style-name="T653">財產管理系統</text:span><text:span text:style-name="T654">-</text:span><text:span text:style-name="T655">消耗品領用</text:span><text:span text:style-name="T656"/></text:p>
          </draw:text-box>
        </draw:frame>
        <draw:frame draw:style-name="gr657" presentation:style-name="pr658" svg:x="2.32818897637795cm" svg:y="3.12409502645177cm" svg:width="21.3715628075787cm" svg:height="14.0198414431595cm" presentation:class="outline" presentation:placeholder="true">
          <draw:text-box>
            <text:list text:style-name="L758">
              <text:list-item>
                <text:p text:style-name="P659"><text:span text:style-name="T660">物品課室管理階層檔設定</text:span><text:span text:style-name="T661"/></text:p>
                <text:list text:style-name="L708">
                  <text:list-item>
                    <text:p text:style-name="P662"><text:span text:style-name="T663">以倉庫為概念設定管理單位、管理人、領用單位</text:span><text:span text:style-name="T664"/></text:p>
                  </text:list-item>
                  <text:list-item>
                    <text:p text:style-name="P665"><text:span text:style-name="T666">1</text:span><text:span text:style-name="T667">對多：</text:span><text:span text:style-name="T668"/></text:p>
                    <text:list text:style-name="L695">
                      <text:list-item/>
                      <text:list-item>
                        <text:list text:style-name="L669">
                          <text:list-item>
                            <text:p text:style-name="P669"><text:span text:style-name="T670">管理單位</text:span><text:span text:style-name="T671">(</text:span><text:span text:style-name="T672">行政室</text:span><text:span text:style-name="T673">)</text:span><text:span text:style-name="T674">，管理人</text:span><text:span text:style-name="T675">(</text:span><text:span text:style-name="T676">王</text:span><text:span text:style-name="T677">XX)</text:span><text:span text:style-name="T678">，領用單位</text:span><text:span text:style-name="T679">(</text:span><text:span text:style-name="T680">局長室、行政室</text:span><text:span text:style-name="T681">)</text:span></text:p>
                          </text:list-item>
                        </text:list>
                      </text:list-item>
                      <text:list-item/>
                      <text:list-item>
                        <text:list text:style-name="L682">
                          <text:list-item>
                            <text:p text:style-name="P682"><text:span text:style-name="T683">管理單位</text:span><text:span text:style-name="T684">(</text:span><text:span text:style-name="T685">會計室</text:span><text:span text:style-name="T686">)</text:span><text:span text:style-name="T687">，管理人</text:span><text:span text:style-name="T688">(</text:span><text:span text:style-name="T689">陳</text:span><text:span text:style-name="T690">XX)</text:span><text:span text:style-name="T691">，領用單位</text:span><text:span text:style-name="T692">(</text:span><text:span text:style-name="T693">會計室、人事室</text:span><text:span text:style-name="T694">)</text:span></text:p>
                          </text:list-item>
                        </text:list>
                      </text:list-item>
                      <text:list-item/>
                      <text:list-item>
                        <text:list text:style-name="L695">
                          <text:list-item>
                            <text:p text:style-name="P695"><text:span text:style-name="T696">管理單位</text:span><text:span text:style-name="T697">(XX</text:span><text:span text:style-name="T698">學校</text:span><text:span text:style-name="T699">)</text:span><text:span text:style-name="T700">，管理人</text:span><text:span text:style-name="T701">(</text:span><text:span text:style-name="T702">張</text:span><text:span text:style-name="T703">XX)</text:span><text:span text:style-name="T704">，領用單位</text:span><text:span text:style-name="T705">(</text:span><text:span text:style-name="T706">總務處、學務處、教務處</text:span><text:span text:style-name="T707">…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08"><text:span text:style-name="T709">1</text:span><text:span text:style-name="T710">對</text:span><text:span text:style-name="T711">1</text:span><text:span text:style-name="T712">：</text:span><text:span text:style-name="T713"/></text:p>
                    <text:list text:style-name="L741">
                      <text:list-item/>
                      <text:list-item>
                        <text:list text:style-name="L714">
                          <text:list-item>
                            <text:p text:style-name="P714"><text:span text:style-name="T715">管理單位</text:span><text:span text:style-name="T716">(</text:span><text:span text:style-name="T717">行政室</text:span><text:span text:style-name="T718">)</text:span><text:span text:style-name="T719">，管理人</text:span><text:span text:style-name="T720">(</text:span><text:span text:style-name="T721">王</text:span><text:span text:style-name="T722">XX)</text:span><text:span text:style-name="T723">，領用單位</text:span><text:span text:style-name="T724">(</text:span><text:span text:style-name="T725">行政室</text:span><text:span text:style-name="T726">)</text:span></text:p>
                          </text:list-item>
                        </text:list>
                      </text:list-item>
                      <text:list-item/>
                      <text:list-item>
                        <text:list text:style-name="L727">
                          <text:list-item>
                            <text:p text:style-name="P727"><text:span text:style-name="T728">管理單位</text:span><text:span text:style-name="T729">(</text:span><text:span text:style-name="T730">會計室</text:span><text:span text:style-name="T731">)</text:span><text:span text:style-name="T732">，管理人</text:span><text:span text:style-name="T733">(</text:span><text:span text:style-name="T734">陳</text:span><text:span text:style-name="T735">XX)</text:span><text:span text:style-name="T736">，領用單位</text:span><text:span text:style-name="T737">(</text:span><text:span text:style-name="T738">會計室</text:span><text:span text:style-name="T739">)</text:span><text:span text:style-name="T740"/></text:p>
                          </text:list-item>
                        </text:list>
                      </text:list-item>
                      <text:list-item/>
                      <text:list-item>
                        <text:list text:style-name="L741">
                          <text:list-item>
                            <text:p text:style-name="P741"><text:span text:style-name="T742">管理單位</text:span><text:span text:style-name="T743">(</text:span><text:span text:style-name="T744">人事室</text:span><text:span text:style-name="T745">)</text:span><text:span text:style-name="T746">，管理人</text:span><text:span text:style-name="T747">(</text:span><text:span text:style-name="T748">張</text:span><text:span text:style-name="T749">XX)</text:span><text:span text:style-name="T750">，領用單位</text:span><text:span text:style-name="T751">(</text:span><text:span text:style-name="T752">人事室</text:span><text:span text:style-name="T753">)</text:span><text:span text:style-name="T754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55"><text:span text:style-name="T756">物品入庫</text:span><text:span text:style-name="T757"/></text:p>
              </text:list-item>
              <text:list-item>
                <text:p text:style-name="P758"><text:span text:style-name="T759">物品領用</text:span><text:span text:style-name="T760"/></text:p>
                <text:list text:style-name="L766">
                  <text:list-item>
                    <text:p text:style-name="P761"><text:span text:style-name="T762">領用人提出申請，管理人審核</text:span><text:span text:style-name="T763">(</text:span><text:span text:style-name="T764">同意、拒絶</text:span><text:span text:style-name="T765">)</text:span></text:p>
                  </text:list-item>
                  <text:list-item>
                    <text:p text:style-name="P766"><text:span text:style-name="T767">物品補登</text:span><text:span text:style-name="T768"/></text:p>
                  </text:list-item>
                </text:list>
              </text:list-item>
            </text:list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1.jpeg"/>
    <draw:gradient draw:name="Gradient2" draw:display-name="Gradient2" draw:style="linear" draw:cx="20%" draw:cy="20%" draw:angle="490" draw:border="100%" draw:start-color="#ffffff" draw:end-color="#ffffff"/>
    <draw:fill-image draw:name="Img3" xlink:href="Pictures/image1.jpeg"/>
    <draw:gradient draw:name="Gradient4" draw:display-name="Gradient4" draw:style="linear" draw:cx="20%" draw:cy="20%" draw:angle="490" draw:border="100%" draw:start-color="#ffffff" draw:end-color="#ffffff"/>
    <draw:fill-image draw:name="Img5" xlink:href="Pictures/image0.jpeg"/>
    <draw:fill-image draw:name="Img6" xlink:href="Pictures/image0.jpeg"/>
    <draw:fill-image draw:name="Img7" xlink:href="Pictures/image1.jpeg"/>
    <draw:fill-image draw:name="Img8" xlink:href="Pictures/image1.jpeg"/>
    <draw:fill-image draw:name="Img9" xlink:href="Pictures/image1.jpeg"/>
    <draw:fill-image draw:name="Img10" xlink:href="Pictures/image1.jpeg"/>
    <draw:fill-image draw:name="Img11" xlink:href="Pictures/image1.jpeg"/>
    <draw:fill-image draw:name="Img12" xlink:href="Pictures/image1.jpeg"/>
    <draw:fill-image draw:name="Img13" xlink:href="Pictures/image1.jpeg"/>
    <draw:fill-image draw:name="Img14" xlink:href="Pictures/image1.jpeg"/>
    <draw:fill-image draw:name="Img15" xlink:href="Pictures/image1.jpeg"/>
    <draw:fill-image draw:name="Img16" xlink:href="Pictures/image1.jpeg"/>
    <draw:fill-image draw:name="Img17" xlink:href="Pictures/image1.jpeg"/>
    <draw:fill-image draw:name="Img18" xlink:href="Pictures/image1.jpeg"/>
    <draw:fill-image draw:name="Img19" xlink:href="Pictures/image1.jpeg"/>
    <draw:fill-image draw:name="Img20" xlink:href="Pictures/image1.jpeg"/>
    <draw:fill-image draw:name="Img21" xlink:href="Pictures/image1.jpeg"/>
    <draw:fill-image draw:name="Img22" xlink:href="Pictures/image1.jpeg"/>
    <draw:fill-image draw:name="Img23" xlink:href="Pictures/image1.jpeg"/>
    <draw:fill-image draw:name="Img24" xlink:href="Pictures/image1.jpeg"/>
    <draw:fill-image draw:name="Img25" xlink:href="Pictures/image1.jpeg"/>
    <draw:fill-image draw:name="Img26" xlink:href="Pictures/image1.jpeg"/>
    <draw:fill-image draw:name="Img27" xlink:href="Pictures/image1.jpeg"/>
    <draw:fill-image draw:name="Img28" xlink:href="Pictures/image1.jpeg"/>
    <draw:fill-image draw:name="Img29" xlink:href="Pictures/image1.jpeg"/>
    <draw:fill-image draw:name="Img30" xlink:href="Pictures/image1.jpeg"/>
    <draw:fill-image draw:name="Img31" xlink:href="Pictures/image1.jpeg"/>
    <draw:fill-image draw:name="Img32" xlink:href="Pictures/image1.jpeg"/>
    <draw:fill-image draw:name="Img33" xlink:href="Pictures/image1.jpeg"/>
    <draw:fill-image draw:name="Img34" xlink:href="Pictures/image1.jpeg"/>
    <draw:fill-image draw:name="Img35" xlink:href="Pictures/image1.jpeg"/>
    <draw:fill-image draw:name="Img36" xlink:href="Pictures/image1.jpeg"/>
  </office:styles>
  <office:automatic-styles>
    <style:page-layout style:name="PM1">
      <style:page-layout-properties fo:page-width="25.3984251968504cm" fo:page-height="19.0488188976378cm" style:print-orientation="landscape"/>
    </style:page-layout>
    <style:page-layout style:name="PM2">
      <style:page-layout-properties fo:page-width="19.0488188976378cm" fo:page-height="25.3984251968504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auto-grow-width="false" draw:auto-grow-height="false"/>
    </style:style>
    <style:style style:name="pr1" style:family="presentation">
      <style:graphic-properties draw:fill="none"/>
    </style:style>
    <style:style style:name="P2" style:family="paragraph">
      <style:paragraph-properties fo:line-height="90%" fo:text-align="left" fo:margin-left="0cm" fo:margin-right="0cm" fo:text-indent="0cm" fo:margin-top="0cm" fo:margin-bottom="0cm"/>
    </style:style>
    <style:style style:name="T3" style:family="text">
      <style:text-properties fo:color="#374c81" style:text-outline="false" style:text-line-through-style="none" fo:font-family="'Arial'" style:font-family-asian="'Microsoft JhengHei UI'" style:font-family-complex="'微軟正黑體'" fo:font-size="40.5099983215332pt" style:font-relief="none"/>
    </style:style>
    <style:style style:name="gr4" style:family="graphic">
      <style:graphic-properties draw:auto-grow-width="false" draw:auto-grow-height="false"/>
    </style:style>
    <style:style style:name="pr5" style:family="presentation">
      <style:graphic-properties draw:fill="none"/>
    </style:style>
    <style:style style:name="P6" style:family="paragraph">
      <style:paragraph-properties fo:line-height="95%" fo:text-align="left" fo:margin-left="0cm" fo:margin-right="0cm" fo:text-indent="0cm" fo:margin-top="0cm" fo:margin-bottom="0cm"/>
    </style:style>
    <style:style style:name="T7" style:family="text">
      <style:text-properties fo:color="#374c81" style:text-outline="false" style:text-line-through-style="none" fo:font-family="'Arial'" style:font-family-asian="'Microsoft JhengHei UI'" style:font-family-complex="'微軟正黑體'" fo:font-size="21.0100002288818pt" style:font-relief="none"/>
    </style:style>
    <style:style style:name="gp1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8" style:family="graphic">
      <style:graphic-properties draw:stroke="none" draw:textarea-vertical-align="middle" fo:padding-top="0.127003236406473cm" fo:padding-bottom="0.127003236406473cm" fo:padding-left="0.254006472812946cm" fo:padding-right="0.254006472812946cm" draw:fill="gradient" draw:fill-gradient-name="Gradient2"/>
    </style:style>
    <style:style style:name="gr9" style:family="graphic">
      <style:graphic-properties draw:auto-grow-width="false" draw:auto-grow-height="false"/>
    </style:style>
    <style:style style:name="pr10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11" style:family="paragraph">
      <style:paragraph-properties fo:line-height="85%" fo:text-align="left" fo:margin-left="0cm" fo:margin-right="0cm" fo:text-indent="0cm" fo:margin-top="0cm" fo:margin-bottom="0cm"/>
    </style:style>
    <style:style style:name="T12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13" style:family="graphic">
      <style:graphic-properties draw:auto-grow-width="false" draw:auto-grow-height="false"/>
    </style:style>
    <style:style style:name="pr14" style:family="presentation">
      <style:graphic-properties fo:padding-top="0.169292280984562cm" fo:padding-bottom="0.169292280984562cm" fo:padding-left="0.338587339574679cm" fo:padding-right="0.338587339574679cm" draw:fill="none"/>
    </style:style>
    <text:list-style style:name="L15"/>
    <style:style style:name="P15" style:family="paragraph">
      <style:paragraph-properties fo:line-height="95%" fo:text-align="left" fo:margin-right="0cm" fo:margin-bottom="0cm"/>
    </style:style>
    <style:style style:name="T16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/>
    </style:style>
    <text:list-style style:name="L17"/>
    <style:style style:name="P17" style:family="paragraph">
      <style:paragraph-properties fo:line-height="95%" fo:text-align="left" fo:margin-right="0cm" fo:margin-bottom="0cm"/>
    </style:style>
    <style:style style:name="T18" style:family="text">
      <style:text-properties fo:color="#374c81" style:text-outline="false" style:text-line-through-style="none" fo:font-family="'Arial'" style:font-family-asian="'Microsoft JhengHei UI'" style:font-family-complex="'微軟正黑體'" fo:font-size="15pt" style:font-relief="none"/>
    </style:style>
    <text:list-style style:name="L19"/>
    <style:style style:name="P19" style:family="paragraph">
      <style:paragraph-properties fo:line-height="95%" fo:text-align="left" fo:margin-right="0cm" fo:margin-bottom="0cm"/>
    </style:style>
    <style:style style:name="T20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21"/>
    <style:style style:name="P21" style:family="paragraph">
      <style:paragraph-properties fo:line-height="95%" fo:text-align="left" fo:margin-right="0cm" fo:margin-bottom="0cm"/>
    </style:style>
    <style:style style:name="T22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23"/>
    <style:style style:name="P23" style:family="paragraph">
      <style:paragraph-properties fo:line-height="95%" fo:text-align="left" fo:margin-right="0cm" fo:margin-bottom="0cm"/>
    </style:style>
    <style:style style:name="T24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style:style style:name="gr25" style:family="graphic">
      <style:graphic-properties draw:auto-grow-width="false" draw:auto-grow-height="false"/>
    </style:style>
    <style:style style:name="pr26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27" style:family="paragraph">
      <style:paragraph-properties fo:line-height="100%" fo:text-align="left" fo:margin-left="0cm" fo:margin-right="0cm" fo:text-indent="0cm" fo:margin-top="0cm" fo:margin-bottom="0cm"/>
    </style:style>
    <style:style style:name="T28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T29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30" style:family="graphic">
      <style:graphic-properties draw:auto-grow-width="false" draw:auto-grow-height="false"/>
    </style:style>
    <style:style style:name="pr31" style:family="presentation">
      <style:graphic-properties draw:fill="none"/>
    </style:style>
    <style:style style:name="gr32" style:family="graphic">
      <style:graphic-properties draw:auto-grow-width="false" draw:auto-grow-height="false"/>
    </style:style>
    <style:style style:name="pr33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34" style:family="paragraph">
      <style:paragraph-properties fo:line-height="100%" fo:text-align="right" fo:margin-left="0cm" fo:margin-right="0cm" fo:text-indent="0cm" fo:margin-top="0cm" fo:margin-bottom="0cm"/>
    </style:style>
    <style:style style:name="T35" style:family="text">
      <style:text-properties fo:color="#808080" style:text-outline="false" style:text-line-through-style="none" fo:font-family="'Arial'" style:font-family-asian="'Microsoft JhengHei UI'" style:font-family-complex="'Arial'" fo:font-size="9pt" style:font-relief="none"/>
    </style:style>
    <style:style style:name="T36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37" style:family="graphic">
      <style:graphic-properties draw:auto-grow-width="false" draw:auto-grow-height="false"/>
    </style:style>
    <style:style style:name="pr38" style:family="presentation">
      <style:graphic-properties draw:fill="none"/>
    </style:style>
    <style:style style:name="P39" style:family="paragraph">
      <style:paragraph-properties fo:line-height="85%" fo:text-align="left" fo:margin-left="0cm" fo:margin-right="0cm" fo:text-indent="0cm" fo:margin-top="0cm" fo:margin-bottom="0cm"/>
    </style:style>
    <style:style style:name="T40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41" style:family="graphic">
      <style:graphic-properties draw:auto-grow-width="false" draw:auto-grow-height="false"/>
    </style:style>
    <style:style style:name="pr42" style:family="presentation">
      <style:graphic-properties draw:fill="none"/>
    </style:style>
    <text:list-style style:name="L43"/>
    <style:style style:name="P43" style:family="paragraph">
      <style:paragraph-properties fo:line-height="95%" fo:text-align="left" fo:margin-right="0cm" fo:margin-bottom="0cm"/>
    </style:style>
    <style:style style:name="T44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/>
    </style:style>
    <text:list-style style:name="L45"/>
    <style:style style:name="P45" style:family="paragraph">
      <style:paragraph-properties fo:line-height="95%" fo:text-align="left" fo:margin-right="0cm" fo:margin-bottom="0cm"/>
    </style:style>
    <style:style style:name="T46" style:family="text">
      <style:text-properties fo:color="#374c81" style:text-outline="false" style:text-line-through-style="none" fo:font-family="'Arial'" style:font-family-asian="'Microsoft JhengHei UI'" style:font-family-complex="'微軟正黑體'" fo:font-size="15pt" style:font-relief="none"/>
    </style:style>
    <text:list-style style:name="L47"/>
    <style:style style:name="P47" style:family="paragraph">
      <style:paragraph-properties fo:line-height="95%" fo:text-align="left" fo:margin-right="0cm" fo:margin-bottom="0cm"/>
    </style:style>
    <style:style style:name="T48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49"/>
    <style:style style:name="P49" style:family="paragraph">
      <style:paragraph-properties fo:line-height="95%" fo:text-align="left" fo:margin-right="0cm" fo:margin-bottom="0cm"/>
    </style:style>
    <style:style style:name="T50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51"/>
    <style:style style:name="P51" style:family="paragraph">
      <style:paragraph-properties fo:line-height="95%" fo:text-align="left" fo:margin-right="0cm" fo:margin-bottom="0cm"/>
    </style:style>
    <style:style style:name="T52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style:style style:name="gr53" style:family="graphic">
      <style:graphic-properties draw:auto-grow-width="false" draw:auto-grow-height="false"/>
    </style:style>
    <style:style style:name="pr54" style:family="presentation">
      <style:graphic-properties draw:fill="none"/>
    </style:style>
    <style:style style:name="P55" style:family="paragraph">
      <style:paragraph-properties fo:line-height="100%" fo:text-align="left" fo:margin-left="0cm" fo:margin-right="0cm" fo:text-indent="0cm" fo:margin-top="0cm" fo:margin-bottom="0cm"/>
    </style:style>
    <style:style style:name="T56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T57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58" style:family="graphic">
      <style:graphic-properties draw:auto-grow-width="false" draw:auto-grow-height="false"/>
    </style:style>
    <style:style style:name="pr59" style:family="presentation">
      <style:graphic-properties draw:fill="none"/>
    </style:style>
    <style:style style:name="gr60" style:family="graphic">
      <style:graphic-properties draw:auto-grow-width="false" draw:auto-grow-height="false"/>
    </style:style>
    <style:style style:name="pr61" style:family="presentation">
      <style:graphic-properties draw:fill="none"/>
    </style:style>
    <style:style style:name="P62" style:family="paragraph">
      <style:paragraph-properties fo:line-height="100%" fo:text-align="right" fo:margin-left="0cm" fo:margin-right="0cm" fo:text-indent="0cm" fo:margin-top="0cm" fo:margin-bottom="0cm"/>
    </style:style>
    <style:style style:name="T63" style:family="text">
      <style:text-properties fo:color="#808080" style:text-outline="false" style:text-line-through-style="none" fo:font-family="'Arial'" style:font-family-asian="'Microsoft JhengHei UI'" style:font-family-complex="'Arial'" fo:font-size="9pt" style:font-relief="none"/>
    </style:style>
    <style:style style:name="T64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p8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3" style:repeat="stretch"/>
    </style:style>
    <style:style style:name="gr65" style:family="graphic">
      <style:graphic-properties draw:stroke="none" draw:textarea-vertical-align="middle" fo:padding-top="0.127003236406473cm" fo:padding-bottom="0.127003236406473cm" fo:padding-left="0.254006472812946cm" fo:padding-right="0.254006472812946cm" draw:fill="gradient" draw:fill-gradient-name="Gradient4"/>
    </style:style>
    <style:style style:name="gr66" style:family="graphic">
      <style:graphic-properties draw:auto-grow-width="false" draw:auto-grow-height="false"/>
    </style:style>
    <style:style style:name="pr67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68" style:family="paragraph">
      <style:paragraph-properties fo:line-height="85%" fo:text-align="left" fo:margin-left="0cm" fo:margin-right="0cm" fo:text-indent="0cm" fo:margin-top="0cm" fo:margin-bottom="0cm"/>
    </style:style>
    <style:style style:name="T69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70" style:family="graphic">
      <style:graphic-properties draw:auto-grow-width="false" draw:auto-grow-height="false"/>
    </style:style>
    <style:style style:name="pr71" style:family="presentation">
      <style:graphic-properties fo:padding-top="0.169292280984562cm" fo:padding-bottom="0.169292280984562cm" fo:padding-left="0.338587339574679cm" fo:padding-right="0.338587339574679cm" draw:fill="none"/>
    </style:style>
    <text:list-style style:name="L72"/>
    <style:style style:name="P72" style:family="paragraph">
      <style:paragraph-properties fo:line-height="95%" fo:text-align="left" fo:margin-right="0cm" fo:margin-bottom="0cm"/>
    </style:style>
    <style:style style:name="T73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/>
    </style:style>
    <text:list-style style:name="L74"/>
    <style:style style:name="P74" style:family="paragraph">
      <style:paragraph-properties fo:line-height="95%" fo:text-align="left" fo:margin-right="0cm" fo:margin-bottom="0cm"/>
    </style:style>
    <style:style style:name="T75" style:family="text">
      <style:text-properties fo:color="#374c81" style:text-outline="false" style:text-line-through-style="none" fo:font-family="'Arial'" style:font-family-asian="'Microsoft JhengHei UI'" style:font-family-complex="'微軟正黑體'" fo:font-size="15pt" style:font-relief="none"/>
    </style:style>
    <text:list-style style:name="L76"/>
    <style:style style:name="P76" style:family="paragraph">
      <style:paragraph-properties fo:line-height="95%" fo:text-align="left" fo:margin-right="0cm" fo:margin-bottom="0cm"/>
    </style:style>
    <style:style style:name="T77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78"/>
    <style:style style:name="P78" style:family="paragraph">
      <style:paragraph-properties fo:line-height="95%" fo:text-align="left" fo:margin-right="0cm" fo:margin-bottom="0cm"/>
    </style:style>
    <style:style style:name="T79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80"/>
    <style:style style:name="P80" style:family="paragraph">
      <style:paragraph-properties fo:line-height="95%" fo:text-align="left" fo:margin-right="0cm" fo:margin-bottom="0cm"/>
    </style:style>
    <style:style style:name="T81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style:style style:name="gr82" style:family="graphic">
      <style:graphic-properties draw:auto-grow-width="false" draw:auto-grow-height="false"/>
    </style:style>
    <style:style style:name="pr83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84" style:family="paragraph">
      <style:paragraph-properties fo:line-height="100%" fo:text-align="left" fo:margin-left="0cm" fo:margin-right="0cm" fo:text-indent="0cm" fo:margin-top="0cm" fo:margin-bottom="0cm"/>
    </style:style>
    <style:style style:name="T85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T86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87" style:family="graphic">
      <style:graphic-properties draw:auto-grow-width="false" draw:auto-grow-height="false"/>
    </style:style>
    <style:style style:name="pr88" style:family="presentation">
      <style:graphic-properties draw:fill="none"/>
    </style:style>
    <style:style style:name="gr89" style:family="graphic">
      <style:graphic-properties draw:auto-grow-width="false" draw:auto-grow-height="false"/>
    </style:style>
    <style:style style:name="pr90" style:family="presentation">
      <style:graphic-properties draw:textarea-vertical-align="bottom" fo:padding-top="0.169292280984562cm" fo:padding-bottom="0.169292280984562cm" fo:padding-left="0.338587339574679cm" fo:padding-right="0.338587339574679cm" draw:fill="none"/>
    </style:style>
    <style:style style:name="P91" style:family="paragraph">
      <style:paragraph-properties fo:line-height="100%" fo:text-align="right" fo:margin-left="0cm" fo:margin-right="0cm" fo:text-indent="0cm" fo:margin-top="0cm" fo:margin-bottom="0cm"/>
    </style:style>
    <style:style style:name="T92" style:family="text">
      <style:text-properties fo:color="#808080" style:text-outline="false" style:text-line-through-style="none" fo:font-family="'Arial'" style:font-family-asian="'Microsoft JhengHei UI'" style:font-family-complex="'Arial'" fo:font-size="9pt" style:font-relief="none"/>
    </style:style>
    <style:style style:name="T93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94" style:family="graphic">
      <style:graphic-properties draw:auto-grow-width="false" draw:auto-grow-height="false"/>
    </style:style>
    <style:style style:name="pr95" style:family="presentation">
      <style:graphic-properties draw:fill="none"/>
    </style:style>
    <style:style style:name="P96" style:family="paragraph">
      <style:paragraph-properties fo:line-height="85%" fo:text-align="left" fo:margin-left="0cm" fo:margin-right="0cm" fo:text-indent="0cm" fo:margin-top="0cm" fo:margin-bottom="0cm"/>
    </style:style>
    <style:style style:name="T97" style:family="text">
      <style:text-properties fo:color="#374c81" style:text-outline="false" style:text-line-through-style="none" fo:font-family="'Arial'" style:font-family-asian="'Microsoft JhengHei UI'" style:font-family-complex="'微軟正黑體'" fo:font-size="33.0099983215332pt" style:font-relief="none"/>
    </style:style>
    <style:style style:name="gr98" style:family="graphic">
      <style:graphic-properties draw:auto-grow-width="false" draw:auto-grow-height="false"/>
    </style:style>
    <style:style style:name="pr99" style:family="presentation">
      <style:graphic-properties draw:fill="none"/>
    </style:style>
    <text:list-style style:name="L100"/>
    <style:style style:name="P100" style:family="paragraph">
      <style:paragraph-properties fo:line-height="95%" fo:text-align="left" fo:margin-right="0cm" fo:margin-bottom="0cm"/>
    </style:style>
    <style:style style:name="T101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/>
    </style:style>
    <text:list-style style:name="L102"/>
    <style:style style:name="P102" style:family="paragraph">
      <style:paragraph-properties fo:line-height="95%" fo:text-align="left" fo:margin-right="0cm" fo:margin-bottom="0cm"/>
    </style:style>
    <style:style style:name="T103" style:family="text">
      <style:text-properties fo:color="#374c81" style:text-outline="false" style:text-line-through-style="none" fo:font-family="'Arial'" style:font-family-asian="'Microsoft JhengHei UI'" style:font-family-complex="'微軟正黑體'" fo:font-size="15pt" style:font-relief="none"/>
    </style:style>
    <text:list-style style:name="L104"/>
    <style:style style:name="P104" style:family="paragraph">
      <style:paragraph-properties fo:line-height="95%" fo:text-align="left" fo:margin-right="0cm" fo:margin-bottom="0cm"/>
    </style:style>
    <style:style style:name="T105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106"/>
    <style:style style:name="P106" style:family="paragraph">
      <style:paragraph-properties fo:line-height="95%" fo:text-align="left" fo:margin-right="0cm" fo:margin-bottom="0cm"/>
    </style:style>
    <style:style style:name="T107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108"/>
    <style:style style:name="P108" style:family="paragraph">
      <style:paragraph-properties fo:line-height="95%" fo:text-align="left" fo:margin-right="0cm" fo:margin-bottom="0cm"/>
    </style:style>
    <style:style style:name="T109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style:style style:name="gr110" style:family="graphic">
      <style:graphic-properties draw:auto-grow-width="false" draw:auto-grow-height="false"/>
    </style:style>
    <style:style style:name="pr111" style:family="presentation">
      <style:graphic-properties draw:fill="none"/>
    </style:style>
    <text:list-style style:name="L112"/>
    <style:style style:name="P112" style:family="paragraph">
      <style:paragraph-properties fo:line-height="95%" fo:text-align="left" fo:margin-right="0cm" fo:margin-bottom="0cm"/>
    </style:style>
    <style:style style:name="T113" style:family="text">
      <style:text-properties fo:color="#374c81" style:text-outline="false" style:text-line-through-style="none" fo:font-family="'Arial'" style:font-family-asian="'Microsoft JhengHei UI'" style:font-family-complex="'微軟正黑體'" fo:font-size="18pt" style:font-relief="none"/>
    </style:style>
    <text:list-style style:name="L114"/>
    <style:style style:name="P114" style:family="paragraph">
      <style:paragraph-properties fo:line-height="95%" fo:text-align="left" fo:margin-right="0cm" fo:margin-bottom="0cm"/>
    </style:style>
    <style:style style:name="T115" style:family="text">
      <style:text-properties fo:color="#374c81" style:text-outline="false" style:text-line-through-style="none" fo:font-family="'Arial'" style:font-family-asian="'Microsoft JhengHei UI'" style:font-family-complex="'微軟正黑體'" fo:font-size="15pt" style:font-relief="none"/>
    </style:style>
    <text:list-style style:name="L116"/>
    <style:style style:name="P116" style:family="paragraph">
      <style:paragraph-properties fo:line-height="95%" fo:text-align="left" fo:margin-right="0cm" fo:margin-bottom="0cm"/>
    </style:style>
    <style:style style:name="T117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118"/>
    <style:style style:name="P118" style:family="paragraph">
      <style:paragraph-properties fo:line-height="95%" fo:text-align="left" fo:margin-right="0cm" fo:margin-bottom="0cm"/>
    </style:style>
    <style:style style:name="T119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text:list-style style:name="L120"/>
    <style:style style:name="P120" style:family="paragraph">
      <style:paragraph-properties fo:line-height="95%" fo:text-align="left" fo:margin-right="0cm" fo:margin-bottom="0cm"/>
    </style:style>
    <style:style style:name="T121" style:family="text">
      <style:text-properties fo:color="#374c81" style:text-outline="false" style:text-line-through-style="none" fo:font-family="'Arial'" style:font-family-asian="'Microsoft JhengHei UI'" style:font-family-complex="'微軟正黑體'" fo:font-size="13.5pt" style:font-relief="none"/>
    </style:style>
    <style:style style:name="gr122" style:family="graphic">
      <style:graphic-properties draw:auto-grow-width="false" draw:auto-grow-height="false"/>
    </style:style>
    <style:style style:name="pr123" style:family="presentation">
      <style:graphic-properties draw:fill="none"/>
    </style:style>
    <style:style style:name="P124" style:family="paragraph">
      <style:paragraph-properties fo:line-height="100%" fo:text-align="left" fo:margin-left="0cm" fo:margin-right="0cm" fo:text-indent="0cm" fo:margin-top="0cm" fo:margin-bottom="0cm"/>
    </style:style>
    <style:style style:name="T125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T126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  <style:style style:name="gr127" style:family="graphic">
      <style:graphic-properties draw:auto-grow-width="false" draw:auto-grow-height="false"/>
    </style:style>
    <style:style style:name="pr128" style:family="presentation">
      <style:graphic-properties draw:fill="none"/>
    </style:style>
    <style:style style:name="gr129" style:family="graphic">
      <style:graphic-properties draw:auto-grow-width="false" draw:auto-grow-height="false"/>
    </style:style>
    <style:style style:name="pr130" style:family="presentation">
      <style:graphic-properties draw:fill="none"/>
    </style:style>
    <style:style style:name="P131" style:family="paragraph">
      <style:paragraph-properties fo:line-height="100%" fo:text-align="right" fo:margin-left="0cm" fo:margin-right="0cm" fo:text-indent="0cm" fo:margin-top="0cm" fo:margin-bottom="0cm"/>
    </style:style>
    <style:style style:name="T132" style:family="text">
      <style:text-properties fo:color="#808080" style:text-outline="false" style:text-line-through-style="none" fo:font-family="'Arial'" style:font-family-asian="'Microsoft JhengHei UI'" style:font-family-complex="'Arial'" fo:font-size="9pt" style:font-relief="none"/>
    </style:style>
    <style:style style:name="T133" style:family="text">
      <style:text-properties fo:color="#808080" style:text-outline="false" style:text-line-through-style="none" fo:font-family="'Arial'" style:font-family-asian="'Microsoft JhengHei UI'" style:font-family-complex="'微軟正黑體'" fo:font-size="9pt" style:font-relief="none"/>
    </style:style>
  </office:automatic-styles>
  <office:master-styles>
    <style:master-page style:name="MasterSlide_2147483660_標題投影片" style:page-layout-name="PM1" draw:style-name="gp3">
      <style:header/>
      <style:footer/>
      <draw:frame draw:style-name="gr0" presentation:style-name="pr1" svg:x="9.73606299212599cm" svg:y="4.16252506766732cm" svg:width="14.604094488189cm" svg:height="9.16283464566929cm" presentation:class="title" presentation:placeholder="true">
        <draw:text-box>
          <text:p text:style-name="P2"><text:span text:style-name="T3">按一下以編輯母片標題樣式</text:span></text:p>
        </draw:text-box>
      </draw:frame>
      <draw:frame draw:style-name="gr4" presentation:style-name="pr5" svg:x="9.73606299212599cm" svg:y="13.6869291338583cm" svg:width="14.604094488189cm" svg:height="3.45700787401575cm" presentation:class="subtitle" presentation:placeholder="true">
        <draw:text-box>
          <text:p text:style-name="P6"><text:span text:style-name="T7">按一下以編輯母片子標題樣式</text:span></text:p>
        </draw:text-box>
      </draw:frame>
    </style:master-page>
    <style:master-page style:name="MasterSlide_2147483660_標題及內容" style:page-layout-name="PM1" draw:style-name="gp13">
      <style:header/>
      <style:footer/>
      <draw:rect svg:x="0.63496062992126cm" svg:y="0cm" svg:width="24.1285039370079cm" svg:height="19.0488188976378cm" draw:style-name="gr8"/>
      <draw:frame draw:style-name="gr9" presentation:style-name="pr10" svg:x="2.32818897637795cm" svg:y="0.211653543307087cm" svg:width="21.1653543307087cm" svg:height="3.88031496062992cm" presentation:class="title" presentation:placeholder="true">
        <draw:text-box>
          <text:p text:style-name="P11"><text:span text:style-name="T12">按一下以編輯母片標題樣式</text:span></text:p>
        </draw:text-box>
      </draw:frame>
      <draw:frame draw:style-name="gr13" presentation:style-name="pr14" svg:x="2.32818897637795cm" svg:y="4.72692913385827cm" svg:width="21.1653543307087cm" svg:height="12.4170078740157cm" presentation:class="outline" presentation:placeholder="true">
        <draw:text-box>
          <text:list text:style-name="L15">
            <text:list-item>
              <text:p text:style-name="P15"><text:span text:style-name="T16">按一下以編輯母片文字樣式</text:span></text:p>
              <text:list text:style-name="L17">
                <text:list-item>
                  <text:p text:style-name="P17"><text:span text:style-name="T18">第二層</text:span></text:p>
                  <text:list text:style-name="L19">
                    <text:list-item/>
                    <text:list-item>
                      <text:list text:style-name="L19">
                        <text:list-item>
                          <text:p text:style-name="P19"><text:span text:style-name="T20">第三層</text:span></text:p>
                        </text:list-item>
                      </text:list>
                      <text:list text:style-name="L21">
                        <text:list-item/>
                        <text:list-item>
                          <text:list text:style-name="L21">
                            <text:list-item/>
                            <text:list-item>
                              <text:list text:style-name="L21">
                                <text:list-item>
                                  <text:p text:style-name="P21"><text:span text:style-name="T22">第四層</text:span></text:p>
                                </text:list-item>
                              </text:list>
                            </text:list-item>
                          </text:list>
                          <text:list text:style-name="L23">
                            <text:list-item/>
                            <text:list-item>
                              <text:list text:style-name="L23">
                                <text:list-item/>
                                <text:list-item>
                                  <text:list text:style-name="L23">
                                    <text:list-item/>
                                    <text:list-item>
                                      <text:list text:style-name="L23">
                                        <text:list-item>
                                          <text:p text:style-name="P23"><text:span text:style-name="T24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5" presentation:style-name="pr26" svg:x="2.32818897637795cm" svg:y="17.7789019438976cm" svg:width="5.71464566929134cm" svg:height="0.890708661417323cm" presentation:class="date-time" presentation:placeholder="true">
        <draw:text-box>
          <text:p text:style-name="P27"><text:span text:style-name="T28">2021/10/06</text:span><text:span text:style-name="T29"/></text:p>
        </draw:text-box>
      </draw:frame>
      <draw:frame draw:style-name="gr30" presentation:style-name="pr31" svg:x="8.14295367864173cm" svg:y="17.7789019438976cm" svg:width="12.9531972810039cm" svg:height="0.890708661417323cm" presentation:class="footer" presentation:placeholder="true">
        <draw:text-box/>
      </draw:frame>
      <draw:frame draw:style-name="gr32" presentation:style-name="pr33" svg:x="21.185758796752cm" svg:y="17.7789019438976cm" svg:width="2.30778747078002cm" svg:height="0.890708661417323cm" presentation:class="page-number" presentation:placeholder="true">
        <draw:text-box>
          <text:p text:style-name="P34"><text:span text:style-name="T35">‹#›</text:span><text:span text:style-name="T36"/></text:p>
        </draw:text-box>
      </draw:frame>
      <draw:frame draw:style-name="gr37" presentation:style-name="pr38" svg:x="2.32818897637795cm" svg:y="0.211653543307087cm" svg:width="21.1653543307087cm" svg:height="3.88031496062992cm" presentation:class="title" presentation:placeholder="true">
        <draw:text-box>
          <text:p text:style-name="P39"><text:span text:style-name="T40">按一下以編輯母片標題樣式</text:span></text:p>
        </draw:text-box>
      </draw:frame>
      <draw:frame draw:style-name="gr41" presentation:style-name="pr42" svg:x="2.32818897637795cm" svg:y="4.72692913385827cm" svg:width="21.1653543307087cm" svg:height="12.4170078740157cm" presentation:class="outline" presentation:placeholder="true">
        <draw:text-box>
          <text:list text:style-name="L43">
            <text:list-item>
              <text:p text:style-name="P43"><text:span text:style-name="T44">按一下以編輯母片文字樣式</text:span></text:p>
              <text:list text:style-name="L45">
                <text:list-item>
                  <text:p text:style-name="P45"><text:span text:style-name="T46">第二層</text:span></text:p>
                  <text:list text:style-name="L47">
                    <text:list-item/>
                    <text:list-item>
                      <text:list text:style-name="L47">
                        <text:list-item>
                          <text:p text:style-name="P47"><text:span text:style-name="T48">第三層</text:span></text:p>
                        </text:list-item>
                      </text:list>
                      <text:list text:style-name="L49">
                        <text:list-item/>
                        <text:list-item>
                          <text:list text:style-name="L49">
                            <text:list-item/>
                            <text:list-item>
                              <text:list text:style-name="L49">
                                <text:list-item>
                                  <text:p text:style-name="P49"><text:span text:style-name="T50">第四層</text:span></text:p>
                                </text:list-item>
                              </text:list>
                            </text:list-item>
                          </text:list>
                          <text:list text:style-name="L51">
                            <text:list-item/>
                            <text:list-item>
                              <text:list text:style-name="L51">
                                <text:list-item/>
                                <text:list-item>
                                  <text:list text:style-name="L51">
                                    <text:list-item/>
                                    <text:list-item>
                                      <text:list text:style-name="L51">
                                        <text:list-item>
                                          <text:p text:style-name="P51"><text:span text:style-name="T52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3" presentation:style-name="pr54" svg:x="2.32818897637795cm" svg:y="17.7789019438976cm" svg:width="5.71464566929134cm" svg:height="0.890708661417323cm" presentation:class="date-time" presentation:placeholder="true">
        <draw:text-box>
          <text:p text:style-name="P55"><text:span text:style-name="T56">2021/10/06</text:span><text:span text:style-name="T57"/></text:p>
        </draw:text-box>
      </draw:frame>
      <draw:frame draw:style-name="gr58" presentation:style-name="pr59" svg:x="8.14295367864173cm" svg:y="17.7789019438976cm" svg:width="12.9531972810039cm" svg:height="0.890708661417323cm" presentation:class="footer" presentation:placeholder="true">
        <draw:text-box/>
      </draw:frame>
      <draw:frame draw:style-name="gr60" presentation:style-name="pr61" svg:x="21.185758796752cm" svg:y="17.7789019438976cm" svg:width="2.30778747078002cm" svg:height="0.890708661417323cm" presentation:class="page-number" presentation:placeholder="true">
        <draw:text-box>
          <text:p text:style-name="P62"><text:span text:style-name="T63">‹#›</text:span><text:span text:style-name="T64"/></text:p>
        </draw:text-box>
      </draw:frame>
    </style:master-page>
    <style:master-page style:name="MasterSlide_2147483660_兩項內容" style:page-layout-name="PM1" draw:style-name="gp83">
      <style:header/>
      <style:footer/>
      <draw:rect svg:x="0.63496062992126cm" svg:y="0cm" svg:width="24.1285039370079cm" svg:height="19.0488188976378cm" draw:style-name="gr65"/>
      <draw:frame draw:style-name="gr66" presentation:style-name="pr67" svg:x="2.32818897637795cm" svg:y="0.211653543307087cm" svg:width="21.1653543307087cm" svg:height="3.88031496062992cm" presentation:class="title" presentation:placeholder="true">
        <draw:text-box>
          <text:p text:style-name="P68"><text:span text:style-name="T69">按一下以編輯母片標題樣式</text:span></text:p>
        </draw:text-box>
      </draw:frame>
      <draw:frame draw:style-name="gr70" presentation:style-name="pr71" svg:x="2.32818897637795cm" svg:y="4.72692913385827cm" svg:width="21.1653543307087cm" svg:height="12.4170078740157cm" presentation:class="outline" presentation:placeholder="true">
        <draw:text-box>
          <text:list text:style-name="L72">
            <text:list-item>
              <text:p text:style-name="P72"><text:span text:style-name="T73">按一下以編輯母片文字樣式</text:span></text:p>
              <text:list text:style-name="L74">
                <text:list-item>
                  <text:p text:style-name="P74"><text:span text:style-name="T75">第二層</text:span></text:p>
                  <text:list text:style-name="L76">
                    <text:list-item/>
                    <text:list-item>
                      <text:list text:style-name="L76">
                        <text:list-item>
                          <text:p text:style-name="P76"><text:span text:style-name="T77">第三層</text:span></text:p>
                        </text:list-item>
                      </text:list>
                      <text:list text:style-name="L78">
                        <text:list-item/>
                        <text:list-item>
                          <text:list text:style-name="L78">
                            <text:list-item/>
                            <text:list-item>
                              <text:list text:style-name="L78">
                                <text:list-item>
                                  <text:p text:style-name="P78"><text:span text:style-name="T79">第四層</text:span></text:p>
                                </text:list-item>
                              </text:list>
                            </text:list-item>
                          </text:list>
                          <text:list text:style-name="L80">
                            <text:list-item/>
                            <text:list-item>
                              <text:list text:style-name="L80">
                                <text:list-item/>
                                <text:list-item>
                                  <text:list text:style-name="L80">
                                    <text:list-item/>
                                    <text:list-item>
                                      <text:list text:style-name="L80">
                                        <text:list-item>
                                          <text:p text:style-name="P80"><text:span text:style-name="T81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2" presentation:style-name="pr83" svg:x="2.32818897637795cm" svg:y="17.7789019438976cm" svg:width="5.71464566929134cm" svg:height="0.890708661417323cm" presentation:class="date-time" presentation:placeholder="true">
        <draw:text-box>
          <text:p text:style-name="P84"><text:span text:style-name="T85">2021/10/06</text:span><text:span text:style-name="T86"/></text:p>
        </draw:text-box>
      </draw:frame>
      <draw:frame draw:style-name="gr87" presentation:style-name="pr88" svg:x="8.14295367864173cm" svg:y="17.7789019438976cm" svg:width="12.9531972810039cm" svg:height="0.890708661417323cm" presentation:class="footer" presentation:placeholder="true">
        <draw:text-box/>
      </draw:frame>
      <draw:frame draw:style-name="gr89" presentation:style-name="pr90" svg:x="21.185758796752cm" svg:y="17.7789019438976cm" svg:width="2.30778747078002cm" svg:height="0.890708661417323cm" presentation:class="page-number" presentation:placeholder="true">
        <draw:text-box>
          <text:p text:style-name="P91"><text:span text:style-name="T92">‹#›</text:span><text:span text:style-name="T93"/></text:p>
        </draw:text-box>
      </draw:frame>
      <draw:frame draw:style-name="gr94" presentation:style-name="pr95" svg:x="2.32818897637795cm" svg:y="0.211653543307087cm" svg:width="21.1653543307087cm" svg:height="3.88031496062992cm" presentation:class="title" presentation:placeholder="true">
        <draw:text-box>
          <text:p text:style-name="P96"><text:span text:style-name="T97">按一下以編輯母片標題樣式</text:span></text:p>
        </draw:text-box>
      </draw:frame>
      <draw:frame draw:style-name="gr98" presentation:style-name="pr99" svg:x="2.32818897637795cm" svg:y="4.72692913385827cm" svg:width="10.3710236220472cm" svg:height="12.4170078740157cm" presentation:class="outline" presentation:placeholder="true">
        <draw:text-box>
          <text:list text:style-name="L100">
            <text:list-item>
              <text:p text:style-name="P100"><text:span text:style-name="T101">按一下以編輯母片文字樣式</text:span></text:p>
              <text:list text:style-name="L102">
                <text:list-item>
                  <text:p text:style-name="P102"><text:span text:style-name="T103">第二層</text:span></text:p>
                  <text:list text:style-name="L104">
                    <text:list-item/>
                    <text:list-item>
                      <text:list text:style-name="L104">
                        <text:list-item>
                          <text:p text:style-name="P104"><text:span text:style-name="T105">第三層</text:span></text:p>
                        </text:list-item>
                      </text:list>
                      <text:list text:style-name="L106">
                        <text:list-item/>
                        <text:list-item>
                          <text:list text:style-name="L106">
                            <text:list-item/>
                            <text:list-item>
                              <text:list text:style-name="L106">
                                <text:list-item>
                                  <text:p text:style-name="P106"><text:span text:style-name="T107">第四層</text:span></text:p>
                                </text:list-item>
                              </text:list>
                            </text:list-item>
                          </text:list>
                          <text:list text:style-name="L108">
                            <text:list-item/>
                            <text:list-item>
                              <text:list text:style-name="L108">
                                <text:list-item/>
                                <text:list-item>
                                  <text:list text:style-name="L108">
                                    <text:list-item/>
                                    <text:list-item>
                                      <text:list text:style-name="L108">
                                        <text:list-item>
                                          <text:p text:style-name="P108"><text:span text:style-name="T109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0" presentation:style-name="pr111" svg:x="13.1225196850394cm" svg:y="4.72692913385827cm" svg:width="10.3710236220472cm" svg:height="12.4170078740157cm" presentation:class="outline" presentation:placeholder="true">
        <draw:text-box>
          <text:list text:style-name="L112">
            <text:list-item>
              <text:p text:style-name="P112"><text:span text:style-name="T113">按一下以編輯母片文字樣式</text:span></text:p>
              <text:list text:style-name="L114">
                <text:list-item>
                  <text:p text:style-name="P114"><text:span text:style-name="T115">第二層</text:span></text:p>
                  <text:list text:style-name="L116">
                    <text:list-item/>
                    <text:list-item>
                      <text:list text:style-name="L116">
                        <text:list-item>
                          <text:p text:style-name="P116"><text:span text:style-name="T117">第三層</text:span></text:p>
                        </text:list-item>
                      </text:list>
                      <text:list text:style-name="L118">
                        <text:list-item/>
                        <text:list-item>
                          <text:list text:style-name="L118">
                            <text:list-item/>
                            <text:list-item>
                              <text:list text:style-name="L118">
                                <text:list-item>
                                  <text:p text:style-name="P118"><text:span text:style-name="T119">第四層</text:span></text:p>
                                </text:list-item>
                              </text:list>
                            </text:list-item>
                          </text:list>
                          <text:list text:style-name="L120">
                            <text:list-item/>
                            <text:list-item>
                              <text:list text:style-name="L120">
                                <text:list-item/>
                                <text:list-item>
                                  <text:list text:style-name="L120">
                                    <text:list-item/>
                                    <text:list-item>
                                      <text:list text:style-name="L120">
                                        <text:list-item>
                                          <text:p text:style-name="P120"><text:span text:style-name="T121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22" presentation:style-name="pr123" svg:x="2.32818897637795cm" svg:y="17.7789019438976cm" svg:width="5.71464566929134cm" svg:height="0.890708661417323cm" presentation:class="date-time" presentation:placeholder="true">
        <draw:text-box>
          <text:p text:style-name="P124"><text:span text:style-name="T125">2021/10/06</text:span><text:span text:style-name="T126"/></text:p>
        </draw:text-box>
      </draw:frame>
      <draw:frame draw:style-name="gr127" presentation:style-name="pr128" svg:x="8.14295367864173cm" svg:y="17.7789019438976cm" svg:width="12.9531972810039cm" svg:height="0.890708661417323cm" presentation:class="footer" presentation:placeholder="true">
        <draw:text-box/>
      </draw:frame>
      <draw:frame draw:style-name="gr129" presentation:style-name="pr130" svg:x="21.185758796752cm" svg:y="17.7789019438976cm" svg:width="2.30778747078002cm" svg:height="0.890708661417323cm" presentation:class="page-number" presentation:placeholder="true">
        <draw:text-box>
          <text:p text:style-name="P131"><text:span text:style-name="T132">‹#›</text:span><text:span text:style-name="T133"/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Microsoft Office PowerPoint</meta:generator>
    <dc:title>110年花蓮縣政府財產管理資訊系統整合改版案教育訓練</dc:title>
    <meta:initial-creator>Frank Shen</meta:initial-creator>
    <dc:creator>Frank Shen</dc:creator>
    <meta:creation-date>2021-10-04T17:39:50.0000000Z</meta:creation-date>
    <dc:date>2021-10-05T18:18:09.0000000Z</dc:date>
    <meta:print-date>0001-01-01T00:00:00.0000000</meta:print-date>
    <meta:editing-cycles>7</meta:editing-cycles>
    <meta:editing-duration>PT16H46M0S</meta:editing-duration>
  </office:meta>
</office:document-meta>
</file>