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89cm" fo:margin-left="-0.058cm" style:page-number="auto" table:align="left" style:writing-mode="lr-tb"/>
    </style:style>
    <style:style style:name="表格1.A" style:family="table-column">
      <style:table-column-properties style:column-width="3.224cm"/>
    </style:style>
    <style:style style:name="表格1.B" style:family="table-column">
      <style:table-column-properties style:column-width="1.838cm"/>
    </style:style>
    <style:style style:name="表格1.C" style:family="table-column">
      <style:table-column-properties style:column-width="0.49cm"/>
    </style:style>
    <style:style style:name="表格1.D" style:family="table-column">
      <style:table-column-properties style:column-width="1.748cm"/>
    </style:style>
    <style:style style:name="表格1.E" style:family="table-column">
      <style:table-column-properties style:column-width="2.106cm"/>
    </style:style>
    <style:style style:name="表格1.F" style:family="table-column">
      <style:table-column-properties style:column-width="2.145cm"/>
    </style:style>
    <style:style style:name="表格1.G" style:family="table-column">
      <style:table-column-properties style:column-width="0.69cm"/>
    </style:style>
    <style:style style:name="表格1.N" style:family="table-column">
      <style:table-column-properties style:column-width="0.709cm"/>
    </style:style>
    <style:style style:name="表格1.1" style:family="table-row">
      <style:table-row-properties style:min-row-height="2.74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1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549cm" fo:keep-together="always"/>
    </style:style>
    <style:style style:name="表格1.4" style:family="table-row">
      <style:table-row-properties style:min-row-height="0.379cm" fo:keep-together="always"/>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591cm" fo:keep-together="always"/>
    </style:style>
    <style:style style:name="表格1.D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123cm" fo:keep-together="always"/>
    </style:style>
    <style:style style:name="表格1.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0.512cm" fo:keep-together="always"/>
    </style:style>
    <style:style style:name="表格1.20" style:family="table-row">
      <style:table-row-properties style:min-row-height="0.637cm" fo:keep-together="always"/>
    </style:style>
    <style:style style:name="表格1.23" style:family="table-row">
      <style:table-row-properties style:min-row-height="5.027cm" fo:keep-together="always"/>
    </style:style>
    <style:style style:name="表格1.24" style:family="table-row">
      <style:table-row-properties style:min-row-height="0.679cm" fo:keep-together="always"/>
    </style:style>
    <style:style style:name="表格2" style:family="table">
      <style:table-properties style:width="14.279cm" style:rel-width="84%" fo:margin-left="2.489cm" table:align="left" style:writing-mode="lr-tb"/>
    </style:style>
    <style:style style:name="表格2.A" style:family="table-column">
      <style:table-column-properties style:column-width="6.623cm" style:rel-column-width="3820*"/>
    </style:style>
    <style:style style:name="表格2.B" style:family="table-column">
      <style:table-column-properties style:column-width="7.655cm" style:rel-column-width="4415*"/>
    </style:style>
    <style:style style:name="表格2.1" style:family="table-row">
      <style:table-row-properties style:min-row-height="0.503cm" fo:keep-together="auto"/>
    </style:style>
    <style:style style:name="表格2.A1" style:family="table-cell">
      <style:table-cell-properties style:vertical-align="middle" fo:background-color="#ffffff" style:border-line-width="0.053cm 0.026cm 0.026cm" fo:padding="0.026cm" fo:border="3pt double #c0c0c0" style:writing-mode="lr-tb">
        <style:background-image/>
      </style:table-cell-properties>
    </style:style>
    <style:style style:name="表格2.A2" style:family="table-cell">
      <style:table-cell-properties style:vertical-align="middle" fo:background-color="#ffffff"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2.B2" style:family="table-cell">
      <style:table-cell-properties style:vertical-align="middle" fo:background-color="#ffffff" style:border-line-width="0.053cm 0.026cm 0.026cm" fo:padding-left="0.191cm" fo:padding-right="0.191cm" fo:padding-top="0cm" fo:padding-bottom="0cm" fo:border="3pt double #c0c0c0" style:writing-mode="lr-tb">
        <style:background-image/>
      </style:table-cell-properties>
    </style:style>
    <style:style style:name="表格2.3" style:family="table-row">
      <style:table-row-properties style:min-row-height="0.076cm" fo:keep-together="auto"/>
    </style:style>
    <style:style style:name="表格2.A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B3" style:family="table-cell">
      <style:table-cell-properties style:vertical-align="middle" style:border-line-width="0.053cm 0.026cm 0.026cm" fo:padding-left="0.191cm" fo:padding-right="0.191cm" fo:padding-top="0cm" fo:padding-bottom="0cm" fo:border="3pt double #c0c0c0" style:writing-mode="lr-tb"/>
    </style:style>
    <style:style style:name="表格2.4" style:family="table-row">
      <style:table-row-properties fo:keep-together="auto"/>
    </style:style>
    <style:style style:name="表格2.A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B4" style:family="table-cell">
      <style:table-cell-properties style:vertical-align="middle" style:border-line-width="0.053cm 0.026cm 0.026cm" fo:padding-left="0.191cm" fo:padding-right="0.191cm" fo:padding-top="0cm" fo:padding-bottom="0cm" fo:border="3pt double #c0c0c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style:text-properties fo:font-size="16pt" style:font-name-asian="標楷體" style:font-size-asian="16pt"/>
    </style:style>
    <style:style style:name="P4" style:family="paragraph" style:parent-style-name="Standard">
      <style:text-properties fo:font-size="16pt" style:font-name-asian="標楷體" style:font-size-asian="16pt" style:font-size-complex="16pt"/>
    </style:style>
    <style:style style:name="P5" style:family="paragraph" style:parent-style-name="Standard">
      <style:paragraph-properties fo:line-height="0.776cm" fo:text-align="justify" style:justify-single-word="false"/>
      <style:text-properties fo:font-size="16pt" fo:font-weight="bold" style:font-size-asian="16pt" style:font-weight-asian="bold" style:font-size-complex="16pt"/>
    </style:style>
    <style:style style:name="P6" style:family="paragraph" style:parent-style-name="Standard">
      <style:paragraph-properties fo:line-height="0.776cm" fo:text-align="center" style:justify-single-word="false"/>
      <style:text-properties fo:font-size="16pt" fo:font-weight="bold" style:font-size-asian="16pt" style:font-weight-asian="bold" style:font-size-complex="16pt"/>
    </style:style>
    <style:style style:name="P7" style:family="paragraph" style:parent-style-name="Standard">
      <style:text-properties fo:font-size="16pt" fo:font-weight="bold" style:font-name-asian="標楷體" style:font-size-asian="16pt" style:font-weight-asian="bold" style:font-size-complex="16pt"/>
    </style:style>
    <style:style style:name="P8" style:family="paragraph" style:parent-style-name="Standard">
      <style:paragraph-properties fo:line-height="0.776cm" fo:text-align="center" style:justify-single-word="false"/>
      <style:text-properties fo:font-size="16pt" fo:font-weight="bold" style:font-name-asian="標楷體" style:font-size-asian="16pt" style:font-weight-asian="bold" style:font-size-complex="16pt"/>
    </style:style>
    <style:style style:name="P9" style:family="paragraph" style:parent-style-name="Standard">
      <style:paragraph-properties fo:line-height="0.635cm" fo:text-align="center" style:justify-single-word="false">
        <style:tab-stops>
          <style:tab-stop style:position="9.102cm"/>
        </style:tab-stops>
      </style:paragraph-properties>
      <style:text-properties fo:font-size="18pt" fo:font-weight="bold" style:font-name-asian="標楷體" style:font-size-asian="18pt" style:font-weight-asian="bold"/>
    </style:style>
    <style:style style:name="P10" style:family="paragraph" style:parent-style-name="Standard">
      <style:paragraph-properties fo:line-height="0.564cm"/>
      <style:text-properties fo:font-size="13pt" style:font-name-asian="標楷體" style:font-size-asian="13pt" style:font-size-complex="13pt"/>
    </style:style>
    <style:style style:name="P11" style:family="paragraph" style:parent-style-name="Standard">
      <style:paragraph-properties fo:line-height="0.776cm" fo:orphans="2" fo:widows="2"/>
    </style:style>
    <style:style style:name="P12" style:family="paragraph" style:parent-style-name="Standard">
      <style:paragraph-properties fo:line-height="0.776cm" fo:text-align="center" style:justify-single-word="false"/>
      <style:text-properties fo:color="#000000" fo:font-size="16pt" fo:font-weight="bold" style:font-size-asian="16pt" style:font-weight-asian="bold" style:font-size-complex="16pt"/>
    </style:style>
    <style:style style:name="P13" style:family="paragraph" style:parent-style-name="Standard">
      <style:paragraph-properties fo:line-height="0.776cm" fo:orphans="2" fo:widows="2" style:snap-to-layout-grid="false"/>
      <style:text-properties fo:color="#000000" fo:font-size="16pt" fo:font-weight="bold" style:font-name-asian="標楷體" style:font-size-asian="16pt" style:font-weight-asian="bold" style:font-size-complex="16pt"/>
    </style:style>
    <style:style style:name="P14" style:family="paragraph" style:parent-style-name="Standard">
      <style:paragraph-properties fo:line-height="0.776cm" fo:text-align="justify" fo:text-align-last="justify" style:justify-single-word="false"/>
      <style:text-properties fo:color="#000000" fo:font-size="16pt" fo:font-weight="bold" style:font-name-asian="標楷體" style:font-size-asian="16pt" style:font-weight-asian="bold" style:font-size-complex="16pt"/>
    </style:style>
    <style:style style:name="P15" style:family="paragraph" style:parent-style-name="Standard">
      <style:paragraph-properties fo:line-height="0.776cm"/>
      <style:text-properties fo:color="#000000" fo:font-size="14pt" fo:font-weight="bold" style:font-name-asian="標楷體" style:font-size-asian="14pt" style:font-weight-asian="bold" style:font-size-complex="14pt"/>
    </style:style>
    <style:style style:name="P16" style:family="paragraph" style:parent-style-name="Standard">
      <style:paragraph-properties fo:line-height="0.564cm"/>
      <style:text-properties fo:color="#000000" fo:font-size="14pt" style:font-name-asian="標楷體" style:font-size-asian="14pt"/>
    </style:style>
    <style:style style:name="P17" style:family="paragraph" style:parent-style-name="Standard">
      <style:paragraph-properties fo:line-height="0.776cm" fo:text-align="justify" fo:text-align-last="justify" style:justify-single-word="false"/>
      <style:text-properties fo:color="#000000" style:font-name="標楷體" fo:font-size="14pt" style:font-name-asian="標楷體" style:font-size-asian="14pt"/>
    </style:style>
    <style:style style:name="P18" style:family="paragraph" style:parent-style-name="Standard">
      <style:paragraph-properties fo:line-height="0.776cm" style:snap-to-layout-grid="false"/>
      <style:text-properties fo:color="#000000" style:font-name="標楷體" fo:font-size="14pt" style:font-name-asian="標楷體" style:font-size-asian="14pt"/>
    </style:style>
    <style:style style:name="P19" style:family="paragraph" style:parent-style-name="Standard">
      <style:paragraph-properties fo:line-height="0.706cm" fo:text-align="center" style:justify-single-word="false"/>
      <style:text-properties fo:color="#000000" style:font-name="標楷體" fo:font-size="14pt" style:font-name-asian="標楷體" style:font-size-asian="14pt"/>
    </style:style>
    <style:style style:name="P20"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564cm" fo:text-align="center" style:justify-single-wor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2" style:family="paragraph" style:parent-style-name="Standard">
      <style:paragraph-properties fo:line-height="0.564cm"/>
      <style:text-properties fo:color="#000000" style:font-name="標楷體" style:font-name-asian="標楷體" style:font-size-complex="12pt"/>
    </style:style>
    <style:style style:name="P23" style:family="paragraph" style:parent-style-name="Standard">
      <style:paragraph-properties fo:line-height="0.564cm"/>
      <style:text-properties fo:color="#000000" style:font-name="標楷體" style:font-name-asian="標楷體" style:font-name-complex="標楷體" style:font-size-complex="12pt"/>
    </style:style>
    <style:style style:name="P24" style:family="paragraph" style:parent-style-name="Standard">
      <style:paragraph-properties fo:line-height="0.564cm"/>
      <style:text-properties fo:color="#000000" style:font-name="標楷體" style:font-name-asian="標楷體"/>
    </style:style>
    <style:style style:name="P25"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2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style>
    <style:style style:name="P27" style:family="paragraph" style:parent-style-name="Standard">
      <style:paragraph-properties fo:line-height="0.706cm" fo:text-align="justify" fo:text-align-last="justify" style:justify-single-word="false"/>
      <style:text-properties style:font-name="標楷體" fo:font-size="14pt" style:font-name-asian="標楷體" style:font-size-asian="14pt"/>
    </style:style>
    <style:style style:name="P28" style:family="paragraph" style:parent-style-name="Standard">
      <style:paragraph-properties fo:line-height="0.706cm" fo:text-align="justify" fo:text-align-last="justify" style:justify-single-word="false"/>
      <style:text-properties style:font-name="標楷體" fo:font-size="14pt" fo:font-weight="bold" style:font-name-asian="標楷體" style:font-size-asian="14pt" style:font-weight-asian="bold" style:font-size-complex="14pt"/>
    </style:style>
    <style:style style:name="P29" style:family="paragraph" style:parent-style-name="Standard">
      <style:paragraph-properties fo:line-height="0.706cm" fo:text-align="justify" fo:text-align-last="justify" style:justify-single-word="false"/>
      <style:text-properties style:font-name="標楷體" fo:font-size="16pt" fo:font-weight="bold" style:font-name-asian="標楷體" style:font-size-asian="16pt" style:font-weight-asian="bold" style:font-size-complex="16pt"/>
    </style:style>
    <style:style style:name="P30" style:family="paragraph" style:parent-style-name="Standard">
      <style:text-properties style:font-name="標楷體" fo:font-size="18pt" style:font-name-asian="標楷體" style:font-size-asian="18pt"/>
    </style:style>
    <style:style style:name="P31" style:family="paragraph" style:parent-style-name="Standard">
      <style:paragraph-properties fo:line-height="1.058cm"/>
      <style:text-properties style:font-name="標楷體" fo:font-size="18pt" style:font-name-asian="標楷體" style:font-size-asian="18pt"/>
    </style:style>
    <style:style style:name="P32" style:family="paragraph" style:parent-style-name="Standard">
      <style:paragraph-properties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33" style:family="paragraph" style:parent-style-name="Standard">
      <style:paragraph-properties fo:line-height="0.706cm" fo:text-align="justify" style:justify-single-word="false"/>
      <style:text-properties style:font-name="標楷體" style:font-name-asian="標楷體" style:font-name-complex="標楷體"/>
    </style:style>
    <style:style style:name="P34" style:family="paragraph" style:parent-style-name="Standard">
      <style:paragraph-properties fo:line-height="0.706cm"/>
    </style:style>
    <style:style style:name="P35" style:family="paragraph" style:parent-style-name="Standard">
      <style:paragraph-properties fo:line-height="0.706cm" fo:text-align="end" style:justify-single-word="false"/>
    </style:style>
    <style:style style:name="P36" style:family="paragraph" style:parent-style-name="Standard">
      <style:paragraph-properties fo:line-height="0.529cm"/>
    </style:style>
    <style:style style:name="P37" style:family="paragraph" style:parent-style-name="Standard">
      <style:paragraph-properties fo:line-height="0.706cm" fo:text-align="start" style:justify-single-word="false"/>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P38" style:family="paragraph" style:parent-style-name="Standard">
      <style:paragraph-properties fo:line-height="0.706cm" fo:text-align="start" style:justify-single-word="false"/>
      <style:text-properties style:use-window-font-color="true" style:font-name="標楷體" fo:font-size="14pt" fo:language="en" fo:country="US" officeooo:paragraph-rsid="00201b67" style:letter-kerning="true" style:font-name-asian="標楷體" style:font-size-asian="14pt" style:language-asian="zh" style:country-asian="TW" style:font-name-complex="Times New Roman" style:font-size-complex="10pt" style:language-complex="ar" style:country-complex="SA"/>
    </style:style>
    <style:style style:name="P39" style:family="paragraph" style:parent-style-name="Standard">
      <style:paragraph-properties fo:margin-left="0cm" fo:margin-right="0cm" fo:line-height="0.564cm" fo:text-indent="0.988cm" style:auto-text-indent="false"/>
      <style:text-properties fo:font-size="14pt" style:font-name-asian="標楷體" style:font-size-asian="14pt" style:font-size-complex="14pt"/>
    </style:style>
    <style:style style:name="P40" style:family="paragraph" style:parent-style-name="Standard">
      <style:paragraph-properties fo:margin-left="0cm" fo:margin-right="0cm" fo:line-height="0.564cm" fo:text-indent="0.988cm" style:auto-text-indent="false"/>
    </style:style>
    <style:style style:name="P41" style:family="paragraph" style:parent-style-name="Text_20_body_20_indent">
      <style:paragraph-properties fo:margin-left="0cm" fo:margin-right="0cm" fo:line-height="0.564cm" fo:text-indent="0.988cm" style:auto-text-indent="false"/>
    </style:style>
    <style:style style:name="P42" style:family="paragraph" style:parent-style-name="Standard">
      <style:paragraph-properties fo:margin-left="1.64cm" fo:margin-right="0cm" fo:margin-top="0.212cm" fo:margin-bottom="0cm" loext:contextual-spacing="false" fo:text-indent="-1.64cm" style:auto-text-indent="false"/>
    </style:style>
    <style:style style:name="P43" style:family="paragraph" style:parent-style-name="Standard">
      <style:paragraph-properties fo:margin-left="0.441cm" fo:margin-right="0cm" fo:line-height="0.776cm" fo:text-align="center" style:justify-single-word="false" fo:text-indent="-0.441cm" style:auto-text-indent="false"/>
      <style:text-properties style:font-name="標楷體" fo:font-weight="bold" style:font-name-asian="標楷體" style:font-weight-asian="bold" style:font-size-complex="12pt" style:font-weight-complex="bold"/>
    </style:style>
    <style:style style:name="P44" style:family="paragraph" style:parent-style-name="Standard">
      <style:paragraph-properties fo:margin-left="0.423cm" fo:margin-right="0cm" fo:line-height="0.564cm" fo:text-align="justify" style:justify-single-word="false" fo:text-indent="-0.423cm" style:auto-text-indent="false"/>
      <style:text-properties fo:color="#000000" style:font-name="標楷體" style:font-name-asian="標楷體" style:font-size-complex="12pt"/>
    </style:style>
    <style:style style:name="P45" style:family="paragraph" style:parent-style-name="Standard">
      <style:paragraph-properties fo:margin-left="0.423cm" fo:margin-right="0cm" fo:line-height="0.564cm" fo:text-indent="-0.423cm" style:auto-text-indent="false"/>
      <style:text-properties fo:color="#000000" style:font-name="標楷體" style:font-name-asian="標楷體"/>
    </style:style>
    <style:style style:name="P46" style:family="paragraph" style:parent-style-name="Standard">
      <style:paragraph-properties fo:margin-left="0.423cm" fo:margin-right="0cm" fo:line-height="0.564cm" fo:text-indent="-0.423cm" style:auto-text-indent="false"/>
    </style:style>
    <style:style style:name="P47" style:family="paragraph" style:parent-style-name="Standard">
      <style:paragraph-properties fo:margin-left="0.804cm" fo:margin-right="0cm" fo:line-height="0.564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margin-left="0.847cm" fo:margin-right="0cm" fo:line-height="0.564cm" fo:text-indent="-0.847cm" style:auto-text-indent="false"/>
      <style:text-properties fo:color="#000000" style:font-name="標楷體" style:font-name-asian="標楷體" style:font-name-complex="標楷體" style:font-size-complex="12pt"/>
    </style:style>
    <style:style style:name="P49" style:family="paragraph" style:parent-style-name="Standard">
      <style:paragraph-properties fo:margin-left="0.847cm" fo:margin-right="0cm" fo:line-height="0.706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top="0.088cm" fo:margin-bottom="0cm" loext:contextual-spacing="false" fo:line-height="0.706cm" fo:text-align="justify" style:justify-single-word="false"/>
      <style:text-properties fo:font-size="16pt" style:font-size-asian="16pt"/>
    </style:style>
    <style:style style:name="P51" style:family="paragraph" style:parent-style-name="Standard">
      <style:paragraph-properties fo:margin-top="0.088cm" fo:margin-bottom="0cm" loext:contextual-spacing="false" fo:line-height="0.706cm" fo:text-align="justify" style:justify-single-word="false"/>
      <style:text-properties fo:font-size="16pt" style:font-name-asian="標楷體" style:font-size-asian="16pt"/>
    </style:style>
    <style:style style:name="P52" style:family="paragraph" style:parent-style-name="Standard">
      <style:paragraph-properties fo:margin-top="0.088cm" fo:margin-bottom="0cm" loext:contextual-spacing="false" fo:line-height="0.635cm"/>
    </style:style>
    <style:style style:name="P53" style:family="paragraph" style:parent-style-name="Standard">
      <style:paragraph-properties fo:margin-top="0.088cm" fo:margin-bottom="0cm" loext:contextual-spacing="false" fo:line-height="0.706cm" fo:text-align="justify" style:justify-single-word="false"/>
    </style:style>
    <style:style style:name="P54" style:family="paragraph" style:parent-style-name="Standard">
      <style:paragraph-properties fo:margin-left="0.042cm" fo:margin-right="0cm" fo:margin-top="0.088cm" fo:margin-bottom="0cm" loext:contextual-spacing="false" fo:line-height="0.635cm" fo:text-indent="0cm" style:auto-text-indent="false"/>
    </style:style>
    <style:style style:name="P55" style:family="paragraph" style:parent-style-name="Standard">
      <style:paragraph-properties fo:margin-top="0.318cm" fo:margin-bottom="0cm" loext:contextual-spacing="false" fo:line-height="0.706cm" fo:text-align="justify" style:justify-single-word="false"/>
    </style:style>
    <style:style style:name="P56" style:family="paragraph" style:parent-style-name="Standard">
      <style:paragraph-properties fo:margin-left="0cm" fo:margin-right="0.702cm" fo:line-height="0.706cm" fo:text-align="justify" style:justify-single-word="false" fo:text-indent="1.138cm" style:auto-text-indent="false"/>
    </style:style>
    <style:style style:name="P57" style:family="paragraph" style:parent-style-name="Standard">
      <style:paragraph-properties fo:margin-left="0cm" fo:margin-right="0.293cm" fo:line-height="0.706cm" fo:text-indent="1.138cm" style:auto-text-indent="false"/>
      <style:text-properties style:font-name="標楷體" fo:font-size="14pt" style:font-name-asian="標楷體" style:font-size-asian="14pt" style:font-size-complex="14pt"/>
    </style:style>
    <style:style style:name="P58" style:family="paragraph" style:parent-style-name="Standard">
      <style:paragraph-properties fo:margin-left="0cm" fo:margin-right="0.293cm" fo:line-height="0.706cm" fo:text-indent="0cm" style:auto-text-indent="false"/>
      <style:text-properties style:font-name="標楷體" fo:font-size="14pt" style:font-name-asian="標楷體" style:font-size-asian="14pt" style:font-size-complex="14pt"/>
    </style:style>
    <style:style style:name="P59" style:family="paragraph" style:parent-style-name="Standard">
      <style:paragraph-properties fo:margin-left="0cm" fo:margin-right="0.293cm" fo:line-height="0.882cm" fo:text-indent="0cm" style:auto-text-indent="false"/>
      <style:text-properties style:font-name="標楷體" fo:font-size="14pt" style:font-name-asian="標楷體" style:font-size-asian="14pt" style:font-size-complex="14pt"/>
    </style:style>
    <style:style style:name="P60" style:family="paragraph" style:parent-style-name="Standard">
      <style:paragraph-properties fo:margin-left="0cm" fo:margin-right="0.289cm" fo:line-height="0.882cm" fo:text-indent="5.801cm" style:auto-text-indent="false"/>
      <style:text-properties style:font-name="標楷體" fo:font-size="14pt" style:font-name-asian="標楷體" style:font-size-asian="14pt" style:font-size-complex="14pt"/>
    </style:style>
    <style:style style:name="P61" style:family="paragraph" style:parent-style-name="Standard">
      <style:paragraph-properties fo:margin-left="0cm" fo:margin-right="0.212cm" fo:line-height="0.953cm" fo:text-indent="0cm" style:auto-text-indent="false"/>
      <style:text-properties style:font-name="標楷體" fo:font-weight="bold" style:font-name-asian="標楷體" style:font-weight-asian="bold" style:font-name-complex="標楷體" style:font-weight-complex="bold"/>
    </style:style>
    <style:style style:name="P62" style:family="paragraph" style:parent-style-name="Standard">
      <style:paragraph-properties fo:margin-left="0.864cm" fo:margin-right="0cm" fo:line-height="0.706cm" fo:text-align="justify" style:justify-single-word="false" fo:orphans="2" fo:widows="2" fo:text-indent="-0.8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63" style:family="paragraph" style:parent-style-name="Standard">
      <style:paragraph-properties fo:margin-left="0.804cm" fo:margin-right="0cm" fo:line-height="0.706cm" fo:text-align="justify" style:justify-single-word="false" fo:orphans="2" fo:widows="2" fo:text-indent="-0.8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margin-left="0.741cm" fo:margin-right="0cm" fo:line-height="0.706cm" fo:text-align="justify" style:justify-single-word="false"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margin-left="0.762cm" fo:margin-right="0cm" fo:line-height="0.6cm" fo:orphans="2" fo:widows="2" fo:text-indent="-0.762cm" style:auto-text-indent="false"/>
    </style:style>
    <style:style style:name="P66" style:family="paragraph" style:parent-style-name="Standard">
      <style:paragraph-properties fo:line-height="0.564cm" fo:orphans="2" fo:widows="2" fo:break-before="page"/>
    </style:style>
    <style:style style:name="P67" style:family="paragraph" style:parent-style-name="Standard">
      <style:paragraph-properties fo:margin-left="0.988cm" fo:margin-right="0cm" fo:line-height="0.564cm" fo:text-align="justify" style:justify-single-word="false" fo:text-indent="-0.988cm" style:auto-text-indent="false"/>
    </style:style>
    <style:style style:name="P68" style:family="paragraph" style:parent-style-name="Standard">
      <style:paragraph-properties fo:margin-left="0.988cm" fo:margin-right="0cm" fo:line-height="0.564cm" fo:text-align="justify" style:justify-single-word="false" fo:text-indent="-0.988cm" style:auto-text-indent="false"/>
      <style:text-properties fo:color="#000000" fo:font-size="14pt" style:font-name-asian="標楷體" style:font-size-asian="14pt"/>
    </style:style>
    <style:style style:name="P69" style:family="paragraph" style:parent-style-name="Text_20_body_20_indent">
      <style:paragraph-properties fo:margin-left="0.988cm" fo:margin-right="0cm" fo:line-height="0.706cm" fo:text-indent="-0.988cm" style:auto-text-indent="false"/>
      <style:text-properties fo:color="#000000" style:font-name="標楷體" style:font-name-complex="標楷體"/>
    </style:style>
    <style:style style:name="P70" style:family="paragraph" style:parent-style-name="本文縮排_20_2">
      <style:paragraph-properties fo:margin-left="0.988cm" fo:margin-right="0cm" fo:line-height="0.564cm" fo:text-indent="-0.988cm" style:auto-text-indent="false"/>
      <style:text-properties fo:color="#000000" officeooo:paragraph-rsid="00201b67" style:font-size-complex="14pt"/>
    </style:style>
    <style:style style:name="P71" style:family="paragraph" style:parent-style-name="Standard">
      <style:paragraph-properties fo:margin-left="0.986cm" fo:margin-right="0cm" fo:line-height="0.564cm" fo:text-indent="1.482cm" style:auto-text-indent="false"/>
    </style:style>
    <style:style style:name="P72" style:family="paragraph" style:parent-style-name="Standard">
      <style:paragraph-properties fo:margin-left="0cm" fo:margin-right="0cm" fo:line-height="0.564cm" fo:text-indent="2.469cm" style:auto-text-indent="false"/>
    </style:style>
    <style:style style:name="P73" style:family="paragraph" style:parent-style-name="Standard">
      <style:paragraph-properties fo:margin-left="1.552cm" fo:margin-right="0cm" fo:line-height="0.706cm" fo:text-indent="-0.494cm" style:auto-text-indent="false"/>
    </style:style>
    <style:style style:name="P74" style:family="paragraph" style:parent-style-name="Text_20_body_20_indent">
      <style:paragraph-properties fo:margin-left="0cm" fo:margin-right="0cm" fo:line-height="0.564cm" fo:text-indent="0cm" style:auto-text-indent="false"/>
      <style:text-properties fo:color="#000000" style:font-name="標楷體" fo:font-size="12pt" style:font-size-asian="12pt" style:font-size-complex="12pt"/>
    </style:style>
    <style:style style:name="P75" style:family="paragraph" style:parent-style-name="Text_20_body_20_indent">
      <style:paragraph-properties fo:margin-left="0cm" fo:margin-right="0cm" fo:line-height="0.564cm" fo:text-align="center" style:justify-single-word="false" fo:text-indent="0cm" style:auto-text-indent="false"/>
      <style:text-properties fo:color="#000000" style:font-size-complex="14pt"/>
    </style:style>
    <style:style style:name="P76" style:family="paragraph" style:parent-style-name="Text_20_body_20_indent">
      <style:paragraph-properties fo:margin-left="1.016cm" fo:margin-right="0cm" fo:line-height="0.564cm" fo:text-align="justify" style:justify-single-word="false" fo:text-indent="-1.482cm" style:auto-text-indent="false"/>
    </style:style>
    <style:style style:name="P77" style:family="paragraph" style:parent-style-name="Text_20_body_20_indent">
      <style:paragraph-properties fo:margin-left="2.54cm" fo:margin-right="0cm" fo:line-height="0.564cm" fo:text-indent="0cm" style:auto-text-indent="false"/>
    </style:style>
    <style:style style:name="P78" style:family="paragraph" style:parent-style-name="Text_20_body_20_indent">
      <style:paragraph-properties fo:margin-left="2.54cm" fo:margin-right="0cm" fo:line-height="0.564cm" fo:text-indent="0cm" style:auto-text-indent="false"/>
      <style:text-properties fo:color="#000000" style:font-name="標楷體" style:font-name-complex="標楷體" style:font-size-complex="14pt"/>
    </style:style>
    <style:style style:name="P79" style:family="paragraph" style:parent-style-name="Text_20_body_20_indent">
      <style:paragraph-properties fo:margin-left="3.034cm" fo:margin-right="0cm" fo:line-height="0.564cm" fo:text-indent="-0.494cm" style:auto-text-indent="false"/>
      <style:text-properties fo:color="#000000" style:font-size-complex="14pt"/>
    </style:style>
    <style:style style:name="P80" style:family="paragraph" style:parent-style-name="Text_20_body_20_indent">
      <style:paragraph-properties fo:margin-left="3.034cm" fo:margin-right="0cm" fo:line-height="0.564cm" fo:text-indent="-0.494cm" style:auto-text-indent="false"/>
    </style:style>
    <style:style style:name="P81" style:family="paragraph" style:parent-style-name="Text_20_body_20_indent">
      <style:paragraph-properties fo:margin-left="3.725cm" fo:margin-right="0cm" fo:line-height="0.564cm" fo:text-indent="0cm" style:auto-text-indent="false"/>
      <style:text-properties fo:color="#000000" style:font-size-complex="14pt"/>
    </style:style>
    <style:style style:name="P82" style:family="paragraph" style:parent-style-name="本文縮排_20_2">
      <style:paragraph-properties fo:line-height="0.564cm"/>
    </style:style>
    <style:style style:name="P83" style:family="paragraph" style:parent-style-name="本文縮排_20_2">
      <style:paragraph-properties fo:line-height="0.564cm"/>
      <style:text-properties fo:color="#000000"/>
    </style:style>
    <style:style style:name="P84" style:family="paragraph" style:parent-style-name="本文縮排_20_3">
      <style:paragraph-properties fo:margin-left="0.744cm" fo:margin-right="0cm" fo:margin-top="0cm" fo:margin-bottom="0cm" loext:contextual-spacing="false" fo:line-height="0.706cm" fo:text-align="center" style:justify-single-word="false" fo:text-indent="-0.635cm" style:auto-text-indent="false"/>
    </style:style>
    <style:style style:name="P85" style:family="paragraph" style:parent-style-name="HTML_20_預設格式">
      <style:paragraph-properties fo:margin-left="1.058cm" fo:margin-right="0cm" fo:line-height="0.564cm" fo:text-indent="-1.058cm" style:auto-text-indent="false"/>
      <style:text-properties fo:color="#000000" style:font-name="標楷體" style:letter-kerning="true" style:font-name-asian="標楷體"/>
    </style:style>
    <style:style style:name="P86" style:family="paragraph" style:parent-style-name="HTML_20_預設格式">
      <style:paragraph-properties fo:margin-left="1.058cm" fo:margin-right="0cm" fo:line-height="0.564cm" fo:text-align="justify" style:justify-single-word="false" fo:text-indent="-1.058cm" style:auto-text-indent="false"/>
    </style:style>
    <style:style style:name="P87" style:family="paragraph" style:parent-style-name="Standard">
      <style:paragraph-properties fo:margin-top="0.212cm" fo:margin-bottom="0cm" loext:contextual-spacing="false" fo:line-height="0.564cm"/>
      <style:text-properties fo:font-size="14pt" style:font-name-asian="標楷體" style:font-size-asian="14pt" style:font-size-complex="14pt"/>
    </style:style>
    <style:style style:name="P88" style:family="paragraph" style:parent-style-name="Text_20_body_20_indent">
      <style:paragraph-properties fo:margin-left="5.009cm" fo:margin-right="0cm" fo:line-height="0.564cm" fo:text-indent="-2.469cm" style:auto-text-indent="false"/>
      <style:text-properties fo:color="#000000" style:font-size-complex="14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font-size-complex="16pt" loext:padding="0cm" loext:border="0.51pt solid #000000"/>
    </style:style>
    <style:style style:name="T4" style:family="text">
      <style:text-properties fo:font-size="16pt" style:font-name-asian="Times New Roman" style:font-size-asian="16pt"/>
    </style:style>
    <style:style style:name="T5" style:family="text">
      <style:text-properties fo:font-size="16pt" style:font-name-asian="Times New Roman" style:font-size-asian="16pt" style:font-size-complex="16pt"/>
    </style:style>
    <style:style style:name="T6" style:family="text">
      <style:text-properties style:font-name-asian="標楷體"/>
    </style:style>
    <style:style style:name="T7" style:family="text">
      <style:text-properties fo:font-size="14pt" style:font-size-asian="14pt" style:font-size-complex="14pt"/>
    </style:style>
    <style:style style:name="T8" style:family="text">
      <style:text-properties fo:font-size="14pt" style:font-size-asian="14pt" style:font-name-complex="標楷體" style:font-size-complex="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size-complex="14pt"/>
    </style:style>
    <style:style style:name="T19" style:family="text">
      <style:text-properties style:font-name="標楷體" style:font-name-asian="標楷體" style:font-name-complex="標楷體"/>
    </style:style>
    <style:style style:name="T20" style:family="text">
      <style:text-properties style:font-name="標楷體" fo:font-size="11pt" style:font-name-asian="標楷體" style:font-size-asian="11pt"/>
    </style:style>
    <style:style style:name="T21" style:family="text">
      <style:text-properties style:font-name="標楷體" fo:font-size="11pt" style:font-name-asian="標楷體" style:font-size-asian="11pt" style:font-size-complex="11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fo:background-color="#ffffff" loext:char-shading-value="0" style:font-name-asian="標楷體" style:font-size-asian="11pt"/>
    </style:style>
    <style:style style:name="T24" style:family="text">
      <style:text-properties style:font-name="標楷體" fo:font-size="11pt" fo:background-color="#ffffff" loext:char-shading-value="0" style:font-name-asian="標楷體" style:font-size-asian="11pt" style:font-name-complex="標楷體"/>
    </style:style>
    <style:style style:name="T25" style:family="text">
      <style:text-properties style:font-name="標楷體" fo:font-size="11pt" fo:background-color="#ffffff" loext:char-shading-value="0" style:font-name-asian="標楷體" style:font-size-asian="11pt" style:font-size-complex="11pt"/>
    </style:style>
    <style:style style:name="T26" style:family="text">
      <style:text-properties style:font-name="標楷體" fo:font-size="11pt" style:text-underline-style="solid" style:text-underline-width="auto" style:text-underline-color="font-color" style:font-name-asian="標楷體" style:font-size-asian="11pt"/>
    </style:style>
    <style:style style:name="T27" style:family="text">
      <style:text-properties style:font-name="標楷體" fo:font-size="11pt" style:text-underline-style="solid" style:text-underline-width="auto" style:text-underline-color="font-color" fo:background-color="#ffffff" loext:char-shading-value="0" style:font-name-asian="標楷體" style:font-size-asian="11pt"/>
    </style:style>
    <style:style style:name="T28" style:family="text">
      <style:text-properties style:font-name="標楷體" style:letter-kerning="false" style:font-name-asian="標楷體" style:font-name-complex="細明體" style:font-size-complex="12pt"/>
    </style:style>
    <style:style style:name="T29" style:family="text">
      <style:text-properties style:font-name="標楷體" style:font-name-complex="標楷體"/>
    </style:style>
    <style:style style:name="T30" style:family="text">
      <style:text-properties style:font-name-complex="標楷體"/>
    </style:style>
    <style:style style:name="T31" style:family="text">
      <style:text-properties fo:font-size="13pt" style:font-name-asian="標楷體" style:font-size-asian="13pt" style:font-size-complex="13pt"/>
    </style:style>
    <style:style style:name="T32" style:family="text">
      <style:text-properties fo:font-size="13pt" style:font-name-asian="Times New Roman" style:font-size-asian="13pt" style:font-size-complex="13pt"/>
    </style:style>
    <style:style style:name="T33" style:family="text">
      <style:text-properties style:font-name-asian="Times New Roman"/>
    </style:style>
    <style:style style:name="T34" style:family="text">
      <style:text-properties fo:color="#000000"/>
    </style:style>
    <style:style style:name="T35" style:family="text">
      <style:text-properties fo:color="#000000" fo:font-size="16pt" style:font-name-asian="標楷體" style:font-size-asian="16pt"/>
    </style:style>
    <style:style style:name="T36" style:family="text">
      <style:text-properties fo:color="#000000" style:font-name-asian="標楷體"/>
    </style:style>
    <style:style style:name="T37" style:family="text">
      <style:text-properties fo:color="#000000" fo:font-size="14pt" style:font-name-asian="標楷體" style:font-size-asian="14pt"/>
    </style:style>
    <style:style style:name="T38" style:family="text">
      <style:text-properties fo:color="#000000" fo:font-size="14pt" style:font-name-asian="標楷體" style:font-size-asian="14pt" style:font-size-complex="14pt"/>
    </style:style>
    <style:style style:name="T39" style:family="text">
      <style:text-properties fo:color="#000000" fo:font-size="14pt" style:font-name-asian="Times New Roman" style:font-size-asian="14pt"/>
    </style:style>
    <style:style style:name="T40" style:family="text">
      <style:text-properties fo:color="#000000" style:font-name-asian="Times New Roman"/>
    </style:style>
    <style:style style:name="T41" style:family="text">
      <style:text-properties fo:color="#000000" style:text-underline-style="solid" style:text-underline-width="auto" style:text-underline-color="font-color" style:font-name-asian="Times New Roman"/>
    </style:style>
    <style:style style:name="T42" style:family="text">
      <style:text-properties fo:color="#000000" style:text-underline-style="solid" style:text-underline-width="auto" style:text-underline-color="font-color" style:font-name-asian="標楷體"/>
    </style:style>
    <style:style style:name="T43" style:family="text">
      <style:text-properties fo:color="#000000" style:font-name="標楷體" fo:font-size="14pt" style:font-name-asian="標楷體" style:font-size-asian="14pt" style:font-size-complex="14pt"/>
    </style:style>
    <style:style style:name="T44" style:family="text">
      <style:text-properties fo:color="#000000" style:font-name="標楷體" fo:font-size="14pt" style:font-name-asian="標楷體" style:font-size-asian="14pt" style:font-name-complex="標楷體"/>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4pt" style:font-name-asian="標楷體" style:font-size-asian="14pt" style:font-name-complex="Arial"/>
    </style:style>
    <style:style style:name="T4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8" style:family="text">
      <style:text-properties fo:color="#000000" style:font-name="標楷體" style:font-name-asian="標楷體"/>
    </style:style>
    <style:style style:name="T49" style:family="text">
      <style:text-properties fo:color="#000000" style:font-name="標楷體" style:font-name-asian="標楷體" style:font-size-complex="12pt"/>
    </style:style>
    <style:style style:name="T50" style:family="text">
      <style:text-properties fo:color="#000000" style:font-name="標楷體" style:font-name-asian="標楷體" style:font-name-complex="標楷體"/>
    </style:style>
    <style:style style:name="T51" style:family="text">
      <style:text-properties fo:color="#000000" style:font-name="標楷體" style:font-name-asian="標楷體" style:font-name-complex="標楷體" style:font-size-complex="12pt"/>
    </style:style>
    <style:style style:name="T52" style:family="text">
      <style:text-properties fo:color="#000000" style:font-name="標楷體" style:letter-kerning="true" style:font-name-asian="標楷體" style:font-name-complex="Times New Roman"/>
    </style:style>
    <style:style style:name="T53" style:family="text">
      <style:text-properties fo:color="#000000" style:font-size-complex="14pt"/>
    </style:style>
    <style:style style:name="T54" style:family="text">
      <style:text-properties style:text-underline-style="solid" style:text-underline-width="auto" style:text-underline-color="font-color"/>
    </style:style>
    <style:style style:name="T55" style:family="text">
      <style:text-properties style:text-position="super 58%" style:font-name="標楷體" fo:font-size="14pt" style:font-name-asian="標楷體" style:font-size-asian="14pt"/>
    </style:style>
    <style:style style:name="T56" style:family="text">
      <style:text-properties fo:color="#808080" style:font-name="標楷體" fo:font-size="11pt" style:font-name-asian="標楷體" style:font-size-asian="11pt" style:font-size-complex="11pt"/>
    </style:style>
    <style:style style:name="T57" style:family="text">
      <style:text-properties style:font-name-complex="Times New Roman"/>
    </style:style>
    <style:style style:name="T58" style:family="text">
      <style:text-properties fo:font-size="14pt" style:font-name-asian="標楷體" style:font-size-asian="14pt" style:font-size-complex="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7"/>
        <table:table-column table:style-name="表格1.N"/>
        <table:table-row table:style-name="表格1.1">
          <table:table-cell table:style-name="表格1.A1" table:number-columns-spanned="14" office:value-type="string">
            <text:p text:style-name="P9"><draw:frame draw:style-name="fr1" draw:name="外框1" text:anchor-type="char" svg:x="-2cm" svg:y="0cm" svg:width="1.693cm" svg:height="9.208cm" draw:z-index="0"><draw:text-box><text:p text:style-name="P3">（填表前請詳閱填表須知）</text:p></draw:text-box></draw:frame>菸酒製造業者增設工廠申請書</text:p>
            <text:p text:style-name="P87">茲依菸酒管理法第14條第1項規定，填具申請書，並檢附有關書件，請准</text:p>
            <text:p text:style-name="P1"><text:span text:style-name="T16">□</text:span><text:span text:style-name="T10">增設工廠。</text:span></text:p>
            <text:p text:style-name="P1"><text:span text:style-name="T16">□</text:span><text:span text:style-name="T10">換發許可執照。</text:span></text:p>
            <text:p text:style-name="P39">此致</text:p>
            <text:p text:style-name="P10">財政部</text:p>
            <text:p text:style-name="P1"><text:span text:style-name="T32"><text:s text:c="46"/></text:span><text:span text:style-name="T31">申請日期：</text:span><text:span text:style-name="T32"> <text:s text:c="3"/></text:span><text:span text:style-name="T31">年</text:span><text:span text:style-name="T32"> <text:s text:c="3"/></text:span><text:span text:style-name="T31">月</text:span><text:span text:style-name="T32"> <text:s text:c="3"/></text:span><text:span text:style-name="T31">日</text:span><text:span text:style-name="T11">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text:span text:style-name="T6">業</text:span><text:span text:style-name="T33"> </text:span><text:span text:style-name="T6">者</text:span><text:span text:style-name="T33"> </text:span><text:span text:style-name="T6">名</text:span><text:span text:style-name="T33"> </text:span><text:span text:style-name="T6">稱</text:span></text:p>
          </table:table-cell>
          <table:table-cell table:style-name="表格1.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15">許可執照字號</text:p>
          </table:table-cell>
          <table:table-cell table:style-name="表格1.A1" table:number-columns-spanned="13" office:value-type="string">
            <text:p text:style-name="P11"><text:span text:style-name="T40"><text:s/></text:span><text:span text:style-name="T41"><text:s text:c="6"/></text:span><text:span text:style-name="T36">年</text:span><text:span text:style-name="T41"> <text:s text:c="5"/></text:span><text:span text:style-name="T36">月</text:span><text:span text:style-name="T41"> <text:s text:c="4"/></text:span><text:span text:style-name="T36">日台財庫</text:span><text:span text:style-name="T42">(菸/酒)</text:span><text:span text:style-name="T36">製字第DN</text:span><text:span text:style-name="T42"> <text:s text:c="16"/></text:span><text:span text:style-name="T3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6" office:value-type="string">
            <text:p text:style-name="P14">增設工廠</text:p>
            <text:p text:style-name="P14">所在地</text:p>
          </table:table-cell>
          <table:table-cell table:style-name="表格1.B4" table:number-columns-spanned="2" office:value-type="string">
            <text:p text:style-name="P17">工廠廠名</text:p>
          </table:table-cell>
          <table:covered-table-cell/>
          <table:table-cell table:style-name="表格1.A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2" table:number-columns-spanned="2" office:value-type="string">
            <text:p text:style-name="P17">工廠廠址</text:p>
          </table:table-cell>
          <table:covered-table-cell/>
          <table:table-cell table:style-name="表格1.D5" table:number-columns-spanned="11" office:value-type="string">
            <text:p text:style-name="P42"><text:span text:style-name="T19">□□□</text:span><text:span text:style-name="T33"> </text:span><text:span text:style-name="T5"><text:s text:c="5"/></text:span><text:span text:style-name="T58">Combin</text:span><text:span text:style-name="T5"><text:s text:c="7"/></text:span><text:span text:style-name="T58">Combin</text:span><text:span text:style-name="T5"><text:s text:c="6"/></text:span><text:span text:style-name="T58">Combin</text:span><text:span text:style-name="T5"><text:s text:c="6"/></text:span><text:span text:style-name="T10">鄰</text:span></text:p>
            <text:p text:style-name="P42"><text:span text:style-name="T12"><text:s text:c="7"/></text:span><text:span text:style-name="T58">Combin</text:span><text:span text:style-name="T33"><text:s text:c="2"/></text:span><text:span text:style-name="T5"><text:s text:c="3"/></text:span><text:span text:style-name="T10">段</text:span><text:span text:style-name="T5"> <text:s text:c="3"/></text:span><text:span text:style-name="T10">巷</text:span><text:span text:style-name="T5"> <text:s text:c="2"/></text:span><text:span text:style-name="T10">弄</text:span><text:span text:style-name="T5"> <text:s text:c="2"/></text:span><text:span text:style-name="T10">號</text:span><text:span text:style-name="T5"> </text:span><text:span text:style-name="T2">　</text:span><text:span text:style-name="T5"> <text:s/></text:span><text:span text:style-name="T10">樓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2" table:number-columns-spanned="3" office:value-type="string">
            <text:p text:style-name="P19">廠 <text:s text:c="2"/>房 <text:s/>面 <text:s text:c="2"/>積</text:p>
          </table:table-cell>
          <table:covered-table-cell/>
          <table:covered-table-cell/>
          <table:table-cell table:style-name="表格1.A2" office:value-type="string">
            <text:p text:style-name="P35"><text:span text:style-name="T13">m</text:span><text:span text:style-name="T55">2</text:span></text:p>
          </table:table-cell>
          <table:table-cell table:style-name="表格1.A2" table:number-rows-spanned="2" office:value-type="string">
            <text:p text:style-name="P27">工廠</text:p>
            <text:p text:style-name="P27">登記證號</text:p>
          </table:table-cell>
          <table:table-cell table:style-name="表格1.A2" table:number-rows-spanned="2" office:value-type="string">
            <text:p text:style-name="P26"/>
          </table:table-cell>
          <table:table-cell table:style-name="表格1.A2" table:number-rows-spanned="2" office:value-type="string">
            <text:p text:style-name="P26"/>
          </table:table-cell>
          <table:table-cell table:style-name="表格1.A2" table:number-rows-spanned="2" office:value-type="string">
            <text:p text:style-name="P26"/>
          </table:table-cell>
          <table:table-cell table:style-name="表格1.A2" table:number-rows-spanned="2" office:value-type="string">
            <text:p text:style-name="P26"/>
          </table:table-cell>
          <table:table-cell table:style-name="表格1.A2" table:number-rows-spanned="2" office:value-type="string">
            <text:p text:style-name="P26"/>
          </table:table-cell>
          <table:table-cell table:style-name="表格1.A2" table:number-rows-spanned="2" office:value-type="string">
            <text:p text:style-name="P26"/>
          </table:table-cell>
          <table:table-cell table:style-name="表格1.A2" table:number-rows-spanned="2" office:value-type="string">
            <text:p text:style-name="P26"/>
          </table:table-cell>
          <table:table-cell table:style-name="表格1.A1" table:number-rows-spanned="2" office:value-type="string">
            <text:p text:style-name="P26"/>
          </table:table-cell>
        </table:table-row>
        <table:table-row table:style-name="表格1.6">
          <table:covered-table-cell/>
          <table:table-cell table:style-name="表格1.A2" table:number-columns-spanned="3" office:value-type="string">
            <text:p text:style-name="P25">製造作業場所面積</text:p>
          </table:table-cell>
          <table:covered-table-cell/>
          <table:covered-table-cell/>
          <table:table-cell table:style-name="表格1.A2" office:value-type="string">
            <text:p text:style-name="P35"><text:span text:style-name="T13">m</text:span><text:span text:style-name="T55">2</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8" table:number-rows-spanned="2" table:number-columns-spanned="3" office:value-type="string">
            <text:p text:style-name="P25">工廠緊急聯絡人</text:p>
          </table:table-cell>
          <table:covered-table-cell/>
          <table:covered-table-cell/>
          <table:table-cell table:style-name="表格1.B8" office:value-type="string">
            <text:p text:style-name="P37">姓 <text:s text:c="3"/>名</text:p>
          </table:table-cell>
          <table:table-cell table:style-name="表格1.F8"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table-cell table:style-name="表格1.B8" office:value-type="string">
            <text:p text:style-name="P38">聯絡電話</text:p>
          </table:table-cell>
          <table:table-cell table:style-name="表格1.F8"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5"><text:span text:style-name="T6">增設工廠之產</text:span><text:span text:style-name="T33"> </text:span><text:span text:style-name="T6">品</text:span><text:span text:style-name="T33"> </text:span><text:span text:style-name="T6">種</text:span><text:span text:style-name="T33"> </text:span><text:span text:style-name="T6">類</text:span></text:p>
          </table:table-cell>
          <table:table-cell table:style-name="表格1.D5" table:number-columns-spanned="13" office:value-type="string">
            <text:p text:style-name="P36"><text:span text:style-name="T24">□</text:span><text:span text:style-name="T20">啤酒</text:span><text:span text:style-name="T25">類 <text:s text:c="2"/></text:span><text:span text:style-name="T21">□葡萄酒 <text:s text:c="2"/>□其他水果酒</text:span><text:span text:style-name="T56"> <text:s text:c="3"/></text:span><text:span text:style-name="T21">□穀類釀造酒類 <text:s text:c="2"/>□其他釀造酒類</text:span><text:span text:style-name="T56"> </text:span><text:span text:style-name="T21">□白蘭地 <text:s text:c="2"/>□威士忌 <text:s text:c="2"/>□白酒 <text:s text:c="9"/>□米酒 <text:s text:c="10"/>□其他蒸餾酒 <text:s/>□再製酒類 □一般料理酒 <text:s/>□料理米酒 <text:s text:c="2"/>□食用酒精 <text:s text:c="6"/>□非食用酒精 </text:span></text:p>
            <text:p text:style-name="P36"><text:span text:style-name="T22">□</text:span><text:span text:style-name="T21">其他酒類：</text:span><text:span text:style-name="T26"> <text:s text:c="41"/></text:span><text:span text:style-name="T20">。 <text:s text:c="2"/></text:span></text:p>
            <text:p text:style-name="P36"><text:span text:style-name="T24">□</text:span><text:span text:style-name="T23">紙（捲）菸 <text:s/>□菸絲 □雪茄 <text:s/>□鼻菸 <text:s text:c="2"/>□嚼菸 <text:s/>□其他菸品：</text:span><text:span text:style-name="T27"> <text:s text:c="12"/></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11" office:value-type="string">
            <text:p text:style-name="P6"><text:span text:style-name="T6">附</text:span><text:span text:style-name="T33"> <text:s text:c="4"/></text:span><text:span text:style-name="T6">件</text:span></text:p>
            <text:p text:style-name="P8">（請勾選）</text:p>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able:table-cell>
          <table:table-cell table:style-name="表格1.A2" table:number-rows-spanned="4" office:value-type="string">
            <text:p text:style-name="P43">第一階段</text:p>
            <text:p text:style-name="P43">增設工廠</text:p>
          </table:table-cell>
          <table:table-cell table:style-name="表格1.D5" table:number-columns-spanned="12" office:value-type="string">
            <text:p text:style-name="P45"><text:span text:style-name="T30">□</text:span>繳費收據明細存查聯影本(至中央銀行國庫局或國庫經辦行繳費者，請繳回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D5" table:number-columns-spanned="12" office:value-type="string">
            <text:p text:style-name="P74"><text:span text:style-name="T30">□</text:span>聲明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D5" table:number-columns-spanned="12" office:value-type="string">
            <text:p text:style-name="P23">□生產及營運計畫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D5" table:number-columns-spanned="12" office:value-type="string">
            <text:p text:style-name="P22"><text:span text:style-name="T30">□</text:span>符合環保或非環保列管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2" table:number-rows-spanned="7" office:value-type="string">
            <text:p text:style-name="P43">第二階段</text:p>
            <text:p text:style-name="P43">換發執照</text:p>
          </table:table-cell>
          <table:table-cell table:style-name="表格1.D5" table:number-columns-spanned="12" office:value-type="string">
            <text:p text:style-name="P45"><text:span text:style-name="T30">□</text:span>繳費收據明細存查聯影本(至中央銀行國庫局或國庫經辦行繳費者，請繳回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D5" table:number-columns-spanned="12" office:value-type="string">
            <text:p text:style-name="P24"><text:span text:style-name="T30">□</text:span>聲明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D5" table:number-columns-spanned="12" office:value-type="string">
            <text:p text:style-name="P1"><text:span text:style-name="T51">□</text:span><text:span text:style-name="T49">工廠登記證明文件（需載明生產之產品種類）。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D5" table:number-columns-spanned="12" office:value-type="string">
            <text:p text:style-name="P44"><text:span text:style-name="T30">□</text:span>免辦工廠登記者，得以下列文件代之：</text:p>
            <text:p text:style-name="P86"><text:span text:style-name="T50"><text:s text:c="2"/></text:span><text:span text:style-name="T48">1.</text:span><text:span text:style-name="T52">供加工釀酒使用之農業用地作農業設施容許使用同意文件。</text:span></text:p>
            <text:p text:style-name="P85"><text:span text:style-name="T30"><text:s text:c="2"/></text:span><text:span text:style-name="T57">2.酒產製場所之建築物使用執照。</text:span></text:p>
            <text:p text:style-name="P47"><text:span text:style-name="T51">3.衛生主管機關審查符合菸酒管理法第27條第1項所定良好衛生標準之證明文件</text:span><text:span text:style-name="T49">（需載明生產之產品種類）</text:span><text:span text:style-name="T51">。</text:span></text:p>
            <text:p text:style-name="P48"><text:s text:c="2"/>4.酒產製場所之土地及建物登記簿謄本或其他足資證明合法權源之文件；該場所土地及建物非屬自有者，應檢附租賃合約書或使用同意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D5" table:number-columns-spanned="12" office:value-type="string">
            <text:p text:style-name="P22"><text:span text:style-name="T30">□</text:span>符合環保或非環保列管之證明文件。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table-cell table:style-name="表格1.D5" table:number-columns-spanned="12" office:value-type="string">
            <text:p text:style-name="P1"><text:span text:style-name="T51">□</text:span><text:span text:style-name="T49">經工廠所在地消防主管機關檢查合格之文件（申請產製酒精類<text:line-break/>　者需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table-cell table:style-name="表格1.D5" table:number-columns-spanned="12" office:value-type="string">
            <text:p text:style-name="P46"><text:span text:style-name="T51">□</text:span><text:span text:style-name="T49">原領許可執照正本(若遺【滅</text:span><text:span text:style-name="T51">】</text:span><text:span text:style-name="T49">失者，應檢附許可執照遺</text:span><text:span text:style-name="T51">【</text:span><text:span text:style-name="T49">滅</text:span><text:span text:style-name="T51">】</text:span><text:span text:style-name="T49">失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office:value-type="string">
            <text:p text:style-name="P8">繳費收據</text:p>
            <text:p text:style-name="P6"><text:span text:style-name="T6">明</text:span><text:span text:style-name="T33"> <text:s/></text:span><text:span text:style-name="T6">細</text:span></text:p>
          </table:table-cell>
          <table:table-cell table:style-name="表格1.D5" table:number-columns-spanned="13" office:value-type="string">
            <text:p text:style-name="P52"><text:span text:style-name="T16">□</text:span><text:span text:style-name="T14">審查費</text:span><text:span text:style-name="T17">：</text:span><text:span text:style-name="T14">＄</text:span><text:span text:style-name="T18">　　 </text:span><text:span text:style-name="T14">繳款人</text:span><text:span text:style-name="T18">　　　 <text:s text:c="25"/></text:span></text:p>
            <text:p text:style-name="P54"><text:span text:style-name="T16"><text:s text:c="2"/></text:span><text:span text:style-name="T14">繳款日期</text:span><text:span text:style-name="T18">　　</text:span><text:span text:style-name="T14">年</text:span><text:span text:style-name="T18">　　</text:span><text:span text:style-name="T14">月</text:span><text:span text:style-name="T18">　　</text:span><text:span text:style-name="T14">日</text:span></text:p>
            <text:p text:style-name="P52"><text:span text:style-name="T16">□</text:span><text:span text:style-name="T14">證照費</text:span><text:span text:style-name="T17">：</text:span><text:span text:style-name="T14">＄</text:span><text:span text:style-name="T18">　　 </text:span><text:span text:style-name="T14">繳款人</text:span><text:span text:style-name="T18">　　　 <text:s text:c="27"/></text:span></text:p>
            <text:p text:style-name="P54"><text:span text:style-name="T16"><text:s text:c="2"/></text:span><text:span text:style-name="T14">繳款日期</text:span><text:span text:style-name="T18">　　</text:span><text:span text:style-name="T14">年</text:span><text:span text:style-name="T18">　　</text:span><text:span text:style-name="T14">月</text:span><text:span text:style-name="T18">　　</text:span><text:span text:style-name="T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office:value-type="string">
            <text:p text:style-name="P29">申請人</text:p>
          </table:table-cell>
          <table:table-cell table:style-name="表格1.D5" table:number-columns-spanned="13" office:value-type="string">
            <text:p text:style-name="P55"><text:span text:style-name="T1">業者名稱：</text:span><text:span text:style-name="T4"> <text:s text:c="17"/></text:span><text:span text:style-name="T1">（</text:span><text:span text:style-name="T35">蓋業者名稱章）</text:span><text:span text:style-name="T4"> <text:s text:c="8"/></text:span></text:p>
            <text:p text:style-name="P53"><text:span text:style-name="T1">負責人：</text:span><text:span text:style-name="T4"> <text:s text:c="20"/></text:span><text:span text:style-name="T1">（蓋負責人章）</text:span></text:p>
            <text:p text:style-name="P50"><text:span text:style-name="T6">聯絡人：</text:span><text:span text:style-name="T33"> </text:span></text:p>
            <text:p text:style-name="P50"><text:span text:style-name="T6">電話：（</text:span><text:span text:style-name="T33"> <text:s/></text:span><text:span text:style-name="T6">）</text:span></text:p>
            <text:p text:style-name="P51">手機：</text:p>
            <text:p text:style-name="P51">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B4" office:value-type="string">
            <text:p text:style-name="P28">領件方式</text:p>
          </table:table-cell>
          <table:table-cell table:style-name="表格1.D5" table:number-columns-spanned="13" office:value-type="string">
            <text:p text:style-name="P84"><text:span text:style-name="T8">□ </text:span><text:span text:style-name="T7">郵寄 <text:s/>□自領(如公文須寄至受託人地址者，請檢附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ext:p text:style-name="P31"/>
      <text:p text:style-name="P31"/>
      <text:p text:style-name="P31"><text:soft-page-break/>【聲明書】</text:p>
      <text:p text:style-name="P56"><text:span text:style-name="T14">聲明人 <text:s text:c="15"/>係 <text:s text:c="21"/>之負責人，</text:span><text:span text:style-name="T43">已充分瞭解「菸酒管理法」第12條規定，並聲明絕無該條所列各項情事，如有</text:span><text:span text:style-name="T14">虛偽不實情事，聲明人願負法律上一切責任，特立此據。</text:span></text:p>
      <text:p text:style-name="P57"><text:span text:style-name="T30"><text:s text:c="5"/></text:span>此致</text:p>
      <text:p text:style-name="P58">財政部</text:p>
      <text:p text:style-name="P60">聲 <text:s/>明 <text:s/>人： <text:s text:c="21"/>（蓋章）</text:p>
      <text:p text:style-name="P60">身分證統一編號：</text:p>
      <text:p text:style-name="P60">地 <text:s/>址：</text:p>
      <text:p text:style-name="P60">電 <text:s/>話：（ <text:s text:c="2"/>）</text:p>
      <text:p text:style-name="P59">中 <text:s/>華 <text:s/>民 <text:s/>國 <text:s text:c="12"/>年 <text:s text:c="15"/>月 <text:s text:c="16"/>日</text:p>
      <text:p text:style-name="P61">附註：</text:p>
      <text:p text:style-name="P33">「菸酒管理法」(以下簡稱本法)第12條</text:p>
      <text:p text:style-name="P32">申請菸酒製造業者之設立許可，有下列各款情形之一者，中央主管機關應不予許可：</text:p>
      <text:p text:style-name="P62">一、申請人或負責人為未成年人、受監護或輔助宣告之人或破產人。</text:p>
      <text:p text:style-name="P49"><text:span text:style-name="T28">二、申請人或負責人經查獲有違反</text:span><text:span text:style-name="T19">本法</text:span><text:span text:style-name="T28">第45條第1項或第2項、第46條、第47條第2項、第3項或第4項、第48條第1項且劣酒屬第7條第2款者、第48條第2項規定之情事，在處分確定或判決確定前。</text:span></text:p>
      <text:p text:style-name="P63"><text:span text:style-name="T28">三、申請人或負責人曾違反</text:span><text:span text:style-name="T19">本法</text:span><text:span text:style-name="T28">第45條第1項或第2項、第46條、第47條第2項、第3項或第4項、第48條第1項且劣酒屬第7條第2款者、第48條第2項規定經罰鍰處分確定繳納完畢尚未逾2年；或違反上開規定或稅捐稽徵法經有罪判決確定，尚未執行完畢或執行完畢、緩刑期滿或赦免後，尚未逾2年。</text:span></text:p>
      <text:p text:style-name="P64"><text:span text:style-name="T28">四、經中央主管機關撤銷或廢止其菸酒製造業者之設立許可未滿3年。但經依</text:span><text:span text:style-name="T19">本法</text:span><text:span text:style-name="T28">第15條規定廢止其設立許可者，不適用之。</text:span></text:p>
      <text:p text:style-name="P49"><text:span text:style-name="T28">五、申請人或負責人曾任菸酒製造業者之負責人，該業者經中央主管機關撤銷或廢止其設立許可未滿3年。但經依</text:span><text:span text:style-name="T19">本法</text:span><text:span text:style-name="T28">第15條規定廢止其設立許可者，不適用之。</text:span></text:p>
      <text:p text:style-name="P32">已取得菸酒製造業設立許可或許可執照之業者，其申請人或負責人有前項第1款所定受監護或輔助宣告或破產之情形，應於事實發生之日起算30日內，向中央主管機關申請變更負責人；屆期未申請者，由中央主管機關廢止其設立許可。</text:p>
      <text:p text:style-name="P32">已取得菸酒製造業設立許可或許可執照之業者或其負責人，有下列各款情形之一者，由中央主管機關廢止其設立許可： </text:p>
      <text:p text:style-name="P49"><text:span text:style-name="T28">一、違反</text:span><text:span text:style-name="T19">本法</text:span><text:span text:style-name="T28">第45條第1項或第2項、第46條、第47條第2項、 第3項或第4項、第48條第1項且劣酒屬第7條第2款者、第48條第2項規定，經處分確定或有罪判決確定。 </text:span></text:p>
      <text:p text:style-name="P32">二、違反稅捐稽徵法經有罪判決確定。</text:p>
      <text:p text:style-name="P65"><text:span text:style-name="T28">三、負責人兼任其他菸酒製造業者之負責人，該業者經中央主管機關撤銷或廢止其設立許可。但該業者經依</text:span><text:span text:style-name="T19">本法</text:span><text:span text:style-name="T28">第15條規定廢止其設立許可者，不適用之。</text:span></text:p>
      <text:p text:style-name="P66"><text:span text:style-name="T3">填表須知</text:span><text:span text:style-name="T2">：</text:span></text:p>
      <text:p text:style-name="P68">一、各欄位均請詳實填寫，有虛偽不實或重大瑕疵者，依菸酒業者申請設立及變更許可審查辦法第19條規定，財政部得撤銷或廢止設立許可。</text:p>
      <text:p text:style-name="P70">二、工廠緊急聯絡人欄部分<text:span text:style-name="T9">，為提供消防單位救災應變，請加註聯絡人姓名及電話。</text:span></text:p>
      <text:p text:style-name="P70">三、申請人欄應由公司、合夥或獨資事業及其他依法設立之農業組織，及其負責人具名蓋章，並應加註聯絡人姓名及電話。<text:span text:style-name="T33"> </text:span></text:p>
      <text:p text:style-name="P67"><text:span text:style-name="T37">四、填寫內容若有塗改，請於塗改</text:span><text:span text:style-name="T38">處</text:span><text:span text:style-name="T37">加蓋負責人印</text:span><text:span text:style-name="T38">章</text:span><text:span text:style-name="T37">。</text:span></text:p>
      <text:p text:style-name="P83">五、申請增設工廠者，分為二階段，第一階段先申請核准，第二階段申請換發許可執照。兩階段檢附文件不同，請依附件欄檢附。</text:p>
      <text:p text:style-name="P82"><text:span text:style-name="T34">六、生產及營運計畫表與符合環保或非環保列管之證明</text:span>文件，可至本部國庫署<text:span text:style-name="T34">網站</text:span>「<text:a xlink:type="simple" xlink:href="https://www.nta.gov.tw/BOTAAA/singlehtml/119?cntId=nta_3936_119" text:style-name="Internet_20_link" text:visited-style-name="Visited_20_Internet_20_Link"><text:span text:style-name="Internet_20_link">菸酒業者管理書表下載</text:span></text:a>」列印使用。</text:p>
      <text:p text:style-name="P76"><text:span text:style-name="T29">※七</text:span>、菸酒製造業者獲准增設工廠後，應於取得工廠登記證明文件，並向本部申請換發許可執照後<text:span text:style-name="T34">，該增設之工廠始得產製菸酒。</text:span></text:p>
      <text:p text:style-name="P16">八、申請本案應繳費用及繳費方式如下：</text:p>
      <text:p text:style-name="P40"><text:span text:style-name="T9">（一）第一階</text:span><text:span text:style-name="T15">段</text:span><text:span text:style-name="T9">審查費：</text:span></text:p>
      <text:p text:style-name="P71"><text:span text:style-name="T9">1.股份有</text:span><text:span text:style-name="T37">限公司：新臺幣（下同）</text:span><text:span text:style-name="T39"> </text:span><text:span text:style-name="T37">2</text:span><text:span text:style-name="T9">,500元</text:span>。</text:p>
      <text:p text:style-name="P72"><text:span text:style-name="T9">2.非股份有限公司：1,500元</text:span>。</text:p>
      <text:p text:style-name="P40"><text:span text:style-name="T9">（二）第二階段證照費：1,000元</text:span>。</text:p>
      <text:p text:style-name="P41">（三）<text:span text:style-name="T53">繳費方式1：</text:span></text:p>
      <text:p text:style-name="P77"><text:span text:style-name="T34">至本部國庫署網站「</text:span><text:a xlink:type="simple" xlink:href="https://gaze.nta.gov.tw/dntmb/PayInfoPermit.do" text:style-name="Internet_20_link" text:visited-style-name="Visited_20_Internet_20_Link"><text:span text:style-name="Internet_20_link">菸酒業者繳費專區</text:span></text:a><text:span text:style-name="T34">」列印繳款單</text:span><text:span text:style-name="T53">，並</text:span><text:span text:style-name="T34">選擇下列繳款方式之一進行繳費（</text:span><text:span text:style-name="T53">相關注意事項，請參照所印製繳款單背面之說明</text:span><text:span text:style-name="T34">）：</text:span></text:p>
      <text:p text:style-name="P79">1.臺灣銀行各分行臨櫃繳款（免手續費）。</text:p>
      <text:p text:style-name="P79">2.國庫經辦行臨櫃繳款（免手續費）。</text:p>
      <text:p text:style-name="P80"><text:span text:style-name="T53">3.便利商店現金繳納（</text:span><text:span text:style-name="T34">每筆手續費8元，惟限繳納金額2萬元以下者</text:span><text:span text:style-name="T53">）。</text:span></text:p>
      <text:p text:style-name="P79">4.郵局代收（每筆手續費15元）。</text:p>
      <text:p text:style-name="P79">5.自動櫃員機、網路銀行或網路ATM等方式轉帳（手續費依各金融機構收費標準）。</text:p>
      <text:p text:style-name="P79">6.使用晶片金融卡至全國繳費網繳費（每筆手續費10元）。</text:p>
      <text:p text:style-name="P79">7.使用活期帳戶至本部國庫署網站菸酒業者繳費專區繳費（每筆手續費10元）。</text:p>
      <text:p text:style-name="P79">8.使用台灣Pay繳款，免手續費。</text:p>
      <text:p text:style-name="P41"><text:span text:style-name="T34">（四）</text:span><text:span text:style-name="T53">繳費方式2：</text:span></text:p>
      <text:p text:style-name="P78">請至金融機構或郵局，填寫匯款單並<text:span text:style-name="T54">依不同費用類別，分別匯入下列戶名及帳號，同時務必於匯款憑條中匯款人欄位處填入業者名稱：</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5">解(受)款行：中央銀行國庫局【代號：0000022】。</text:p>
          </table:table-cell>
          <table:covered-table-cell/>
        </table:table-row>
        <table:table-row table:style-name="表格2.1">
          <table:table-cell table:style-name="表格2.A2" office:value-type="string">
            <text:p text:style-name="P2"><text:span text:style-name="T47">戶 名</text:span><text:span text:style-name="T45">　</text:span></text:p>
          </table:table-cell>
          <table:table-cell table:style-name="表格2.B2" office:value-type="string">
            <text:p text:style-name="P21">帳 號 (共14碼)</text:p>
          </table:table-cell>
        </table:table-row>
        <table:table-row table:style-name="表格2.3">
          <table:table-cell table:style-name="表格2.A3" office:value-type="string">
            <text:p text:style-name="P20">財政部國庫署—審查費</text:p>
          </table:table-cell>
          <table:table-cell table:style-name="表格2.B3" office:value-type="string">
            <text:p text:style-name="P20">05171001018003</text:p>
          </table:table-cell>
        </table:table-row>
        <table:table-row table:style-name="表格2.4">
          <table:table-cell table:style-name="表格2.A4" office:value-type="string">
            <text:p text:style-name="P20">財政部國庫署—證照費</text:p>
          </table:table-cell>
          <table:table-cell table:style-name="表格2.B4" office:value-type="string">
            <text:p text:style-name="P20">05171001020003</text:p>
          </table:table-cell>
        </table:table-row>
      </table:table>
      <text:p text:style-name="P88">備註：（1）匯款種類：請於匯款單上勾選「國（公）庫匯款」項目或加註「國（公）庫匯款」字樣。</text:p>
      <text:p text:style-name="P81">（2）手續費依各金融機構收費標準。</text:p>
      <text:p text:style-name="P69">九、申請書表寄送地址如下：</text:p>
      <text:p text:style-name="P73"><text:span text:style-name="T46">郵寄地址：116055臺北市文山區羅斯福路6段142巷1號1樓 財政部收</text:span><text:span text:style-name="T38">。</text:span></text:p>
      <text:p text:style-name="P73"><text:soft-page-break/><text:span text:style-name="T46">親自送件地址：116055臺北市文山區羅斯福路6段142巷1號1樓</text:span><text:span text:style-name="T38">。</text:span></text:p>
      <text:p text:style-name="P34"><text:span text:style-name="T44">十、</text:span><text:span text:style-name="T45">如有相關填表問題，敬請來電詢問，電話：（02）23228000分機74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556cm" fo:margin-right="0cm" fo:text-indent="-1.476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58cm" fo:margin-right="0cm" fo:text-align="justify" style:justify-single-word="false" fo:text-indent="-1.05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3.239cm" fo:margin-right="0cm" fo:margin-top="0.423cm" fo:margin-bottom="0cm" loext:contextual-spacing="false" fo:text-indent="-0.487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Strong_20_Emphasis" style:display-name="Strong Emphasis" style:family="text">
      <style:text-properties fo:font-style="normal" fo:font-weight="normal" style:font-style-asian="normal" style:font-weight-asian="normal" style:font-style-complex="normal" style:font-weight-complex="normal"/>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58cm" fo:text-indent="-1.508cm" fo:margin-left="1.5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079cm" fo:text-indent="-0.503cm" fo:margin-left="0.07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111032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菸酒製造業者增設工廠申請書</dc:title>
    <dc:subject>菸酒製造業者增設工廠申請書</dc:subject>
    <meta:keyword>菸、酒製造業者</meta:keyword>
    <dc:description>菸酒製造業者申請增設工廠</dc:description>
    <meta:initial-creator>財政部國庫署</meta:initial-creator>
    <meta:creation-date>2021-07-20T10:37:00</meta:creation-date>
    <dc:date>2022-03-28T16:23:12.335000000</dc:date>
    <meta:print-date>2013-06-26T18:42:00</meta:print-date>
    <meta:editing-cycles>6</meta:editing-cycles>
    <meta:generator>NDC_ODF_Application_Tools/2.0.2$Windows_X86_64 LibreOffice_project/c2aef257b421fc89732e65db8501f993adb40c83</meta:generator>
    <meta:editing-duration>PT6M54S</meta:editing-duration>
    <meta:document-statistic meta:table-count="2" meta:image-count="0" meta:object-count="0" meta:page-count="5" meta:paragraph-count="127" meta:word-count="2638" meta:character-count="3372" meta:non-whitespace-character-count="2790"/>
  </office:meta>
</office:document-meta>
</file>