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97cm" fo:margin-left="0.026cm" style:page-number="auto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5.36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0.377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621cm"/>
    </style:style>
    <style:style style:name="表格1.M" style:family="table-column">
      <style:table-column-properties style:column-width="0.515cm"/>
    </style:style>
    <style:style style:name="表格1.P" style:family="table-column">
      <style:table-column-properties style:column-width="0.379cm"/>
    </style:style>
    <style:style style:name="表格1.S" style:family="table-column">
      <style:table-column-properties style:column-width="0.136cm"/>
    </style:style>
    <style:style style:name="表格1.T" style:family="table-column">
      <style:table-column-properties style:column-width="0.653cm"/>
    </style:style>
    <style:style style:name="表格1.1" style:family="table-row">
      <style:table-row-properties style:min-row-height="4.3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1.065cm" fo:keep-together="auto"/>
    </style:style>
    <style:style style:name="表格1.5" style:family="table-row">
      <style:table-row-properties style:min-row-height="0.51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34cm" fo:keep-together="auto"/>
    </style:style>
    <style:style style:name="表格1.7" style:family="table-row">
      <style:table-row-properties style:min-row-height="1.799cm" fo:keep-together="auto"/>
    </style:style>
    <style:style style:name="表格1.8" style:family="table-row">
      <style:table-row-properties style:min-row-height="2.021cm" fo:keep-together="always"/>
    </style:style>
    <style:style style:name="表格1.9" style:family="table-row">
      <style:table-row-properties style:min-row-height="0.633cm" fo:keep-together="always"/>
    </style:style>
    <style:style style:name="表格1.10" style:family="table-row">
      <style:table-row-properties style:min-row-height="0.801cm" fo:keep-together="always"/>
    </style:style>
    <style:style style:name="表格1.11" style:family="table-row">
      <style:table-row-properties style:min-row-height="0.534cm" fo:keep-together="always"/>
    </style:style>
    <style:style style:name="表格1.13" style:family="table-row">
      <style:table-row-properties style:min-row-height="3.06cm" fo:keep-together="always"/>
    </style:style>
    <style:style style:name="表格1.14" style:family="table-row">
      <style:table-row-properties style:min-row-height="4.5cm" fo:keep-together="always"/>
    </style:style>
    <style:style style:name="表格1.15" style:family="table-row">
      <style:table-row-properties style:min-row-height="0.462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279cm" style:rel-width="84%" fo:margin-left="1.51cm" table:align="left" style:writing-mode="lr-tb"/>
    </style:style>
    <style:style style:name="表格2.A" style:family="table-column">
      <style:table-column-properties style:column-width="6.278cm" style:rel-column-width="3621*"/>
    </style:style>
    <style:style style:name="表格2.B" style:family="table-column">
      <style:table-column-properties style:column-width="8.001cm" style:rel-column-width="4614*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background-color="#ffffff" style:border-line-width="0.053cm 0.026cm 0.026cm" fo:padding="0.026cm" fo:border="3pt double #c0c0c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style:border-line-width="0.053cm 0.026cm 0.026cm" fo:padding-left="0.191cm" fo:padding-right="0.191cm" fo:padding-top="0cm" fo:padding-bottom="0cm" fo:border="3pt double #c0c0c0" style:writing-mode="lr-tb">
        <style:background-image/>
      </style:table-cell-properties>
    </style:style>
    <style:style style:name="表格2.3" style:family="table-row">
      <style:table-row-properties style:min-row-height="0.076cm" fo:keep-together="auto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B3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B4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B5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start" style:justify-single-word="false"/>
      <style:text-properties officeooo:paragraph-rsid="001174db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23cm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fo:font-size="14pt" style:font-size-asian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fo:font-weight="bold" style:font-name-asian="標楷體" style:font-weight-asian="bold" style:font-size-complex="12pt"/>
    </style:style>
    <style:style style:name="P22" style:family="paragraph" style:parent-style-name="Standard">
      <style:paragraph-properties fo:line-height="1.235cm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.058cm"/>
      <style:text-properties style:font-name="標楷體" fo:font-size="18pt" officeooo:paragraph-rsid="000f8ac4" style:font-name-asian="標楷體" style:font-size-asian="18pt"/>
    </style:style>
    <style:style style:name="P27" style:family="paragraph" style:parent-style-name="Standard">
      <style:text-properties fo:color="#ff0000" style:font-name="標楷體" fo:letter-spacing="-0.035cm" style:font-name-asian="標楷體" style:font-name-complex="標楷體" style:font-size-complex="12pt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text-properties officeooo:paragraph-rsid="000f8ac4"/>
    </style:style>
    <style:style style:name="P31" style:family="paragraph" style:parent-style-name="Standard">
      <style:paragraph-properties fo:line-height="100%" fo:text-align="center" style:justify-single-word="false"/>
      <style:text-properties fo:font-size="18pt" fo:font-weight="bold" officeooo:paragraph-rsid="001174db" style:font-name-asian="標楷體" style:font-size-asian="18pt" style:font-weight-asian="bold"/>
    </style:style>
    <style:style style:name="P32" style:family="paragraph" style:parent-style-name="Standard">
      <style:paragraph-properties fo:margin-left="0cm" fo:margin-right="0cm" fo:line-height="0.459cm" fo:text-indent="0.247cm" style:auto-text-indent="false"/>
    </style:style>
    <style:style style:name="P33" style:family="paragraph" style:parent-style-name="Standard">
      <style:paragraph-properties fo:margin-left="0cm" fo:margin-right="0cm" fo:text-indent="0.212cm" style:auto-text-indent="false"/>
      <style:text-properties fo:color="#000000" fo:font-size="14pt" style:font-size-asian="14pt"/>
    </style:style>
    <style:style style:name="P34" style:family="paragraph" style:parent-style-name="Standard">
      <style:paragraph-properties fo:margin-top="0.212cm" fo:margin-bottom="0cm" loext:contextual-spacing="false" fo:line-height="0.564cm"/>
    </style:style>
    <style:style style:name="P35" style:family="paragraph" style:parent-style-name="Standard">
      <style:paragraph-properties fo:margin-top="0.212cm" fo:margin-bottom="0cm" loext:contextual-spacing="false" fo:line-height="0.564cm"/>
      <style:text-properties fo:color="#ff0000" style:font-name="標楷體" fo:letter-spacing="-0.035cm" style:font-name-asian="標楷體" style:font-name-complex="標楷體" style:font-size-complex="12pt"/>
    </style:style>
    <style:style style:name="P36" style:family="paragraph" style:parent-style-name="Standard">
      <style:paragraph-properties fo:margin-left="1.64cm" fo:margin-right="0cm" fo:line-height="0.564cm" fo:text-align="justify" style:justify-single-word="false" fo:text-indent="-1.64cm" style:auto-text-indent="false"/>
      <style:text-properties fo:color="#000000" fo:font-weight="bold" style:font-name-asian="標楷體" style:font-weight-asian="bold"/>
    </style:style>
    <style:style style:name="P37" style:family="paragraph" style:parent-style-name="Standard">
      <style:paragraph-properties fo:margin-left="1.64cm" fo:margin-right="0cm" fo:margin-top="0.212cm" fo:margin-bottom="0cm" loext:contextual-spacing="false" fo:line-height="100%" fo:text-indent="-1.64cm" style:auto-text-indent="false"/>
      <style:text-properties officeooo:paragraph-rsid="000aca65"/>
    </style:style>
    <style:style style:name="P38" style:family="paragraph" style:parent-style-name="Standard">
      <style:paragraph-properties fo:margin-left="1.64cm" fo:margin-right="0cm" fo:margin-top="0.212cm" fo:margin-bottom="0cm" loext:contextual-spacing="false" fo:text-indent="-1.64cm" style:auto-text-indent="false"/>
      <style:text-properties officeooo:paragraph-rsid="000f3507"/>
    </style:style>
    <style:style style:name="P39" style:family="paragraph" style:parent-style-name="Standard">
      <style:paragraph-properties fo:margin-left="0.494cm" fo:margin-right="0cm" fo:line-height="115%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0.494cm" fo:margin-right="0cm" fo:line-height="100%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0.494cm" fo:margin-right="0cm" fo:margin-top="0.101cm" fo:margin-bottom="0.101cm" loext:contextual-spacing="false" fo:line-height="100%" fo:text-align="justify" style:justify-single-word="false" fo:text-indent="-0.494cm" style:auto-text-indent="false"/>
      <style:text-properties officeooo:paragraph-rsid="000d3e39"/>
    </style:style>
    <style:style style:name="P42" style:family="paragraph" style:parent-style-name="Standard">
      <style:paragraph-properties fo:margin-left="0.423cm" fo:margin-right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318cm" fo:margin-bottom="0cm" loext:contextual-spacing="false" fo:line-height="0.423cm"/>
    </style:style>
    <style:style style:name="P44" style:family="paragraph" style:parent-style-name="Standard">
      <style:paragraph-properties fo:margin-top="0.318cm" fo:margin-bottom="0cm" loext:contextual-spacing="false" fo:line-height="0.423cm"/>
      <style:text-properties fo:font-size="14pt" style:font-size-asian="14pt" style:font-size-complex="14pt"/>
    </style:style>
    <style:style style:name="P45" style:family="paragraph" style:parent-style-name="Standard">
      <style:paragraph-properties fo:margin-top="0.318cm" fo:margin-bottom="0cm" loext:contextual-spacing="false" fo:line-height="0.423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318cm" fo:margin-bottom="0cm" loext:contextual-spacing="false" fo:line-height="100%"/>
    </style:style>
    <style:style style:name="P47" style:family="paragraph" style:parent-style-name="Standard">
      <style:paragraph-properties fo:margin-left="0cm" fo:margin-right="0.293cm" fo:line-height="0.706cm" fo:text-indent="1.138cm" style:auto-text-indent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.293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29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289cm" fo:line-height="0.882cm" fo:text-indent="5.801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.212cm" fo:line-height="0.953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0.864cm" fo:margin-right="0cm" fo:line-height="0.706cm" fo:text-align="justify" style:justify-single-word="false" fo:orphans="2" fo:widows="2" fo:text-indent="-0.8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53" style:family="paragraph" style:parent-style-name="Standard">
      <style:paragraph-properties fo:margin-left="0.847cm" fo:margin-right="0cm" fo:line-height="0.706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0.804cm" fo:margin-right="0cm" fo:line-height="0.706cm" fo:text-align="justify" style:justify-single-word="false" fo:orphans="2" fo:widows="2" fo:text-indent="-0.8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0.741cm" fo:margin-right="0cm" fo:line-height="0.706cm" fo:text-align="justify" style:justify-single-word="false" fo:orphans="2" fo:widows="2" fo:text-indent="-0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.762cm" fo:margin-right="0cm" fo:text-indent="-0.762cm" style:auto-text-indent="false"/>
    </style:style>
    <style:style style:name="P57" style:family="paragraph" style:parent-style-name="Standard">
      <style:paragraph-properties fo:line-height="0.847cm" fo:break-before="page"/>
    </style:style>
    <style:style style:name="P58" style:family="paragraph" style:parent-style-name="Standard">
      <style:paragraph-properties fo:margin-left="0.988cm" fo:margin-right="0cm" fo:line-height="0.776cm" fo:text-indent="-0.988cm" style:auto-text-indent="false"/>
    </style:style>
    <style:style style:name="P59" style:family="paragraph" style:parent-style-name="Standard">
      <style:paragraph-properties fo:margin-left="1.05cm" fo:margin-right="0cm" fo:line-height="0.776cm" fo:text-indent="-1.05cm" style:auto-text-indent="false"/>
    </style:style>
    <style:style style:name="P60" style:family="paragraph" style:parent-style-name="Standard">
      <style:paragraph-properties fo:margin-left="1.05cm" fo:margin-right="0cm" fo:line-height="0.776cm" fo:text-indent="-1.05cm" style:auto-text-indent="false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1.05cm" fo:margin-right="0cm" fo:line-height="0.776cm" fo:text-indent="-1.05cm" style:auto-text-indent="false"/>
      <style:text-properties fo:color="#000000" fo:font-size="14pt" style:font-name-asian="標楷體" style:font-size-asian="14pt"/>
    </style:style>
    <style:style style:name="P62" style:family="paragraph" style:parent-style-name="Text_20_body_20_indent">
      <style:paragraph-properties fo:margin-left="1.05cm" fo:margin-right="0cm" fo:line-height="0.776cm" fo:text-indent="-1.05cm" style:auto-text-indent="false"/>
    </style:style>
    <style:style style:name="P63" style:family="paragraph" style:parent-style-name="本文縮排_20_2">
      <style:paragraph-properties fo:margin-left="1.05cm" fo:margin-right="0cm" fo:line-height="0.776cm" fo:text-indent="-1.05cm" style:auto-text-indent="false"/>
      <style:text-properties fo:color="#000000"/>
    </style:style>
    <style:style style:name="P64" style:family="paragraph" style:parent-style-name="Text_20_body_20_indent">
      <style:paragraph-properties fo:line-height="0.776cm"/>
      <style:text-properties fo:color="#000000" style:font-name="標楷體" style:font-name-complex="標楷體"/>
    </style:style>
    <style:style style:name="P65" style:family="paragraph" style:parent-style-name="Text_20_body_20_indent">
      <style:paragraph-properties fo:line-height="0.776cm"/>
      <style:text-properties fo:color="#000000"/>
    </style:style>
    <style:style style:name="P66" style:family="paragraph" style:parent-style-name="Text_20_body_20_indent">
      <style:paragraph-properties fo:line-height="0.776cm"/>
      <style:text-properties fo:color="#000000" style:font-size-complex="14pt"/>
    </style:style>
    <style:style style:name="P67" style:family="paragraph" style:parent-style-name="Text_20_body_20_indent">
      <style:paragraph-properties fo:margin-left="1.482cm" fo:margin-right="0cm" fo:line-height="0.776cm" fo:text-indent="-1.482cm" style:auto-text-indent="false"/>
    </style:style>
    <style:style style:name="P68" style:family="paragraph" style:parent-style-name="Text_20_body_20_indent">
      <style:paragraph-properties fo:margin-left="1.482cm" fo:margin-right="0cm" fo:line-height="0.776cm" fo:text-indent="-1.482cm" style:auto-text-indent="false"/>
      <style:text-properties fo:color="#000000"/>
    </style:style>
    <style:style style:name="P69" style:family="paragraph" style:parent-style-name="Text_20_body_20_indent">
      <style:paragraph-properties fo:margin-left="1.482cm" fo:margin-right="0cm" fo:line-height="0.776cm" fo:text-indent="-1.482cm" style:auto-text-indent="false"/>
      <style:text-properties fo:color="#000000" style:font-size-complex="14pt"/>
    </style:style>
    <style:style style:name="P70" style:family="paragraph" style:parent-style-name="Text_20_body_20_indent">
      <style:paragraph-properties fo:margin-left="1.482cm" fo:margin-right="0cm" fo:line-height="0.776cm" fo:text-indent="-1.482cm" style:auto-text-indent="false"/>
      <style:text-properties fo:color="#000000" style:font-name="標楷體" style:font-name-complex="Arial"/>
    </style:style>
    <style:style style:name="P71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72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  <style:text-properties fo:color="#000000" style:font-size-complex="14pt"/>
    </style:style>
    <style:style style:name="P73" style:family="paragraph" style:parent-style-name="Text_20_body_20_indent">
      <style:paragraph-properties fo:margin-left="1.482cm" fo:margin-right="0cm" fo:line-height="0.776cm" fo:text-indent="0cm" style:auto-text-indent="false"/>
    </style:style>
    <style:style style:name="P74" style:family="paragraph" style:parent-style-name="Text_20_body_20_indent">
      <style:paragraph-properties fo:margin-left="1.482cm" fo:margin-right="0cm" fo:line-height="0.776cm" fo:text-indent="0cm" style:auto-text-indent="false"/>
      <style:text-properties fo:color="#000000" style:font-name="標楷體" style:font-name-complex="標楷體" style:font-size-complex="14pt"/>
    </style:style>
    <style:style style:name="P75" style:family="paragraph" style:parent-style-name="Text_20_body_20_indent">
      <style:paragraph-properties fo:margin-left="2.681cm" fo:margin-right="0cm" fo:line-height="0.776cm" fo:text-indent="-0.988cm" style:auto-text-indent="false"/>
      <style:text-properties fo:color="#000000" style:font-size-complex="14pt"/>
    </style:style>
    <style:style style:name="P76" style:family="paragraph" style:parent-style-name="Text_20_body_20_indent">
      <style:paragraph-properties fo:margin-left="2.221cm" fo:margin-right="0cm" fo:line-height="0.776cm" fo:text-indent="-0.494cm" style:auto-text-indent="false"/>
      <style:text-properties fo:color="#000000" style:font-size-complex="14pt"/>
    </style:style>
    <style:style style:name="P77" style:family="paragraph" style:parent-style-name="Text_20_body_20_indent">
      <style:paragraph-properties fo:margin-left="2.071cm" fo:margin-right="0cm" fo:line-height="0.776cm" fo:text-indent="-0.381cm" style:auto-text-indent="false"/>
      <style:text-properties fo:color="#000000" style:font-size-complex="14pt"/>
    </style:style>
    <style:style style:name="P78" style:family="paragraph" style:parent-style-name="Standard">
      <style:paragraph-properties fo:margin-left="0cm" fo:margin-right="0.702cm" fo:line-height="0.706cm" fo:text-align="justify" style:justify-single-word="false" fo:text-indent="1.138cm" style:auto-text-indent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margin-top="0.101cm" fo:margin-bottom="0.101cm" loext:contextual-spacing="false"/>
    </style:style>
    <style:style style:name="P80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81" style:family="paragraph" style:parent-style-name="Text_20_body_20_indent">
      <style:paragraph-properties fo:margin-left="2.983cm" fo:margin-right="0cm" fo:line-height="0.776cm" fo:text-indent="-1.501cm" style:auto-text-indent="false"/>
      <style:text-properties fo:color="#000000" style:font-size-complex="14pt"/>
    </style:style>
    <style:style style:name="P82" style:family="paragraph" style:parent-style-name="Text_20_body_20_indent">
      <style:paragraph-properties fo:margin-left="4.764cm" fo:margin-right="0cm" fo:line-height="0.776cm" fo:text-indent="-1.801cm" style:auto-text-indent="false"/>
      <style:text-properties fo:color="#000000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 style:list-style-name="WW8Num1">
      <style:paragraph-properties fo:margin-left="0.988cm" fo:margin-right="0cm" fo:line-height="0.776cm" fo:text-align="justify" style:justify-single-word="false" fo:text-indent="-0.988cm" style:auto-text-indent="false"/>
    </style:style>
    <style:style style:name="P8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8" style:family="paragraph" style:parent-style-name="Text_20_body_20_indent">
      <style:paragraph-properties fo:line-height="0.776cm" fo:text-align="start" style:justify-single-word="false"/>
      <style:text-properties fo:color="#000000" style:font-name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loext:padding="0cm" loext:border="0.51pt solid #000000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 style:font-weight-complex="bold" loext:padding="0cm" loext:border="0.51pt solid #000000"/>
    </style:style>
    <style:style style:name="T13" style:family="text">
      <style:text-properties fo:color="#000000" fo:font-size="16pt" style:font-name-asian="Times New Roman" style:font-size-asian="16pt" style:font-size-complex="16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2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size="14pt" fo:font-weight="bold" style:font-name-asian="標楷體" style:font-size-asian="14pt" style:font-weight-asian="bold" style:font-weight-complex="bold" loext:padding="0cm" loext:border="0.51pt solid #000000"/>
    </style:style>
    <style:style style:name="T2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size-complex="12pt"/>
    </style:style>
    <style:style style:name="T3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31" style:family="text">
      <style:text-properties fo:color="#000000" style:font-name="標楷體" fo:letter-spacing="-0.039cm" style:font-name-asian="標楷體" style:font-name-complex="標楷體" style:font-size-complex="12pt"/>
    </style:style>
    <style:style style:name="T32" style:family="text">
      <style:text-properties fo:color="#000000" style:font-name="標楷體" style:font-name-complex="標楷體"/>
    </style:style>
    <style:style style:name="T33" style:family="text">
      <style:text-properties fo:color="#000000" style:font-name="標楷體" style:font-name-complex="Arial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000000" fo:letter-spacing="-0.035cm" style:font-name-asian="標楷體" style:font-size-complex="12pt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style:font-name-asian="Times New Roman" style:font-size-complex="14pt"/>
    </style:style>
    <style:style style:name="T39" style:family="text">
      <style:text-properties fo:color="#000000" style:font-size-complex="14pt"/>
    </style:style>
    <style:style style:name="T40" style:family="text">
      <style:text-properties fo:color="#000000" style:font-name-complex="Arial"/>
    </style:style>
    <style:style style:name="T41" style:family="text">
      <style:text-properties fo:color="#000000" fo:font-size="22pt" style:font-name-asian="標楷體1" style:font-size-asian="22pt" style:font-size-complex="22pt"/>
    </style:style>
    <style:style style:name="T42" style:family="text">
      <style:text-properties style:font-name-asian="Times New Roman"/>
    </style:style>
    <style:style style:name="T43" style:family="text">
      <style:text-properties style:font-name="標楷體" fo:font-size="14pt" style:font-name-asian="標楷體" style:font-size-asian="14pt"/>
    </style:style>
    <style:style style:name="T44" style:family="text">
      <style:text-properties style:font-name="標楷體" fo:font-size="14pt" style:font-name-asian="標楷體" style:font-size-asian="14pt" style:font-name-complex="標楷體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size-complex="14pt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9" style:family="text">
      <style:text-properties style:font-name="標楷體" style:font-name-asian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 style:font-size-complex="12pt"/>
    </style:style>
    <style:style style:name="T52" style:family="text">
      <style:text-properties style:font-name="標楷體" style:letter-kerning="false" style:font-name-asian="標楷體" style:font-name-complex="細明體" style:font-size-complex="12pt"/>
    </style:style>
    <style:style style:name="T53" style:family="text">
      <style:text-properties style:font-name="標楷體" fo:language="zh" fo:country="TW" style:letter-kerning="false" style:font-name-complex="標楷體" style:font-size-complex="14pt"/>
    </style:style>
    <style:style style:name="T54" style:family="text">
      <style:text-properties style:font-name-complex="標楷體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font-size="22pt" style:font-name-asian="標楷體1" style:font-size-asian="22pt" style:font-size-complex="22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22pt" style:font-name-asian="標楷體1" style:font-size-asian="22pt" style:font-size-complex="22pt" style:text-combine="letters"/>
    </style:style>
    <style:style style:name="T59" style:family="text">
      <style:text-properties fo:color="#000000" fo:font-size="22pt" style:font-name-asian="標楷體1" style:font-size-asian="22pt" style:font-size-complex="22pt" style:text-combine="letter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101cm" fo:margin-right="0.19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002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D"/>
        <table:table-column table:style-name="表格1.E"/>
        <table:table-column table:style-name="表格1.P"/>
        <table:table-column table:style-name="表格1.D"/>
        <table:table-column table:style-name="表格1.H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31"><draw:frame draw:style-name="fr1" draw:name="外框1" text:anchor-type="char" svg:x="-1.395cm" svg:y="0.011cm" svg:width="1.693cm" svg:height="8.89cm" draw:z-index="1"><draw:text-box><text:p text:style-name="P2">（填表前請詳閱填表須知）</text:p></draw:text-box></draw:frame>菸酒進口業者許可設立申請書</text:p>
            <text:p text:style-name="P4"><text:s/><text:span text:style-name="T12">籌設中/已成立</text:span><text:span text:style-name="T14">之</text:span><text:span text:style-name="T7">公司，依菸酒管理法第16條第2項規定，填具申請書，並檢附有關書件，請准</text:span><text:span text:style-name="T14">□設立許可。</text:span><text:span text:style-name="T17"> <text:s text:c="3"/></text:span></text:p>
            <text:p text:style-name="P22"><draw:frame draw:style-name="fr2" draw:name="外框2" text:anchor-type="char" svg:x="8.179cm" svg:y="0.453cm" svg:width="8.192cm" svg:height="0.75cm" draw:z-index="0"><draw:text-box><text:p text:style-name="P32"><text:span text:style-name="T15">（□</text:span><text:span text:style-name="T23">中文執照或</text:span><text:span text:style-name="T15">□雙語執照擇一)。一)一）</text:span></text:p><text:p text:style-name="P33"/></draw:text-box></draw:frame><text:span text:style-name="T9"><text:s text:c="36"/></text:span><text:span text:style-name="T44">□</text:span><text:span text:style-name="T7">核發許可執照</text:span></text:p>
            <text:p text:style-name="P3"><text:span text:style-name="T9"><text:s text:c="12"/></text:span><text:span text:style-name="T7">此致</text:span><text:span text:style-name="T9"> <text:s text:c="21"/></text:span></text:p>
            <text:p text:style-name="P3"><text:span text:style-name="T7">財政部</text:span><text:span text:style-name="T9"> <text:s text:c="79"/></text:span><text:span text:style-name="T7">申請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業者名稱</text:p>
          </table:table-cell>
          <table:table-cell table:style-name="表格1.A1" table:number-columns-spanned="19" office:value-type="string">
            <text:p text:style-name="Standard"><text:span text:style-name="T6">中文</text:span><text:span text:style-name="T51">：</text:span></text:p>
            <text:p text:style-name="Standard"><text:span text:style-name="T35">英文</text:span><text:span text:style-name="T28">：</text:span><text:span text:style-name="T30">（申請雙語執照需</text:span><text:span text:style-name="T36">填</text:span><text:span text:style-name="T30">）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電話</text:p>
          </table:table-cell>
          <table:table-cell table:style-name="表格1.A2" office:value-type="string">
            <text:p text:style-name="P6"><text:span text:style-name="T5">（</text:span><text:span text:style-name="T42"> <text:s/></text:span><text:span text:style-name="T5">）</text:span></text:p>
          </table:table-cell>
          <table:table-cell table:style-name="表格1.A2" table:number-columns-spanned="2" office:value-type="string">
            <text:p text:style-name="P21">業者統一編號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菸酒進口營業項目</text:p>
          </table:table-cell>
          <table:table-cell table:style-name="表格1.A1" table:number-columns-spanned="19" office:value-type="string">
            <text:p text:style-name="P28"><text:span text:style-name="T44">□菸類 <text:s text:c="3"/>□酒類 <text:s text:c="3"/>□未變性</text:span><text:span text:style-name="T23">酒精</text:span><text:span text:style-name="T28">(需檢附</text:span><text:span text:style-name="T29">進口未變性酒精規畫書)</text:span></text:p>
            <text:p text:style-name="P23">□其他可供製造或調製酒類飲料之其他製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5">總</text:span><text:span text:style-name="T42"> </text:span><text:span text:style-name="T5">機</text:span><text:span text:style-name="T42"> </text:span><text:span text:style-name="T5">構</text:span></text:p>
            <text:p text:style-name="P7"><text:span text:style-name="T5">所</text:span><text:span text:style-name="T42"> </text:span><text:span text:style-name="T5">在</text:span><text:span text:style-name="T42"> </text:span><text:span text:style-name="T5">地</text:span></text:p>
          </table:table-cell>
          <table:table-cell table:style-name="表格1.B5" table:number-columns-spanned="19" office:value-type="string">
            <text:p text:style-name="P38"><text:span text:style-name="T50">□□□</text:span><text:span text:style-name="T42"> </text:span><text:span text:style-name="T4"><text:s text:c="5"/></text:span><text:span text:style-name="T10"><text:s text:c="2"/></text:span><text:span text:style-name="T58">縣 市</text:span><text:span text:style-name="T42"><text:s/></text:span><text:span text:style-name="T4"><text:s text:c="6"/></text:span><text:span text:style-name="T42"><text:s text:c="2"/></text:span><text:span text:style-name="T58">鄉市鎮區</text:span><text:span text:style-name="T42"><text:s text:c="2"/></text:span><text:span text:style-name="T4"><text:s text:c="6"/></text:span><text:span text:style-name="T10"><text:s/></text:span><text:span text:style-name="T58">村 里</text:span><text:span text:style-name="T42"><text:s/></text:span><text:span text:style-name="T4"><text:s text:c="7"/></text:span><text:span text:style-name="T8">鄰</text:span><text:span text:style-name="T4"> <text:s text:c="8"/></text:span><text:span text:style-name="T58">路 街</text:span><text:span text:style-name="T42"><text:s text:c="10"/></text:span><text:span text:style-name="T5"><text:line-break/> <text:s text:c="5"/></text:span><text:span text:style-name="T8">段</text:span><text:span text:style-name="T4"> <text:s text:c="9"/></text:span><text:span text:style-name="T8">巷</text:span><text:span text:style-name="T4"> <text:s text:c="3"/></text:span><text:span text:style-name="T10"><text:s text:c="7"/></text:span><text:span text:style-name="T8">弄</text:span><text:span text:style-name="T10"> <text:s/></text:span><text:span text:style-name="T4"><text:s text:c="6"/></text:span><text:span text:style-name="T8">號</text:span><text:span text:style-name="T4"> <text:s text:c="8"/></text:span><text:span text:style-name="T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負責人</text:p>
            <text:p text:style-name="P16">姓名</text:p>
          </table:table-cell>
          <table:table-cell table:style-name="表格1.A2" table:number-rows-spanned="2" office:value-type="string">
            <text:p text:style-name="Standard"><text:span text:style-name="T6">中文</text:span><text:span text:style-name="T51">：</text:span></text:p>
            <text:p text:style-name="P34"><text:span text:style-name="T35">英文</text:span><text:span text:style-name="T28">：</text:span><text:span text:style-name="T31">（申請雙語執照需填）</text:span></text:p>
            <text:p text:style-name="P35"/>
          </table:table-cell>
          <table:table-cell table:style-name="表格1.A2" office:value-type="string">
            <text:p text:style-name="P17">聯絡電話</text:p>
          </table:table-cell>
          <table:table-cell table:style-name="表格1.A1" table:number-columns-spanned="17" office:value-type="string">
            <text:p text:style-name="P14"><text:span text:style-name="T5">（</text:span><text:span text:style-name="T42"> <text:s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36">身分證統一編號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85"><text:span text:style-name="T19">戶</text:span><text:span text:style-name="T21"> <text:s text:c="6"/></text:span><text:span text:style-name="T19">籍</text:span><text:span text:style-name="T21"> <text:s/></text:span></text:p>
            <text:p text:style-name="P84"><text:span text:style-name="T5">地</text:span><text:span text:style-name="T42"> <text:s text:c="6"/></text:span><text:span text:style-name="T5">址</text:span></text:p>
          </table:table-cell>
          <table:table-cell table:style-name="表格1.A1" table:number-columns-spanned="19" office:value-type="string">
            <text:p text:style-name="P37"><text:span text:style-name="T23">□</text:span><text:span text:style-name="T22">同上 </text:span></text:p>
            <text:p text:style-name="P30"><text:span text:style-name="T27">□□□□□</text:span><text:span text:style-name="T37"> </text:span><text:span text:style-name="T13"><text:s text:c="6"/></text:span><text:span text:style-name="T18"><text:s/></text:span><text:span text:style-name="T59">縣 市</text:span><text:span text:style-name="T37"><text:s/></text:span><text:span text:style-name="T13"><text:s text:c="6"/></text:span><text:span text:style-name="T37"><text:s text:c="2"/></text:span><text:span text:style-name="T59">鄉市鎮區</text:span><text:span text:style-name="T37"><text:s text:c="2"/></text:span><text:span text:style-name="T13"><text:s text:c="6"/></text:span><text:span text:style-name="T18"><text:s/></text:span><text:span text:style-name="T59">村 里</text:span><text:span text:style-name="T37"><text:s/></text:span><text:span text:style-name="T13"><text:s text:c="7"/></text:span><text:span text:style-name="T16">鄰</text:span><text:span text:style-name="T13"> <text:s text:c="8"/></text:span><text:span text:style-name="T59">路 街</text:span><text:span text:style-name="T37"><text:s text:c="9"/></text:span><text:span text:style-name="T34"><text:line-break/> <text:s text:c="29"/></text:span><text:span text:style-name="T16">段</text:span><text:span text:style-name="T13"> <text:s text:c="9"/></text:span><text:span text:style-name="T16">巷</text:span><text:span text:style-name="T13"> <text:s text:c="3"/></text:span><text:span text:style-name="T18"><text:s text:c="6"/></text:span><text:span text:style-name="T16">弄</text:span><text:span text:style-name="T18"> <text:s/></text:span><text:span text:style-name="T13"><text:s text:c="7"/></text:span><text:span text:style-name="T16">號</text:span><text:span text:style-name="T13"> <text:s text:c="8"/></text:span><text:span text:style-name="T1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83"><text:span text:style-name="T7">附</text:span><text:span text:style-name="T9"> <text:s text:c="3"/></text:span><text:span text:style-name="T7">件</text:span><text:span text:style-name="T57">（請勾選）</text:span></text:p>
          </table:table-cell>
          <table:table-cell table:style-name="表格1.A1" table:number-columns-spanned="19" office:value-type="string">
            <text:p text:style-name="P40"><text:span text:style-name="T44">□</text:span><text:span text:style-name="T5">繳費收據存查聯</text:span><text:span text:style-name="T34">影本（</text:span><text:span text:style-name="T26">於中央銀行國庫局或國庫經辦行繳費者，請繳回正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19" office:value-type="string">
            <text:p text:style-name="P39"><text:span text:style-name="T44">□</text:span><text:span text:style-name="T49">負責人身分</text:span><text:span text:style-name="T26">證明文件影本（應加蓋公司及負責人章）。</text:span></text:p>
            <text:p text:style-name="P42"><text:span text:style-name="T27">※</text:span><text:span text:style-name="T26">申請雙語執照者需檢附負責人護照(照片頁)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19" office:value-type="string">
            <text:p text:style-name="P41"><text:span text:style-name="T44">□</text:span><text:span text:style-name="T49">聲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9" office:value-type="string">
            <text:p text:style-name="P80"><text:span text:style-name="T44">□</text:span><text:span text:style-name="T49">進口未變性酒精規畫書（申請未變性酒精者需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繳費收據</text:p>
            <text:p text:style-name="P11">明細</text:p>
          </table:table-cell>
          <table:table-cell table:style-name="表格1.A1" table:number-columns-spanned="19" office:value-type="string">
            <text:p text:style-name="P5"><text:span text:style-name="T45">□</text:span><text:span text:style-name="T46">審查費</text:span><text:span text:style-name="T47">：</text:span><text:span text:style-name="T46">＄</text:span><text:span text:style-name="T48">　　　</text:span><text:span text:style-name="T46">　繳款人：</text:span><text:span text:style-name="T48">　　　 <text:s text:c="20"/></text:span></text:p>
            <text:p text:style-name="P5"><text:span text:style-name="T45"><text:s text:c="2"/></text:span><text:span text:style-name="T46">繳款日期：</text:span><text:span text:style-name="T48">　　 <text:s/></text:span><text:span text:style-name="T46">年</text:span><text:span text:style-name="T48">　　</text:span><text:span text:style-name="T46">月</text:span><text:span text:style-name="T48">　　</text:span><text:span text:style-name="T46">日</text:span></text:p>
            <text:p text:style-name="P5"><text:span text:style-name="T45">□</text:span><text:span text:style-name="T46">證照費</text:span><text:span text:style-name="T47">：</text:span><text:span text:style-name="T46">＄</text:span><text:span text:style-name="T48">　　　</text:span><text:span text:style-name="T46">　繳款人：</text:span><text:span text:style-name="T48">　　　 <text:s text:c="20"/></text:span></text:p>
            <text:p text:style-name="P5"><text:span text:style-name="T45"><text:s text:c="2"/></text:span><text:span text:style-name="T46">繳款日期：</text:span><text:span text:style-name="T48">　　 <text:s/></text:span><text:span text:style-name="T46">年</text:span><text:span text:style-name="T48">　　</text:span><text:span text:style-name="T46">月</text:span><text:span text:style-name="T48">　　</text:span><text:span text:style-name="T46">日</text:span></text:p>
            <text:p text:style-name="P5"><text:span text:style-name="T45">□</text:span><text:span text:style-name="T46">許可費</text:span><text:span text:style-name="T47">：</text:span><text:span text:style-name="T46">＄</text:span><text:span text:style-name="T48">　　　</text:span><text:span text:style-name="T46">　繳款人：</text:span><text:span text:style-name="T48">　　　 <text:s text:c="20"/></text:span></text:p>
            <text:p text:style-name="P5"><text:span text:style-name="T45"><text:s text:c="2"/></text:span><text:span text:style-name="T46">繳款日期：</text:span><text:span text:style-name="T48">　　 <text:s/></text:span><text:span text:style-name="T46">年</text:span><text:span text:style-name="T48">　　</text:span><text:span text:style-name="T46">月</text:span><text:span text:style-name="T48">　　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7">申請人</text:p>
          </table:table-cell>
          <table:table-cell table:style-name="表格1.B5" table:number-columns-spanned="19" office:value-type="string">
            <text:p text:style-name="P46"><text:span text:style-name="T43">業</text:span><text:span text:style-name="T8">者名稱：</text:span><text:span text:style-name="T10"> <text:s text:c="26"/></text:span><text:span text:style-name="T2">（蓋公司章）</text:span><text:span text:style-name="T4"> </text:span></text:p>
            <text:p text:style-name="P43"><text:span text:style-name="T8">負責人：</text:span><text:span text:style-name="T10"> <text:s text:c="27"/></text:span><text:span text:style-name="T2">（蓋負責人章）</text:span></text:p>
            <text:p text:style-name="P45">聯絡人：</text:p>
            <text:p text:style-name="P44"><text:span text:style-name="T5">電話：（</text:span><text:span text:style-name="T42"> <text:s/></text:span><text:span text:style-name="T5">）</text:span></text:p>
            <text:p text:style-name="P45">手機：</text:p>
            <text:p text:style-name="P4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領件方式</text:p>
          </table:table-cell>
          <table:table-cell table:style-name="表格1.B5" table:number-columns-spanned="19" office:value-type="string">
            <text:p text:style-name="P79"><text:span text:style-name="T45">□</text:span><text:span text:style-name="T10"> </text:span><text:span text:style-name="T8">郵寄</text:span><text:span text:style-name="T10"> <text:s text:c="2"/></text:span><text:span text:style-name="T8">□自領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【聲明書】</text:p>
      <text:p text:style-name="P78">聲明人 <text:s text:c="15"/>係 <text:s text:c="21"/>之負責人，已充分瞭解「菸酒管理法」第17條規定，並聲明絕無該條所列各項情事，如有虛偽不實情事，聲明人願負法律上一切責任，特立此據。</text:p>
      <text:p text:style-name="P47"><text:span text:style-name="T54"><text:s text:c="5"/></text:span>此致</text:p>
      <text:p text:style-name="P48">財政部</text:p>
      <text:p text:style-name="P50">聲 <text:s/>明 <text:s/>人： <text:s text:c="21"/>（蓋章）</text:p>
      <text:p text:style-name="P50">身分證統一編號：</text:p>
      <text:p text:style-name="P50">地 <text:s/>址：</text:p>
      <text:p text:style-name="P50">電 <text:s/>話：（ <text:s text:c="2"/>）</text:p>
      <text:p text:style-name="P49">中 <text:s/>華 <text:s/>民 <text:s/>國 <text:s text:c="12"/>年 <text:s text:c="15"/>月 <text:s text:c="16"/>日</text:p>
      <text:p text:style-name="P51">附註：</text:p>
      <text:p text:style-name="P25">「菸酒管理法」(以下簡稱本法)第17條</text:p>
      <text:p text:style-name="P24">申請菸酒進口業者之設立許可，有下列各款情形之一者，中央主管機關應不予許可：</text:p>
      <text:p text:style-name="P52">一、申請人或負責人為未成年人、受監護或輔助宣告之人或破產人。</text:p>
      <text:p text:style-name="P53"><text:span text:style-name="T52">二、申請人或負責人經查獲有違反</text:span><text:span text:style-name="T50">本法</text:span><text:span text:style-name="T52">第45條第1項或第2項、第46條、第47條第2項、第3項或第4項、第48條第1項且劣酒屬第7條第2款者、第48條第2項規定之情事，在處分確定或判決確定前。</text:span></text:p>
      <text:p text:style-name="P54"><text:span text:style-name="T52">三、申請人或負責人曾違反</text:span><text:span text:style-name="T50">本法</text:span><text:span text:style-name="T52">第45條第1項或第2項、第46條、第47條第2項、第3項或第4項、第48條第1項且劣酒屬第7條第2款者、第48條第2項規定經罰鍰處分確定繳納完畢尚未逾2年；或違反上開規定或稅捐稽徵法經有罪判決確定，尚未執行完畢或執行完畢、緩刑期滿或赦免後，尚未逾2年。</text:span></text:p>
      <text:p text:style-name="P55"><text:span text:style-name="T52">四、經中央主管機關撤銷或廢止其菸酒進口業者之設立許可未滿3年。但經依</text:span><text:span text:style-name="T50">本法</text:span><text:span text:style-name="T52">第15條規定廢止其設立許可者，不適用之。</text:span></text:p>
      <text:p text:style-name="P53"><text:span text:style-name="T52">五、申請人或負責人曾任菸酒進口業者之負責人，該業者經中央主管機關撤銷或廢止其設立許可未滿3年。但經依</text:span><text:span text:style-name="T50">本法</text:span><text:span text:style-name="T52">第20條規定廢止其設立許可者，不適用之。</text:span></text:p>
      <text:p text:style-name="P24">已取得菸酒進口業設立許可或許可執照之業者，其申請人或負責人有前項第1款所定受監護或輔助宣告或破產之情形，應於事實發生之日起算30日內，向中央主管機關申請變更負責人；屆期未申請者，由中央主管機關廢止其設立許可。</text:p>
      <text:p text:style-name="P24">已取得菸酒進口業設立許可或許可執照之業者或其負責人，有下列各款情形之一者，由中央主管機關廢止其設立許可： </text:p>
      <text:p text:style-name="P53"><text:span text:style-name="T52">一、違反</text:span><text:span text:style-name="T50">本法</text:span><text:span text:style-name="T52">第45條第1項或第2項、第46條、第47條第2項、 第3項或第4項、第48條第1項且劣酒屬第7條第2款者、第48條第2項規定，經處分確定或有罪判決確定。 </text:span></text:p>
      <text:p text:style-name="P24">二、違反稅捐稽徵法經有罪判決確定。</text:p>
      <text:p text:style-name="P56"><text:span text:style-name="T52">三、負責人兼任其他菸酒進口業者之負責人，該業者經中央主管機關撤銷或廢止其設立許可。但該業者經依</text:span><text:span text:style-name="T50">本法</text:span><text:span text:style-name="T52">第20條規定廢止其設立許可者，不適用之。</text:span></text:p>
      <text:p text:style-name="P57"><text:span text:style-name="T3">填表須知</text:span><text:span text:style-name="T1">：</text:span></text:p>
      <text:list xml:id="list1694574231" text:style-name="WW8Num1">
        <text:list-item>
          <text:p text:style-name="P86"><text:span text:style-name="T7">本</text:span><text:span text:style-name="T14">申請書適用於</text:span><text:span text:style-name="T20">籌設中/已成立</text:span><text:span text:style-name="T14">之公司，</text:span><text:span text:style-name="T16">請先勾選係申請設立許可或核發許可執照，並依規定檢附文件；</text:span><text:span text:style-name="T14">另</text:span><text:span text:style-name="T16">各欄位均請詳實填寫，有虛偽不實或重大瑕疵者，依菸酒業者申請設立及變更許可審查辦法第19條規定，財政部得撤銷或廢止設立許可。</text:span></text:p>
        </text:list-item>
        <text:list-item>
          <text:p text:style-name="P86"><text:span text:style-name="T16">業者名稱欄部分：請依公司登記名稱，籌設中者請依預查登記名稱填寫；另申請雙語執照者</text:span><text:span text:style-name="T24">，請加填與經濟部國際貿易局出進口廠商登記一致之公司英文名稱</text:span><text:span text:style-name="T16">。</text:span></text:p>
        </text:list-item>
      </text:list>
      <text:p text:style-name="P58"><text:span text:style-name="T7">三、菸酒營業項目欄部分，請勾選擬進口之類別</text:span><text:span text:style-name="T14">，可複選。</text:span></text:p>
      <text:p text:style-name="P60">四、總機構所在地欄及負責人地址欄部分，均請詳細填寫（含郵遞區號及鄉鎮市區）。</text:p>
      <text:p text:style-name="P62">五、<text:span text:style-name="T11">負責人欄部分：</text:span></text:p>
      <text:p text:style-name="P67"><text:span text:style-name="T11">（一）負責人如非本國人，其身分證統一編號，請填寫居留證號；無居留證者，請填最新護照號碼。負責人如有中文姓名，中文及英文姓名均請填寫。</text:span><text:span text:style-name="T32">申請雙語執照者，應加填該負責人英文姓名，並檢附加蓋公司及其負責人章之護照（照片頁）影本。</text:span></text:p>
      <text:p text:style-name="P68">（二）負責人如需載明屬法人股東代表人者，請於申請書及聲明書載明，例如：王○○（A有限公司代表人）；另屬外國公司在臺分公司者，其負責人應填寫分公司登記之本國境內負責人。</text:p>
      <text:p text:style-name="P59"><text:span text:style-name="T7">六、</text:span><text:span text:style-name="T14">申請人欄應由公司及其負責人具名蓋章，並應加註聯絡人姓名及電話。</text:span></text:p>
      <text:p text:style-name="P61">七、填寫內容若有塗改，請於塗改處加蓋負責人印章，所檢附文件為影本者，應加蓋公司及負責人印章並註明「影本與正本相符」。</text:p>
      <text:p text:style-name="P63">八、申請進口未變性酒精者，應依「未變性酒精管理辦法」第5條及「菸酒業者申請設立及變更許可審查辦法」第4條規定辦理，並檢附有關酒精之倉儲地點、運輸、道路交通、進口酒精之來源、用途及銷售對象等規畫書。</text:p>
      <text:p text:style-name="P65">九、申請進口「其他可供製造或調製酒類飲料之其他製品」者，應檢附說明書。</text:p>
      <text:p text:style-name="P66">十、籌設中之公司申請設立許可時，應先完成公司名稱及所營事業預查登記。</text:p>
      <text:p text:style-name="P71">十一、申請本案應繳審<text:span text:style-name="T11">查費、證照費及許可年費，其費額</text:span><text:span text:style-name="T39">及繳費方式</text:span><text:span text:style-name="T11">如下：</text:span></text:p>
      <text:p text:style-name="P68">（一）審查費及證照費新臺幣（下同）各2,000元。</text:p>
      <text:p text:style-name="P67">（二）許可年費為6,000元，首年應按營業之實際月數比率繳納。</text:p>
      <text:p text:style-name="P68">（三）繳費方式1：</text:p>
      <text:p text:style-name="P73"><text:span text:style-name="T11">至本部國庫</text:span>署網站「<text:a xlink:type="simple" xlink:href="https://gaze.nta.gov.tw/dntmb/PayInfoPermit.do" text:style-name="Internet_20_link" text:visited-style-name="Visited_20_Internet_20_Link"><text:span text:style-name="Internet_20_link"><text:span text:style-name="T11">菸酒業者繳費專區</text:span></text:span></text:a>」列<text:span text:style-name="T11">印繳款單</text:span><text:span text:style-name="T39">，</text:span><text:span text:style-name="T11">選擇下列繳款方式之一進行繳費</text:span><text:span text:style-name="T39">（相關注意事項，請參考繳款單背面之說明）</text:span><text:span text:style-name="T11">：</text:span><text:span text:style-name="T38"> </text:span></text:p>
      <text:p text:style-name="P75">1.臺灣銀行各分行臨櫃繳款（免手續費）。</text:p>
      <text:p text:style-name="P75">2.國庫經辦行臨櫃繳款（免手續費）。</text:p>
      <text:p text:style-name="P75"><text:soft-page-break/>3.便利商店現金繳納（每筆手續費8元，惟限繳納金額2萬元以下者）。</text:p>
      <text:p text:style-name="P75">4.郵局代收（每筆手續費15元）。</text:p>
      <text:p text:style-name="P76">5.自動櫃員機、網路銀行或網路ATM等方式轉帳（手續費依各金融機構收費標準）。</text:p>
      <text:p text:style-name="P75">6.使用晶片金融卡至全國繳費網繳費（每筆手續費10元）。</text:p>
      <text:p text:style-name="P77">7.使用活期帳戶至本部國庫署網站菸酒業者繳費專區繳費（每筆手續費10元）。</text:p>
      <text:p text:style-name="P75">8.使用台灣Pay繳款，免手續費。</text:p>
      <text:p text:style-name="P69">（四）繳費方式2：</text:p>
      <text:p text:style-name="P74">請至金融機構或郵局，填寫匯款單並<text:span text:style-name="T55">依不同費用類別，分別匯入下列戶名及帳號，同時務必於匯款憑條中匯款人欄位處填入業者名稱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2">解(受)款行：中央銀行國庫局【代號：0000022】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9"><text:span text:style-name="T25">戶 名</text:span><text:span text:style-name="T24">　</text:span></text:p>
          </table:table-cell>
          <table:table-cell table:style-name="表格2.B2" office:value-type="string">
            <text:p text:style-name="P20">帳 號 (共14碼)</text:p>
          </table:table-cell>
        </table:table-row>
        <table:table-row table:style-name="表格2.3">
          <table:table-cell table:style-name="表格2.A3" office:value-type="string">
            <text:p text:style-name="P19">財政部國庫署—審查費</text:p>
          </table:table-cell>
          <table:table-cell table:style-name="表格2.B3" office:value-type="string">
            <text:p text:style-name="P19">05171001018003</text:p>
          </table:table-cell>
        </table:table-row>
        <table:table-row table:style-name="表格2.4">
          <table:table-cell table:style-name="表格2.A4" office:value-type="string">
            <text:p text:style-name="P19">財政部國庫署—證照費</text:p>
          </table:table-cell>
          <table:table-cell table:style-name="表格2.B4" office:value-type="string">
            <text:p text:style-name="P19">05171001020003</text:p>
          </table:table-cell>
        </table:table-row>
        <table:table-row table:style-name="表格2.5">
          <table:table-cell table:style-name="表格2.A5" office:value-type="string">
            <text:p text:style-name="P19">財政部國庫署—許可費</text:p>
          </table:table-cell>
          <table:table-cell table:style-name="表格2.B5" office:value-type="string">
            <text:p text:style-name="P19">05171001059003</text:p>
          </table:table-cell>
        </table:table-row>
      </table:table>
      <text:p text:style-name="P81">備註：1.匯款種類：請於匯款單上勾選「國（公）庫匯款」項目或加註「國（公）庫匯款」字樣。</text:p>
      <text:p text:style-name="P82">2.手續費依各金融機構收費標準。</text:p>
      <text:p text:style-name="P64">十二、申請文件寄送地址如下：</text:p>
      <text:p text:style-name="P67"><text:span text:style-name="T39">（一）</text:span><text:span text:style-name="T33">郵寄地址：116055臺北市文山區羅斯福路6段142巷1號 財政部收。</text:span></text:p>
      <text:p text:style-name="P70">（二）親自送件地址：116055臺北市文山區羅斯福路6段142巷1號1樓。</text:p>
      <text:p text:style-name="P67"><text:span text:style-name="T33">（三）另取得菸酒進口業者第1階段設立許可者，申請核發許可執照時，可將填妥之申請書及附件掃描成PDF電子檔，上傳至「</text:span><text:a xlink:type="simple" xlink:href="https://gaze.nta.gov.tw/dnt-bin/APDNT/Login.jsp" text:style-name="Internet_20_link" text:visited-style-name="Visited_20_Internet_20_Link"><text:span text:style-name="T40">菸酒製造/進口業許可執照線上申辦系統</text:span></text:a><text:span text:style-name="T53">」，即完成送件，無須再檢送紙本文件。</text:span></text:p>
      <text:p text:style-name="P88">十三、如有相關填表問題，敬請來電詢問，電話：（02）23228000分機7465~7471。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line-height="0.917cm" fo:text-indent="-0.847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區塊文字" style:family="paragraph" style:parent-style-name="Standard">
      <style:paragraph-properties fo:margin-left="1.483cm" fo:margin-right="0.205cm" fo:line-height="0.556cm" fo:text-indent="-0.8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439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21cm" style:dynamic-spacing="true"/>
      </style:header-style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111041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酒進口業者許可設立申請書(籌設中組織適用)</dc:title>
    <dc:subject>菸酒進口業者許可設立申請書(籌設中組織適用)</dc:subject>
    <meta:keyword>菸、酒進口業者</meta:keyword>
    <dc:description>菸酒進口業者申請設立許可</dc:description>
    <meta:initial-creator>財政部國庫署</meta:initial-creator>
    <meta:creation-date>2022-04-13T17:03:00</meta:creation-date>
    <dc:date>2022-04-15T17:35:42.572000000</dc:date>
    <meta:print-date>2022-04-15T09:27:11.959000000</meta:print-date>
    <meta:editing-cycles>19</meta:editing-cycles>
    <meta:editing-duration>PT53M10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120" meta:word-count="2807" meta:character-count="3697" meta:non-whitespace-character-count="2953"/>
  </office:meta>
</office:document-meta>
</file>