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738cm" fo:margin-left="0.092cm" fo:margin-top="0cm" fo:margin-bottom="0cm" style:page-number="auto" table:align="left" style:writing-mode="lr-tb"/>
    </style:style>
    <style:style style:name="表格1.A" style:family="table-column">
      <style:table-column-properties style:column-width="0.707cm"/>
    </style:style>
    <style:style style:name="表格1.B" style:family="table-column">
      <style:table-column-properties style:column-width="2.251cm"/>
    </style:style>
    <style:style style:name="表格1.C" style:family="table-column">
      <style:table-column-properties style:column-width="0.734cm"/>
    </style:style>
    <style:style style:name="表格1.D" style:family="table-column">
      <style:table-column-properties style:column-width="0.736cm"/>
    </style:style>
    <style:style style:name="表格1.E" style:family="table-column">
      <style:table-column-properties style:column-width="0.737cm"/>
    </style:style>
    <style:style style:name="表格1.L" style:family="table-column">
      <style:table-column-properties style:column-width="0.75cm"/>
    </style:style>
    <style:style style:name="表格1.M" style:family="table-column">
      <style:table-column-properties style:column-width="0.723cm"/>
    </style:style>
    <style:style style:name="表格1.Q" style:family="table-column">
      <style:table-column-properties style:column-width="0.739cm"/>
    </style:style>
    <style:style style:name="表格1.V" style:family="table-column">
      <style:table-column-properties style:column-width="0.79cm"/>
    </style:style>
    <style:style style:name="表格1.1" style:family="table-row">
      <style:table-row-properties style:min-row-height="3.925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 style:family="table-row">
      <style:table-row-properties style:min-row-height="0.847cm" fo:keep-together="always"/>
    </style:style>
    <style:style style:name="表格1.A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 style:family="table-row">
      <style:table-row-properties style:min-row-height="2.344cm" fo:keep-together="always"/>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row">
      <style:table-row-properties style:min-row-height="3.766cm" fo:keep-together="always"/>
    </style:style>
    <style:style style:name="表格1.A4" style:family="table-cell">
      <style:table-cell-properties style:vertical-align="middle" fo:padding-left="0.049cm" fo:padding-right="0.049cm" fo:padding-top="0cm" fo:padding-bottom="0cm" fo:border="0.5pt solid #000000"/>
    </style:style>
    <style:style style:name="表格1.5" style:family="table-row">
      <style:table-row-properties style:min-row-height="2.843cm" fo:keep-together="always"/>
    </style:style>
    <style:style style:name="表格1.C5" style:family="table-cell">
      <style:table-cell-properties fo:padding-left="0.049cm" fo:padding-right="0.049cm" fo:padding-top="0cm" fo:padding-bottom="0cm" fo:border="0.5pt solid #000000"/>
    </style:style>
    <style:style style:name="表格1.M5" style:family="table-cell">
      <style:table-cell-properties fo:padding-left="0.049cm" fo:padding-right="0.049cm" fo:padding-top="0cm" fo:padding-bottom="0cm" fo:border="0.5pt solid #000000"/>
    </style:style>
    <style:style style:name="表格1.6" style:family="table-row">
      <style:table-row-properties style:min-row-height="0.728cm" fo:keep-together="always"/>
    </style:style>
    <style:style style:name="表格1.C6" style:family="table-cell">
      <style:table-cell-properties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7" style:family="table-row">
      <style:table-row-properties style:min-row-height="2.764cm" fo:keep-together="always"/>
    </style:style>
    <style:style style:name="表格1.8" style:family="table-row">
      <style:table-row-properties style:min-row-height="0.587cm" fo:keep-together="always"/>
    </style:style>
    <style:style style:name="表格1.9" style:family="table-row">
      <style:table-row-properties style:min-row-height="1.9cm" fo:keep-together="always"/>
    </style:style>
    <style:style style:name="表格1.10" style:family="table-row">
      <style:table-row-properties style:min-row-height="3.979cm" fo:keep-together="always"/>
    </style:style>
    <style:style style:name="表格1.11" style:family="table-row">
      <style:table-row-properties style:min-row-height="0.231cm" fo:keep-together="always"/>
    </style:style>
    <style:style style:name="表格1.12" style:family="table-row">
      <style:table-row-properties style:min-row-height="0.827cm" fo:keep-together="always"/>
    </style:style>
    <style:style style:name="表格1.13" style:family="table-row">
      <style:table-row-properties style:min-row-height="0.788cm" fo:keep-together="always"/>
    </style:style>
    <style:style style:name="表格1.14" style:family="table-row">
      <style:table-row-properties style:min-row-height="1.281cm" fo:keep-together="always"/>
    </style:style>
    <style:style style:name="表格1.C14" style:family="table-cell">
      <style:table-cell-properties fo:padding-left="0.049cm" fo:padding-right="0.049cm" fo:padding-top="0cm" fo:padding-bottom="0cm" fo:border="0.5pt solid #000000"/>
    </style:style>
    <style:style style:name="表格1.15" style:family="table-row">
      <style:table-row-properties style:min-row-height="0.9cm" fo:keep-together="always"/>
    </style:style>
    <style:style style:name="表格1.C15" style:family="table-cell">
      <style:table-cell-properties fo:padding-left="0.049cm" fo:padding-right="0.049cm" fo:padding-top="0cm" fo:padding-bottom="0cm" fo:border="0.5pt solid #000000"/>
    </style:style>
    <style:style style:name="表格1.16" style:family="table-row">
      <style:table-row-properties style:min-row-height="3.198cm" fo:keep-together="always"/>
    </style:style>
    <style:style style:name="表格1.17" style:family="table-row">
      <style:table-row-properties style:min-row-height="8.945cm" fo:keep-together="always"/>
    </style:style>
    <style:style style:name="表格1.18" style:family="table-row">
      <style:table-row-properties style:min-row-height="1.113cm" fo:keep-together="always"/>
    </style:style>
    <style:style style:name="表格2" style:family="table">
      <style:table-properties style:width="14.109cm" style:rel-width="83%" fo:margin-left="2cm" fo:margin-top="0cm" fo:margin-bottom="0cm" table:align="left" style:writing-mode="lr-tb"/>
    </style:style>
    <style:style style:name="表格2.A" style:family="table-column">
      <style:table-column-properties style:column-width="5.96cm" style:rel-column-width="27681*"/>
    </style:style>
    <style:style style:name="表格2.B" style:family="table-column">
      <style:table-column-properties style:column-width="8.149cm" style:rel-column-width="37853*"/>
    </style:style>
    <style:style style:name="表格2.1" style:family="table-row">
      <style:table-row-properties style:min-row-height="0.503cm" fo:keep-together="auto"/>
    </style:style>
    <style:style style:name="表格2.A1" style:family="table-cell">
      <style:table-cell-properties style:vertical-align="middle" fo:background-color="#ffffff" fo:padding="0.026cm" fo:border-left="2.25pt outset #000000" fo:border-right="2.25pt outset #ffe8ca" fo:border-top="2.25pt outset #000000" fo:border-bottom="2.25pt outset #000000">
        <style:background-image/>
      </style:table-cell-properties>
    </style:style>
    <style:style style:name="表格2.A2" style:family="table-cell">
      <style:table-cell-properties style:vertical-align="middle" fo:background-color="#ffffff" fo:padding="0.026cm" fo:border="2.25pt outset #000000">
        <style:background-image/>
      </style:table-cell-properties>
    </style:style>
    <style:style style:name="表格2.B2" style:family="table-cell">
      <style:table-cell-properties style:vertical-align="middle" fo:background-color="#ffffff" fo:padding="0.026cm" fo:border-left="2.25pt outset #ffe8ca" fo:border-right="2.25pt outset #ffe8ca" fo:border-top="2.25pt outset #000000" fo:border-bottom="2.25pt outset #ffe8ca">
        <style:background-image/>
      </style:table-cell-properties>
    </style:style>
    <style:style style:name="表格2.3" style:family="table-row">
      <style:table-row-properties style:min-row-height="0.076cm" fo:keep-together="auto"/>
    </style:style>
    <style:style style:name="表格2.A3" style:family="table-cell">
      <style:table-cell-properties style:vertical-align="middle" fo:padding="0.026cm" fo:border="2.25pt outset #ffe8ca"/>
    </style:style>
    <style:style style:name="表格2.B3" style:family="table-cell">
      <style:table-cell-properties style:vertical-align="middle" fo:padding="0.026cm" fo:border="2.25pt outset #ffe8ca"/>
    </style:style>
    <style:style style:name="表格2.4" style:family="table-row">
      <style:table-row-properties fo:keep-together="auto"/>
    </style:style>
    <style:style style:name="表格2.A4" style:family="table-cell">
      <style:table-cell-properties style:vertical-align="middle" fo:padding="0.026cm" fo:border="2.25pt outset #ffe8ca"/>
    </style:style>
    <style:style style:name="表格2.B4" style:family="table-cell">
      <style:table-cell-properties style:vertical-align="middle" fo:padding="0.026cm" fo:border="2.25pt outset #ffe8ca"/>
    </style:style>
    <style:style style:name="表格2.5" style:family="table-row">
      <style:table-row-properties fo:keep-together="auto"/>
    </style:style>
    <style:style style:name="表格2.A5" style:family="table-cell">
      <style:table-cell-properties style:vertical-align="middle" fo:padding="0.026cm" fo:border="2.25pt outset #ffe8ca"/>
    </style:style>
    <style:style style:name="表格2.B5" style:family="table-cell">
      <style:table-cell-properties style:vertical-align="middle" fo:padding="0.026cm" fo:border="2.25pt outset #ffe8c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fo:color="#000000" fo:font-size="16pt" style:font-name-asian="標楷體1" style:font-size-asian="16pt"/>
    </style:style>
    <style:style style:name="P4" style:family="paragraph" style:parent-style-name="Standard">
      <style:paragraph-properties fo:line-height="0.882cm" fo:text-align="center" style:justify-single-word="false"/>
      <style:text-properties fo:color="#000000" fo:font-size="16pt" fo:font-weight="bold" style:font-name-asian="標楷體1" style:font-size-asian="16pt" style:font-weight-asian="bold"/>
    </style:style>
    <style:style style:name="P5" style:family="paragraph" style:parent-style-name="Standard">
      <style:paragraph-properties fo:line-height="0.882cm"/>
      <style:text-properties fo:color="#000000" fo:font-size="16pt" fo:font-weight="bold" style:font-name-asian="標楷體1" style:font-size-asian="16pt" style:font-weight-asian="bold" style:font-size-complex="16pt"/>
    </style:style>
    <style:style style:name="P6" style:family="paragraph" style:parent-style-name="Standard">
      <style:paragraph-properties fo:line-height="0.706cm"/>
      <style:text-properties fo:color="#000000" fo:font-size="14pt" style:font-name-asian="標楷體1" style:font-size-asian="14pt" style:font-size-complex="14pt"/>
    </style:style>
    <style:style style:name="P7" style:family="paragraph" style:parent-style-name="Standard">
      <style:paragraph-properties fo:line-height="0.882cm"/>
      <style:text-properties fo:color="#000000" fo:font-size="14pt" fo:font-weight="bold" style:font-name-asian="標楷體1" style:font-size-asian="14pt" style:font-weight-asian="bold"/>
    </style:style>
    <style:style style:name="P8" style:family="paragraph" style:parent-style-name="Standard">
      <style:paragraph-properties fo:line-height="0.706cm" fo:text-align="center" style:justify-single-word="false"/>
      <style:text-properties fo:color="#000000" style:font-name="標楷體" fo:font-size="14pt" style:text-underline-style="solid" style:text-underline-width="auto" style:text-underline-color="font-color" style:font-name-asian="標楷體1" style:font-size-asian="14pt" style:font-size-complex="14pt"/>
    </style:style>
    <style:style style:name="P9"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988cm"/>
    </style:style>
    <style:style style:name="P12" style:family="paragraph" style:parent-style-name="Standard">
      <style:paragraph-properties fo:line-height="0.988cm" fo:text-align="justify" style:justify-single-word="false"/>
    </style:style>
    <style:style style:name="P13" style:family="paragraph" style:parent-style-name="Standard">
      <style:paragraph-properties fo:line-height="0.988cm"/>
      <style:text-properties officeooo:paragraph-rsid="001970a5"/>
    </style:style>
    <style:style style:name="P14" style:family="paragraph" style:parent-style-name="Standard">
      <style:paragraph-properties fo:line-height="0.882cm"/>
      <style:text-properties fo:font-size="16pt" style:font-name-asian="標楷體1" style:font-size-asian="16pt"/>
    </style:style>
    <style:style style:name="P15" style:family="paragraph" style:parent-style-name="Standard">
      <style:paragraph-properties fo:line-height="0.882cm" fo:text-align="justify" style:justify-single-word="false"/>
      <style:text-properties fo:font-size="16pt" style:font-name-asian="標楷體1" style:font-size-asian="16pt"/>
    </style:style>
    <style:style style:name="P16" style:family="paragraph" style:parent-style-name="Standard">
      <style:paragraph-properties fo:line-height="0.564cm" fo:text-align="center" style:justify-single-word="false"/>
      <style:text-properties fo:font-size="16pt" style:font-name-asian="標楷體1" style:font-size-asian="16pt"/>
    </style:style>
    <style:style style:name="P17" style:family="paragraph" style:parent-style-name="Standard">
      <style:paragraph-properties fo:line-height="0.882cm"/>
      <style:text-properties fo:font-size="16pt" fo:font-weight="bold" style:font-name-asian="標楷體1" style:font-size-asian="16pt" style:font-weight-asian="bold" style:font-size-complex="16pt"/>
    </style:style>
    <style:style style:name="P18" style:family="paragraph" style:parent-style-name="Standard">
      <style:paragraph-properties fo:line-height="0.882cm" fo:text-align="justify" style:justify-single-word="false"/>
      <style:text-properties fo:font-size="16pt" fo:font-weight="bold" style:font-name-asian="標楷體1" style:font-size-asian="16pt" style:font-weight-asian="bold" style:font-size-complex="16pt"/>
    </style:style>
    <style:style style:name="P19" style:family="paragraph" style:parent-style-name="Standard">
      <style:paragraph-properties fo:line-height="0.882cm" fo:text-align="justify" style:justify-single-word="false"/>
      <style:text-properties fo:font-size="16pt" fo:font-weight="bold" officeooo:paragraph-rsid="001c4279" style:font-name-asian="標楷體1" style:font-size-asian="16pt" style:font-weight-asian="bold" style:font-size-complex="16pt"/>
    </style:style>
    <style:style style:name="P20" style:family="paragraph" style:parent-style-name="Standard">
      <style:text-properties fo:font-size="14pt" style:font-name-asian="標楷體1" style:font-size-asian="14pt"/>
    </style:style>
    <style:style style:name="P21" style:family="paragraph" style:parent-style-name="Standard">
      <style:paragraph-properties fo:line-height="0.882cm"/>
      <style:text-properties fo:font-size="14pt" style:font-name-asian="標楷體1" style:font-size-asian="14pt" style:font-size-complex="14pt"/>
    </style:style>
    <style:style style:name="P22" style:family="paragraph" style:parent-style-name="Standard">
      <style:paragraph-properties fo:line-height="0.882cm" fo:text-align="start" style:justify-single-word="false"/>
      <style:text-properties fo:font-size="14pt" fo:font-weight="bold" style:font-name-asian="標楷體1" style:font-size-asian="14pt" style:font-weight-asian="bold"/>
    </style:style>
    <style:style style:name="P23" style:family="paragraph" style:parent-style-name="Standard">
      <style:paragraph-properties fo:line-height="0.882cm" fo:text-align="center" style:justify-single-word="false"/>
      <style:text-properties fo:font-size="14pt" fo:font-weight="bold" style:font-name-asian="標楷體1" style:font-size-asian="14pt" style:font-weight-asian="bold"/>
    </style:style>
    <style:style style:name="P24" style:family="paragraph" style:parent-style-name="Standard">
      <style:paragraph-properties fo:line-height="0.564cm" fo:text-align="start" style:justify-single-word="false"/>
      <style:text-properties fo:font-size="14pt" fo:font-weight="bold" style:font-name-asian="標楷體1" style:font-size-asian="14pt" style:font-weight-asian="bold"/>
    </style:style>
    <style:style style:name="P25" style:family="paragraph" style:parent-style-name="Standard">
      <style:paragraph-properties fo:line-height="0.882cm" fo:text-align="center" style:justify-single-word="false"/>
      <style:text-properties fo:font-size="18pt" fo:font-weight="bold" style:font-name-asian="標楷體1" style:font-size-asian="18pt" style:font-weight-asian="bold"/>
    </style:style>
    <style:style style:name="P26" style:family="paragraph" style:parent-style-name="Standard">
      <style:paragraph-properties fo:line-height="0.635cm" fo:text-align="justify" style:justify-single-word="false"/>
      <style:text-properties style:font-name="標楷體" style:font-name-asian="標楷體1"/>
    </style:style>
    <style:style style:name="P27"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28" style:family="paragraph" style:parent-style-name="Standard">
      <style:paragraph-properties fo:line-height="0.882cm" fo:text-align="justify" style:justify-single-word="false"/>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30" style:family="paragraph" style:parent-style-name="Standard">
      <style:paragraph-properties fo:margin-left="4.23cm" fo:margin-right="0cm" fo:line-height="0.882cm" fo:text-indent="-4.23cm" style:auto-text-indent="false"/>
    </style:style>
    <style:style style:name="P31" style:family="paragraph" style:parent-style-name="Standard">
      <style:paragraph-properties fo:margin-left="0cm" fo:margin-right="0cm" fo:line-height="0.882cm" fo:text-indent="3.35cm" style:auto-text-indent="false"/>
    </style:style>
    <style:style style:name="P32" style:family="paragraph" style:parent-style-name="Standard">
      <style:paragraph-properties fo:margin-left="0.494cm" fo:margin-right="0cm" fo:line-height="0.706cm" fo:text-indent="-0.494cm" style:auto-text-indent="false" style:snap-to-layout-grid="false"/>
    </style:style>
    <style:style style:name="P33" style:family="paragraph" style:parent-style-name="Standard">
      <style:paragraph-properties fo:margin-left="0.494cm" fo:margin-right="0cm" fo:line-height="0.635cm" fo:text-indent="-0.494cm" style:auto-text-indent="false" style:snap-to-layout-grid="false"/>
    </style:style>
    <style:style style:name="P34" style:family="paragraph" style:parent-style-name="Standard">
      <style:paragraph-properties fo:margin-left="0.494cm" fo:margin-right="0cm" fo:line-height="0.706cm" fo:text-indent="-0.494cm" style:auto-text-indent="false"/>
      <style:text-properties fo:color="#000000" fo:font-size="14pt" style:font-name-asian="標楷體1" style:font-size-asian="14pt" style:font-size-complex="14pt"/>
    </style:style>
    <style:style style:name="P35" style:family="paragraph" style:parent-style-name="Standard">
      <style:paragraph-properties fo:margin-left="0.494cm" fo:margin-right="0cm" fo:line-height="0.706cm" fo:text-indent="-0.494cm" style:auto-text-indent="false" style:snap-to-layout-grid="false"/>
      <style:text-properties fo:color="#000000" style:font-name="標楷體" fo:font-size="14pt" style:font-name-asian="標楷體1" style:font-size-asian="14pt" style:font-size-complex="14pt"/>
    </style:style>
    <style:style style:name="P36"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0.042cm" fo:margin-right="0cm" fo:margin-top="0.088cm" fo:margin-bottom="0cm" loext:contextual-spacing="false" fo:line-height="0.635cm" fo:text-indent="0cm" style:auto-text-indent="false"/>
    </style:style>
    <style:style style:name="P38" style:family="paragraph" style:parent-style-name="Standard">
      <style:paragraph-properties fo:line-height="0.635cm" fo:break-before="page"/>
    </style:style>
    <style:style style:name="P39" style:family="paragraph" style:parent-style-name="Standard">
      <style:paragraph-properties fo:line-height="1.058cm" fo:break-before="page"/>
      <style:text-properties style:font-name="標楷體" fo:font-size="18pt" style:font-name-asian="標楷體1" style:font-size-asian="18pt"/>
    </style:style>
    <style:style style:name="P40"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847cm" fo:margin-right="0cm" fo:line-height="0.635cm" fo:text-indent="-0.847cm" style:auto-text-indent="false"/>
      <style:text-properties fo:color="#000000" fo:font-size="14pt" style:font-name-asian="標楷體1" style:font-size-asian="14pt"/>
    </style:style>
    <style:style style:name="P42" style:family="paragraph" style:parent-style-name="Standard">
      <style:paragraph-properties fo:margin-left="0.804cm" fo:margin-right="0cm" fo:line-height="0.635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741cm" fo:margin-right="0cm" fo:line-height="0.635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75cm" fo:margin-right="0cm" fo:line-height="0.635cm" fo:text-align="justify" style:justify-single-word="false" fo:text-indent="-0.75cm" style:auto-text-indent="false"/>
    </style:style>
    <style:style style:name="P45" style:family="paragraph" style:parent-style-name="Standard">
      <style:paragraph-properties fo:margin-left="0.988cm" fo:margin-right="0cm" fo:line-height="0.635cm" fo:text-align="justify" style:justify-single-word="false" fo:text-indent="-0.988cm" style:auto-text-indent="false" style:punctuation-wrap="hanging"/>
    </style:style>
    <style:style style:name="P46" style:family="paragraph" style:parent-style-name="Standard">
      <style:paragraph-properties fo:margin-left="0.988cm" fo:margin-right="0cm" fo:line-height="0.635cm" fo:text-align="justify" style:justify-single-word="false" fo:text-indent="-0.988cm" style:auto-text-indent="false" style:punctuation-wrap="hanging"/>
      <style:text-properties fo:color="#000000" fo:font-size="14pt" style:font-name-asian="標楷體1" style:font-size-asian="14pt"/>
    </style:style>
    <style:style style:name="P47" style:family="paragraph" style:parent-style-name="Body_20_Text_20_Indent_20_2">
      <style:paragraph-properties fo:margin-left="0.988cm" fo:margin-right="0cm" fo:line-height="0.635cm" fo:text-align="justify" style:justify-single-word="false" fo:text-indent="-0.988cm" style:auto-text-indent="false" style:punctuation-wrap="hanging"/>
    </style:style>
    <style:style style:name="P48" style:family="paragraph" style:parent-style-name="Standard">
      <style:paragraph-properties fo:margin-left="0.353cm" fo:margin-right="0cm" fo:line-height="0.635cm" fo:text-align="justify" style:justify-single-word="false" fo:text-indent="-0.353cm" style:auto-text-indent="false" style:punctuation-wrap="hanging"/>
    </style:style>
    <style:style style:name="P49" style:family="paragraph" style:parent-style-name="Standard">
      <style:paragraph-properties fo:margin-left="1.408cm" fo:margin-right="0cm" fo:line-height="0.635cm" fo:text-align="justify" style:justify-single-word="false" fo:text-indent="-1.408cm" style:auto-text-indent="false"/>
    </style:style>
    <style:style style:name="P50" style:family="paragraph" style:parent-style-name="Standard">
      <style:paragraph-properties fo:margin-left="1.531cm" fo:margin-right="0cm" fo:line-height="0.635cm" fo:text-align="justify" style:justify-single-word="false" fo:text-indent="-1.531cm" style:auto-text-indent="false"/>
    </style:style>
    <style:style style:name="P51" style:family="paragraph" style:parent-style-name="Text_20_body_20_indent">
      <style:paragraph-properties fo:line-height="0.776cm"/>
    </style:style>
    <style:style style:name="P52" style:family="paragraph" style:parent-style-name="Text_20_body_20_indent">
      <style:paragraph-properties fo:line-height="0.635cm" fo:text-align="justify" style:justify-single-word="false" style:punctuation-wrap="hanging"/>
      <style:text-properties fo:color="#000000"/>
    </style:style>
    <style:style style:name="P53" style:family="paragraph" style:parent-style-name="Text_20_body_20_indent">
      <style:paragraph-properties fo:margin-left="1.482cm" fo:margin-right="0cm" fo:line-height="0.776cm" fo:text-indent="-1.482cm" style:auto-text-indent="false"/>
    </style:style>
    <style:style style:name="P54" style:family="paragraph" style:parent-style-name="Text_20_body_20_indent">
      <style:paragraph-properties fo:margin-left="1.482cm" fo:margin-right="0cm" fo:line-height="0.776cm" fo:text-align="justify" style:justify-single-word="false" fo:text-indent="-1.482cm" style:auto-text-indent="false"/>
    </style:style>
    <style:style style:name="P55" style:family="paragraph" style:parent-style-name="Text_20_body_20_indent">
      <style:paragraph-properties fo:margin-left="1.482cm" fo:margin-right="0cm" fo:line-height="0.776cm" fo:text-align="justify" style:justify-single-word="false" fo:text-indent="-1.482cm" style:auto-text-indent="false"/>
      <style:text-properties fo:color="#000000"/>
    </style:style>
    <style:style style:name="P56" style:family="paragraph" style:parent-style-name="Text_20_body_20_indent">
      <style:paragraph-properties fo:margin-left="1.482cm" fo:margin-right="0cm" fo:line-height="0.776cm" fo:text-indent="-1.482cm" style:auto-text-indent="false"/>
      <style:text-properties fo:color="#000000" style:font-name="標楷體" style:font-name-complex="Arial"/>
    </style:style>
    <style:style style:name="P57" style:family="paragraph" style:parent-style-name="Text_20_body_20_indent">
      <style:paragraph-properties fo:margin-left="1.609cm" fo:margin-right="0cm" fo:line-height="0.706cm" fo:text-indent="-1.185cm" style:auto-text-indent="false"/>
    </style:style>
    <style:style style:name="P58" style:family="paragraph" style:parent-style-name="Text_20_body_20_indent">
      <style:paragraph-properties fo:margin-left="1.609cm" fo:margin-right="0cm" fo:line-height="0.706cm" fo:text-indent="-1.185cm" style:auto-text-indent="false"/>
      <style:text-properties fo:color="#000000" style:font-size-complex="14pt"/>
    </style:style>
    <style:style style:name="P59" style:family="paragraph" style:parent-style-name="Text_20_body_20_indent">
      <style:paragraph-properties fo:margin-left="1.905cm" fo:margin-right="0cm" fo:line-height="0.706cm" fo:text-indent="0cm" style:auto-text-indent="false"/>
    </style:style>
    <style:style style:name="P60" style:family="paragraph" style:parent-style-name="Text_20_body_20_indent">
      <style:paragraph-properties fo:margin-left="1.905cm" fo:margin-right="0cm" fo:line-height="0.706cm" fo:text-align="justify" style:justify-single-word="false" fo:text-indent="0cm" style:auto-text-indent="false"/>
    </style:style>
    <style:style style:name="P61" style:family="paragraph" style:parent-style-name="Frame_20_contents">
      <style:text-properties fo:font-size="16pt" officeooo:paragraph-rsid="001a42be" style:font-name-asian="標楷體1" style:font-size-asian="16pt"/>
    </style:style>
    <style:style style:name="P62" style:family="paragraph" style:parent-style-name="Standard">
      <style:paragraph-properties fo:margin-left="0.416cm" fo:margin-right="0cm" fo:line-height="0.882cm" fo:text-align="center" style:justify-single-word="false" fo:text-indent="0cm" style:auto-text-indent="false"/>
      <style:text-properties fo:color="#000000" fo:font-size="16pt" fo:font-weight="bold" style:font-name-asian="標楷體1" style:font-size-asian="16pt" style:font-weight-asian="bold"/>
    </style:style>
    <style:style style:name="P63" style:family="paragraph" style:parent-style-name="Standard">
      <style:paragraph-properties fo:margin-left="0.332cm" fo:margin-right="0cm" fo:line-height="0.882cm" fo:text-align="end" style:justify-single-word="false" fo:text-indent="-0.332cm" style:auto-text-indent="false"/>
      <style:text-properties fo:color="#000000" fo:font-size="16pt" fo:font-weight="bold" style:font-name-asian="標楷體1" style:font-size-asian="16pt" style:font-weight-asian="bold" style:font-size-complex="16pt"/>
    </style:style>
    <style:style style:name="P64" style:family="paragraph" style:parent-style-name="Standard">
      <style:paragraph-properties fo:margin-left="1.711cm" fo:margin-right="0cm" fo:line-height="0.706cm" fo:text-indent="-1.711cm" style:auto-text-indent="false"/>
      <style:text-properties fo:color="#000000" fo:font-size="14pt" style:font-name-asian="標楷體1" style:font-size-asian="14pt" style:font-size-complex="14pt"/>
    </style:style>
    <style:style style:name="P65" style:family="paragraph" style:parent-style-name="Standard">
      <style:paragraph-properties fo:margin-left="0.423cm" fo:margin-right="0cm" fo:line-height="0.706cm" fo:text-indent="0cm" style:auto-text-indent="false" style:snap-to-layout-grid="false"/>
      <style:text-properties fo:color="#000000" style:font-name="標楷體" fo:font-size="14pt" fo:letter-spacing="-0.035cm" style:font-name-asian="標楷體1" style:font-size-asian="14pt" style:font-size-complex="14pt"/>
    </style:style>
    <style:style style:name="P66" style:family="paragraph" style:parent-style-name="Standard">
      <style:paragraph-properties fo:margin-left="0.564cm" fo:margin-right="0cm" fo:line-height="0.494cm" fo:text-indent="-0.564cm" style:auto-text-indent="false" style:snap-to-layout-grid="false"/>
      <style:text-properties fo:font-size="16pt" style:font-name-asian="標楷體1" style:font-size-asian="16pt"/>
    </style:style>
    <style:style style:name="P67" style:family="paragraph" style:parent-style-name="Standard">
      <style:paragraph-properties fo:margin-top="0.635cm" fo:margin-bottom="0cm" loext:contextual-spacing="false" fo:line-height="0.882cm"/>
      <style:text-properties fo:font-size="16pt" style:font-name-asian="標楷體1" style:font-size-asian="16pt"/>
    </style:style>
    <style:style style:name="P68" style:family="paragraph" style:parent-style-name="Standard">
      <style:paragraph-properties fo:margin-top="0.635cm" fo:margin-bottom="0cm" loext:contextual-spacing="false" fo:line-height="0.706cm"/>
      <style:text-properties fo:font-size="16pt" style:font-name-asian="標楷體1" style:font-size-asian="16pt"/>
    </style:style>
    <style:style style:name="P69" style:family="paragraph" style:parent-style-name="Standard">
      <style:paragraph-properties fo:margin-top="0.318cm" fo:margin-bottom="0cm" loext:contextual-spacing="false" fo:line-height="0.706cm"/>
      <style:text-properties fo:color="#000000" style:font-name="標楷體" fo:font-weight="bold" style:font-name-asian="標楷體1" style:font-weight-asian="bold" style:font-size-complex="12pt"/>
    </style:style>
    <style:style style:name="P70" style:family="paragraph" style:parent-style-name="Standard">
      <style:paragraph-properties fo:margin-left="0cm" fo:margin-right="0.702cm" fo:line-height="0.706cm" fo:text-align="justify" style:justify-single-word="false" fo:text-indent="1.138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cm" fo:margin-right="0.293cm" fo:line-height="0.706cm" fo:text-indent="1.138cm" style:auto-text-indent="false"/>
      <style:text-properties style:font-name="標楷體" fo:font-size="14pt" style:font-name-asian="標楷體1" style:font-size-asian="14pt" style:font-size-complex="14pt"/>
    </style:style>
    <style:style style:name="P72" style:family="paragraph" style:parent-style-name="Standard">
      <style:paragraph-properties fo:margin-left="0cm" fo:margin-right="0.293cm" fo:line-height="0.706cm" fo:text-indent="0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0cm" fo:margin-right="0.293cm" fo:line-height="0.882cm" fo:text-indent="0cm" style:auto-text-indent="false"/>
      <style:text-properties style:font-name="標楷體" fo:font-size="14pt" style:font-name-asian="標楷體1" style:font-size-asian="14pt" style:font-size-complex="14pt"/>
    </style:style>
    <style:style style:name="P74" style:family="paragraph" style:parent-style-name="Standard">
      <style:paragraph-properties fo:margin-left="0cm" fo:margin-right="0.289cm" fo:line-height="0.882cm" fo:text-indent="5.801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0cm" fo:margin-right="0.212cm" fo:line-height="0.635cm" fo:text-indent="0cm" style:auto-text-indent="false"/>
      <style:text-properties style:font-name="標楷體" fo:font-weight="bold" style:font-name-asian="標楷體1" style:font-weight-asian="bold" style:font-weight-complex="bold"/>
    </style:style>
    <style:style style:name="P76" style:family="paragraph" style:parent-style-name="Standard">
      <style:paragraph-properties fo:margin-left="0.864cm" fo:margin-right="0cm" fo:line-height="0.635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77" style:family="paragraph" style:parent-style-name="Text_20_body_20_indent">
      <style:paragraph-properties fo:margin-left="2.399cm" fo:margin-right="0cm" fo:line-height="0.706cm" fo:text-indent="-0.494cm" style:auto-text-indent="false"/>
      <style:text-properties fo:color="#000000" style:font-size-complex="14pt"/>
    </style:style>
    <style:style style:name="P78" style:family="paragraph" style:parent-style-name="Text_20_body_20_indent">
      <style:paragraph-properties fo:margin-left="2.242cm" fo:margin-right="0cm" fo:line-height="0.706cm" fo:text-indent="-0.34cm" style:auto-text-indent="false"/>
      <style:text-properties fo:color="#000000" style:font-size-complex="14pt"/>
    </style:style>
    <style:style style:name="P79" style:family="paragraph" style:parent-style-name="Text_20_body_20_indent">
      <style:paragraph-properties fo:margin-left="0cm" fo:margin-right="0cm" fo:line-height="0.706cm" fo:text-align="center" style:justify-single-word="false" fo:text-indent="0cm" style:auto-text-indent="false"/>
      <style:text-properties fo:color="#000000" style:font-size-complex="14pt"/>
    </style:style>
    <style:style style:name="P80" style:family="paragraph" style:parent-style-name="Standard">
      <style:paragraph-properties fo:margin-left="0cm" fo:margin-right="0cm" fo:line-height="0.882cm" fo:text-align="justify" style:justify-single-word="false" fo:text-indent="0cm" style:auto-text-indent="false"/>
      <style:text-properties fo:font-size="16pt" fo:font-weight="bold" style:font-name-asian="標楷體1" style:font-size-asian="16pt" style:font-weight-asian="bold" style:font-size-complex="16pt"/>
    </style:style>
    <style:style style:name="P81" style:family="paragraph" style:parent-style-name="Text_20_body_20_indent">
      <style:paragraph-properties fo:margin-left="3.988cm" fo:margin-right="0cm" fo:line-height="0.706cm" fo:text-indent="-1.871cm" style:auto-text-indent="false"/>
      <style:text-properties fo:color="#000000" style:font-size-complex="14pt"/>
    </style:style>
    <style:style style:name="P82" style:family="paragraph" style:parent-style-name="Text_20_body_20_indent">
      <style:paragraph-properties fo:margin-left="3.598cm" fo:margin-right="0cm" fo:line-height="0.706cm" fo:text-indent="0.044cm" style:auto-text-indent="false"/>
      <style:text-properties fo:color="#000000" style:font-size-complex="14pt"/>
    </style:style>
    <style:style style:name="P83" style:family="paragraph" style:parent-style-name="Body_20_Text_20_Indent_20_3">
      <style:paragraph-properties fo:margin-left="0.744cm" fo:margin-right="0cm" fo:text-align="justify" style:justify-single-word="false" fo:text-indent="-0.635cm" style:auto-text-indent="false"/>
      <style:text-properties fo:font-size="14pt" style:font-size-asian="14pt" style:font-size-complex="14pt"/>
    </style:style>
    <style:style style:name="P84" style:family="paragraph" style:parent-style-name="Text_20_body_20_indent">
      <style:paragraph-properties fo:margin-left="1.05cm" fo:margin-right="0cm" fo:line-height="0.776cm" fo:text-indent="-1.05cm" style:auto-text-indent="false"/>
      <style:text-properties fo:color="#000000"/>
    </style:style>
    <style:style style:name="P85" style:family="paragraph" style:parent-style-name="Standard">
      <style:paragraph-properties fo:margin-left="0cm" fo:margin-right="0cm" fo:text-indent="0cm" style:auto-text-indent="false"/>
    </style:style>
    <style:style style:name="T1" style:family="text">
      <style:text-properties fo:font-size="16pt" style:font-name-asian="標楷體1" style:font-size-asian="16pt"/>
    </style:style>
    <style:style style:name="T2" style:family="text">
      <style:text-properties fo:font-size="16pt" style:font-name-asian="標楷體1" style:font-size-asian="16pt" loext:padding="0cm" loext:border="0.51pt solid #000000"/>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text-underline-style="solid" style:text-underline-width="auto" style:text-underline-color="font-color"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style:text-underline-style="solid" style:text-underline-width="auto" style:text-underline-color="font-color" fo:font-weight="bold" style:font-name-asian="標楷體1" style:font-size-asian="14pt" style:font-weight-asian="bold"/>
    </style:style>
    <style:style style:name="T8" style:family="text">
      <style:text-properties fo:color="#000000"/>
    </style:style>
    <style:style style:name="T9" style:family="text">
      <style:text-properties fo:color="#000000" fo:font-size="14pt" style:font-name-asian="標楷體1" style:font-size-asian="14pt"/>
    </style:style>
    <style:style style:name="T10" style:family="text">
      <style:text-properties fo:color="#000000" fo:font-size="14pt" style:font-name-asian="標楷體1" style:font-size-asian="14pt" style:font-size-complex="14pt"/>
    </style:style>
    <style:style style:name="T11" style:family="text">
      <style:text-properties fo:color="#000000" fo:font-size="14pt" style:font-name-asian="標楷體1" style:font-size-asian="14pt" style:font-size-complex="12pt"/>
    </style:style>
    <style:style style:name="T12" style:family="text">
      <style:text-properties fo:color="#000000"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style:font-name-asian="標楷體1" style:font-size-complex="12pt"/>
    </style:style>
    <style:style style:name="T18" style:family="text">
      <style:text-properties fo:color="#000000" style:font-name="標楷體" fo:letter-spacing="-0.035cm" style:font-name-asian="標楷體1" style:font-size-complex="12pt"/>
    </style:style>
    <style:style style:name="T19" style:family="text">
      <style:text-properties fo:color="#000000" style:font-name="標楷體" style:font-size-complex="14pt"/>
    </style:style>
    <style:style style:name="T20" style:family="text">
      <style:text-properties fo:color="#000000" style:font-name="標楷體" style:text-underline-style="solid" style:text-underline-width="auto" style:text-underline-color="font-color" style:font-size-complex="14pt"/>
    </style:style>
    <style:style style:name="T21" style:family="text">
      <style:text-properties fo:color="#000000" style:font-name="標楷體" style:font-name-complex="Arial"/>
    </style:style>
    <style:style style:name="T22" style:family="text">
      <style:text-properties fo:color="#000000" fo:font-size="16pt" fo:font-weight="bold" style:font-name-asian="標楷體1" style:font-size-asian="16pt" style:font-weight-asian="bold"/>
    </style:style>
    <style:style style:name="T23" style:family="text">
      <style:text-properties fo:color="#000000" fo:font-size="16pt" style:font-name-asian="標楷體1" style:font-size-asian="16pt" style:font-size-complex="16pt"/>
    </style:style>
    <style:style style:name="T24" style:family="text">
      <style:text-properties fo:color="#000000" fo:font-weight="bold" style:font-name-asian="標楷體1" style:font-weight-asian="bold"/>
    </style:style>
    <style:style style:name="T25" style:family="text">
      <style:text-properties fo:color="#000000" style:font-name-asian="標楷體1" style:font-size-complex="12pt"/>
    </style:style>
    <style:style style:name="T26" style:family="text">
      <style:text-properties fo:color="#000000" fo:letter-spacing="-0.035cm" style:font-name-asian="標楷體1" style:font-size-complex="12pt"/>
    </style:style>
    <style:style style:name="T27" style:family="text">
      <style:text-properties fo:color="#000000" style:font-size-complex="14pt"/>
    </style:style>
    <style:style style:name="T28" style:family="text">
      <style:text-properties fo:color="#000000" fo:font-size="22pt" style:text-underline-style="solid" style:text-underline-width="auto" style:text-underline-color="font-color" style:font-name-asian="標楷體1" style:font-size-asian="22pt" style:font-size-complex="22pt"/>
    </style:style>
    <style:style style:name="T29" style:family="text">
      <style:text-properties fo:color="#000000" fo:font-size="22pt" style:font-name-asian="標楷體1" style:font-size-asian="22pt" style:font-size-complex="22pt"/>
    </style:style>
    <style:style style:name="T30" style:family="text">
      <style:text-properties style:font-name-asian="標楷體1"/>
    </style:style>
    <style:style style:name="T31" style:family="text">
      <style:text-properties style:font-name-asian="標楷體1" style:font-size-complex="12pt"/>
    </style:style>
    <style:style style:name="T32" style:family="text">
      <style:text-properties style:text-underline-style="solid" style:text-underline-width="auto" style:text-underline-color="font-color" style:font-name-asian="標楷體1"/>
    </style:style>
    <style:style style:name="T33" style:family="text">
      <style:text-properties fo:font-size="10pt" style:font-name-asian="標楷體1" style:font-size-asian="10pt"/>
    </style:style>
    <style:style style:name="T34" style:family="text">
      <style:text-properties style:font-name="標楷體" style:font-name-asian="標楷體1"/>
    </style:style>
    <style:style style:name="T35" style:family="text">
      <style:text-properties style:font-name="標楷體" style:font-name-asian="標楷體1" style:font-size-complex="12pt"/>
    </style:style>
    <style:style style:name="T36" style:family="text">
      <style:text-properties style:font-name="標楷體" fo:font-size="14pt" style:font-name-asian="標楷體1" style:font-size-asian="14pt" style:font-size-complex="14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font-size-complex="14pt"/>
    </style:style>
    <style:style style:name="T39" style:family="text">
      <style:text-properties style:font-name="標楷體" style:letter-kerning="false" style:font-name-asian="標楷體1" style:font-name-complex="細明體1" style:font-size-complex="12pt"/>
    </style:style>
    <style:style style:name="T40" style:family="text">
      <style:text-properties style:font-name="標楷體" style:font-size-complex="14pt"/>
    </style:style>
    <style:style style:name="T41" style:family="text">
      <style:text-properties fo:font-size="22pt" style:font-name-asian="標楷體1" style:font-size-asian="22pt" style:font-size-complex="22pt"/>
    </style:style>
    <style:style style:name="T42" style:family="text">
      <style:text-properties fo:font-size="22pt" style:text-underline-style="solid" style:text-underline-width="auto" style:text-underline-color="font-color" style:font-name-asian="標楷體1" style:font-size-asian="22pt" style:font-size-complex="22pt"/>
    </style:style>
    <style:style style:name="T43" style:family="text">
      <style:text-properties fo:font-size="22pt" style:font-name-asian="標楷體1" style:font-size-asian="22pt" style:font-size-complex="22pt" style:text-combine="letters"/>
    </style:style>
    <style:style style:name="T44" style:family="text">
      <style:text-properties fo:font-size="22pt" style:text-underline-style="solid" style:text-underline-width="auto" style:text-underline-color="font-color" style:font-name-asian="標楷體1" style:font-size-asian="22pt" style:font-size-complex="22pt" style:text-combine="letters"/>
    </style:style>
    <style:style style:name="T45" style:family="text">
      <style:text-properties fo:color="#000000" fo:font-size="22pt" style:text-underline-style="solid" style:text-underline-width="auto" style:text-underline-color="font-color" style:font-name-asian="標楷體1" style:font-size-asian="22pt" style:font-size-complex="22pt" style:text-combine="letters"/>
    </style:style>
    <style:style style:name="T46" style:family="text">
      <style:text-properties fo:color="#000000" fo:font-size="22pt" style:font-name-asian="標楷體1" style:font-size-asian="22pt" style:font-size-complex="22pt" style:text-combine="letters"/>
    </style:style>
    <style:style style:name="fr1" style:family="graphic" style:parent-style-name="Frame">
      <style:graphic-properties fo:margin-left="0.318cm" fo:margin-right="0.318cm" fo:margin-top="0cm" fo:margin-bottom="0cm" style:run-through="foreground" style:wrap="run-through" style:number-wrapped-paragraphs="no-limit" style:vertical-pos="middle"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number-columns-repeated="2"/>
        <table:table-column table:style-name="表格1.D" table:number-columns-repeated="2"/>
        <table:table-column table:style-name="表格1.E"/>
        <table:table-column table:style-name="表格1.L"/>
        <table:table-column table:style-name="表格1.M"/>
        <table:table-column table:style-name="表格1.E"/>
        <table:table-column table:style-name="表格1.D" table:number-columns-repeated="2"/>
        <table:table-column table:style-name="表格1.Q"/>
        <table:table-column table:style-name="表格1.D" table:number-columns-repeated="2"/>
        <table:table-column table:style-name="表格1.E"/>
        <table:table-column table:style-name="表格1.D"/>
        <table:table-column table:style-name="表格1.V"/>
        <table:table-row table:style-name="表格1.1">
          <table:table-cell table:style-name="表格1.A1" table:number-columns-spanned="22" office:value-type="string">
            <text:p text:style-name="P25"><draw:frame draw:style-name="fr1" draw:name="外框1" text:anchor-type="char" svg:x="-1.91cm" svg:width="1.693cm" svg:height="8.89cm" draw:z-index="0"><draw:text-box><text:p text:style-name="P61"><text:s text:c="5"/>（填表前請詳閱填表須知）</text:p></draw:text-box></draw:frame>菸酒進口業者變更申報申請書</text:p>
            <text:p text:style-name="P30"><text:span text:style-name="T4">本公司(商業)前</text:span><text:span text:style-name="T10">□</text:span><text:span text:style-name="T30">經</text:span><text:span text:style-name="T32"> <text:s text:c="3"/></text:span><text:span text:style-name="T30">年</text:span><text:span text:style-name="T32"> <text:s text:c="3"/></text:span><text:span text:style-name="T30">月</text:span><text:span text:style-name="T32"> <text:s text:c="3"/></text:span><text:span text:style-name="T30">日</text:span><text:span text:style-name="T31">台財庫字</text:span><text:span text:style-name="T30">第</text:span><text:span text:style-name="T32"> <text:s text:c="14"/></text:span><text:span text:style-name="T30">號函核准設立許可，</text:span></text:p>
            <text:p text:style-name="P31"><text:span text:style-name="T4">□</text:span><text:span text:style-name="T30">領有</text:span><text:span text:style-name="T32"> <text:s text:c="3"/></text:span><text:span text:style-name="T30">年</text:span><text:span text:style-name="T32"> <text:s text:c="3"/></text:span><text:span text:style-name="T30">月</text:span><text:span text:style-name="T32"> <text:s text:c="3"/></text:span><text:span text:style-name="T30">日</text:span><text:span text:style-name="T31">台財庫菸酒進字</text:span><text:span text:style-name="T30">第DN</text:span><text:span text:style-name="T33">______________號</text:span><text:span text:style-name="T30">許可執照。</text:span></text:p>
            <text:p text:style-name="P1"><text:span text:style-name="T4">因原申報事項變更，依菸酒管理法第19條規定，填具申請書，並檢附有關書件，請准</text:span><text:span text:style-name="T10">□</text:span><text:span text:style-name="T4">變更。</text:span></text:p>
            <text:p text:style-name="P85"><text:span text:style-name="T10"><text:s text:c="4"/>□</text:span><text:span text:style-name="T4">換發許可執照（</text:span><text:span text:style-name="T11">□</text:span><text:span text:style-name="T14">中文執照或</text:span><text:span text:style-name="T11">□</text:span><text:span text:style-name="T14">雙語執照擇一）。</text:span></text:p>
            <text:p text:style-name="P21"><text:s text:c="6"/>此致</text:p>
            <text:p text:style-name="P21">財政部 <text:s text:c="35"/>申請日期： <text:s text:c="2"/>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22">變更項目</text:span><text:span text:style-name="T24">（請勾選）</text:span></text:p>
          </table:table-cell>
          <table:covered-table-cell/>
          <table:table-cell table:style-name="表格1.A2" table:number-columns-spanned="10" office:value-type="string">
            <text:p text:style-name="P62"><text:s/>變更前</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text:s/>變更後<text:bookmark text:name="_GoBack"/></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業者名稱</text:p>
          </table:table-cell>
          <table:covered-table-cell/>
          <table:table-cell table:style-name="表格1.A3" table:number-columns-spanned="10" office:value-type="string">
            <text:p text:style-name="Standard"><text:span text:style-name="T31">中文</text:span><text:span text:style-name="T35">：</text:span></text:p>
            <text:p text:style-name="P1"><text:span text:style-name="T25">英文</text:span><text:span text:style-name="T17">：</text:span><text:span text:style-name="T18">（申請雙語執照需</text:span><text:span text:style-name="T26">填</text:span><text:span text:style-name="T18">）</text:span></text:p>
            <text:p text:style-name="P3"/>
          </table:table-cell>
          <table:covered-table-cell/>
          <table:covered-table-cell/>
          <table:covered-table-cell/>
          <table:covered-table-cell/>
          <table:covered-table-cell/>
          <table:covered-table-cell/>
          <table:covered-table-cell/>
          <table:covered-table-cell/>
          <table:covered-table-cell/>
          <table:table-cell table:style-name="表格1.A3" table:number-columns-spanned="10" office:value-type="string">
            <text:p text:style-name="Standard"><text:span text:style-name="T31">中文</text:span><text:span text:style-name="T35">：</text:span></text:p>
            <text:p text:style-name="P1"><text:span text:style-name="T25">英文</text:span><text:span text:style-name="T17">：</text:span><text:span text:style-name="T18">（申請雙語執照需</text:span><text:span text:style-name="T26">填</text:span><text:span text:style-name="T18">）</text:span></text:p>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3">□菸酒進口營業項目</text:p>
          </table:table-cell>
          <table:covered-table-cell/>
          <table:table-cell table:style-name="表格1.A4" table:number-columns-spanned="10" office:value-type="string">
            <text:p text:style-name="P6">□菸類</text:p>
            <text:p text:style-name="P6">□酒類</text:p>
            <text:p text:style-name="P6">□未變性酒精</text:p>
            <text:p text:style-name="P34">□其他可供製造或調製酒類飲料之其他製品</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10" office:value-type="string">
            <text:p text:style-name="P6">□菸類 </text:p>
            <text:p text:style-name="P6">□酒類</text:p>
            <text:p text:style-name="P64">□未變性酒精</text:p>
            <text:p text:style-name="P34">□其他可供製造或調製酒類飲料之其他製品</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2" office:value-type="string">
            <text:p text:style-name="P18">□總 機 構</text:p>
            <text:p text:style-name="P80"><text:s text:c="2"/>所 在 地</text:p>
          </table:table-cell>
          <table:covered-table-cell/>
          <table:table-cell table:style-name="表格1.C5" table:number-columns-spanned="10" office:value-type="string">
            <text:p text:style-name="P11"><text:span text:style-name="T36">□□□</text:span><text:span text:style-name="T4"> </text:span></text:p>
            <text:p text:style-name="P11"><text:span text:style-name="T6"><text:s text:c="2"/>　 <text:s text:c="2"/></text:span><text:span text:style-name="T43">縣 市</text:span><text:span text:style-name="T6"><text:s text:c="7"/></text:span><text:span text:style-name="T4"><text:s/></text:span><text:span text:style-name="T43">鄉市鎮區</text:span><text:span text:style-name="T6"><text:s text:c="2"/>　 <text:s/></text:span><text:span text:style-name="T43">村 里</text:span></text:p>
            <text:p text:style-name="P11"><text:span text:style-name="T6"><text:s text:c="3"/></text:span><text:span text:style-name="T4">鄰</text:span><text:span text:style-name="T6"> <text:s text:c="2"/>　　 <text:s/></text:span><text:span text:style-name="T43">路 街</text:span><text:span text:style-name="T4"><text:s/></text:span><text:span text:style-name="T6"><text:s text:c="3"/></text:span><text:span text:style-name="T4">段</text:span><text:span text:style-name="T6"> <text:s text:c="3"/></text:span><text:span text:style-name="T4">巷</text:span></text:p>
            <text:p text:style-name="P11"><text:span text:style-name="T6"><text:s text:c="3"/></text:span><text:span text:style-name="T4">弄</text:span><text:span text:style-name="T6"> <text:s text:c="3"/></text:span><text:span text:style-name="T4">號</text:span><text:span text:style-name="T6"> <text:s text:c="4"/></text:span><text:span text:style-name="T4">樓之</text:span><text:span text:style-name="T6"> <text:s text:c="3"/></text:span></text:p>
          </table:table-cell>
          <table:covered-table-cell/>
          <table:covered-table-cell/>
          <table:covered-table-cell/>
          <table:covered-table-cell/>
          <table:covered-table-cell/>
          <table:covered-table-cell/>
          <table:covered-table-cell/>
          <table:covered-table-cell/>
          <table:covered-table-cell/>
          <table:table-cell table:style-name="表格1.M5" table:number-columns-spanned="10" office:value-type="string">
            <text:p text:style-name="P11"><text:span text:style-name="T36">□□□</text:span><text:span text:style-name="T4"> </text:span></text:p>
            <text:p text:style-name="P13"><text:span text:style-name="T6"><text:s text:c="2"/>　 <text:s text:c="2"/></text:span><text:span text:style-name="T44">縣 市</text:span><text:span text:style-name="T6"><text:s text:c="7"/></text:span><text:span text:style-name="T4"><text:s/></text:span><text:span text:style-name="T43">鄉市鎮區</text:span><text:span text:style-name="T6"><text:s text:c="2"/>　 <text:s/></text:span><text:span text:style-name="T44">村 里</text:span></text:p>
            <text:p text:style-name="P13"><text:span text:style-name="T6"><text:s text:c="3"/></text:span><text:span text:style-name="T4">鄰</text:span><text:span text:style-name="T6"> <text:s text:c="2"/>　　 <text:s/></text:span><text:span text:style-name="T44">路 街</text:span><text:span text:style-name="T4"><text:s/></text:span><text:span text:style-name="T6"><text:s text:c="3"/></text:span><text:span text:style-name="T4">段</text:span><text:span text:style-name="T6"> <text:s text:c="3"/></text:span><text:span text:style-name="T4">巷</text:span></text:p>
            <text:p text:style-name="P11"><text:span text:style-name="T6"><text:s text:c="3"/></text:span><text:span text:style-name="T4">弄</text:span><text:span text:style-name="T6"> <text:s text:c="3"/></text:span><text:span text:style-name="T4">號</text:span><text:span text:style-name="T6"> <text:s text:c="4"/></text:span><text:span text:style-name="T4">樓之</text:span><text:span text:style-name="T6">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10" office:value-type="string">
            <text:p text:style-name="P12"><text:span text:style-name="T36">業者電話</text:span><text:span text:style-name="T1">( <text:s text:c="2"/>)</text:span></text:p>
          </table:table-cell>
          <table:covered-table-cell/>
          <table:covered-table-cell/>
          <table:covered-table-cell/>
          <table:covered-table-cell/>
          <table:covered-table-cell/>
          <table:covered-table-cell/>
          <table:covered-table-cell/>
          <table:covered-table-cell/>
          <table:covered-table-cell/>
          <table:table-cell table:style-name="表格1.M6" table:number-columns-spanned="10" office:value-type="string">
            <text:p text:style-name="P11"><text:span text:style-name="T36">業者電話</text:span><text:span text:style-name="T1">(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4" office:value-type="string">
            <text:p text:style-name="P17">□</text:p>
            <text:p text:style-name="P17">負</text:p>
            <text:p text:style-name="P17">責</text:p>
            <text:p text:style-name="P17">人</text:p>
          </table:table-cell>
          <table:table-cell table:style-name="表格1.A4" office:value-type="string">
            <text:p text:style-name="P22">姓 名</text:p>
          </table:table-cell>
          <table:table-cell table:style-name="表格1.A4" table:number-columns-spanned="10" office:value-type="string">
            <text:p text:style-name="Standard"><text:span text:style-name="T31">中文</text:span><text:span text:style-name="T35">：</text:span></text:p>
            <text:p text:style-name="P1"><text:span text:style-name="T25">英文</text:span><text:span text:style-name="T17">：</text:span><text:span text:style-name="T18">（申請雙語執照需</text:span><text:span text:style-name="T26">填</text:span><text:span text:style-name="T18">）</text:span></text:p>
            <text:p text:style-name="P14"/>
          </table:table-cell>
          <table:covered-table-cell/>
          <table:covered-table-cell/>
          <table:covered-table-cell/>
          <table:covered-table-cell/>
          <table:covered-table-cell/>
          <table:covered-table-cell/>
          <table:covered-table-cell/>
          <table:covered-table-cell/>
          <table:covered-table-cell/>
          <table:table-cell table:style-name="表格1.A4" table:number-columns-spanned="10" office:value-type="string">
            <text:p text:style-name="Standard"><text:span text:style-name="T31">中文</text:span><text:span text:style-name="T35">：</text:span></text:p>
            <text:p text:style-name="P1"><text:span text:style-name="T25">英文</text:span><text:span text:style-name="T17">：</text:span><text:span text:style-name="T18">（申請雙語執照需</text:span><text:span text:style-name="T26">填</text:span><text:span text:style-name="T18">）</text:span></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4" office:value-type="string">
            <text:p text:style-name="P24">身分證</text:p>
            <text:p text:style-name="P24">統一編號</text:p>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cell table:style-name="表格1.A4" office:value-type="string">
            <text:p text:style-name="P16"/>
          </table:table-cell>
        </table:table-row>
        <table:table-row table:style-name="表格1.9">
          <table:covered-table-cell/>
          <table:table-cell table:style-name="表格1.A4" office:value-type="string">
            <text:p text:style-name="P23">聯絡電話</text:p>
          </table:table-cell>
          <table:table-cell table:style-name="表格1.A4" table:number-columns-spanned="10" office:value-type="string">
            <text:p text:style-name="P15"><text:s/>( <text:s text:c="2"/>)</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10" office:value-type="string">
            <text:p text:style-name="P15"><text:s/>( <text:s text:c="2"/>)</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4" office:value-type="string">
            <text:p text:style-name="P7">戶　　籍</text:p>
            <text:p text:style-name="P7">地　　址 <text:s/></text:p>
            <text:p text:style-name="P20"/>
            <text:p text:style-name="P20"/>
            <text:p text:style-name="P20"/>
          </table:table-cell>
          <table:table-cell table:style-name="表格1.A4" table:number-columns-spanned="10" office:value-type="string">
            <text:p text:style-name="P11"><text:span text:style-name="T15">□□□</text:span><text:span text:style-name="T10"> </text:span></text:p>
            <text:p text:style-name="P13"><text:span text:style-name="T12"><text:s text:c="2"/>　 <text:s text:c="2"/></text:span><text:span text:style-name="T45">縣 市</text:span><text:span text:style-name="T12"><text:s text:c="7"/></text:span><text:span text:style-name="T10"><text:s/></text:span><text:span text:style-name="T46">鄉市鎮區</text:span><text:span text:style-name="T12"><text:s text:c="2"/>　 <text:s/></text:span><text:span text:style-name="T45">村 里</text:span></text:p>
            <text:p text:style-name="P13"><text:span text:style-name="T12"><text:s text:c="3"/></text:span><text:span text:style-name="T10">鄰</text:span><text:span text:style-name="T12"> <text:s text:c="2"/>　　 <text:s/></text:span><text:span text:style-name="T45">路 街</text:span><text:span text:style-name="T10"><text:s/></text:span><text:span text:style-name="T12"><text:s text:c="3"/></text:span><text:span text:style-name="T10">段</text:span><text:span text:style-name="T12"> <text:s text:c="3"/></text:span><text:span text:style-name="T10">巷</text:span></text:p>
            <text:p text:style-name="P1"><text:span text:style-name="T12"><text:s text:c="3"/></text:span><text:span text:style-name="T10">弄</text:span><text:span text:style-name="T12"> <text:s text:c="3"/></text:span><text:span text:style-name="T10">號</text:span><text:span text:style-name="T12"> <text:s text:c="4"/></text:span><text:span text:style-name="T10">樓之</text:span><text:span text:style-name="T12"> <text:s text:c="3"/></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10" office:value-type="string">
            <text:p text:style-name="P11"><text:span text:style-name="T36">□□□</text:span><text:span text:style-name="T4"> </text:span></text:p>
            <text:p text:style-name="P13"><text:span text:style-name="T6"><text:s text:c="2"/>　 <text:s text:c="2"/></text:span><text:span text:style-name="T44">縣 市</text:span><text:span text:style-name="T6"><text:s text:c="7"/></text:span><text:span text:style-name="T4"><text:s/></text:span><text:span text:style-name="T43">鄉市鎮區</text:span><text:span text:style-name="T6"><text:s text:c="2"/>　 <text:s/></text:span><text:span text:style-name="T44">村 里</text:span></text:p>
            <text:p text:style-name="P13"><text:span text:style-name="T6"><text:s text:c="3"/></text:span><text:span text:style-name="T4">鄰</text:span><text:span text:style-name="T6"> <text:s text:c="2"/>　　 <text:s/></text:span><text:span text:style-name="T44">路 街</text:span><text:span text:style-name="T4"><text:s/></text:span><text:span text:style-name="T6"><text:s text:c="3"/></text:span><text:span text:style-name="T4">段</text:span><text:span text:style-name="T6"> <text:s text:c="3"/></text:span><text:span text:style-name="T4">巷</text:span></text:p>
            <text:p text:style-name="P1"><text:span text:style-name="T6"><text:s text:c="3"/></text:span><text:span text:style-name="T4">弄</text:span><text:span text:style-name="T6"> <text:s text:c="3"/></text:span><text:span text:style-name="T4">號</text:span><text:span text:style-name="T6"> <text:s text:c="4"/></text:span><text:span text:style-name="T4">樓之</text:span><text:span text:style-name="T6">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5" table:number-columns-spanned="2" office:value-type="string">
            <text:p text:style-name="P28">附 <text:s text:c="5"/>件</text:p>
            <text:p text:style-name="P18">（請勾選）</text:p>
          </table:table-cell>
          <table:covered-table-cell/>
          <table:table-cell table:style-name="表格1.A4" table:number-columns-spanned="20" office:value-type="string">
            <text:p text:style-name="P33"><text:span text:style-name="T36">□繳費收據明</text:span><text:span text:style-name="T15">細存查聯影本（至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4" table:number-columns-spanned="20" office:value-type="string">
            <text:p text:style-name="P35">□新負責人身分證明文件影本（應加蓋公司及負責人章）。</text:p>
            <text:p text:style-name="P65">※申請雙語執照需附負責人護照(照片頁)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4" table:number-columns-spanned="20" office:value-type="string">
            <text:p text:style-name="P35">□聲明書（如變更負責人者，請填寫新任負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20" office:value-type="string">
            <text:p text:style-name="P33"><text:span text:style-name="T36">□原領許可執照正本（</text:span><text:span text:style-name="T15">若</text:span><text:span text:style-name="T36">遺【滅】失者，應檢附許可執照遺【滅】失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C15" table:number-columns-spanned="20" office:value-type="string">
            <text:p text:style-name="P36">□進口未變性酒精規畫書 (申請進口未變性酒精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2" office:value-type="string">
            <text:p text:style-name="P19">繳費收據 <text:s/>明 <text:s text:c="5"/>細</text:p>
          </table:table-cell>
          <table:covered-table-cell/>
          <table:table-cell table:style-name="表格1.A4" table:number-columns-spanned="20" office:value-type="string">
            <text:p text:style-name="P32"><text:span text:style-name="T36">□審查費</text:span><text:span text:style-name="T37">：</text:span><text:span text:style-name="T36">＄</text:span><text:span text:style-name="T38">　　　</text:span><text:span text:style-name="T36">　繳款人</text:span><text:span text:style-name="T38">　　　 <text:s text:c="25"/></text:span></text:p>
            <text:p text:style-name="P37"><text:span text:style-name="T36"><text:s text:c="2"/>繳款日期</text:span><text:span text:style-name="T38">　　</text:span><text:span text:style-name="T36">年</text:span><text:span text:style-name="T38">　　</text:span><text:span text:style-name="T36">月</text:span><text:span text:style-name="T38">　　</text:span><text:span text:style-name="T36">日</text:span></text:p>
            <text:p text:style-name="P32"><text:span text:style-name="T36">□證照費</text:span><text:span text:style-name="T37">：</text:span><text:span text:style-name="T36">＄</text:span><text:span text:style-name="T38">　　　</text:span><text:span text:style-name="T36">　繳款人</text:span><text:span text:style-name="T38">　　　 <text:s text:c="25"/></text:span></text:p>
            <text:p text:style-name="P37"><text:span text:style-name="T36"><text:s text:c="2"/>繳款日期</text:span><text:span text:style-name="T38">　　</text:span><text:span text:style-name="T36">年</text:span><text:span text:style-name="T38">　　</text:span><text:span text:style-name="T36">月</text:span><text:span text:style-name="T38">　　</text:span><text:span text:style-name="T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 office:value-type="string">
            <text:p text:style-name="P18">申 <text:s/>請 <text:s/>人</text:p>
          </table:table-cell>
          <table:covered-table-cell/>
          <table:table-cell table:style-name="表格1.A4" table:number-columns-spanned="20" office:value-type="string">
            <text:p text:style-name="P66">業者名稱： <text:s text:c="20"/>【蓋公司（商業）章】</text:p>
            <text:p text:style-name="P67">負責人： <text:s text:c="25"/>（蓋負責人章）</text:p>
            <text:p text:style-name="P69">※如變更負責人者，請分別填寫新舊負責人姓名，並加蓋新舊負責人章。</text:p>
            <text:p text:style-name="P68">聯絡人： </text:p>
            <text:p text:style-name="P68">電話：（ <text:s/>）</text:p>
            <text:p text:style-name="P68">手機：</text:p>
            <text:p text:style-name="P6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table:number-columns-spanned="2" office:value-type="string">
            <text:p text:style-name="P29">領 件 方 式</text:p>
          </table:table-cell>
          <table:covered-table-cell/>
          <table:table-cell table:style-name="表格1.A4" table:number-columns-spanned="20" office:value-type="string">
            <text:p text:style-name="P83">□ 郵寄 <text:s text:c="2"/>□自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聲明書】</text:p>
      <text:p text:style-name="P70">聲明人 <text:s text:c="15"/>係 <text:s text:c="21"/>之負責人，已充分瞭解「菸酒管理法」第17條規定，並聲明絕無該條所列各項情事，如有虛偽不實情事，聲明人願負法律上一切責任，特立此據。</text:p>
      <text:p text:style-name="P71">此致</text:p>
      <text:p text:style-name="P72">財政部</text:p>
      <text:p text:style-name="P74">聲 <text:s/>明 <text:s/>人： <text:s text:c="21"/>（蓋章）</text:p>
      <text:p text:style-name="P74">身分證統一編號：</text:p>
      <text:p text:style-name="P74">地 <text:s/>址：</text:p>
      <text:p text:style-name="P74">電 <text:s/>話：（ <text:s text:c="2"/>）</text:p>
      <text:p text:style-name="P73">中 <text:s/>華 <text:s/>民 <text:s/>國 <text:s text:c="12"/>年 <text:s text:c="15"/>月 <text:s text:c="16"/>日</text:p>
      <text:p text:style-name="P75">附註：</text:p>
      <text:p text:style-name="P26">「菸酒管理法」(以下簡稱本法)第17條</text:p>
      <text:p text:style-name="P27">申請菸酒進口業者之設立許可，有下列各款情形之一者，中央主管機關應不予許可：</text:p>
      <text:p text:style-name="P76">一、申請人或負責人為未成年人、受監護或輔助宣告之人或破產人。</text:p>
      <text:p text:style-name="P40"><text:span text:style-name="T39">二、申請人或負責人經查獲有違反</text:span><text:span text:style-name="T34">本法</text:span><text:span text:style-name="T39">第45條第1項或第2項、第46條、第47條第2項、第3項或第4項、第48條第1項且劣酒屬第7條第2款者、第48條第2項規定之情事，在處分確定或判決確定前。</text:span></text:p>
      <text:p text:style-name="P42"><text:span text:style-name="T39">三、申請人或負責人曾違反</text:span><text:span text:style-name="T34">本法</text:span><text:span text:style-name="T39">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43"><text:span text:style-name="T39">四、經中央主管機關撤銷或廢止其菸酒進口業者之設立許可未滿3年。但經依</text:span><text:span text:style-name="T34">本法</text:span><text:span text:style-name="T39">第15條規定廢止其設立許可者，不適用之。</text:span></text:p>
      <text:p text:style-name="P40"><text:span text:style-name="T39">五、申請人或負責人曾任菸酒進口業者之負責人，該業者經中央主管機關撤銷或廢止其設立許可未滿3年。但經依</text:span><text:span text:style-name="T34">本法</text:span><text:span text:style-name="T39">第20條規定廢止其設立許可者，不適用之。</text:span></text:p>
      <text:p text:style-name="P27">已取得菸酒進口業設立許可或許可執照之業者，其申請人或負責人有前項第1款所定受監護或輔助宣告或破產之情形，應於事實發生之日起算30日內，向中央主管機關申請變更負責人；屆期未申請者，由中央主管機關廢止其設立許可。</text:p>
      <text:p text:style-name="P27">已取得菸酒進口業設立許可或許可執照之業者或其負責人，有下列各款情形之一者，由中央主管機關廢止其設立許可： </text:p>
      <text:p text:style-name="P40"><text:span text:style-name="T39">一、違反</text:span><text:span text:style-name="T34">本法</text:span><text:span text:style-name="T39">第45條第1項或第2項、第46條、第47條第2項、 第3項或第4項、第48條第1項且劣酒屬第7條第2款者、第48條第2項規定，經處分確定或有罪判決確定。 </text:span></text:p>
      <text:p text:style-name="P27">二、違反稅捐稽徵法經有罪判決確定。</text:p>
      <text:p text:style-name="P44"><text:span text:style-name="T39">三、負責人兼任其他菸酒進口業者之負責人，該業者經中央主管機關撤銷或廢止其設立許可。但該業者經依</text:span><text:span text:style-name="T34">本法</text:span><text:span text:style-name="T39">第20條規定廢止其設立許可者，不適用之。</text:span></text:p>
      <text:p text:style-name="P38"><text:span text:style-name="T2">填表須知</text:span><text:span text:style-name="T23">：</text:span></text:p>
      <text:p text:style-name="P45"><text:span text:style-name="T3">一、</text:span><text:span text:style-name="T9">依「菸酒管理法」（以下簡稱本法）第19條規定，菸酒進口業者對於菸酒營業項目或負責人，擬予變更者，應填具申請書，並向中央主管機關申請核准，經中央主管機關核准變更事項後，應於完成變更之日起算30日內，向中央主管機關申請換發許可執照；若菸酒進口業者對於業者名稱、總機構所在地或本法第18條第5款所定中央主管機關規定應載明之事項有變更者，應於變更之日起算30日內，向中央主管機關申請換發許可執照。</text:span></text:p>
      <text:p text:style-name="P45"><text:span text:style-name="T15">二、</text:span><text:span text:style-name="T9">各欄位均請詳實填寫，有虛偽不實或重大瑕疵者，依「菸酒業者申請設立及變更許可審查辦法」第19條規定，財政部得撤銷或廢止設立許可。</text:span></text:p>
      <text:p text:style-name="P46">三、變更項目可複選，不變更之項目，無須填寫變更前內容。</text:p>
      <text:p text:style-name="P45"><text:span text:style-name="T9">四、變更</text:span><text:span text:style-name="T10">業者名稱者，請依公司（商業）變更登記內容填寫；另申請雙語執照者</text:span><text:span text:style-name="T15">，請加填與經濟部國際貿易局出進口廠商資料登記一致之業者英文名稱。</text:span></text:p>
      <text:p text:style-name="P46">五、變更營業項目涉及增加「未變性酒精」者，應另檢附「進口未變性酒精規畫書」；如增加進口「其他可供製造或調製酒類飲料之其他製品」，應檢附說明書。</text:p>
      <text:p text:style-name="P52">六、變更總機構所在地者，變更前內容欄及變更後內容欄，請詳細填寫（含郵遞區號及鄉鎮市區）。</text:p>
      <text:p text:style-name="P84">七、變更負責人欄位部分：</text:p>
      <text:p text:style-name="P54"><text:span text:style-name="T8">（一）負責人如非本國人，其身分證統一編號，請填寫居留證號；無居留證者，請填最新護照號碼。負責人如有中文姓名，中文及</text:span>英文<text:span text:style-name="T8">姓名均請填寫。</text:span><text:span text:style-name="T13">申請雙語執照者，請加填該負責人英文姓名，並應檢附加蓋其公司（商業）及其負責人章護照（照片頁）影本。</text:span></text:p>
      <text:p text:style-name="P55">（二）負責人如需載明屬法人股東代表人者，請於申請書及聲明書載明，例如：王○○（A有限公司代表人）；屬外國公司在臺分公司者，其負責人應填寫分公司登記之本國境內之負責人。</text:p>
      <text:p text:style-name="P45"><text:span text:style-name="T9">八、申請人欄應由公司（商業）及其負責人具名蓋章，並請加註該公司（商業）之聯絡人姓名及電話；如係變更負責人者，申請人欄請填寫新舊負責人姓名，並加蓋新舊負負人章。</text:span><text:span text:style-name="T7">另依本法第16條第1項規定意旨，菸酒進口業者之組織為商業者，不得申請變更負責人</text:span><text:span text:style-name="T5">。</text:span></text:p>
      <text:p text:style-name="P48"><text:span text:style-name="T3">九、填</text:span><text:span text:style-name="T9">寫內容若有塗改，請於塗改處加蓋負責人印章。</text:span></text:p>
      <text:p text:style-name="P45"><text:span text:style-name="T9">十、依「菸酒業審查費證照費及許可費收費標準</text:span><text:span text:style-name="T14">」</text:span><text:span text:style-name="T9">第2條第3項規定，申請變更菸酒營業項目或負責人者，應繳審查費新臺幣（下同）1,000元；申請換發許可執照者，應繳納證照費1,000元。</text:span></text:p>
      <text:p text:style-name="P47"><text:span text:style-name="T40">十一</text:span>、尚未取得菸<text:span text:style-name="T8">酒進口業許可執照之業者申請變更原設立許可內容免收取審查費；已取得上開執照之業者，如因行政區域調整、門牌整編或法令申請變更者，免收取審查費及證照費；另申請變</text:span>更係因負責人更名者，免收取審查費，惟須繳納證照費。</text:p>
      <text:p text:style-name="P41">十二、繳費方式說明：</text:p>
      <text:p text:style-name="P57"><text:soft-page-break/><text:span text:style-name="T27">（一）</text:span><text:span text:style-name="T8">繳費方式1：</text:span></text:p>
      <text:p text:style-name="P59"><text:span text:style-name="T8">至本部國庫署網站「</text:span>菸酒業者繳費專區<text:span text:style-name="T8">」列印繳款單</text:span><text:span text:style-name="T27">，</text:span><text:span text:style-name="T8">選擇下列繳款方式之一進行繳費</text:span><text:span text:style-name="T27">（相關注意事項，請參考繳款單背面之說明）</text:span><text:span text:style-name="T8">：</text:span><text:span text:style-name="T27"> </text:span></text:p>
      <text:p text:style-name="P77">1.臺灣銀行各分行臨櫃繳款（免手續費）。</text:p>
      <text:p text:style-name="P77">2.國庫經辦行臨櫃繳款（免手續費）。</text:p>
      <text:p text:style-name="P78">3.便利商店現金繳納（每筆手續費8元，惟限繳納金額2萬元以下者）。</text:p>
      <text:p text:style-name="P77">4.郵局代收（每筆手續費15元）。</text:p>
      <text:p text:style-name="P77">5.自動櫃員機、網路銀行或網路ATM等方式轉帳（手續費依各金融機構收費標準）。</text:p>
      <text:p text:style-name="P77">6.使用晶片金融卡至全國繳費網繳費（每筆手續費10元）。</text:p>
      <text:p text:style-name="P77">7.使用活期帳戶至本部國庫署網站菸酒業者繳費專區繳費（每筆手續費10元）。</text:p>
      <text:p text:style-name="P77">8.使用台灣Pay繳款，免手續費。</text:p>
      <text:p text:style-name="P58">（二）繳費方式2：</text:p>
      <text:p text:style-name="P60"><text:span text:style-name="T19">請至金融機構或郵局，填寫匯款單並</text:span><text:span text:style-name="T20">依不同費用類別，分別匯入下列戶名帳號，同時務必於匯款憑條中匯款人欄位處填入業者名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9">解(受)款行：中央銀行國庫局【代號：0000022】。</text:p>
          </table:table-cell>
          <table:covered-table-cell/>
        </table:table-row>
        <table:table-row table:style-name="表格2.1">
          <table:table-cell table:style-name="表格2.A2" office:value-type="string">
            <text:p text:style-name="P10"><text:span text:style-name="T16">戶 名</text:span><text:span text:style-name="T15">　</text:span></text:p>
          </table:table-cell>
          <table:table-cell table:style-name="表格2.B2" office:value-type="string">
            <text:p text:style-name="P8">帳 號 (共14碼)</text:p>
          </table:table-cell>
        </table:table-row>
        <table:table-row table:style-name="表格2.3">
          <table:table-cell table:style-name="表格2.A3" office:value-type="string">
            <text:p text:style-name="P9">財政部國庫署—審查費</text:p>
          </table:table-cell>
          <table:table-cell table:style-name="表格2.B3" office:value-type="string">
            <text:p text:style-name="P9">05171001018003</text:p>
          </table:table-cell>
        </table:table-row>
        <table:table-row table:style-name="表格2.4">
          <table:table-cell table:style-name="表格2.A4" office:value-type="string">
            <text:p text:style-name="P9">財政部國庫署—證照費</text:p>
          </table:table-cell>
          <table:table-cell table:style-name="表格2.B4" office:value-type="string">
            <text:p text:style-name="P9">05171001020003</text:p>
          </table:table-cell>
        </table:table-row>
        <table:table-row table:style-name="表格2.5">
          <table:table-cell table:style-name="表格2.A5" office:value-type="string">
            <text:p text:style-name="P9">財政部國庫署—許可費</text:p>
          </table:table-cell>
          <table:table-cell table:style-name="表格2.B5" office:value-type="string">
            <text:p text:style-name="P9">05171001059003</text:p>
          </table:table-cell>
        </table:table-row>
      </table:table>
      <text:p text:style-name="P81">備註：1.匯款種類：請於匯款單上勾選「國（公）庫匯款」項目或加註「國（公）庫匯款」字樣。</text:p>
      <text:p text:style-name="P82">2.手續費依各金融機構收費標準。</text:p>
      <text:p text:style-name="P49"><text:span text:style-name="T15">十三</text:span><text:span text:style-name="T9">、原領許可執照正本遺（滅）失者，請填寫「許可執照遺（滅）失切結書」。</text:span></text:p>
      <text:p text:style-name="P51"><text:span text:style-name="T8">十四、</text:span><text:span text:style-name="T13">申請文件寄送地址如下：</text:span></text:p>
      <text:p text:style-name="P53"><text:span text:style-name="T27">（一）</text:span><text:span text:style-name="T21">郵寄地址：116055臺北市文山區羅斯福路6段142巷1號 財政部收。</text:span></text:p>
      <text:p text:style-name="P56">（二）親自送件地址：116055臺北市文山區羅斯福路6段142巷1號1樓。</text:p>
      <text:p text:style-name="P50"><text:span text:style-name="T14">十五、</text:span><text:span text:style-name="T15">如有相關填表問題，敬請來電詢問，電話：（02）23228000分機7465~74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988cm" fo:margin-right="0cm" fo:line-height="0.847cm"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63cm" fo:margin-right="0cm" fo:line-height="0.741cm" fo:text-indent="-0.963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lock_20_Text" style:display-name="Block Text" style:family="paragraph" style:parent-style-name="Standard" style:default-outline-level="">
      <style:paragraph-properties fo:margin-left="1.483cm" fo:margin-right="0.205cm" fo:line-height="0.556cm" fo:text-indent="-0.82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439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1"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Strong" style:family="text" style:parent-style-name="Default_20_Paragraph_20_Font">
      <style:text-properties fo:font-style="normal" fo:font-weight="normal" style:font-style-asian="normal" style:font-weight-asian="normal" style:font-style-complex="normal" style:font-weight-complex="normal"/>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8cm" fo:text-indent="-0.635cm" fo:margin-left="0.58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39cm" fo:text-indent="-0.847cm" fo:margin-left="1.6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85cm" fo:text-indent="-0.847cm" fo:margin-left="2.4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32cm" fo:text-indent="-0.847cm" fo:margin-left="3.33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79cm" fo:text-indent="-0.847cm" fo:margin-left="4.1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25cm" fo:text-indent="-0.847cm" fo:margin-left="5.0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72cm" fo:text-indent="-0.847cm" fo:margin-left="5.8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19cm" fo:text-indent="-0.847cm" fo:margin-left="6.7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5cm" fo:text-indent="-0.847cm" fo:margin-left="7.5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1110415</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酒進口業者變更申報申請書</dc:title>
    <dc:subject>菸酒進口業者變更申報申請書</dc:subject>
    <meta:initial-creator>財政部國庫署</meta:initial-creator>
    <meta:keyword>菸、酒進口業者</meta:keyword>
    <dc:description>菸酒進口業者申請變更許可設立事項內容</dc:description>
    <meta:editing-cycles>9</meta:editing-cycles>
    <meta:print-date>2022-04-07T03:53:00</meta:print-date>
    <meta:creation-date>2022-04-13T09:17:00</meta:creation-date>
    <dc:date>2022-04-15T17:58:18.346000000</dc:date>
    <meta:editing-duration>PT12M38S</meta:editing-duration>
    <meta:generator>NDC_ODF_Application_Tools/2.0.2$Windows_X86_64 LibreOffice_project/c2aef257b421fc89732e65db8501f993adb40c83</meta:generator>
    <meta:document-statistic meta:table-count="2" meta:image-count="0" meta:object-count="0" meta:page-count="5" meta:paragraph-count="150" meta:word-count="3195" meta:character-count="4010" meta:non-whitespace-character-count="3361"/>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 xlink:href=""/>
  </office:meta>
</office:document-meta>
</file>