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917cm"/>
      <style:text-properties style:font-name="標楷體" fo:font-size="20pt" style:font-name-asian="標楷體" style:font-size-asian="20pt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進口未變性酒精規畫書</text:span></text:p>
      <text:p text:style-name="P2">一、進口酒精之倉儲地點：</text:p>
      <text:p text:style-name="P2"/>
      <text:p text:style-name="P2"/>
      <text:p text:style-name="P2"/>
      <text:p text:style-name="P2"/>
      <text:p text:style-name="P2">二、進口酒精之運輸規劃：</text:p>
      <text:p text:style-name="P2"/>
      <text:p text:style-name="P2"/>
      <text:p text:style-name="P2"/>
      <text:p text:style-name="P2"/>
      <text:p text:style-name="P2">三、進口酒精之道路交通規劃：</text:p>
      <text:p text:style-name="P2"/>
      <text:p text:style-name="P2"/>
      <text:p text:style-name="P2"/>
      <text:p text:style-name="P2"/>
      <text:p text:style-name="P2">四、進口酒精之來源：</text:p>
      <text:p text:style-name="P2"/>
      <text:p text:style-name="P2"/>
      <text:p text:style-name="P2"/>
      <text:p text:style-name="P2"/>
      <text:p text:style-name="P1"><text:span text:style-name="T2">五、進口酒精之預定用途及銷售對象：</text:span>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14pt" style:font-size-asian="14pt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91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未變性酒精規劃書及切結書</dc:title>
    <dc:subject>進口未變性酒精規劃書及切結書</dc:subject>
    <meta:keyword>未變性酒精進口業者</meta:keyword>
    <dc:description>說明其未變性酒精之倉儲、運輸、交通規劃、來源、用途及銷售等內容。</dc:description>
    <meta:initial-creator>財政部國庫署</meta:initial-creator>
    <meta:creation-date>2014-12-25T14:21:00</meta:creation-date>
    <dc:creator>關貿鄭志傑</dc:creator>
    <dc:date>2017-05-16T16:47:00</dc:date>
    <meta:print-date>2004-06-21T16:55:00</meta:print-date>
    <meta:editing-cycles>3</meta:editing-cycles>
    <meta:document-statistic meta:table-count="0" meta:image-count="0" meta:object-count="0" meta:page-count="1" meta:paragraph-count="6" meta:word-count="75" meta:character-count="75" meta:non-whitespace-character-count="75"/>
    <meta:generator>LibreOffice/6.1.3.2$Windows_X86_64 LibreOffice_project/86daf60bf00efa86ad547e59e09d6bb77c699acb</meta:generator>
  </office:meta>
</office:document-meta>
</file>