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302cm" fo:margin-left="0cm" fo:margin-top="0cm" fo:margin-bottom="0cm" style:page-number="auto" table:align="left" style:writing-mode="lr-tb"/>
    </style:style>
    <style:style style:name="表格1.A" style:family="table-column">
      <style:table-column-properties style:column-width="0.714cm"/>
    </style:style>
    <style:style style:name="表格1.B" style:family="table-column">
      <style:table-column-properties style:column-width="1.873cm"/>
    </style:style>
    <style:style style:name="表格1.C" style:family="table-column">
      <style:table-column-properties style:column-width="1.455cm"/>
    </style:style>
    <style:style style:name="表格1.D" style:family="table-column">
      <style:table-column-properties style:column-width="0.381cm"/>
    </style:style>
    <style:style style:name="表格1.E" style:family="table-column">
      <style:table-column-properties style:column-width="0.489cm"/>
    </style:style>
    <style:style style:name="表格1.F" style:family="table-column">
      <style:table-column-properties style:column-width="0.138cm"/>
    </style:style>
    <style:style style:name="表格1.G" style:family="table-column">
      <style:table-column-properties style:column-width="1.21cm"/>
    </style:style>
    <style:style style:name="表格1.H" style:family="table-column">
      <style:table-column-properties style:column-width="0.54cm"/>
    </style:style>
    <style:style style:name="表格1.I" style:family="table-column">
      <style:table-column-properties style:column-width="0.751cm"/>
    </style:style>
    <style:style style:name="表格1.J" style:family="table-column">
      <style:table-column-properties style:column-width="0.549cm"/>
    </style:style>
    <style:style style:name="表格1.K" style:family="table-column">
      <style:table-column-properties style:column-width="1.699cm"/>
    </style:style>
    <style:style style:name="表格1.L" style:family="table-column">
      <style:table-column-properties style:column-width="0.139cm"/>
    </style:style>
    <style:style style:name="表格1.M" style:family="table-column">
      <style:table-column-properties style:column-width="0.864cm"/>
    </style:style>
    <style:style style:name="表格1.N" style:family="table-column">
      <style:table-column-properties style:column-width="0.501cm"/>
    </style:style>
    <style:style style:name="表格1.O" style:family="table-column">
      <style:table-column-properties style:column-width="0.31cm"/>
    </style:style>
    <style:style style:name="表格1.P" style:family="table-column">
      <style:table-column-properties style:column-width="0.162cm"/>
    </style:style>
    <style:style style:name="表格1.Q" style:family="table-column">
      <style:table-column-properties style:column-width="0.125cm"/>
    </style:style>
    <style:style style:name="表格1.R" style:family="table-column">
      <style:table-column-properties style:column-width="0.524cm"/>
    </style:style>
    <style:style style:name="表格1.S" style:family="table-column">
      <style:table-column-properties style:column-width="0.076cm"/>
    </style:style>
    <style:style style:name="表格1.T" style:family="table-column">
      <style:table-column-properties style:column-width="0.601cm"/>
    </style:style>
    <style:style style:name="表格1.U" style:family="table-column">
      <style:table-column-properties style:column-width="0.134cm"/>
    </style:style>
    <style:style style:name="表格1.V" style:family="table-column">
      <style:table-column-properties style:column-width="0.377cm"/>
    </style:style>
    <style:style style:name="表格1.W" style:family="table-column">
      <style:table-column-properties style:column-width="0.088cm"/>
    </style:style>
    <style:style style:name="表格1.X" style:family="table-column">
      <style:table-column-properties style:column-width="0.238cm"/>
    </style:style>
    <style:style style:name="表格1.Y" style:family="table-column">
      <style:table-column-properties style:column-width="0.108cm"/>
    </style:style>
    <style:style style:name="表格1.Z" style:family="table-column">
      <style:table-column-properties style:column-width="0.256cm"/>
    </style:style>
    <style:style style:name="表格1.a" style:family="table-column">
      <style:table-column-properties style:column-width="0.556cm"/>
    </style:style>
    <style:style style:name="表格1.b" style:family="table-column">
      <style:table-column-properties style:column-width="0.044cm"/>
    </style:style>
    <style:style style:name="表格1.c" style:family="table-column">
      <style:table-column-properties style:column-width="0.55cm"/>
    </style:style>
    <style:style style:name="表格1.d" style:family="table-column">
      <style:table-column-properties style:column-width="0.049cm"/>
    </style:style>
    <style:style style:name="表格1.e" style:family="table-column">
      <style:table-column-properties style:column-width="0.168cm"/>
    </style:style>
    <style:style style:name="表格1.f" style:family="table-column">
      <style:table-column-properties style:column-width="0.434cm"/>
    </style:style>
    <style:style style:name="表格1.g" style:family="table-column">
      <style:table-column-properties style:column-width="0.379cm"/>
    </style:style>
    <style:style style:name="表格1.h" style:family="table-column">
      <style:table-column-properties style:column-width="0.22cm"/>
    </style:style>
    <style:style style:name="表格1.i" style:family="table-column">
      <style:table-column-properties style:column-width="0.596cm"/>
    </style:style>
    <style:style style:name="表格1.1" style:family="table-row">
      <style:table-row-properties style:min-row-height="4.471cm" fo:keep-together="auto"/>
    </style:style>
    <style:style style:name="表格1.A1" style:family="table-cell">
      <style:table-cell-properties fo:padding-left="0.058cm" fo:padding-right="0.049cm" fo:padding-top="0cm" fo:padding-bottom="0cm" fo:border="0.5pt solid #000000"/>
    </style:style>
    <style:style style:name="表格1.2" style:family="table-row">
      <style:table-row-properties style:min-row-height="0.81cm" fo:keep-together="always"/>
    </style:style>
    <style:style style:name="表格1.A2" style:family="table-cell">
      <style:table-cell-properties style:vertical-align="middle" fo:padding-left="0.058cm" fo:padding-right="0.049cm" fo:padding-top="0cm" fo:padding-bottom="0cm" fo:border="0.5pt solid #000000"/>
    </style:style>
    <style:style style:name="表格1.3" style:family="table-row">
      <style:table-row-properties style:min-row-height="0.706cm" fo:keep-together="always"/>
    </style:style>
    <style:style style:name="表格1.4" style:family="table-row">
      <style:table-row-properties style:min-row-height="2.683cm" fo:keep-together="auto"/>
    </style:style>
    <style:style style:name="表格1.5" style:family="table-row">
      <style:table-row-properties style:min-row-height="0.669cm" fo:keep-together="always"/>
    </style:style>
    <style:style style:name="表格1.6" style:family="table-row">
      <style:table-row-properties style:min-row-height="0.778cm" fo:keep-together="always"/>
    </style:style>
    <style:style style:name="表格1.7" style:family="table-row">
      <style:table-row-properties style:min-row-height="1.792cm" fo:keep-together="auto"/>
    </style:style>
    <style:style style:name="表格1.8" style:family="table-row">
      <style:table-row-properties style:min-row-height="0.609cm" fo:keep-together="always"/>
    </style:style>
    <style:style style:name="表格1.9" style:family="table-row">
      <style:table-row-properties style:min-row-height="0.681cm" fo:keep-together="always"/>
    </style:style>
    <style:style style:name="表格1.10" style:family="table-row">
      <style:table-row-properties style:min-row-height="0.963cm" fo:keep-together="always"/>
    </style:style>
    <style:style style:name="表格1.11" style:family="table-row">
      <style:table-row-properties style:min-row-height="0.868cm" fo:keep-together="always"/>
    </style:style>
    <style:style style:name="表格1.12" style:family="table-row">
      <style:table-row-properties style:min-row-height="1.626cm" fo:keep-together="always"/>
    </style:style>
    <style:style style:name="表格1.13" style:family="table-row">
      <style:table-row-properties style:min-row-height="0.653cm" fo:keep-together="always"/>
    </style:style>
    <style:style style:name="表格1.14" style:family="table-row">
      <style:table-row-properties style:min-row-height="0.459cm" fo:keep-together="always"/>
    </style:style>
    <style:style style:name="表格1.24" style:family="table-row">
      <style:table-row-properties style:min-row-height="0.252cm" fo:keep-together="always"/>
    </style:style>
    <style:style style:name="表格1.25" style:family="table-row">
      <style:table-row-properties style:min-row-height="0.123cm" fo:keep-together="always"/>
    </style:style>
    <style:style style:name="表格1.28" style:family="table-row">
      <style:table-row-properties style:min-row-height="0.376cm" fo:keep-together="always"/>
    </style:style>
    <style:style style:name="表格1.29" style:family="table-row">
      <style:table-row-properties style:min-row-height="4.419cm" fo:keep-together="always"/>
    </style:style>
    <style:style style:name="表格1.31" style:family="table-row">
      <style:table-row-properties style:min-row-height="0.573cm" fo:keep-together="always"/>
    </style:style>
    <style:style style:name="表格2" style:family="table">
      <style:table-properties style:width="15.383cm" fo:margin-left="1.309cm" fo:margin-top="0cm" fo:margin-bottom="0cm" table:align="left" style:writing-mode="lr-tb"/>
    </style:style>
    <style:style style:name="表格2.A" style:family="table-column">
      <style:table-column-properties style:column-width="3.332cm"/>
    </style:style>
    <style:style style:name="表格2.B" style:family="table-column">
      <style:table-column-properties style:column-width="12.049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0"/>
    </style:style>
    <style:style style:name="表格2.B1" style:family="table-cell">
      <style:table-cell-properties fo:padding-left="0.058cm" fo:padding-right="0.049cm" fo:padding-top="0cm" fo:padding-bottom="0cm" fo:border="0.5pt solid #000000"/>
    </style:style>
    <style:style style:name="表格2.A2" style:family="table-cell">
      <style:table-cell-properties fo:padding-left="0.058cm" fo:padding-right="0.049cm" fo:padding-top="0cm" fo:padding-bottom="0cm" fo:border="0.5pt solid #000000"/>
    </style:style>
    <style:style style:name="表格2.B2" style:family="table-cell">
      <style:table-cell-properties fo:padding-left="0.058cm" fo:padding-right="0.049cm" fo:padding-top="0cm" fo:padding-bottom="0cm" fo:border="0.5pt solid #000000"/>
    </style:style>
    <style:style style:name="表格3" style:family="table">
      <style:table-properties style:width="15.401cm" fo:margin-left="1.284cm" fo:margin-top="0cm" fo:margin-bottom="0cm" table:align="left" style:writing-mode="lr-tb"/>
    </style:style>
    <style:style style:name="表格3.A" style:family="table-column">
      <style:table-column-properties style:column-width="2.766cm"/>
    </style:style>
    <style:style style:name="表格3.B" style:family="table-column">
      <style:table-column-properties style:column-width="3.156cm"/>
    </style:style>
    <style:style style:name="表格3.C" style:family="table-column">
      <style:table-column-properties style:column-width="3.159cm"/>
    </style:style>
    <style:style style:name="表格3.E" style:family="table-column">
      <style:table-column-properties style:column-width="3.161cm"/>
    </style:style>
    <style:style style:name="表格3.1" style:family="table-row">
      <style:table-row-properties fo:keep-together="always"/>
    </style:style>
    <style:style style:name="表格3.A1" style:family="table-cell">
      <style:table-cell-properties fo:padding-left="0.058cm" fo:padding-right="0.049cm" fo:padding-top="0cm" fo:padding-bottom="0cm" fo:border="0.5pt solid #000000"/>
    </style:style>
    <style:style style:name="表格3.D1" style:family="table-cell">
      <style:table-cell-properties style:vertical-align="middle" fo:padding-left="0.058cm" fo:padding-right="0.049cm" fo:padding-top="0cm" fo:padding-bottom="0cm" fo:border="0.5pt solid #000000"/>
    </style:style>
    <style:style style:name="表格3.3" style:family="table-row">
      <style:table-row-properties style:min-row-height="0.57cm" fo:keep-together="always"/>
    </style:style>
    <style:style style:name="表格3.4" style:family="table-row">
      <style:table-row-properties style:min-row-height="0.123cm" fo:keep-together="always"/>
    </style:style>
    <style:style style:name="表格3.5" style:family="table-row">
      <style:table-row-properties style:min-row-height="1.199cm" fo:keep-together="always"/>
    </style:style>
    <style:style style:name="表格3.6" style:family="table-row">
      <style:table-row-properties style:min-row-height="0.106cm" fo:keep-together="always"/>
    </style:style>
    <style:style style:name="表格3.7" style:family="table-row">
      <style:table-row-properties style:min-row-height="0.471cm" fo:keep-together="always"/>
    </style:style>
    <style:style style:name="表格3.10" style:family="table-row">
      <style:table-row-properties style:min-row-height="0.617cm" fo:keep-together="always"/>
    </style:style>
    <style:style style:name="表格3.17" style:family="table-row">
      <style:table-row-properties style:min-row-height="0.531cm" fo:keep-together="always"/>
    </style:style>
    <style:style style:name="表格3.18" style:family="table-row">
      <style:table-row-properties style:min-row-height="1.217cm" fo:keep-together="always"/>
    </style:style>
    <style:style style:name="表格3.33" style:family="table-row">
      <style:table-row-properties fo:keep-together="auto"/>
    </style:style>
    <style:style style:name="表格4" style:family="table">
      <style:table-properties style:width="15.131cm" style:rel-width="85%" fo:margin-left="2.579cm" fo:margin-top="0cm" fo:margin-bottom="0cm" table:align="left" style:writing-mode="lr-tb"/>
    </style:style>
    <style:style style:name="表格4.A" style:family="table-column">
      <style:table-column-properties style:column-width="6.876cm" style:rel-column-width="29779*"/>
    </style:style>
    <style:style style:name="表格4.B" style:family="table-column">
      <style:table-column-properties style:column-width="8.255cm" style:rel-column-width="35755*"/>
    </style:style>
    <style:style style:name="表格4.1" style:family="table-row">
      <style:table-row-properties style:min-row-height="0.503cm" fo:keep-together="auto"/>
    </style:style>
    <style:style style:name="表格4.A1" style:family="table-cell">
      <style:table-cell-properties style:vertical-align="middle" fo:background-color="#ffffff" fo:padding="0.026cm" fo:border-left="2.25pt outset #000000" fo:border-right="2.25pt outset #ffe8ca" fo:border-top="2.25pt outset #000000" fo:border-bottom="2.25pt outset #000000">
        <style:background-image/>
      </style:table-cell-properties>
    </style:style>
    <style:style style:name="表格4.A2" style:family="table-cell">
      <style:table-cell-properties style:vertical-align="middle" fo:background-color="#ffffff" fo:padding="0.026cm" fo:border="2.25pt outset #000000">
        <style:background-image/>
      </style:table-cell-properties>
    </style:style>
    <style:style style:name="表格4.B2" style:family="table-cell">
      <style:table-cell-properties style:vertical-align="middle" fo:background-color="#ffffff" fo:padding="0.026cm" fo:border-left="2.25pt outset #ffe8ca" fo:border-right="2.25pt outset #ffe8ca" fo:border-top="2.25pt outset #000000" fo:border-bottom="2.25pt outset #ffe8ca">
        <style:background-image/>
      </style:table-cell-properties>
    </style:style>
    <style:style style:name="表格4.3" style:family="table-row">
      <style:table-row-properties style:min-row-height="0.076cm" fo:keep-together="auto"/>
    </style:style>
    <style:style style:name="表格4.A3" style:family="table-cell">
      <style:table-cell-properties style:vertical-align="middle" fo:padding="0.026cm" fo:border="2.25pt outset #ffe8ca"/>
    </style:style>
    <style:style style:name="表格4.B3" style:family="table-cell">
      <style:table-cell-properties style:vertical-align="middle" fo:padding="0.026cm" fo:border="2.25pt outset #ffe8ca"/>
    </style:style>
    <style:style style:name="表格4.4" style:family="table-row">
      <style:table-row-properties fo:keep-together="auto"/>
    </style:style>
    <style:style style:name="表格4.A4" style:family="table-cell">
      <style:table-cell-properties style:vertical-align="middle" fo:padding="0.026cm" fo:border="2.25pt outset #ffe8ca"/>
    </style:style>
    <style:style style:name="表格4.B4" style:family="table-cell">
      <style:table-cell-properties style:vertical-align="middle" fo:padding="0.026cm" fo:border="2.25pt outset #ffe8ca"/>
    </style:style>
    <style:style style:name="表格4.5" style:family="table-row">
      <style:table-row-properties fo:keep-together="auto"/>
    </style:style>
    <style:style style:name="表格4.A5" style:family="table-cell">
      <style:table-cell-properties style:vertical-align="middle" fo:padding="0.026cm" fo:border="2.25pt outset #ffe8ca"/>
    </style:style>
    <style:style style:name="表格4.B5" style:family="table-cell">
      <style:table-cell-properties style:vertical-align="middle" fo:padding="0.026cm" fo:border="2.25pt outset #ffe8c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style:style>
    <style:style style:name="P4" style:family="paragraph" style:parent-style-name="Standard">
      <style:paragraph-properties fo:text-align="end" style:justify-single-word="false"/>
    </style:style>
    <style:style style:name="P5" style:family="paragraph" style:parent-style-name="Standard">
      <style:text-properties fo:color="#000000" fo:font-size="14pt" style:font-name-asian="標楷體1" style:font-size-asian="14pt"/>
    </style:style>
    <style:style style:name="P6" style:family="paragraph" style:parent-style-name="Standard">
      <style:paragraph-properties fo:text-align="center" style:justify-single-word="false"/>
      <style:text-properties fo:color="#000000" fo:font-size="14pt" style:font-name-asian="標楷體1" style:font-size-asian="14pt"/>
    </style:style>
    <style:style style:name="P7"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8"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000000" style:font-name="標楷體" fo:font-size="14pt" style:font-name-asian="標楷體1" style:font-size-asian="14pt"/>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fo:text-align="center" style:justify-single-word="false"/>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style>
    <style:style style:name="P13" style:family="paragraph" style:parent-style-name="Standard">
      <style:paragraph-properties fo:line-height="0.706cm" fo:text-align="center" style:justify-single-word="false"/>
      <style:text-properties fo:color="#000000" style:font-name="標楷體" style:font-name-asian="標楷體1"/>
    </style:style>
    <style:style style:name="P14" style:family="paragraph" style:parent-style-name="Standard">
      <style:paragraph-properties fo:text-align="end" style:justify-single-word="false"/>
      <style:text-properties fo:color="#000000" style:font-name="標楷體" style:font-name-asian="標楷體1"/>
    </style:style>
    <style:style style:name="P15" style:family="paragraph" style:parent-style-name="Standard">
      <style:paragraph-properties fo:text-align="center" style:justify-single-word="false"/>
      <style:text-properties fo:color="#000000" style:font-name="標楷體" style:font-name-asian="標楷體1" style:font-size-complex="12pt"/>
    </style:style>
    <style:style style:name="P16" style:family="paragraph" style:parent-style-name="Standard">
      <style:paragraph-properties fo:text-align="start" style:justify-single-word="false"/>
      <style:text-properties fo:color="#000000" style:text-line-through-style="solid" style:text-line-through-type="double" fo:font-size="14pt" fo:font-weight="bold" style:font-name-asian="標楷體1" style:font-size-asian="14pt" style:font-weight-asian="bold" style:font-size-complex="14pt"/>
    </style:style>
    <style:style style:name="P17" style:family="paragraph" style:parent-style-name="Standard">
      <style:paragraph-properties fo:line-height="0.6cm" fo:text-align="center" style:justify-single-word="false"/>
      <style:text-properties fo:color="#000000" fo:font-size="16pt" style:text-underline-style="solid" style:text-underline-type="double" style:text-underline-width="auto" style:text-underline-color="font-color" style:font-name-asian="標楷體1" style:font-size-asian="16pt" style:font-size-complex="16pt"/>
    </style:style>
    <style:style style:name="P18" style:family="paragraph" style:parent-style-name="Standard">
      <style:paragraph-properties fo:line-height="0.6cm"/>
      <style:text-properties fo:color="#000000" style:font-name-asian="標楷體1"/>
    </style:style>
    <style:style style:name="P19" style:family="paragraph" style:parent-style-name="Standard">
      <style:paragraph-properties fo:line-height="0.6cm" fo:text-align="justify" style:justify-single-word="false"/>
      <style:text-properties fo:color="#000000" style:font-name-asian="標楷體1"/>
    </style:style>
    <style:style style:name="P20" style:family="paragraph" style:parent-style-name="Standard">
      <style:paragraph-properties fo:line-height="0.6cm" fo:text-align="center" style:justify-single-word="false"/>
      <style:text-properties fo:color="#000000" style:font-name-asian="標楷體1"/>
    </style:style>
    <style:style style:name="P21" style:family="paragraph" style:parent-style-name="Standard">
      <style:text-properties fo:font-size="14pt" style:font-name-asian="標楷體1" style:font-size-asian="14pt" style:font-size-complex="14pt"/>
    </style:style>
    <style:style style:name="P22" style:family="paragraph" style:parent-style-name="Standard">
      <style:text-properties fo:font-size="14pt" fo:font-weight="bold" style:font-name-asian="標楷體1" style:font-size-asian="14pt" style:font-weight-asian="bold" style:font-size-complex="14pt"/>
    </style:style>
    <style:style style:name="P23"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58cm"/>
    </style:style>
    <style:style style:name="P26" style:family="paragraph" style:parent-style-name="Standard">
      <style:paragraph-properties fo:line-height="0.6cm"/>
    </style:style>
    <style:style style:name="P27" style:family="paragraph" style:parent-style-name="Standard">
      <style:paragraph-properties fo:line-height="0.6cm" fo:text-align="center" style:justify-single-word="false"/>
    </style:style>
    <style:style style:name="P28" style:family="paragraph" style:parent-style-name="Standard">
      <style:paragraph-properties fo:line-height="0.6cm" fo:text-align="justify" style:justify-single-word="false"/>
    </style:style>
    <style:style style:name="P29" style:family="paragraph" style:parent-style-name="Standard">
      <style:paragraph-properties fo:line-height="0.6cm" fo:text-align="end" style:justify-single-word="false"/>
    </style:style>
    <style:style style:name="P30" style:family="paragraph" style:parent-style-name="Standard">
      <style:paragraph-properties fo:line-height="0.706cm" fo:text-align="center" style:justify-single-word="false"/>
    </style:style>
    <style:style style:name="P31" style:family="paragraph" style:parent-style-name="Standard">
      <style:text-properties style:font-name-asian="標楷體1"/>
    </style:style>
    <style:style style:name="P32" style:family="paragraph" style:parent-style-name="Standard">
      <style:paragraph-properties style:snap-to-layout-grid="false"/>
    </style:style>
    <style:style style:name="P33" style:family="paragraph" style:parent-style-name="Standard">
      <style:text-properties fo:font-size="16pt" style:font-size-asian="16pt"/>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64cm" fo:margin-right="0cm" fo:margin-top="0.212cm" fo:margin-bottom="0cm" loext:contextual-spacing="false" fo:text-indent="-1.64cm" style:auto-text-indent="false"/>
    </style:style>
    <style:style style:name="P37" style:family="paragraph" style:parent-style-name="Standard">
      <style:paragraph-properties fo:margin-top="0.212cm" fo:margin-bottom="0cm" loext:contextual-spacing="false" fo:text-align="start" style:justify-single-word="false"/>
    </style:style>
    <style:style style:name="P38" style:family="paragraph" style:parent-style-name="Standard">
      <style:paragraph-properties fo:margin-top="0.212cm" fo:margin-bottom="0cm" loext:contextual-spacing="false" fo:text-align="center" style:justify-single-word="false"/>
    </style:style>
    <style:style style:name="P39" style:family="paragraph" style:parent-style-name="Standard">
      <style:paragraph-properties fo:margin-top="0.212cm" fo:margin-bottom="0cm" loext:contextual-spacing="false" fo:text-align="center" style:justify-single-word="false"/>
      <style:text-properties fo:color="#000000" fo:font-size="14pt" fo:font-weight="bold" style:font-name-asian="標楷體1" style:font-size-asian="14pt" style:font-weight-asian="bold" style:font-size-complex="14pt"/>
    </style:style>
    <style:style style:name="P40" style:family="paragraph" style:parent-style-name="Standard">
      <style:paragraph-properties fo:margin-top="0.212cm" fo:margin-bottom="0cm" loext:contextual-spacing="false"/>
      <style:text-properties fo:color="#000000" fo:font-size="13pt" fo:font-weight="bold" style:font-name-asian="標楷體1" style:font-size-asian="13pt" style:font-weight-asian="bold"/>
    </style:style>
    <style:style style:name="P41" style:family="paragraph" style:parent-style-name="Standard">
      <style:paragraph-properties fo:margin-left="1.693cm" fo:margin-right="0cm" fo:text-indent="-1.693cm" style:auto-text-indent="false"/>
      <style:text-properties fo:color="#000000" style:font-name="標楷體" style:font-name-asian="標楷體1"/>
    </style:style>
    <style:style style:name="P42" style:family="paragraph" style:parent-style-name="Standard">
      <style:paragraph-properties fo:margin-left="1.977cm" fo:margin-right="0cm" fo:text-indent="-1.977cm" style:auto-text-indent="false"/>
    </style:style>
    <style:style style:name="P43" style:family="paragraph" style:parent-style-name="Standard">
      <style:paragraph-properties fo:margin-left="1.977cm" fo:margin-right="0cm" fo:text-align="start" style:justify-single-word="false" fo:text-indent="-1.977cm" style:auto-text-indent="false"/>
    </style:style>
    <style:style style:name="P44" style:family="paragraph" style:parent-style-name="Standard">
      <style:paragraph-properties fo:margin-left="1.044cm" fo:margin-right="0cm" fo:text-indent="-0.889cm" style:auto-text-indent="false"/>
      <style:text-properties fo:color="#000000" fo:font-size="14pt" fo:font-weight="bold" style:font-name-asian="標楷體1" style:font-size-asian="14pt" style:font-weight-asian="bold" style:font-size-complex="14pt"/>
    </style:style>
    <style:style style:name="P45" style:family="paragraph" style:parent-style-name="Standard">
      <style:paragraph-properties fo:margin-left="1.432cm" fo:margin-right="0cm" fo:text-indent="-1.432cm" style:auto-text-indent="false"/>
    </style:style>
    <style:style style:name="P46" style:family="paragraph" style:parent-style-name="Standard">
      <style:paragraph-properties fo:margin-left="1.836cm" fo:margin-right="0cm" fo:text-align="start" style:justify-single-word="false" fo:text-indent="-1.836cm" style:auto-text-indent="false"/>
    </style:style>
    <style:style style:name="P47" style:family="paragraph" style:parent-style-name="Standard">
      <style:paragraph-properties fo:margin-left="0.423cm" fo:margin-right="-0.081cm" fo:text-indent="-0.423cm" style:auto-text-indent="false"/>
    </style:style>
    <style:style style:name="P48" style:family="paragraph" style:parent-style-name="Standard">
      <style:paragraph-properties fo:margin-left="0cm" fo:margin-right="0cm" fo:text-indent="0.494cm" style:auto-text-indent="false"/>
      <style:text-properties fo:font-size="14pt" style:font-name-asian="標楷體1" style:font-size-asian="14pt" style:font-size-complex="14pt"/>
    </style:style>
    <style:style style:name="P49" style:family="paragraph" style:parent-style-name="Standard">
      <style:paragraph-properties fo:margin-left="0.423cm" fo:margin-right="0cm" fo:text-indent="-0.423cm" style:auto-text-indent="false"/>
    </style:style>
    <style:style style:name="P50" style:family="paragraph" style:parent-style-name="Standard">
      <style:paragraph-properties fo:margin-left="0.423cm" fo:margin-right="0cm" fo:text-align="center" style:justify-single-word="false" fo:text-indent="-0.423cm" style:auto-text-indent="false"/>
      <style:text-properties fo:color="#000000" style:font-name="標楷體" style:font-name-asian="標楷體1" style:font-size-complex="12pt"/>
    </style:style>
    <style:style style:name="P51" style:family="paragraph" style:parent-style-name="Standard">
      <style:paragraph-properties fo:margin-left="0.423cm" fo:margin-right="0cm" fo:text-align="justify" style:justify-single-word="false" fo:text-indent="-0.423cm" style:auto-text-indent="false"/>
    </style:style>
    <style:style style:name="P52" style:family="paragraph" style:parent-style-name="Standard">
      <style:paragraph-properties fo:margin-left="0.448cm" fo:margin-right="0cm" fo:text-align="justify" style:justify-single-word="false" fo:text-indent="-0.448cm" style:auto-text-indent="false"/>
    </style:style>
    <style:style style:name="P53" style:family="paragraph" style:parent-style-name="Standard">
      <style:paragraph-properties fo:margin-top="0.088cm" fo:margin-bottom="0cm" loext:contextual-spacing="false" fo:line-height="0.635cm"/>
    </style:style>
    <style:style style:name="P54" style:family="paragraph" style:parent-style-name="Standard">
      <style:paragraph-properties fo:margin-top="0.088cm" fo:margin-bottom="0cm" loext:contextual-spacing="false" fo:text-align="start" style:justify-single-word="false"/>
    </style:style>
    <style:style style:name="P55" style:family="paragraph" style:parent-style-name="Standard">
      <style:paragraph-properties fo:line-height="0.6cm" fo:text-align="center" style:justify-single-word="false" fo:break-before="page"/>
    </style:style>
    <style:style style:name="P56" style:family="paragraph" style:parent-style-name="Standard">
      <style:paragraph-properties fo:margin-left="0cm" fo:margin-right="0cm" fo:line-height="0.6cm" fo:text-indent="0.564cm" style:auto-text-indent="false"/>
    </style:style>
    <style:style style:name="P57" style:family="paragraph" style:parent-style-name="Standard">
      <style:paragraph-properties fo:margin-left="0cm" fo:margin-right="0cm" fo:line-height="0.6cm" fo:text-indent="0.564cm" style:auto-text-indent="false"/>
      <style:text-properties fo:color="#000000" fo:font-size="16pt" style:font-name-asian="標楷體1" style:font-size-asian="16pt" style:font-size-complex="16pt"/>
    </style:style>
    <style:style style:name="P58" style:family="paragraph" style:parent-style-name="Standard">
      <style:paragraph-properties fo:margin-left="-0.025cm" fo:margin-right="0cm" fo:text-align="justify" style:justify-single-word="false" fo:text-indent="0cm" style:auto-text-indent="false"/>
    </style:style>
    <style:style style:name="P59" style:family="paragraph" style:parent-style-name="Standard">
      <style:paragraph-properties fo:margin-left="0cm" fo:margin-right="0cm" fo:line-height="0.6cm" fo:text-align="justify" style:justify-single-word="false" fo:text-indent="1.058cm" style:auto-text-indent="false"/>
    </style:style>
    <style:style style:name="P60" style:family="paragraph" style:parent-style-name="Standard">
      <style:paragraph-properties fo:margin-left="0cm" fo:margin-right="0cm" fo:line-height="0.6cm" fo:text-align="justify" style:justify-single-word="false" fo:text-indent="1.482cm" style:auto-text-indent="false"/>
    </style:style>
    <style:style style:name="P61" style:family="paragraph" style:parent-style-name="Standard">
      <style:paragraph-properties fo:margin-left="0cm" fo:margin-right="0.423cm" fo:text-align="end" style:justify-single-word="false" fo:text-indent="0cm" style:auto-text-indent="false"/>
      <style:text-properties fo:color="#000000" style:font-name="標楷體" style:font-name-asian="標楷體1"/>
    </style:style>
    <style:style style:name="P62" style:family="paragraph" style:parent-style-name="Standard">
      <style:paragraph-properties fo:margin-left="1.27cm" fo:margin-right="0cm" fo:text-align="justify" style:justify-single-word="false" fo:text-indent="-1.27cm" style:auto-text-indent="false" style:snap-to-layout-grid="false"/>
    </style:style>
    <style:style style:name="P63" style:family="paragraph" style:parent-style-name="Standard">
      <style:paragraph-properties fo:margin-left="0cm" fo:margin-right="0.702cm" fo:line-height="0.706cm" fo:text-align="justify" style:justify-single-word="false" fo:text-indent="1.138cm" style:auto-text-indent="false"/>
    </style:style>
    <style:style style:name="P64" style:family="paragraph" style:parent-style-name="Standard">
      <style:paragraph-properties fo:margin-left="0cm" fo:margin-right="0.293cm" fo:line-height="0.706cm" fo:text-indent="1.138cm" style:auto-text-indent="false"/>
    </style:style>
    <style:style style:name="P65" style:family="paragraph" style:parent-style-name="Standard">
      <style:paragraph-properties fo:margin-left="0cm" fo:margin-right="0.293cm" fo:line-height="0.706cm" fo:text-indent="0cm" style:auto-text-indent="false"/>
    </style:style>
    <style:style style:name="P66" style:family="paragraph" style:parent-style-name="Standard">
      <style:paragraph-properties fo:margin-left="0cm" fo:margin-right="0.293cm" fo:line-height="0.882cm" fo:text-indent="0cm" style:auto-text-indent="false"/>
    </style:style>
    <style:style style:name="P67" style:family="paragraph" style:parent-style-name="Standard">
      <style:paragraph-properties fo:margin-left="0cm" fo:margin-right="0.289cm" fo:line-height="0.882cm" fo:text-indent="5.801cm" style:auto-text-indent="false"/>
    </style:style>
    <style:style style:name="P68" style:family="paragraph" style:parent-style-name="Standard">
      <style:paragraph-properties fo:margin-left="0cm" fo:margin-right="0.212cm" fo:line-height="0.635cm" fo:text-indent="0cm" style:auto-text-indent="false"/>
    </style:style>
    <style:style style:name="P69" style:family="paragraph" style:parent-style-name="Standard">
      <style:paragraph-properties fo:margin-left="0.864cm" fo:margin-right="0cm" fo:line-height="0.635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847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0.804cm" fo:margin-right="0cm" fo:line-height="0.635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0.804cm" fo:margin-right="0cm" fo:line-height="0.6cm" fo:text-indent="-0.804cm" style:auto-text-indent="false"/>
    </style:style>
    <style:style style:name="P73" style:family="paragraph" style:parent-style-name="Standard">
      <style:paragraph-properties fo:margin-left="0.741cm" fo:margin-right="0cm" fo:line-height="0.635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0.212cm" fo:margin-right="0cm" fo:line-height="0.6cm" fo:text-indent="0cm" style:auto-text-indent="false" fo:break-before="page"/>
    </style:style>
    <style:style style:name="P75" style:family="paragraph" style:parent-style-name="Standard">
      <style:paragraph-properties fo:margin-left="-0.212cm" fo:margin-right="0cm" fo:line-height="0.6cm" fo:text-indent="0cm" style:auto-text-indent="false"/>
    </style:style>
    <style:style style:name="P76" style:family="paragraph" style:parent-style-name="Standard">
      <style:paragraph-properties fo:margin-left="0.788cm" fo:margin-right="0cm" fo:line-height="0.6cm" fo:text-indent="-1cm" style:auto-text-indent="false"/>
    </style:style>
    <style:style style:name="P77" style:family="paragraph" style:parent-style-name="Standard">
      <style:paragraph-properties fo:margin-left="0.788cm" fo:margin-right="0cm" fo:line-height="0.6cm" fo:text-align="justify" style:justify-single-word="false" fo:text-indent="-1cm" style:auto-text-indent="false"/>
    </style:style>
    <style:style style:name="P78" style:family="paragraph" style:parent-style-name="Standard">
      <loext:graphic-properties draw:fill="solid" draw:fill-color="#ffffff"/>
      <style:paragraph-properties fo:margin-left="0.776cm" fo:margin-right="0cm" fo:line-height="0.6cm" fo:text-align="justify" style:justify-single-word="false" fo:text-indent="-0.988cm" style:auto-text-indent="false" fo:background-color="#ffffff"/>
    </style:style>
    <style:style style:name="P79" style:family="paragraph" style:parent-style-name="Standard">
      <style:paragraph-properties fo:margin-left="0.639cm" fo:margin-right="0cm" fo:line-height="0.6cm" fo:text-indent="-0.85cm" style:auto-text-indent="false"/>
    </style:style>
    <style:style style:name="P80" style:family="paragraph" style:parent-style-name="Standard">
      <style:paragraph-properties fo:margin-left="0.85cm" fo:margin-right="0cm" fo:line-height="0.6cm" fo:text-indent="-0.85cm" style:auto-text-indent="false"/>
    </style:style>
    <style:style style:name="P81" style:family="paragraph" style:parent-style-name="Standard">
      <style:paragraph-properties fo:margin-left="0.847cm" fo:margin-right="0cm" fo:line-height="0.6cm" fo:text-indent="0cm" style:auto-text-indent="false"/>
    </style:style>
    <style:style style:name="P82" style:family="paragraph" style:parent-style-name="Standard">
      <style:paragraph-properties fo:margin-left="1.552cm" fo:margin-right="0cm" fo:line-height="0.706cm" fo:text-indent="-0.494cm" style:auto-text-indent="false"/>
    </style:style>
    <style:style style:name="P83" style:family="paragraph" style:parent-style-name="Standard" style:master-page-name="Converted1">
      <style:paragraph-properties style:page-number="auto" style:snap-to-layout-grid="false"/>
    </style:style>
    <style:style style:name="P84" style:family="paragraph" style:parent-style-name="Text_20_body_20_indent">
      <style:paragraph-properties fo:margin-left="1.129cm" fo:margin-right="0cm" fo:text-indent="-1.129cm" style:auto-text-indent="false" style:snap-to-layout-grid="false"/>
    </style:style>
    <style:style style:name="P85" style:family="paragraph" style:parent-style-name="Text_20_body_20_indent">
      <style:paragraph-properties fo:margin-left="1.482cm" fo:margin-right="0cm" fo:line-height="0.706cm" fo:text-indent="-1.482cm" style:auto-text-indent="false"/>
      <style:text-properties style:font-size-complex="14pt"/>
    </style:style>
    <style:style style:name="P86" style:family="paragraph" style:parent-style-name="Text_20_body_20_indent">
      <style:paragraph-properties fo:margin-left="1.482cm" fo:margin-right="0cm" fo:line-height="0.706cm" fo:text-indent="-1.482cm" style:auto-text-indent="false"/>
    </style:style>
    <style:style style:name="P87" style:family="paragraph" style:parent-style-name="Text_20_body_20_indent">
      <style:paragraph-properties fo:margin-left="2.427cm" fo:margin-right="0cm" fo:line-height="0.6cm" fo:text-indent="-1.58cm" style:auto-text-indent="false"/>
    </style:style>
    <style:style style:name="P88" style:family="paragraph" style:parent-style-name="Text_20_body_20_indent">
      <style:paragraph-properties fo:margin-left="2.427cm" fo:margin-right="0cm" fo:line-height="0.6cm" fo:text-align="justify" style:justify-single-word="false" fo:text-indent="-1.58cm" style:auto-text-indent="false"/>
    </style:style>
    <style:style style:name="P89" style:family="paragraph" style:parent-style-name="Text_20_body_20_indent">
      <style:paragraph-properties fo:margin-left="2.328cm" fo:margin-right="0cm" fo:line-height="0.6cm" fo:text-indent="-1.482cm" style:auto-text-indent="false"/>
    </style:style>
    <style:style style:name="P90" style:family="paragraph" style:parent-style-name="Text_20_body_20_indent">
      <style:paragraph-properties fo:margin-left="2.328cm" fo:margin-right="0cm" fo:line-height="0.6cm" fo:text-align="justify" style:justify-single-word="false" fo:text-indent="-1.482cm" style:auto-text-indent="false"/>
    </style:style>
    <style:style style:name="P91" style:family="paragraph" style:parent-style-name="Text_20_body_20_indent">
      <style:paragraph-properties fo:margin-left="0.847cm" fo:margin-right="0cm" fo:line-height="0.6cm" fo:text-indent="0cm" style:auto-text-indent="false"/>
    </style:style>
    <style:style style:name="P92" style:family="paragraph" style:parent-style-name="Text_20_body_20_indent">
      <style:paragraph-properties fo:margin-left="2.413cm" fo:margin-right="0cm" fo:line-height="0.6cm" fo:text-indent="0cm" style:auto-text-indent="false"/>
    </style:style>
    <style:style style:name="P93" style:family="paragraph" style:parent-style-name="Text_20_body_20_indent">
      <style:paragraph-properties fo:margin-left="2.759cm" fo:margin-right="0cm" fo:line-height="0.6cm" fo:text-indent="-0.346cm" style:auto-text-indent="false"/>
    </style:style>
    <style:style style:name="P94" style:family="paragraph" style:parent-style-name="Text_20_body_20_indent">
      <style:paragraph-properties fo:margin-left="2.813cm" fo:margin-right="0cm" fo:line-height="0.6cm" fo:text-indent="-0.4cm" style:auto-text-indent="false"/>
    </style:style>
    <style:style style:name="P95" style:family="paragraph" style:parent-style-name="Text_20_body_20_indent">
      <style:paragraph-properties fo:margin-left="0cm" fo:margin-right="0cm" fo:line-height="0.6cm" fo:text-indent="0cm" style:auto-text-indent="false"/>
    </style:style>
    <style:style style:name="P96" style:family="paragraph" style:parent-style-name="Text_20_body_20_indent">
      <style:paragraph-properties fo:margin-left="0cm" fo:margin-right="0cm" fo:line-height="0.6cm" fo:text-align="center" style:justify-single-word="false" fo:text-indent="0cm" style:auto-text-indent="false"/>
    </style:style>
    <style:style style:name="P97" style:family="paragraph" style:parent-style-name="Text_20_body_20_indent">
      <style:paragraph-properties fo:margin-left="4.957cm" fo:margin-right="0cm" fo:line-height="0.6cm" fo:text-indent="-2.501cm" style:auto-text-indent="false"/>
    </style:style>
    <style:style style:name="P98" style:family="paragraph" style:parent-style-name="Text_20_body_20_indent">
      <style:paragraph-properties fo:margin-left="3.725cm" fo:margin-right="0cm" fo:line-height="0.6cm" fo:text-indent="0cm" style:auto-text-indent="false"/>
    </style:style>
    <style:style style:name="P99" style:family="paragraph" style:parent-style-name="Text_20_body_20_indent">
      <style:paragraph-properties fo:margin-left="0.988cm" fo:margin-right="0cm" fo:line-height="0.6cm" fo:text-indent="-0.988cm" style:auto-text-indent="false"/>
    </style:style>
    <style:style style:name="P100" style:family="paragraph" style:parent-style-name="HTML_20_Preformatted">
      <style:paragraph-properties fo:line-height="0.6cm"/>
    </style:style>
    <style:style style:name="P101" style:family="paragraph" style:parent-style-name="HTML_20_Preformatted">
      <style:paragraph-properties fo:margin-left="0.423cm" fo:margin-right="0cm" fo:text-indent="-0.423cm" style:auto-text-indent="false"/>
    </style:style>
    <style:style style:name="P102" style:family="paragraph" style:parent-style-name="HTML_20_Preformatted">
      <style:paragraph-properties fo:margin-left="-0.212cm" fo:margin-right="0cm" fo:line-height="0.6cm" fo:text-indent="0.988cm" style:auto-text-indent="false"/>
    </style:style>
    <style:style style:name="P103" style:family="paragraph" style:parent-style-name="HTML_20_Preformatted">
      <style:paragraph-properties fo:margin-left="2.328cm" fo:margin-right="0cm" fo:line-height="0.6cm" fo:text-align="justify" style:justify-single-word="false" fo:text-indent="-1.482cm" style:auto-text-indent="false"/>
    </style:style>
    <style:style style:name="P104" style:family="paragraph" style:parent-style-name="Body_20_Text_20_Indent_20_2">
      <style:paragraph-properties fo:margin-left="0.776cm" fo:margin-right="0cm" fo:line-height="0.6cm" fo:text-align="justify" style:justify-single-word="false" fo:text-indent="-0.988cm" style:auto-text-indent="false"/>
    </style:style>
    <style:style style:name="P105" style:family="paragraph" style:parent-style-name="Body_20_Text_20_Indent_20_2">
      <style:paragraph-properties fo:margin-left="0.639cm" fo:margin-right="0cm" fo:line-height="0.6cm" fo:text-align="justify" style:justify-single-word="false" fo:text-indent="-0.85cm" style:auto-text-indent="false"/>
    </style:style>
    <style:style style:name="P106" style:family="paragraph" style:parent-style-name="Frame_20_contents">
      <style:text-properties style:use-window-font-color="true"/>
    </style:style>
    <style:style style:name="P107" style:family="paragraph">
      <loext:graphic-properties draw:fill="solid" draw:fill-color="#ffffff"/>
      <style:paragraph-properties fo:text-align="start"/>
      <style:text-properties fo:font-size="18pt"/>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loext:padding="0cm" loext:border="0.51pt solid #000000"/>
    </style:style>
    <style:style style:name="T3" style:family="text">
      <style:text-properties fo:font-size="16pt" style:font-size-asian="16pt" style:font-size-complex="16pt"/>
    </style:style>
    <style:style style:name="T4" style:family="text">
      <style:text-properties style:font-name="標楷體" fo:font-size="28pt" fo:font-weight="bold" style:font-name-asian="標楷體1" style:font-size-asian="28pt" style:font-weight-asian="bold" style:text-combine="lines"/>
    </style:style>
    <style:style style:name="T5" style:family="text">
      <style:text-properties style:font-name="標楷體" fo:font-size="13pt" style:font-size-asian="13pt" style:font-size-complex="13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8pt" style:font-name-asian="標楷體1" style:font-size-asian="18pt"/>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style:font-name-asian="標楷體1"/>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style:font-size-complex="14pt"/>
    </style:style>
    <style:style style:name="T12" style:family="text">
      <style:text-properties fo:font-size="28pt" fo:font-weight="bold" style:font-name-asian="標楷體1" style:font-size-asian="28pt" style:font-weight-asian="bold" style:text-combine="lines"/>
    </style:style>
    <style:style style:name="T13" style:family="text">
      <style:text-properties fo:font-size="18pt" fo:font-weight="bold" style:font-name-asian="標楷體1" style:font-size-asian="18pt" style:font-weight-asian="bold"/>
    </style:style>
    <style:style style:name="T14" style:family="text">
      <style:text-properties fo:font-size="14pt" style:font-name-asian="標楷體1" style:font-size-asian="14pt" style:font-size-complex="14pt"/>
    </style:style>
    <style:style style:name="T15" style:family="text">
      <style:text-properties fo:font-size="14pt" fo:font-weight="bold" style:font-name-asian="標楷體1" style:font-size-asian="14pt" style:font-weight-asian="bold" style:font-size-complex="14pt"/>
    </style:style>
    <style:style style:name="T16" style:family="text">
      <style:text-properties fo:color="#000000" fo:font-size="14pt" style:font-name-asian="標楷體1" style:font-size-asian="14pt" style:font-size-complex="14pt"/>
    </style:style>
    <style:style style:name="T17" style:family="text">
      <style:text-properties fo:color="#000000" fo:font-size="14pt" style:font-name-asian="標楷體1" style:font-size-asian="14pt" style:font-size-complex="14pt" loext:padding="0cm" loext:border="0.51pt solid #000000"/>
    </style:style>
    <style:style style:name="T18" style:family="text">
      <style:text-properties fo:color="#000000" fo:font-size="14pt" style:font-name-asian="標楷體1" style:font-size-asian="14pt"/>
    </style:style>
    <style:style style:name="T19" style:family="text">
      <style:text-properties fo:color="#000000" fo:font-size="14pt" fo:font-weight="bold" style:font-name-asian="標楷體1" style:font-size-asian="14pt" style:font-weight-asian="bold" style:font-size-complex="14pt"/>
    </style:style>
    <style:style style:name="T20" style:family="text">
      <style:text-properties fo:color="#000000" style:font-name="標楷體" fo:font-size="14pt" fo:background-color="#ffffff" loext:char-shading-value="0" style:font-name-asian="標楷體1" style:font-size-asian="14pt" style:font-size-complex="14pt"/>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name="標楷體" fo:font-size="14pt" fo:font-weight="bold" style:font-name-asian="標楷體1" style:font-size-asian="14pt" style:font-weight-asian="bold" style:font-size-complex="14pt" style:font-weight-complex="bold"/>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font-name-complex="Arial1" style:font-size-complex="14pt"/>
    </style:style>
    <style:style style:name="T25" style:family="text">
      <style:text-properties fo:color="#000000" style:font-name="標楷體" fo:font-size="14pt" style:font-name-asian="標楷體1" style:font-size-asian="14pt" style:font-name-complex="Arial1"/>
    </style:style>
    <style:style style:name="T26" style:family="text">
      <style:text-properties fo:color="#000000" style:font-name="標楷體" fo:font-size="14pt" style:font-name-asian="標楷體1" style:font-size-asian="14pt" style:font-name-complex="Arial Unicode MS" style:font-size-complex="14pt"/>
    </style:style>
    <style:style style:name="T2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000000" style:font-name="標楷體" fo:font-size="14pt" style:letter-kerning="false" style:font-name-asian="標楷體1" style:font-size-asian="14pt" style:font-name-complex="Arial1" style:font-size-complex="14pt"/>
    </style:style>
    <style:style style:name="T29" style:family="text">
      <style:text-properties fo:color="#000000" style:font-name="標楷體" fo:font-size="14pt" fo:font-weight="normal" fo:background-color="#ffffff" loext:char-shading-value="0" style:font-name-asian="標楷體1" style:font-size-asian="14pt" style:font-weight-asian="normal" style:font-size-complex="14pt" style:font-weight-complex="normal"/>
    </style:style>
    <style:style style:name="T30" style:family="text">
      <style:text-properties fo:color="#000000" style:font-name="標楷體" fo:font-size="14pt" fo:font-weight="normal" style:font-name-asian="標楷體1" style:font-size-asian="14pt" style:font-weight-asian="normal" style:font-size-complex="14pt" style:font-weight-complex="normal"/>
    </style:style>
    <style:style style:name="T31" style:family="text">
      <style:text-properties fo:color="#000000" style:font-name="標楷體" fo:font-size="14pt" style:letter-kerning="true" style:font-name-asian="標楷體1" style:font-size-asian="14pt" style:font-name-complex="Times New Roman1" style:font-size-complex="14pt"/>
    </style:style>
    <style:style style:name="T32" style:family="text">
      <style:text-properties fo:color="#000000" style:font-name="標楷體" style:font-name-asian="標楷體1" style:font-size-complex="12pt"/>
    </style:style>
    <style:style style:name="T33" style:family="text">
      <style:text-properties fo:color="#000000" style:font-name="標楷體" style:font-name-asian="標楷體1"/>
    </style:style>
    <style:style style:name="T34" style:family="text">
      <style:text-properties fo:color="#000000" style:font-name="標楷體" style:text-underline-style="solid" style:text-underline-width="auto" style:text-underline-color="font-color" style:font-name-asian="標楷體1"/>
    </style:style>
    <style:style style:name="T35" style:family="text">
      <style:text-properties fo:color="#000000" style:font-name="標楷體" style:text-underline-style="solid" style:text-underline-width="auto" style:text-underline-color="font-color" style:font-size-complex="14pt"/>
    </style:style>
    <style:style style:name="T36" style:family="text">
      <style:text-properties fo:color="#000000" style:font-name="標楷體" fo:font-weight="bold" style:font-name-asian="標楷體1" style:font-weight-asian="bold"/>
    </style:style>
    <style:style style:name="T37" style:family="text">
      <style:text-properties fo:color="#000000" style:font-name="標楷體" fo:font-weight="bold" style:font-name-asian="標楷體1" style:font-weight-asian="bold" style:font-size-complex="12pt"/>
    </style:style>
    <style:style style:name="T38" style:family="text">
      <style:text-properties fo:color="#000000" style:font-name="標楷體" style:letter-kerning="true" style:font-name-asian="標楷體1" style:font-name-complex="Times New Roman1" style:font-size-complex="10pt"/>
    </style:style>
    <style:style style:name="T39" style:family="text">
      <style:text-properties fo:color="#000000" style:font-name="標楷體" style:letter-kerning="true" style:font-name-asian="標楷體1" style:font-name-complex="Times New Roman1"/>
    </style:style>
    <style:style style:name="T40" style:family="text">
      <style:text-properties fo:color="#000000" style:font-name="標楷體" fo:font-size="13pt" style:font-name-asian="標楷體1" style:font-size-asian="13pt" style:font-size-complex="13pt"/>
    </style:style>
    <style:style style:name="T41" style:family="text">
      <style:text-properties fo:color="#000000" style:font-name="標楷體" fo:font-size="11pt" style:font-name-asian="標楷體1" style:font-size-asian="11pt" style:font-size-complex="11pt"/>
    </style:style>
    <style:style style:name="T42" style:family="text">
      <style:text-properties fo:color="#000000" style:font-name="標楷體" style:font-size-complex="14pt"/>
    </style:style>
    <style:style style:name="T43" style:family="text">
      <style:text-properties fo:color="#000000" style:font-name="標楷體"/>
    </style:style>
    <style:style style:name="T44" style:family="text">
      <style:text-properties fo:color="#000000" style:font-name-asian="標楷體1"/>
    </style:style>
    <style:style style:name="T45" style:family="text">
      <style:text-properties fo:color="#000000" style:font-name-asian="標楷體1" style:font-size-complex="12pt"/>
    </style:style>
    <style:style style:name="T46" style:family="text">
      <style:text-properties fo:color="#000000" fo:font-size="9pt" fo:font-weight="bold" style:font-name-asian="標楷體1" style:font-size-asian="9pt" style:font-weight-asian="bold" style:font-size-complex="9pt"/>
    </style:style>
    <style:style style:name="T47" style:family="text">
      <style:text-properties fo:color="#000000" fo:font-size="16pt" style:font-name-asian="標楷體1" style:font-size-asian="16pt" style:font-size-complex="16pt"/>
    </style:style>
    <style:style style:name="T48" style:family="text">
      <style:text-properties fo:color="#000000" fo:font-size="16pt" style:font-name-asian="標楷體1" style:font-size-asian="16pt"/>
    </style:style>
    <style:style style:name="T49" style:family="text">
      <style:text-properties fo:color="#000000" fo:font-weight="bold" style:font-name-asian="標楷體1" style:font-weight-asian="bold" style:font-weight-complex="bold"/>
    </style:style>
    <style:style style:name="T50" style:family="text">
      <style:text-properties fo:color="#000000" fo:font-weight="bold" style:letter-kerning="false" style:font-name-asian="標楷體1" style:font-weight-asian="bold" style:font-weight-complex="bold"/>
    </style:style>
    <style:style style:name="T51" style:family="text">
      <style:text-properties fo:color="#000000" fo:font-size="13pt" fo:font-weight="bold" style:font-name-asian="標楷體1" style:font-size-asian="13pt" style:font-weight-asian="bold"/>
    </style:style>
    <style:style style:name="T52" style:family="text">
      <style:text-properties fo:color="#000000" fo:font-size="13pt" fo:font-weight="bold" style:font-name-asian="標楷體1" style:font-size-asian="13pt" style:font-weight-asian="bold" style:font-size-complex="13pt"/>
    </style:style>
    <style:style style:name="T53" style:family="text">
      <style:text-properties fo:color="#000000" style:text-line-through-style="solid" style:text-line-through-type="double" style:font-name="標楷體" fo:font-weight="bold" style:font-name-asian="標楷體1" style:font-weight-asian="bold"/>
    </style:style>
    <style:style style:name="T54" style:family="text">
      <style:text-properties fo:color="#000000" style:text-line-through-style="solid" style:text-line-through-type="double" fo:font-size="11pt" style:font-name-asian="標楷體1" style:font-size-asian="11pt"/>
    </style:style>
    <style:style style:name="T55" style:family="text">
      <style:text-properties fo:color="#000000"/>
    </style:style>
    <style:style style:name="T56" style:family="text">
      <style:text-properties fo:color="#000000" fo:font-size="11pt" style:font-name-asian="標楷體1" style:font-size-asian="11pt" style:font-size-complex="11pt"/>
    </style:style>
    <style:style style:name="T57" style:family="text">
      <style:text-properties fo:color="#000000" fo:font-size="11pt" style:font-name-asian="標楷體1" style:font-size-asian="11pt"/>
    </style:style>
    <style:style style:name="T58" style:family="text">
      <style:text-properties fo:color="#000000" style:text-underline-style="solid" style:text-underline-width="auto" style:text-underline-color="font-color" style:font-name-asian="標楷體1"/>
    </style:style>
    <style:style style:name="T59" style:family="text">
      <style:text-properties fo:color="#000000" style:letter-kerning="false" style:font-name-asian="標楷體1"/>
    </style:style>
    <style:style style:name="T60" style:family="text">
      <style:text-properties fo:color="#000000" style:font-name="Arial" fo:font-size="14pt" style:letter-kerning="false" style:font-size-asian="14pt" style:font-name-complex="Arial1" style:font-size-complex="14pt"/>
    </style:style>
    <style:style style:name="T61" style:family="text">
      <style:text-properties fo:color="#000000" style:font-name="新細明體" fo:font-size="14pt" fo:font-weight="normal" fo:background-color="#ffffff" loext:char-shading-value="0" style:font-name-asian="新細明體1" style:font-size-asian="14pt" style:font-weight-asian="normal" style:font-size-complex="14pt" style:font-weight-complex="normal"/>
    </style:style>
    <style:style style:name="T62" style:family="text">
      <style:text-properties fo:color="#000000" style:font-name="新細明體" fo:font-size="14pt" style:letter-kerning="true" style:font-name-asian="新細明體1" style:font-size-asian="14pt" style:font-name-complex="Times New Roman1" style:font-size-complex="14pt"/>
    </style:style>
    <style:style style:name="T63" style:family="text">
      <style:text-properties fo:color="#000000" style:font-name="Times New Roman" fo:font-size="14pt" style:letter-kerning="true" style:font-name-asian="標楷體1" style:font-size-asian="14pt" style:font-name-complex="Times New Roman1" style:font-size-complex="14pt"/>
    </style:style>
    <style:style style:name="T64" style:family="text">
      <style:text-properties fo:color="#000000" style:font-name="Times New Roman" fo:font-size="14pt" fo:font-weight="normal" style:letter-kerning="true" style:font-name-asian="標楷體1" style:font-size-asian="14pt" style:font-weight-asian="normal" style:font-name-complex="Times New Roman1" style:font-size-complex="14pt" style:font-weight-complex="normal"/>
    </style:style>
    <style:style style:name="T65" style:family="text">
      <style:text-properties fo:color="#000000" style:font-size-complex="14pt"/>
    </style:style>
    <style:style style:name="T66" style:family="text">
      <style:text-properties style:font-name-asian="標楷體1"/>
    </style:style>
    <style:style style:name="T67" style:family="text">
      <style:text-properties style:font-size-complex="14pt"/>
    </style:style>
    <style:style style:name="T68" style:family="text">
      <style:text-properties fo:font-size="12pt" style:font-size-asian="12pt" style:font-size-complex="12pt"/>
    </style:style>
    <style:style style:name="T69" style:family="text">
      <style:text-properties fo:color="#ff0000" style:font-size-complex="14pt"/>
    </style:style>
    <style:style style:name="T70" style:family="text">
      <style:text-properties fo:color="#000000" fo:font-size="14pt" style:font-name-asian="標楷體1" style:font-size-asian="14pt" style:font-size-complex="14pt" style:text-combine="letters"/>
    </style:style>
    <style:style style:name="gr1" style:family="graphic" style:parent-style-name="Frame">
      <style:graphic-properties draw:stroke="none" svg:stroke-width="0cm" draw:fill="solid" draw:fill-color="#ffffff" draw:textarea-vertical-align="top" draw:auto-grow-height="false" fo:min-height="8.955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5" office:value-type="string">
            <text:p text:style-name="P2"><draw:custom-shape text:anchor-type="paragraph" draw:z-index="0" draw:name="Text Box 31" draw:style-name="gr1" draw:text-style-name="P107" svg:width="1.694cm" svg:height="9.208cm" svg:x="-1.799cm" svg:y="0cm"><text:p text:style-name="P106"><text:span text:style-name="T1">（填表前請詳閱填表須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pan><text:span text:style-name="T12">農　民</text:span><text:span text:style-name="T4">□</text:span><text:span text:style-name="T12">原住民</text:span><text:span text:style-name="T13">從事酒製造業許可設立申請書</text:span></text:p>
            <text:p text:style-name="P3"><text:span text:style-name="T14">農</text:span><text:span text:style-name="T16">民或原住民依菸酒管理法第11條規定，填具申請書，並檢附有關書件，請准</text:span></text:p>
            <text:p text:style-name="P3"><text:span text:style-name="T20">□設立許可</text:span><text:span text:style-name="T16">。</text:span></text:p>
            <text:p text:style-name="P3"><text:span text:style-name="T20">□</text:span><text:span text:style-name="T16">核發許可執照。</text:span></text:p>
            <text:p text:style-name="Standard"><text:span text:style-name="T66"><text:s text:c="7"/>此致</text:span></text:p>
            <text:p text:style-name="Standard"><text:span text:style-name="T66">______縣（市）政府 <text:s/>核轉 <text:s/>財政部 <text:s/></text:span></text:p>
            <text:p text:style-name="P4"><text:span text:style-name="T66"><text:s text:c="9"/>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19">業者名稱</text:span></text:p>
          </table:table-cell>
          <table:covered-table-cell/>
          <table:table-cell table:style-name="表格1.A2" table:number-columns-spanned="3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text:span text:style-name="T19">電話</text:span></text:p>
          </table:table-cell>
          <table:covered-table-cell/>
          <table:table-cell table:style-name="表格1.A2" table:number-columns-spanned="7" office:value-type="string">
            <text:p text:style-name="Standard"><text:span text:style-name="T18">（ <text:s/>）</text:span></text:p>
          </table:table-cell>
          <table:covered-table-cell/>
          <table:covered-table-cell/>
          <table:covered-table-cell/>
          <table:covered-table-cell/>
          <table:covered-table-cell/>
          <table:covered-table-cell/>
          <table:table-cell table:style-name="表格1.A2" table:number-columns-spanned="4" office:value-type="string">
            <text:p text:style-name="P2"><text:span text:style-name="T19">業者統一編號</text:span></text:p>
          </table:table-cell>
          <table:covered-table-cell/>
          <table:covered-table-cell/>
          <table:covered-table-cell/>
          <table:table-cell table:style-name="表格1.A2" table:number-columns-spanned="2" office:value-type="string">
            <text:p text:style-name="P6"/>
          </table:table-cell>
          <table:covered-table-cell/>
          <table:table-cell table:style-name="表格1.A2" table:number-columns-spanned="3" office:value-type="string">
            <text:p text:style-name="P6"/>
          </table: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2" office:value-type="string">
            <text:p text:style-name="P6"/>
          </table: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2" office:value-type="string">
            <text:p text:style-name="P6"/>
          </table:table-cell>
          <table:covered-table-cell/>
          <table:table-cell table:style-name="表格1.A2" table:number-columns-spanned="2" office:value-type="string">
            <text:p text:style-name="P6"/>
          </table:table-cell>
          <table:covered-table-cell/>
        </table:table-row>
        <table:table-row table:style-name="表格1.4">
          <table:table-cell table:style-name="表格1.A2" table:number-columns-spanned="2" office:value-type="string">
            <text:p text:style-name="P1"><text:span text:style-name="T19">產品種類</text:span></text:p>
          </table:table-cell>
          <table:covered-table-cell/>
          <table:table-cell table:style-name="表格1.A1" table:number-columns-spanned="33" office:value-type="string">
            <text:p text:style-name="Standard"><text:span text:style-name="T44">□啤酒類 <text:s text:c="9"/>□葡萄酒 <text:s text:c="10"/>□其他水果酒 <text:s text:c="4"/>□穀類釀造酒類 <text:s text:c="3"/></text:span></text:p>
            <text:p text:style-name="Standard"><text:span text:style-name="T44">□其他釀造酒類 <text:s text:c="3"/>□白蘭地 <text:s text:c="10"/>□威士忌 <text:s text:c="8"/>□白酒 <text:s text:c="11"/></text:span></text:p>
            <text:p text:style-name="Standard"><text:span text:style-name="T44">□米酒 <text:s text:c="11"/>□其他蒸餾酒 <text:s text:c="6"/>□再製酒類 <text:s text:c="6"/></text:span><text:span text:style-name="T32">□一般料理酒 <text:s text:c="6"/></text:span></text:p>
            <text:p text:style-name="Standard"><text:span text:style-name="T32">□料理米酒</text:span><text:span text:style-name="T44"> <text:s text:c="7"/>□食用酒精 <text:s text:c="8"/>□非食用酒精 </text:span></text:p>
            <text:p text:style-name="Standard"><text:span text:style-name="T33">□其他酒類：</text:span><text:span text:style-name="T34">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1"><text:span text:style-name="T19">資本總額　</text:span><text:span text:style-name="T46">（實收資本額）</text:span></text:p>
          </table:table-cell>
          <table:covered-table-cell/>
          <table:table-cell table:style-name="表格1.A2" table:number-columns-spanned="2" office:value-type="string">
            <text:p text:style-name="P2"><text:span text:style-name="T32">仟萬</text:span></text:p>
          </table:table-cell>
          <table:covered-table-cell/>
          <table:table-cell table:style-name="表格1.A2" table:number-columns-spanned="3" office:value-type="string">
            <text:p text:style-name="P2"><text:span text:style-name="T32">佰萬</text:span></text:p>
          </table:table-cell>
          <table:covered-table-cell/>
          <table:covered-table-cell/>
          <table:table-cell table:style-name="表格1.A2" table:number-columns-spanned="3" office:value-type="string">
            <text:p text:style-name="P2"><text:span text:style-name="T32">拾萬</text:span></text:p>
          </table:table-cell>
          <table:covered-table-cell/>
          <table:covered-table-cell/>
          <table:table-cell table:style-name="表格1.A2" table:number-columns-spanned="2" office:value-type="string">
            <text:p text:style-name="P2"><text:span text:style-name="T32">萬</text:span></text:p>
          </table:table-cell>
          <table:covered-table-cell/>
          <table:table-cell table:style-name="表格1.A2" table:number-columns-spanned="4" office:value-type="string">
            <text:p text:style-name="P2"><text:span text:style-name="T32">仟</text:span></text:p>
          </table:table-cell>
          <table:covered-table-cell/>
          <table:covered-table-cell/>
          <table:covered-table-cell/>
          <table:table-cell table:style-name="表格1.A2" table:number-columns-spanned="6" office:value-type="string">
            <text:p text:style-name="P2"><text:span text:style-name="T32">佰</text:span></text:p>
          </table:table-cell>
          <table:covered-table-cell/>
          <table:covered-table-cell/>
          <table:covered-table-cell/>
          <table:covered-table-cell/>
          <table:covered-table-cell/>
          <table:table-cell table:style-name="表格1.A2" table:number-columns-spanned="7" office:value-type="string">
            <text:p text:style-name="P2"><text:span text:style-name="T32">拾</text:span></text:p>
          </table:table-cell>
          <table:covered-table-cell/>
          <table:covered-table-cell/>
          <table:covered-table-cell/>
          <table:covered-table-cell/>
          <table:covered-table-cell/>
          <table:covered-table-cell/>
          <table:table-cell table:style-name="表格1.A2" table:number-columns-spanned="6" office:value-type="string">
            <text:p text:style-name="P2"><text:span text:style-name="T32">元</text:span></text:p>
          </table:table-cell>
          <table:covered-table-cell/>
          <table:covered-table-cell/>
          <table:covered-table-cell/>
          <table:covered-table-cell/>
          <table:covered-table-cell/>
        </table:table-row>
        <table:table-row table:style-name="表格1.6">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9"/>
          </table:table-cell>
          <table:covered-table-cell/>
          <table:covered-table-cell/>
          <table:table-cell table:style-name="表格1.A2" table:number-columns-spanned="2" office:value-type="string">
            <text:p text:style-name="P9"/>
          </table: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6" office:value-type="string">
            <text:p text:style-name="P9"/>
          </table:table-cell>
          <table:covered-table-cell/>
          <table:covered-table-cell/>
          <table:covered-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cell table:style-name="表格1.A2" table:number-columns-spanned="6" office:value-type="string">
            <text:p text:style-name="P9"/>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text:span text:style-name="T19">總 機 構</text:span></text:p>
            <text:p text:style-name="P2"><text:span text:style-name="T19">所 在 地</text:span></text:p>
          </table:table-cell>
          <table:covered-table-cell/>
          <table:table-cell table:style-name="表格1.A1" table:number-columns-spanned="33" office:value-type="string">
            <text:p text:style-name="P36"><text:span text:style-name="T33">□□□</text:span><text:span text:style-name="T47"> <text:s text:c="4"/></text:span><text:span text:style-name="T70">縣市</text:span><text:span text:style-name="T44"><text:s/></text:span><text:span text:style-name="T47"><text:s text:c="4"/></text:span><text:span text:style-name="T44"><text:s text:c="2"/></text:span><text:span text:style-name="T70">鄉市鎮區</text:span><text:span text:style-name="T47"><text:s text:c="5"/></text:span><text:span text:style-name="T16"><text:s/></text:span><text:span text:style-name="T70">村里</text:span><text:span text:style-name="T47"><text:s text:c="6"/></text:span><text:span text:style-name="T16">鄰</text:span><text:span text:style-name="T47"> <text:s text:c="6"/></text:span><text:span text:style-name="T70">路街</text:span><text:span text:style-name="T44"><text:s text:c="10"/><text:line-break/> <text:s text:c="4"/></text:span><text:span text:style-name="T16">段</text:span><text:span text:style-name="T47"> <text:s text:c="6"/></text:span><text:span text:style-name="T16">巷</text:span><text:span text:style-name="T47"> <text:s text:c="3"/></text:span><text:span text:style-name="T16"><text:s text:c="3"/>弄 <text:s/></text:span><text:span text:style-name="T47"><text:s text:c="5"/></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1"><text:span text:style-name="T19">負責人</text:span></text:p>
          </table:table-cell>
          <table:table-cell table:style-name="表格1.A2" table:number-rows-spanned="2" office:value-type="string">
            <text:p text:style-name="P37"><text:span text:style-name="T19">姓名</text:span></text:p>
          </table:table-cell>
          <table:table-cell table:style-name="表格1.A2" table:number-rows-spanned="2" table:number-columns-spanned="7" office:value-type="string">
            <text:p text:style-name="P41"/>
          </table:table-cell>
          <table:covered-table-cell/>
          <table:covered-table-cell/>
          <table:covered-table-cell/>
          <table:covered-table-cell/>
          <table:covered-table-cell/>
          <table:covered-table-cell/>
          <table:table-cell table:style-name="表格1.A2" table:number-columns-spanned="5" office:value-type="string">
            <text:p text:style-name="P43"><text:span text:style-name="T19">聯絡電話</text:span></text:p>
          </table:table-cell>
          <table:covered-table-cell/>
          <table:covered-table-cell/>
          <table:covered-table-cell/>
          <table:covered-table-cell/>
          <table:table-cell table:style-name="表格1.A2" table:number-columns-spanned="21" office:value-type="string">
            <text:p text:style-name="Standard"><text:span text:style-name="T33"><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42"><text:span text:style-name="T19">身分證統一編號</text:span></text:p>
          </table:table-cell>
          <table:covered-table-cell/>
          <table:covered-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A2" office:value-type="string">
            <text:p text:style-name="P11"/>
          </table: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1"/>
          </table:table-cell>
          <table:covered-table-cell/>
          <table:table-cell table:style-name="表格1.A2" office:value-type="string">
            <text:p text:style-name="P11"/>
          </table:table-cell>
        </table:table-row>
        <table:table-row table:style-name="表格1.10">
          <table:covered-table-cell/>
          <table:table-cell table:style-name="表格1.A2" office:value-type="string">
            <text:p text:style-name="P1"><text:span text:style-name="T19">戶籍</text:span></text:p>
            <text:p text:style-name="P1"><text:span text:style-name="T19">地址</text:span></text:p>
          </table:table-cell>
          <table:table-cell table:style-name="表格1.A2" table:number-columns-spanned="33" office:value-type="string">
            <text:p text:style-name="P45"><text:span text:style-name="T33">□□□</text:span><text:span text:style-name="T47"> <text:s text:c="4"/></text:span><text:span text:style-name="T70">縣市</text:span><text:span text:style-name="T44"><text:s/></text:span><text:span text:style-name="T47"><text:s text:c="4"/></text:span><text:span text:style-name="T44"><text:s text:c="2"/></text:span><text:span text:style-name="T70">鄉市鎮區</text:span><text:span text:style-name="T47"><text:s text:c="5"/></text:span><text:span text:style-name="T16"><text:s/></text:span><text:span text:style-name="T70">村里</text:span><text:span text:style-name="T47"><text:s text:c="6"/></text:span><text:span text:style-name="T16">鄰</text:span><text:span text:style-name="T47"> <text:s text:c="6"/></text:span><text:span text:style-name="T70">路街</text:span><text:span text:style-name="T44"><text:s text:c="10"/><text:line-break/> <text:s text:c="5"/></text:span><text:span text:style-name="T16">段</text:span><text:span text:style-name="T47"> <text:s text:c="7"/></text:span><text:span text:style-name="T16">巷</text:span><text:span text:style-name="T47"> <text:s text:c="3"/></text:span><text:span text:style-name="T16"><text:s text:c="2"/>弄 <text:s/></text:span><text:span text:style-name="T47"><text:s text:c="4"/></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18" table:number-columns-spanned="2" office:value-type="string">
            <text:p text:style-name="P38"><text:span text:style-name="T19">工廠所在地</text:span></text:p>
            <text:p text:style-name="P38"><text:span text:style-name="T19">(製酒場所)</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able:table-cell>
          <table:covered-table-cell/>
          <table:table-cell table:style-name="表格1.A2" table:number-columns-spanned="3" office:value-type="string">
            <text:p text:style-name="P42"><text:span text:style-name="T19">工廠廠名</text:span></text:p>
          </table:table-cell>
          <table:covered-table-cell/>
          <table:covered-table-cell/>
          <table:table-cell table:style-name="表格1.A2" table:number-columns-spanned="30" office:value-type="string">
            <text:p text:style-name="Standard"><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2" office:value-type="string">
            <text:p text:style-name="P46"><text:span text:style-name="T51">工廠</text:span></text:p>
            <text:p text:style-name="P46"><text:span text:style-name="T51">廠址</text:span></text:p>
          </table:table-cell>
          <table:table-cell table:style-name="表格1.A2" table:number-columns-spanned="32" office:value-type="string">
            <text:p text:style-name="Standard"><text:span text:style-name="T33">□□□</text:span><text:span text:style-name="T47"> <text:s text:c="4"/></text:span><text:span text:style-name="T70">縣市</text:span><text:span text:style-name="T44"><text:s/></text:span><text:span text:style-name="T47"><text:s text:c="4"/></text:span><text:span text:style-name="T44"><text:s text:c="2"/></text:span><text:span text:style-name="T70">鄉市鎮區</text:span><text:span text:style-name="T47"><text:s text:c="5"/></text:span><text:span text:style-name="T16"><text:s/></text:span><text:span text:style-name="T70">村里</text:span><text:span text:style-name="T47"><text:s text:c="6"/></text:span><text:span text:style-name="T16">鄰</text:span><text:span text:style-name="T47"> <text:s text:c="6"/></text:span><text:span text:style-name="T70">路街</text:span><text:span text:style-name="T44"><text:s text:c="10"/><text:line-break/> <text:s text:c="7"/></text:span><text:span text:style-name="T16">段</text:span><text:span text:style-name="T47"> <text:s text:c="7"/></text:span><text:span text:style-name="T16">巷</text:span><text:span text:style-name="T47"> <text:s text:c="3"/></text:span><text:span text:style-name="T16"><text:s text:c="2"/>弄 <text:s/></text:span><text:span text:style-name="T47"><text:s text:c="4"/></text:span><text:span text:style-name="T16">號</text:span><text:span text:style-name="T47"> <text:s text:c="5"/></text:span><text:span text:style-name="T1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A2" table:number-columns-spanned="6" office:value-type="string">
            <text:p text:style-name="P24"><text:span text:style-name="T19">廠 <text:s/>房 <text:s/>面 <text:s/>積</text:span></text:p>
          </table:table-cell>
          <table:covered-table-cell/>
          <table:covered-table-cell/>
          <table:covered-table-cell/>
          <table:covered-table-cell/>
          <table:covered-table-cell/>
          <table:table-cell table:style-name="表格1.A2" table:number-columns-spanned="3" office:value-type="string">
            <text:p text:style-name="P4"><text:span text:style-name="T16">㎡</text:span></text:p>
          </table:table-cell>
          <table:covered-table-cell/>
          <table:covered-table-cell/>
          <table:table-cell table:style-name="表格1.A2" table:number-columns-spanned="13" office:value-type="string">
            <text:p text:style-name="P24"><text:span text:style-name="T19">製造作業場所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4"><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A2" table:number-rows-spanned="10" table:number-columns-spanned="4" office:value-type="string">
            <text:p text:style-name="P2"><text:span text:style-name="T22">設立許可必備文件</text:span></text:p>
          </table:table-cell>
          <table:covered-table-cell/>
          <table:covered-table-cell/>
          <table:covered-table-cell/>
          <table:table-cell table:style-name="表格1.A1" table:number-columns-spanned="29" office:value-type="string">
            <text:p text:style-name="P47"><text:span text:style-name="T44">□繳費收據明細存查聯影本（</text:span><text:span text:style-name="T33">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47"><text:span text:style-name="T32">□負責人身分證明文件影本（加蓋商業章及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47"><text:span text:style-name="T32">□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47"><text:span text:style-name="T32">□負責人具備農民或原住民製酒管理辦法第2條規定資格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HTML_20_Preformatted"><text:span text:style-name="T33">□</text:span><text:span text:style-name="T38">供加工釀酒使用之農業用地作農業設施容許使用同意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101"><text:span text:style-name="T39">□製酒場所之建築物或農業設施使用執照或實施建築管理前合法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101"><text:span text:style-name="T33">□</text:span><text:span text:style-name="T39">製酒場所之土地及建物登記簿謄本或其他足資證明合法權源之文件；該土地及建物非屬自有者，並應檢附租賃合約書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52"><text:span text:style-name="T32">□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2" table:number-columns-spanned="29" office:value-type="string">
            <text:p text:style-name="P52"><text:span text:style-name="T32">□</text:span><text:span text:style-name="T45">生產及營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A1" table:number-columns-spanned="29" office:value-type="string">
            <text:p text:style-name="P51"><text:span text:style-name="T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table-cell table:style-name="表格1.A2" table:number-rows-spanned="5" table:number-columns-spanned="4" office:value-type="string">
            <text:p text:style-name="P2"><text:span text:style-name="T22">許可執照必備文件</text:span></text:p>
          </table:table-cell>
          <table:covered-table-cell/>
          <table:covered-table-cell/>
          <table:covered-table-cell/>
          <table:table-cell table:style-name="表格1.A2" table:number-columns-spanned="29" office:value-type="string">
            <text:p text:style-name="P51"><text:span text:style-name="T44">□繳費收據明細存查聯影本（</text:span><text:span text:style-name="T33">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49"><text:span text:style-name="T32">□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49"><text:span text:style-name="T32">□製酒場所所在地衛生主管機關審查符合菸酒管理法第27條第1項所定良好衛生標準之證明文件（需載明生產之產品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A2" table:number-columns-spanned="29" office:value-type="string">
            <text:p text:style-name="P49"><text:span text:style-name="T32">□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table-cell table:style-name="表格1.A2" table:number-columns-spanned="29" office:value-type="string">
            <text:p text:style-name="P49"><text:span text:style-name="T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2"><text:span text:style-name="T19">繳費收據</text:span></text:p>
            <text:p text:style-name="P2"><text:span text:style-name="T19">明細</text:span></text:p>
          </table:table-cell>
          <table:covered-table-cell/>
          <table:table-cell table:style-name="表格1.A1" table:number-columns-spanned="33" office:value-type="string">
            <text:p text:style-name="P53"><text:span text:style-name="T23">□審查費</text:span><text:span text:style-name="T21">：</text:span><text:span text:style-name="T23">＄</text:span><text:span text:style-name="T27">　　　</text:span><text:span text:style-name="T23">　繳款人：</text:span><text:span text:style-name="T27">　　　 <text:s text:c="31"/></text:span></text:p>
            <text:p text:style-name="P53"><text:span text:style-name="T23"><text:s text:c="2"/>繳款日期：</text:span><text:span text:style-name="T27">　　</text:span><text:span text:style-name="T23">年</text:span><text:span text:style-name="T27">　　</text:span><text:span text:style-name="T23">月</text:span><text:span text:style-name="T27">　　</text:span><text:span text:style-name="T23">日</text:span></text:p>
            <text:p text:style-name="P53"><text:span text:style-name="T23">□證照費</text:span><text:span text:style-name="T21">：</text:span><text:span text:style-name="T23">＄</text:span><text:span text:style-name="T27">　　　</text:span><text:span text:style-name="T23">　繳款人：</text:span><text:span text:style-name="T27">　　　 <text:s text:c="31"/></text:span></text:p>
            <text:p text:style-name="P53"><text:span text:style-name="T23"><text:s text:c="2"/>繳款日期：</text:span><text:span text:style-name="T27">　　</text:span><text:span text:style-name="T23">年</text:span><text:span text:style-name="T27">　　</text:span><text:span text:style-name="T23">月</text:span><text:span text:style-name="T27">　　</text:span><text:span text:style-name="T23">日</text:span></text:p>
            <text:p text:style-name="P53"><text:span text:style-name="T23">□許可費</text:span><text:span text:style-name="T21">：</text:span><text:span text:style-name="T23">＄</text:span><text:span text:style-name="T27">　　　</text:span><text:span text:style-name="T23">　繳款人：</text:span><text:span text:style-name="T27">　　　 <text:s text:c="31"/></text:span></text:p>
            <text:p text:style-name="P53"><text:span text:style-name="T23"><text:s text:c="2"/>繳款日期：</text:span><text:span text:style-name="T27">　　</text:span><text:span text:style-name="T23">年</text:span><text:span text:style-name="T27">　　</text:span><text:span text:style-name="T23">月</text:span><text:span text:style-name="T27">　　</text:span><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54"><text:span text:style-name="T15">申請人</text:span></text:p>
          </table:table-cell>
          <table:covered-table-cell/>
          <table:table-cell table:style-name="表格1.A1" table:number-columns-spanned="33" office:value-type="string">
            <text:p text:style-name="P25"><text:span text:style-name="T1">業者名稱： <text:s text:c="24"/></text:span><text:span text:style-name="T48">（蓋商業章）</text:span></text:p>
            <text:p text:style-name="P25"><text:span text:style-name="T1">負責人： <text:s text:c="25"/>（蓋負責人章）</text:span></text:p>
            <text:p text:style-name="P25"><text:span text:style-name="T1">聯絡人： </text:span></text:p>
            <text:p text:style-name="P25"><text:span text:style-name="T1">電話：（ <text:s/>）</text:span></text:p>
            <text:p text:style-name="P25"><text:span text:style-name="T1">手機：</text:span></text:p>
            <text:p text:style-name="P25"><text:span text:style-name="T1">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1"><text:span text:style-name="T15">領件方式</text:span></text:p>
          </table:table-cell>
          <table:covered-table-cell/>
          <table:table-cell table:style-name="表格1.A1" table:number-columns-spanned="33" office:value-type="string">
            <text:p text:style-name="Standard"><text:span text:style-name="T6">□ 郵寄 □自領 </text:span><text:span text:style-name="T14">（如公文須寄至受託人地址者，請檢附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27"/>
      <text:p text:style-name="P27"/>
      <text:p text:style-name="P27"/>
      <text:p text:style-name="P27"/>
      <text:p text:style-name="P55"><text:span text:style-name="T47">【農民或原住民酒製造業生產及營運計畫表】</text:span></text:p>
      <text:p text:style-name="P17"/>
      <text:p text:style-name="P56"><text:span text:style-name="T47">一、農產品生產計畫：</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27"><text:span text:style-name="T16">種植作物種類</text:span></text:p>
            <text:p text:style-name="P27"><text:span text:style-name="T56">（如稻米、葡萄）</text:span></text:p>
          </table:table-cell>
          <table:table-cell table:style-name="表格2.B1" office:value-type="string">
            <text:p text:style-name="P18"/>
          </table:table-cell>
        </table:table-row>
        <table:table-row table:style-name="表格2.1">
          <table:covered-table-cell/>
          <table:table-cell table:style-name="表格2.B2" office:value-type="string">
            <text:p text:style-name="P18"/>
          </table:table-cell>
        </table:table-row>
      </table:table>
      <text:p text:style-name="P57"/>
      <text:p text:style-name="P56"><text:span text:style-name="T47">二、酒品產製計畫：</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4" office:value-type="string">
            <text:p text:style-name="P28"><text:span text:style-name="T44">以上述農產品為主要原料製造之產品種類</text:span></text:p>
            <text:p text:style-name="P28"><text:span text:style-name="T44">（預計年產量總額不得超過本部規定之年產量限額</text:span><text:span text:style-name="T33">，計算方法詳填表須知二</text:span><text:span text:style-name="T44">）</text:span></text:p>
          </table:table-cell>
          <table:table-cell table:style-name="表格3.A1" table:number-columns-spanned="2" office:value-type="string">
            <text:p text:style-name="P27"><text:span text:style-name="T44">產品種類</text:span></text:p>
            <text:p text:style-name="P28"><text:span text:style-name="T56">（請依菸酒管理法施行細則第3條酒之分類規定填寫，並與申請書上勾選之產品種類一致）</text:span></text:p>
          </table:table-cell>
          <table:covered-table-cell/>
          <table:table-cell table:style-name="表格3.D1" office:value-type="string">
            <text:p text:style-name="P27"><text:span text:style-name="T57">預計年產量</text:span></text:p>
            <text:p text:style-name="P27"><text:span text:style-name="T57">（公升）</text:span></text:p>
          </table:table-cell>
          <table:table-cell table:style-name="表格3.D1" office:value-type="string">
            <text:p text:style-name="P27"><text:span text:style-name="T57">占年產量限額</text:span></text:p>
            <text:p text:style-name="P27"><text:span text:style-name="T57">百分比</text:span></text:p>
          </table:table-cell>
        </table:table-row>
        <table:table-row table:style-name="表格3.1">
          <table:covered-table-cell/>
          <table:table-cell table:style-name="表格3.D1" table:number-columns-spanned="2" office:value-type="string">
            <text:p text:style-name="P19"/>
          </table:table-cell>
          <table:covered-table-cell/>
          <table:table-cell table:style-name="表格3.D1" office:value-type="string">
            <text:p text:style-name="P20"/>
          </table:table-cell>
          <table:table-cell table:style-name="表格3.D1" office:value-type="string">
            <text:p text:style-name="P20"/>
          </table:table-cell>
        </table:table-row>
        <table:table-row table:style-name="表格3.3">
          <table:covered-table-cell/>
          <table:table-cell table:style-name="表格3.D1" table:number-columns-spanned="2" office:value-type="string">
            <text:p text:style-name="P19"/>
          </table:table-cell>
          <table:covered-table-cell/>
          <table:table-cell table:style-name="表格3.D1" office:value-type="string">
            <text:p text:style-name="P20"/>
          </table:table-cell>
          <table:table-cell table:style-name="表格3.D1" office:value-type="string">
            <text:p text:style-name="P20"/>
          </table:table-cell>
        </table:table-row>
        <table:table-row table:style-name="表格3.4">
          <table:covered-table-cell/>
          <table:table-cell table:style-name="表格3.D1" table:number-columns-spanned="2" office:value-type="string">
            <text:p text:style-name="P28"><text:span text:style-name="T44">合計</text:span></text:p>
          </table:table-cell>
          <table:covered-table-cell/>
          <table:table-cell table:style-name="表格3.D1" office:value-type="string">
            <text:p text:style-name="P29"><text:span text:style-name="T44">公升</text:span></text:p>
          </table:table-cell>
          <table:table-cell table:style-name="表格3.D1" office:value-type="string">
            <text:p text:style-name="P27"><text:span text:style-name="T44"><text:s text:c="12"/>%</text:span></text:p>
          </table:table-cell>
        </table:table-row>
        <table:table-row table:style-name="表格3.5">
          <table:table-cell table:style-name="表格3.A1" table:number-rows-spanned="13" office:value-type="string">
            <text:p text:style-name="Standard"><text:span text:style-name="T44">生產設備</text:span></text:p>
            <text:p text:style-name="P58"><text:span text:style-name="T41">【註1】本欄請參考酒產製工廠設廠標準第8條規定填列。</text:span></text:p>
            <text:p text:style-name="P58"><text:span text:style-name="T41">【註2】蒸餾設備應註明「每小時最高產能」及「蒸餾液之最高酒精度」。</text:span></text:p>
          </table:table-cell>
          <table:table-cell table:style-name="表格3.A1" office:value-type="string">
            <text:p text:style-name="P27"><text:span text:style-name="T44">名稱</text:span></text:p>
          </table:table-cell>
          <table:table-cell table:style-name="表格3.A1" office:value-type="string">
            <text:p text:style-name="P27"><text:span text:style-name="T44">規格</text:span></text:p>
          </table:table-cell>
          <table:table-cell table:style-name="表格3.A1" office:value-type="string">
            <text:p text:style-name="P27"><text:span text:style-name="T44">數量</text:span></text:p>
            <text:p text:style-name="P27"><text:span text:style-name="T44">（台;組;套等）</text:span></text:p>
          </table:table-cell>
          <table:table-cell table:style-name="表格3.A1" office:value-type="string">
            <text:p text:style-name="P27"><text:span text:style-name="T44">合計金額（元）</text:span></text:p>
          </table:table-cell>
        </table:table-row>
        <table:table-row table:style-name="表格3.6">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7">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6">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6">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2"/>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2"/>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0">
          <table:covered-table-cell/>
          <table:table-cell table:style-name="表格3.D1" office:value-type="string">
            <text:p text:style-name="P13"/>
          </table:table-cell>
          <table:table-cell table:style-name="表格3.A1" office:value-type="string">
            <text:p text:style-name="P12"/>
          </table:table-cell>
          <table:table-cell table:style-name="表格3.D1" office:value-type="string">
            <text:p text:style-name="P13"/>
          </table:table-cell>
          <table:table-cell table:style-name="表格3.D1" office:value-type="string">
            <text:p text:style-name="P13"/>
          </table:table-cell>
        </table:table-row>
        <table:table-row table:style-name="表格3.17">
          <table:covered-table-cell/>
          <table:table-cell table:style-name="表格3.D1" office:value-type="string">
            <text:p text:style-name="P27"><text:span text:style-name="T44">總計金額</text:span></text:p>
          </table:table-cell>
          <table:table-cell table:style-name="表格3.D1" table:number-columns-spanned="3" office:value-type="string">
            <text:p text:style-name="P26"><text:span text:style-name="T44"><text:s text:c="29"/></text:span><text:span text:style-name="T33"><text:s text:c="11"/>(元)</text:span></text:p>
          </table:table-cell>
          <table:covered-table-cell/>
          <table:covered-table-cell/>
        </table:table-row>
        <table:table-row table:style-name="表格3.18">
          <table:table-cell table:style-name="表格3.A1" table:number-rows-spanned="10" office:value-type="string">
            <text:p text:style-name="P58"><text:span text:style-name="T44">檢驗設備</text:span></text:p>
            <text:p text:style-name="P58"><text:span text:style-name="T44">【</text:span><text:span text:style-name="T57">註】</text:span></text:p>
            <text:p text:style-name="P58"><text:span text:style-name="T57">依酒產製工廠設廠標準第9條規定，產製酒品之工廠應具</text:span><text:soft-page-break/><text:span text:style-name="T57">備基本檢驗設備。</text:span><text:span text:style-name="T44">其中</text:span><text:span text:style-name="T56">酒精度計最小刻度需至0.2度以下</text:span><text:span text:style-name="T41">。</text:span></text:p>
          </table:table-cell>
          <table:table-cell table:style-name="表格3.D1" office:value-type="string">
            <text:p text:style-name="P59"><text:span text:style-name="T44">名稱</text:span></text:p>
          </table:table-cell>
          <table:table-cell table:style-name="表格3.D1" table:number-columns-spanned="2" office:value-type="string">
            <text:p text:style-name="P27"><text:span text:style-name="T44">數量</text:span></text:p>
            <text:p text:style-name="P60"><text:span text:style-name="T44">（台;組;套等）</text:span></text:p>
          </table:table-cell>
          <table:covered-table-cell/>
          <table:table-cell table:style-name="表格3.D1" office:value-type="string">
            <text:p text:style-name="P28"><text:span text:style-name="T44">合計金額（元）</text:span></text:p>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2"/>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A1" office:value-type="string">
            <text:p text:style-name="P13"/>
            <text:p text:style-name="P13"/>
          </table:table-cell>
          <table:table-cell table:style-name="表格3.A1" table:number-columns-spanned="2" office:value-type="string">
            <text:p text:style-name="P13"/>
          </table:table-cell>
          <table:covered-table-cell/>
          <table:table-cell table:style-name="表格3.A1" office:value-type="string">
            <text:p text:style-name="P13"/>
          </table:table-cell>
        </table:table-row>
        <table:table-row table:style-name="表格3.1">
          <table:covered-table-cell/>
          <table:table-cell table:style-name="表格3.D1" office:value-type="string">
            <text:p text:style-name="P27"><text:span text:style-name="T44">總計金額</text:span></text:p>
          </table:table-cell>
          <table:table-cell table:style-name="表格3.D1" table:number-columns-spanned="3" office:value-type="string">
            <text:p text:style-name="P30"><text:span text:style-name="T44"><text:s text:c="29"/></text:span><text:span text:style-name="T33"><text:s text:c="11"/>(元)</text:span></text:p>
          </table:table-cell>
          <table:covered-table-cell/>
          <table:covered-table-cell/>
        </table:table-row>
        <table:table-row table:style-name="表格3.1">
          <table:table-cell table:style-name="表格3.D1" table:number-rows-spanned="5" office:value-type="string">
            <text:p text:style-name="P28"><text:span text:style-name="T44">其他設廠相關成本</text:span></text:p>
            <text:p text:style-name="P19"/>
          </table:table-cell>
          <table:table-cell table:style-name="表格3.A1" office:value-type="string">
            <text:p text:style-name="P27"><text:span text:style-name="T44">項目</text:span></text:p>
          </table:table-cell>
          <table:table-cell table:style-name="表格3.A1" office:value-type="string">
            <text:p text:style-name="P27"><text:span text:style-name="T44">金額（元）</text:span></text:p>
          </table:table-cell>
          <table:table-cell table:style-name="表格3.A1" office:value-type="string">
            <text:p text:style-name="P27"><text:span text:style-name="T44">項目</text:span></text:p>
          </table:table-cell>
          <table:table-cell table:style-name="表格3.A1" office:value-type="string">
            <text:p text:style-name="P27"><text:span text:style-name="T44">金額（元）</text:span></text:p>
          </table:table-cell>
        </table:table-row>
        <table:table-row table:style-name="表格3.1">
          <table:covered-table-cell/>
          <table:table-cell table:style-name="表格3.A1" office:value-type="string">
            <text:p text:style-name="P10"/>
          </table:table-cell>
          <table:table-cell table:style-name="表格3.A1" office:value-type="string">
            <text:p text:style-name="P14"/>
          </table:table-cell>
          <table:table-cell table:style-name="表格3.A1" office:value-type="string">
            <text:p text:style-name="P10"/>
          </table:table-cell>
          <table:table-cell table:style-name="表格3.A1" office:value-type="string">
            <text:p text:style-name="P14"/>
          </table:table-cell>
        </table:table-row>
        <table:table-row table:style-name="表格3.1">
          <table:covered-table-cell/>
          <table:table-cell table:style-name="表格3.A1" office:value-type="string">
            <text:p text:style-name="P10"/>
          </table:table-cell>
          <table:table-cell table:style-name="表格3.A1" office:value-type="string">
            <text:p text:style-name="P61"/>
          </table:table-cell>
          <table:table-cell table:style-name="表格3.A1" office:value-type="string">
            <text:p text:style-name="P10"/>
          </table:table-cell>
          <table:table-cell table:style-name="表格3.A1" office:value-type="string">
            <text:p text:style-name="P14"/>
          </table:table-cell>
        </table:table-row>
        <table:table-row table:style-name="表格3.1">
          <table:covered-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
          <table:covered-table-cell/>
          <table:table-cell table:style-name="表格3.A1" office:value-type="string">
            <text:p text:style-name="P27"><text:span text:style-name="T44">總計金額</text:span></text:p>
          </table:table-cell>
          <table:table-cell table:style-name="表格3.A1" table:number-columns-spanned="3" office:value-type="string">
            <text:p text:style-name="P29"><text:span text:style-name="T44">(元)</text:span></text:p>
          </table:table-cell>
          <table:covered-table-cell/>
          <table:covered-table-cell/>
        </table:table-row>
        <table:table-row table:style-name="表格3.33">
          <table:table-cell table:style-name="表格3.A1" table:number-columns-spanned="5" office:value-type="string">
            <text:p text:style-name="Standard"><text:span text:style-name="T44">原料水之來源：</text:span></text:p>
            <text:p text:style-name="Standard"><text:span text:style-name="T44">□自來水</text:span></text:p>
            <text:p text:style-name="Standard"><text:span text:style-name="T44">□ 其他：</text:span><text:span text:style-name="T58"> <text:s text:c="55"/></text:span><text:span text:style-name="T44">。</text:span></text:p>
            <text:p text:style-name="Standard"><text:span text:style-name="T44">有無水處理設施？□有 <text:s text:c="3"/>□無</text:span></text:p>
          </table:table-cell>
          <table:covered-table-cell/>
          <table:covered-table-cell/>
          <table:covered-table-cell/>
          <table:covered-table-cell/>
        </table:table-row>
      </table:table>
      <text:p text:style-name="P31"/>
      <text:p text:style-name="P83"><text:span text:style-name="T47">三、製造流程：</text:span></text:p>
      <text:p text:style-name="P62"><text:span text:style-name="T44">（一）依酒之類別分別說明製造流程：（應包括主要原料、添加物、添加時點、添加比例、發酵</text:span><text:span text:style-name="T59">時間、貯存天數等詳細流程。</text:span><text:span text:style-name="T50">各項酒品之製造過程中，如擬添加食用酒精，須符合</text:span><text:span text:style-name="T49">CNS15351食用酒精國家標準，並請詳細說明食用酒精來源、添加時點、添加比例及其酒精度</text:span><text:span text:style-name="T44">）。</text:span></text:p>
      <text:p text:style-name="P32"><text:span text:style-name="T44">（二）說明各項機械設備於製程中之配置情形。</text:span></text:p>
      <text:p text:style-name="P31"/>
      <text:p text:style-name="P31"/>
      <text:p text:style-name="P33"/>
      <text:p text:style-name="P33"/>
      <text:p text:style-name="P33"/>
      <text:p text:style-name="P33"/>
      <text:p text:style-name="P33"/>
      <text:p text:style-name="P33"/>
      <text:p text:style-name="P84"><text:span text:style-name="T3">四、工廠所在地（製酒場所）設備比例配置圖：</text:span><text:span text:style-name="T68">（請依製程需要設置各區域，並請標明各作業區域之長寬、面積、實際比例及機械設備位置，及依酒產製工廠設廠標準第3條規定計算之製造作業場所面積）</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text:span text:style-name="T67">（註：以上所報書面資料應據實填寫，俾供主管機關錄案備查，如與事實不符，自負法律責任）</text:span></text:p>
      <text:p text:style-name="P25"><text:span text:style-name="T7">【聲明書】</text:span></text:p>
      <text:p text:style-name="P63"><text:span text:style-name="T6">聲明人 <text:s text:c="15"/>係 <text:s text:c="21"/>之負責人，</text:span><text:span text:style-name="T23">已充分瞭解「菸酒管理法」第12條規定，並聲明絕無該條所列各項情事，如有</text:span><text:span text:style-name="T6">虛偽不實情事，聲明人願負法律上一切責任，特立此據。</text:span></text:p>
      <text:p text:style-name="P64"><text:span text:style-name="T6"><text:s text:c="5"/>此致</text:span></text:p>
      <text:p text:style-name="P65"><text:span text:style-name="T6">財政部</text:span></text:p>
      <text:p text:style-name="P67"><text:span text:style-name="T6">聲 <text:s/>明 <text:s/>人： <text:s text:c="21"/>（蓋章）</text:span></text:p>
      <text:p text:style-name="P67"><text:soft-page-break/><text:span text:style-name="T6">身分證統一編號：</text:span></text:p>
      <text:p text:style-name="P67"><text:span text:style-name="T6">地 <text:s/>址：</text:span></text:p>
      <text:p text:style-name="P67"><text:span text:style-name="T6">電 <text:s/>話：（ <text:s text:c="2"/>）</text:span></text:p>
      <text:p text:style-name="P66"><text:span text:style-name="T6">中 <text:s/>華 <text:s/>民 <text:s/>國 <text:s text:c="12"/>年 <text:s text:c="15"/>月 <text:s text:c="16"/>日</text:span></text:p>
      <text:p text:style-name="P68"><text:span text:style-name="T8">附註：</text:span></text:p>
      <text:p text:style-name="P34"><text:span text:style-name="T9">「菸酒管理法」（以下簡稱本法）第12條</text:span></text:p>
      <text:p text:style-name="P35"><text:span text:style-name="T10">申請菸酒製造業者之設立許可，有下列各款情形之一者，中央主管機關應不予許可：</text:span></text:p>
      <text:p text:style-name="P69"><text:span text:style-name="T10">一、申請人或負責人為未成年人、受監護或輔助宣告之人或破產人。</text:span></text:p>
      <text:p text:style-name="P70"><text:span text:style-name="T10">二、申請人或負責人經查獲有違反</text:span><text:span text:style-name="T9">本法</text:span><text:span text:style-name="T10">第45條第1項或第2項、第46條、第47條第2項、第3項或第4項、第48條第1項且劣酒屬第7條第2款者、第48條第2項規定之情事，在處分確定或判決確定前。</text:span></text:p>
      <text:p text:style-name="P71"><text:span text:style-name="T10">三、申請人或負責人曾違反</text:span><text:span text:style-name="T9">本法</text:span><text:span text:style-name="T10">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73"><text:span text:style-name="T10">四、經中央主管機關撤銷或廢止其菸酒製造業者之設立許可未滿3年。但經依</text:span><text:span text:style-name="T9">本法</text:span><text:span text:style-name="T10">第15條規定廢止其設立許可者，不適用之。</text:span></text:p>
      <text:p text:style-name="P70"><text:span text:style-name="T10">五、申請人或負責人曾任菸酒製造業者之負責人，該業者經中央主管機關撤銷或廢止其設立許可未滿3年。但經依</text:span><text:span text:style-name="T9">本法</text:span><text:span text:style-name="T10">第15條規定廢止其設立許可者，不適用之。</text:span></text:p>
      <text:p text:style-name="P35"><text:span text:style-name="T10">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span></text:p>
      <text:p text:style-name="P35"><text:span text:style-name="T10">已取得菸酒製造業設立許可或許可執照之業者或其負責人，有下列各款情形之一者，由中央主管機關廢止其設立許可： </text:span></text:p>
      <text:p text:style-name="P70"><text:span text:style-name="T10">一、違反</text:span><text:span text:style-name="T9">本法</text:span><text:span text:style-name="T10">第45條第1項或第2項、第46條、第47條第2項、 第3項或第4項、第48條第1項且劣酒屬第7條第2款者、第48條第2項規定，經處分確定或有罪判決確定。 </text:span></text:p>
      <text:p text:style-name="P35"><text:span text:style-name="T10">二、違反稅捐稽徵法經有罪判決確定。</text:span></text:p>
      <text:p text:style-name="P70"><text:span text:style-name="T10">三、負責人兼任其他菸酒製造業者之負責人，該業者經中央主管機關撤銷或廢止其設立許可。但該業者經依</text:span><text:span text:style-name="T9">本法</text:span><text:span text:style-name="T10">第15條規定廢止其設立許可者，不適用之。</text:span></text:p>
      <text:p text:style-name="P74"><text:span text:style-name="T2">填表須知</text:span><text:span text:style-name="T14">：</text:span></text:p>
      <text:p text:style-name="P77"><text:span text:style-name="T16">一、本申請書適用於農民或原住民從事製酒之申請。另各欄位均請詳實填寫，有虛偽不實或重大瑕疵者，依農民或原住民從事製酒管理辦法第18條規定，財政部得撤銷或廢止設立許可。</text:span></text:p>
      <text:p text:style-name="P78"><text:span text:style-name="T16">二、產品種類欄部分，請以勾選方式為之，可複選，惟應使用所生產之農產原料所能產製之酒類為限</text:span><text:span text:style-name="T23">，其年產量不得超過中央主管機關訂定之一定數量，</text:span><text:span text:style-name="T28">惟若生產2種以上之酒類， 各種酒類生產量須依比例減少，即各該酒類占其年產量上限之比例總合不得超過百分之一百。</text:span></text:p>
      <text:p text:style-name="P78"><text:span text:style-name="T28">　　（一）有關酒類年產量數量限額如下：</text:span></text:p>
      <text:p text:style-name="P102"><text:span text:style-name="Strong"><text:span text:style-name="T29"><text:s text:c="3"/>1</text:span></text:span><text:span text:style-name="Strong"><text:span text:style-name="T61">、</text:span></text:span><text:span text:style-name="Strong"><text:span text:style-name="T29">啤酒類：6萬公升。</text:span></text:span></text:p>
      <text:p text:style-name="P102"><text:span text:style-name="Strong"><text:span text:style-name="T29"><text:s text:c="3"/>2</text:span></text:span><text:span text:style-name="Strong"><text:span text:style-name="T61">、</text:span></text:span><text:span text:style-name="Strong"><text:span text:style-name="T29">水果釀造酒類：4萬公升。</text:span></text:span></text:p>
      <text:p text:style-name="P102"><text:span text:style-name="Strong"><text:span text:style-name="T29"><text:s text:c="3"/>3</text:span></text:span><text:span text:style-name="Strong"><text:span text:style-name="T61">、</text:span></text:span><text:span text:style-name="Strong"><text:span text:style-name="T29">穀類釀造酒類：2萬公升。</text:span></text:span></text:p>
      <text:p text:style-name="P100"><text:span text:style-name="Strong"><text:span text:style-name="T29"><text:s text:c="6"/>4</text:span></text:span><text:span text:style-name="Strong"><text:span text:style-name="T61">、</text:span></text:span><text:span text:style-name="Strong"><text:span text:style-name="T29">其他釀造酒類：2萬公升。</text:span></text:span></text:p>
      <text:p text:style-name="P102"><text:span text:style-name="Strong"><text:span text:style-name="T29"><text:s text:c="3"/>5</text:span></text:span><text:span text:style-name="Strong"><text:span text:style-name="T61">、</text:span></text:span><text:span text:style-name="Strong"><text:span text:style-name="T29">蒸餾酒類：6千公升。</text:span></text:span></text:p>
      <text:p text:style-name="P102"><text:span text:style-name="Strong"><text:span text:style-name="T29"><text:s text:c="3"/>6</text:span></text:span><text:span text:style-name="Strong"><text:span text:style-name="T61">、</text:span></text:span><text:span text:style-name="Strong"><text:span text:style-name="T29">再製酒類：6千公升。</text:span></text:span></text:p>
      <text:p text:style-name="P102"><text:span text:style-name="Strong"><text:span text:style-name="T29"><text:s text:c="3"/>7</text:span></text:span><text:span text:style-name="Strong"><text:span text:style-name="T61">、</text:span></text:span><text:span text:style-name="Strong"><text:span text:style-name="T29">米酒類：2萬公升。</text:span></text:span></text:p>
      <text:p text:style-name="P102"><text:span text:style-name="Strong"><text:span text:style-name="T29"><text:s text:c="3"/>8</text:span></text:span><text:span text:style-name="Strong"><text:span text:style-name="T61">、</text:span></text:span><text:span text:style-name="Strong"><text:span text:style-name="T29">料理酒類：3萬公升。</text:span></text:span></text:p>
      <text:p text:style-name="P102"><text:span text:style-name="Strong"><text:span text:style-name="T29"><text:s text:c="3"/>9</text:span></text:span><text:span text:style-name="Strong"><text:span text:style-name="T61">、</text:span></text:span><text:span text:style-name="Strong"><text:span text:style-name="T29">其他酒類：6千公升。</text:span></text:span></text:p>
      <text:p text:style-name="P102"><text:span text:style-name="Strong"><text:span text:style-name="T29"><text:s text:c="3"/>10</text:span></text:span><text:span text:style-name="Strong"><text:span text:style-name="T61">、</text:span></text:span><text:span text:style-name="Strong"><text:span text:style-name="T29">酒精類：不得產製。</text:span></text:span></text:p>
      <text:p text:style-name="P103"><text:span text:style-name="T63">（二）上開計算方法</text:span><text:span text:style-name="T31">，舉例說明如下：<text:line-break/></text:span><text:span text:style-name="T63">業者預計年生產屬水果釀造酒類之葡萄酒4,000公升，穀類釀造酒類2,000公升，依規定水果釀造酒類年產量上限為40,000公升</text:span><text:span text:style-name="T31">，</text:span><text:span text:style-name="T63">穀類釀造酒類年產量上限為20,000公升</text:span><text:span text:style-name="T31">；則</text:span><text:span text:style-name="T63">業者屬水果釀造酒類之葡萄酒占其年產量上限為10%(4,000/40,000=10%)</text:span><text:span text:style-name="T31">，</text:span><text:span text:style-name="T63">穀類釀造酒類占其年產量上限為10%(2,000/20,000=10%)</text:span><text:span text:style-name="T31">，各</text:span><text:span text:style-name="T24">該酒類占其年產量</text:span><text:span text:style-name="T63">之比例總合為20%(10%+10%=20%)，未超過100%。符合年產量限制規定</text:span><text:span text:style-name="T62">。</text:span></text:p>
      <text:p text:style-name="P76"><text:span text:style-name="T23">三、農民或原住民從事製酒，其製酒場所以一處為限，且不得從事酒類之受託產製及分裝銷售。</text:span></text:p>
      <text:p text:style-name="P104"><text:span text:style-name="T65">四、製造作業場所面積，請依酒產製工廠設廠標準第3條規定計算，並應達50平方公尺以上。</text:span></text:p>
      <text:p text:style-name="P105"><text:span text:style-name="T65">五、申請人欄應由負責人具名蓋章，並應加註聯絡人姓名及電話。</text:span></text:p>
      <text:p text:style-name="P79"><text:span text:style-name="T16">六、填寫內容若有塗改，請於塗改處加蓋負責人印章。</text:span></text:p>
      <text:p text:style-name="P76"><text:span text:style-name="T16">七、申請設立許可時，應先完成商業預查登記，再填具本申請書並檢附下列文件（各乙份）： </text:span></text:p>
      <text:p text:style-name="P88"><text:span text:style-name="T65">（一）負責人身分證明文件影本</text:span><text:span text:style-name="T42">（加蓋商業及負責人章）</text:span><text:span text:style-name="T65">、聲明書及負責人具　　　 備「農民或原住民製酒管理辦法」第2條規定資格之證明文件。</text:span></text:p>
      <text:p text:style-name="P90"><text:span text:style-name="T42"><text:s/>(二) 供加工釀酒使用之農業用地作農業設施容許使用同意文件</text:span><text:span text:style-name="T65">。</text:span></text:p>
      <text:p text:style-name="P88"><text:span text:style-name="T42">（三）製酒場所之建築物或農業設施使用執照或實施建築管理前合法證明文件</text:span><text:span text:style-name="T65">。</text:span></text:p>
      <text:p text:style-name="P90"><text:span text:style-name="T42">（四) 製酒場所之</text:span><text:span text:style-name="T43">土地及</text:span><text:span text:style-name="T42">建物登記簿謄本或其他足資證明合法權源之文件；該</text:span><text:soft-page-break/><text:span text:style-name="T43">土地及</text:span><text:span text:style-name="T42">建物非屬自有者，並應檢附租賃合約書或使用同意書。</text:span></text:p>
      <text:p text:style-name="P88"><text:span text:style-name="T42">（五）</text:span><text:span text:style-name="T65">符合環保或非環保列管之證明文件，可至</text:span><text:span text:style-name="T42">本部國庫署網站</text:span><text:span text:style-name="T11">「</text:span><text:span text:style-name="Internet_20_link">農民或原住民製酒申辦專區</text:span><text:span text:style-name="T11">」列印使用。</text:span></text:p>
      <text:p text:style-name="P88"><text:span text:style-name="T65">（六）生產及營運計畫表，可至本部國庫署網站「</text:span><text:span text:style-name="Internet_20_link">農民或原住民製酒申辦專區</text:span><text:span text:style-name="T65">」列印使用。</text:span></text:p>
      <text:p text:style-name="P88"><text:span text:style-name="T42">（七）繳費收據明細存查聯影本（於中央銀行國庫局或國庫經辦行繳費者，請繳回正本）。</text:span></text:p>
      <text:p text:style-name="P72"><text:span text:style-name="T16">八、申請核發許可執照時應檢附下列文件（各乙份）：</text:span></text:p>
      <text:p text:style-name="P87"><text:span text:style-name="T42">（一）</text:span><text:span text:style-name="T67">符合環保或非環保列管之證明文件，可至</text:span><text:span text:style-name="T11">本部國庫署</text:span><text:span text:style-name="T42">網站</text:span><text:span text:style-name="T11">「</text:span><text:span text:style-name="Internet_20_link">農民或原住民製酒申辦專區</text:span><text:span text:style-name="T11">」列印使用。</text:span></text:p>
      <text:p text:style-name="P87"><text:span text:style-name="T65">（二）製酒場所所在地衛生主管機關審查符合菸酒管理法第27條第1項所定良好衛生標準之證明文件（需載明生產之產品種類）。</text:span></text:p>
      <text:p text:style-name="P87"><text:span text:style-name="T65">（三）繳費收據明細存查聯影本（於中央銀行或國庫經辦行繳費者，請繳回正本）。</text:span></text:p>
      <text:p text:style-name="P89"><text:span text:style-name="T65">（四）聲明書。</text:span></text:p>
      <text:p text:style-name="P80"><text:span text:style-name="T14">九、申</text:span><text:span text:style-name="T16">請本案應繳審查費、證照費及許可年費，其費額及繳費方式如下：</text:span></text:p>
      <text:p text:style-name="P81"><text:span text:style-name="T16">（一）審查費：新臺幣（下同）3,000元。</text:span></text:p>
      <text:p text:style-name="P81"><text:span text:style-name="T14">（二）證照費：2,000元。</text:span></text:p>
      <text:p text:style-name="P81"><text:span text:style-name="T14">（三）許可年費：10,000元(首年應按營業之實際月數比率繳納)。</text:span></text:p>
      <text:p text:style-name="P91"><text:span text:style-name="T65">（四）繳費方式1：</text:span></text:p>
      <text:p text:style-name="P92"><text:span text:style-name="T65">請至本部國庫署網站「</text:span><text:a xlink:type="simple" xlink:href="https://gaze.nta.gov.tw/dntmb/PayInfoPermit.do" text:style-name="ListLabel_20_5" text:visited-style-name="ListLabel_20_5"><text:span text:style-name="Internet_20_link"><text:span text:style-name="T67">菸酒業者繳費專區</text:span></text:span></text:a><text:span text:style-name="T65">」列印繳款單，並選擇下列繳款方式之一進行繳費（相關注意事項，請參照所印製繳款單背面之說明）：</text:span></text:p>
      <text:p text:style-name="P92"><text:span text:style-name="T65">1.臺灣銀行各分行臨櫃繳款（免手續費）。</text:span></text:p>
      <text:p text:style-name="P92"><text:span text:style-name="T65">2.國庫經辦行臨櫃繳款（免手續費）。</text:span></text:p>
      <text:p text:style-name="P93"><text:span text:style-name="T65">3.便利商店現金繳納（每筆手續費8元，惟限金額2萬元以下者）。</text:span></text:p>
      <text:p text:style-name="P92"><text:span text:style-name="T65">4.郵局代收（每筆手續費15元）。</text:span></text:p>
      <text:p text:style-name="P94"><text:span text:style-name="T65">5.自動櫃員機、網路銀行或網路ATM等方式轉帳（手續費依各金融機構收費標準）。</text:span></text:p>
      <text:p text:style-name="P92"><text:span text:style-name="T65">6.使用晶片金融卡至全國繳費網繳費（每筆手續費10元）。</text:span></text:p>
      <text:p text:style-name="P94"><text:span text:style-name="T65">7.使用活期帳戶至本部國庫署網站菸酒業者繳費專區繳費（每筆手續費10元）。</text:span></text:p>
      <text:p text:style-name="P94"><text:span text:style-name="T65">8.使用台灣Pay繳款，免手續費。</text:span></text:p>
      <text:p text:style-name="P91"><text:span text:style-name="T65">（五）繳費方式2：</text:span></text:p>
      <text:p text:style-name="P92"><text:span text:style-name="T42">請至金融機構或郵局，填寫匯款單並</text:span><text:span text:style-name="T35">依不同費用類別，分別匯入下列戶名及帳號，同時務必於匯款憑條中匯款人欄位處填入業者名稱：</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96"><text:span text:style-name="T65">解(受)款行：中央銀行國庫局【代號：0000022】。</text:span></text:p>
          </table:table-cell>
          <table:covered-table-cell/>
        </table:table-row>
        <table:table-row table:style-name="表格4.1">
          <table:table-cell table:style-name="表格4.A2" office:value-type="string">
            <text:p text:style-name="P27"><text:span text:style-name="T27">戶 名</text:span><text:span text:style-name="T23">　</text:span></text:p>
          </table:table-cell>
          <table:table-cell table:style-name="表格4.B2" office:value-type="string">
            <text:p text:style-name="P27"><text:span text:style-name="T27">帳 號 (共14碼)</text:span></text:p>
          </table:table-cell>
        </table:table-row>
        <table:table-row table:style-name="表格4.3">
          <table:table-cell table:style-name="表格4.A3" office:value-type="string">
            <text:p text:style-name="P27"><text:span text:style-name="T23">財政部國庫署—審查費</text:span></text:p>
          </table:table-cell>
          <table:table-cell table:style-name="表格4.B3" office:value-type="string">
            <text:p text:style-name="P27"><text:span text:style-name="T23">05171001018003</text:span></text:p>
          </table:table-cell>
        </table:table-row>
        <text:soft-page-break/>
        <table:table-row table:style-name="表格4.4">
          <table:table-cell table:style-name="表格4.A4" office:value-type="string">
            <text:p text:style-name="P27"><text:span text:style-name="T23">財政部國庫署—證照費</text:span></text:p>
          </table:table-cell>
          <table:table-cell table:style-name="表格4.B4" office:value-type="string">
            <text:p text:style-name="P27"><text:span text:style-name="T23">05171001020003</text:span></text:p>
          </table:table-cell>
        </table:table-row>
        <table:table-row table:style-name="表格4.5">
          <table:table-cell table:style-name="表格4.A5" office:value-type="string">
            <text:p text:style-name="P27"><text:span text:style-name="T23">財政部國庫署—許可費</text:span></text:p>
          </table:table-cell>
          <table:table-cell table:style-name="表格4.B5" office:value-type="string">
            <text:p text:style-name="P27"><text:span text:style-name="T23">05171001059003</text:span></text:p>
          </table:table-cell>
        </table:table-row>
      </table:table>
      <text:p text:style-name="P97"><text:span text:style-name="T65">備註：（1）匯款種類：請於匯款單上勾選「國（公）庫匯款」項目或加註「國（公）庫匯款」字樣。</text:span></text:p>
      <text:p text:style-name="P98"><text:span text:style-name="T65">（2）手續費依各金融機構收費標準。</text:span></text:p>
      <text:p text:style-name="P99"><text:span text:style-name="T43">十、申請書表寄送地址如下：</text:span></text:p>
      <text:p text:style-name="P82"><text:span text:style-name="T25">郵寄地址：116055臺北市文山區羅斯福路6段142巷1號1樓 財政部收。</text:span></text:p>
      <text:p text:style-name="P82"><text:span text:style-name="T25">親自送件地址：116055臺北市文山區羅斯福路6段142巷1號1樓</text:span><text:span text:style-name="T16">。</text:span></text:p>
      <text:p text:style-name="P95"><text:span text:style-name="T43">十一、如有相關填表問題，敬請來電詢問，電話：（02）23228000分機7471。</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5cm" fo:margin-right="0cm" fo:line-height="0.706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432cm" fo:margin-right="0cm" fo:line-height="0.988cm" fo:text-indent="-1.432cm" style:auto-text-indent="false"/>
      <style:text-properties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ff0000"/>
    </style:style>
    <style:style style:name="ListLabel_20_5" style:display-name="ListLabel 5" style:family="text">
      <style:text-properties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826cm" fo:text-indent="-1.715cm" fo:margin-left="2.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text:start-value="4">
        <style:list-level-properties text:list-level-position-and-space-mode="label-alignment">
          <style:list-level-label-alignment text:label-followed-by="listtab" fo:text-indent="-1.323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1.8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1100720</text:p>
        <text:p text:style-name="Footer"/>
      </style:footer>
    </style:master-page>
    <style:master-page style:name="Converted1" style:page-layout-name="Mpm2">
      <style:footer>
        <text:p text:style-name="Footer">10809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民原住民從事酒製造業許可設立申請書</dc:title>
    <dc:subject>農民原住民從事酒製造業許可設立申請書</dc:subject>
    <meta:initial-creator>財政部國庫署</meta:initial-creator>
    <meta:keyword>酒製造業者</meta:keyword>
    <dc:description>農民、原住民申請酒製造業許可設立</dc:description>
    <dc:creator>蔡佩珊</dc:creator>
    <meta:editing-cycles>4</meta:editing-cycles>
    <meta:print-date>2019-04-15T08:46:00</meta:print-date>
    <meta:creation-date>2021-07-20T02:35:00</meta:creation-date>
    <dc:date>2021-07-20T03:10:00</dc:date>
    <meta:editing-duration>PT1M</meta:editing-duration>
    <meta:generator>LibreOffice/6.1.3.2$Windows_X86_64 LibreOffice_project/86daf60bf00efa86ad547e59e09d6bb77c699acb</meta:generator>
    <meta:document-statistic meta:table-count="4" meta:image-count="0" meta:object-count="0" meta:page-count="9" meta:paragraph-count="220" meta:word-count="4203" meta:character-count="5396" meta:non-whitespace-character-count="4444"/>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4C5,I1Z</meta:user-defined>
    <meta:template xlink:type="simple" xlink:actuate="onRequest" xlink:title="Normal" xlink:href=""/>
  </office:meta>
</office:document-meta>
</file>