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><text:span text:style-name="T3"><text:s text:c="3"/></text:span><text:span text:style-name="T4">茲申請本人租</text:span><text:span text:style-name="T5">(</text:span><text:span text:style-name="T6">占</text:span><text:span text:style-name="T7">)</text:span><text:span text:style-name="T8">用之花蓮縣縣有土地</text:span><text:span text:style-name="T9">(_________</text:span><text:span text:style-name="T10">鄉鎮市區</text:span><text:span text:style-name="T11"><text:s text:c="4"/></text:span><text:span text:style-name="T12">________</text:span><text:span text:style-name="T13">段</text:span><text:span text:style-name="T14">_______</text:span><text:span text:style-name="T15">小段</text:span><text:span text:style-name="T16">________</text:span><text:span text:style-name="T17">地號</text:span><text:span text:style-name="T18">)</text:span><text:span text:style-name="T19">租金</text:span><text:span text:style-name="T20">(</text:span><text:span text:style-name="T21">使用補償金</text:span><text:span text:style-name="T22">)</text:span></text:p>
      <text:p text:style-name="P23"><text:span text:style-name="T24">繳款單寄發之通訊地址變更為</text:span><text:span text:style-name="T25"><text:s text:c="7"/></text:span><text:span text:style-name="T26">________________</text:span></text:p>
      <text:p text:style-name="P27"><text:span text:style-name="T28">_________________________________________________</text:span><text:span text:style-name="T29">。</text:span></text:p>
      <text:p text:style-name="P30"/>
      <text:p text:style-name="P31">此致<text:s text:c="2"/></text:p>
      <text:p text:style-name="P32">花蓮縣政府</text:p>
      <text:p text:style-name="P33"/>
      <text:p text:style-name="P34"/>
      <text:p text:style-name="P35"/>
      <text:p text:style-name="P36"/>
      <text:p text:style-name="P37"><text:span text:style-name="T38"><text:s text:c="5"/></text:span><text:span text:style-name="T39">申請人</text:span><text:span text:style-name="T40">:</text:span></text:p>
      <text:p text:style-name="P41"><text:s text:c="5"/>身分證字號:</text:p>
      <text:p text:style-name="P42"><text:span text:style-name="T43"><text:s text:c="5"/></text:span><text:span text:style-name="T44">聯絡電話</text:span><text:span text:style-name="T45">:</text:span></text:p>
      <text:p text:style-name="P46"><text:span text:style-name="T47"><text:s text:c="5"/></text:span><text:span text:style-name="T48">通訊地址</text:span><text:span text:style-name="T49">:</text:span></text:p>
      <text:p text:style-name="P50"><text:span text:style-name="T51"><text:s text:c="24"/></text:span></text:p>
      <text:p text:style-name="P52"/>
      <text:p text:style-name="P53">中華民國<text:s text:c="2"/>年<text:s text:c="2"/>月<text:s text:c="2"/>日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TIGER-XP</meta:initial-creator>
    <dc:creator>王欣華</dc:creator>
    <meta:creation-date>2022-06-29T00:33:00Z</meta:creation-date>
    <dc:date>2022-06-29T00:33:00Z</dc:date>
    <meta:print-date>2020-10-06T1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