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財政處（局）（含基金、財團法人）111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無事實可填</text:p>
          </table:table-cell>
          <table:table-cell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number-rows-repeated="11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工作表1.$A$1:工作表1.$G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2-07-06T03:14:45Z</dc:date>
    <meta:print-date>2022-06-07T04:00:37Z</meta:print-date>
    <meta:editing-cycles>10</meta:editing-cycles>
    <meta:editing-duration>PT192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