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財政處（局）（含基金、財團法人）111年7月1日起至7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7">
            <text:p>財政處</text:p>
          </table:table-cell>
          <table:table-cell office:value-type="string" table:style-name="ce8">
            <text:p>菸酒管理相關法令 <text:s text:c="10"/>1.政令宣導露出 <text:s text:c="12"/>2.臉書製作露出 <text:s text:c="12"/>3.臉書抽獎活動 <text:s text:c="14"/>4.政令宣導影片</text:p>
          </table:table-cell>
          <table:table-cell office:value-type="string" table:style-name="ce8">
            <text:p>網路媒體 <text:s text:c="4"/>(含社群媒體)</text:p>
          </table:table-cell>
          <table:table-cell office:value-type="string" table:style-name="ce9">
            <text:p>7月15日至8月15日、 7月28日至8月28日</text:p>
          </table:table-cell>
          <table:table-cell office:value-type="string" table:style-name="ce6">
            <text:p>財政處 <text:s text:c="5"/>(菸酒管理科)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8">
            <text:p>洄瀾網有限公司(臉書製作露出5,000元/1則；菸酒管理法第32條、第35條)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7">
            <text:p>財政處</text:p>
          </table:table-cell>
          <table:table-cell office:value-type="string" table:style-name="ce8">
            <text:p>菸酒管理相關法令 <text:s text:c="10"/>1.政令宣導露出<text:s text:c="2"/></text:p>
          </table:table-cell>
          <table:table-cell office:value-type="string" table:style-name="ce8">
            <text:p>電台媒體 <text:s text:c="4"/>(廣播話劇託播)</text:p>
          </table:table-cell>
          <table:table-cell office:value-type="string" table:style-name="ce9">
            <text:p>7月1日至7月30日</text:p>
          </table:table-cell>
          <table:table-cell office:value-type="string" table:style-name="ce6">
            <text:p>財政處 <text:s text:c="5"/>(菸酒管理科)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8">
            <text:p>花蓮希望之聲廣播電台(20-60秒客語廣播話劇、贈送頻道口播露出10,000元/1則；菸酒管理法第6條、第28條及第30條；口播:優質酒類VV及購買菸酒3不政策)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7">
            <text:p>財政處</text:p>
          </table:table-cell>
          <table:table-cell office:value-type="string" table:style-name="ce8">
            <text:p>菸酒管理相關法令 <text:s text:c="10"/>1.政令宣導露出<text:s text:c="2"/></text:p>
          </table:table-cell>
          <table:table-cell office:value-type="string" table:style-name="ce8">
            <text:p>電台媒體 <text:s text:c="4"/>(廣播話劇託播)</text:p>
          </table:table-cell>
          <table:table-cell office:value-type="string" table:style-name="ce9">
            <text:p>7月1日至7月30日</text:p>
          </table:table-cell>
          <table:table-cell office:value-type="string" table:style-name="ce6">
            <text:p>財政處 <text:s text:c="5"/>(菸酒管理科)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8">
            <text:p>太魯閣之音廣播電台(20-60秒原住民語廣播話劇、贈送頻道口播露出10,000元/1則；菸酒管理法第6條、第28條及第30條；口播:優質酒類VV及購買菸酒3不政策)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7">
            <text:p>財政處</text:p>
          </table:table-cell>
          <table:table-cell office:value-type="string" table:style-name="ce8">
            <text:p>菸酒管理相關法令 <text:s text:c="10"/>1.政令宣導露出<text:s text:c="2"/></text:p>
          </table:table-cell>
          <table:table-cell office:value-type="string" table:style-name="ce8">
            <text:p>電台媒體 <text:s text:c="4"/>(廣播話劇託播)</text:p>
          </table:table-cell>
          <table:table-cell office:value-type="string" table:style-name="ce9">
            <text:p>7月1日至7月31日</text:p>
          </table:table-cell>
          <table:table-cell office:value-type="string" table:style-name="ce6">
            <text:p>財政處 <text:s text:c="5"/>(菸酒管理科)</text:p>
          </table:table-cell>
          <table:table-cell office:value-type="float" office:value="19500" table:style-name="ce10">
            <text:p>19,500</text:p>
          </table:table-cell>
          <table:table-cell office:value-type="string" table:style-name="ce8">
            <text:p>東台灣廣播電台(30秒廣播話劇、贈送頻道口播及單元專訪露出19,500元/1則；菸酒管理法第6條、第7條、第28條及第30條)</text:p>
          </table:table-cell>
          <table:table-cell table:number-columns-repeated="6" table:style-name="ce2"/>
          <table:table-cell table:number-columns-repeated="16371"/>
        </table:table-row>
        <table:table-row table:number-rows-repeated="9" table:style-name="ro6">
          <table:table-cell table:number-columns-repeated="16384" table:style-name="ce1"/>
        </table:table-row>
        <table:table-row table:number-rows-repeated="4" table:style-name="ro6">
          <table:table-cell table:number-columns-repeated="16384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工作表1.$A$1:工作表1.$G$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張君郁</dc:creator>
    <meta:creation-date>2021-06-18T02:52:25Z</meta:creation-date>
    <dc:date>2022-08-04T08:58:41Z</dc:date>
    <meta:print-date>2022-08-01T02:21:53Z</meta:print-date>
    <meta:editing-cycles>10</meta:editing-cycles>
    <meta:editing-duration>PT192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