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MS Sans Serif" svg:font-family="'MS Sans Serif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S Sans Serif1" svg:font-family="'MS Sans Serif'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99cm" fo:margin-left="-0.27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6.403cm"/>
    </style:style>
    <style:style style:name="表格1.E" style:family="table-column">
      <style:table-column-properties style:column-width="0.106cm"/>
    </style:style>
    <style:style style:name="表格1.1" style:family="table-row">
      <style:table-row-properties style:min-row-height="0.91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9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0.937cm" fo:keep-together="auto"/>
    </style:style>
    <style:style style:name="表格1.4" style:family="table-row">
      <style:table-row-properties style:min-row-height="0.741cm" fo:keep-together="always"/>
    </style:style>
    <style:style style:name="表格1.B4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5" style:family="table-row">
      <style:table-row-properties style:min-row-height="0.501cm" fo:keep-together="always"/>
    </style:style>
    <style:style style:name="表格1.6" style:family="table-row">
      <style:table-row-properties style:min-row-height="1.192cm"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0.878cm" fo:keep-together="auto"/>
    </style:style>
    <style:style style:name="表格1.9" style:family="table-row">
      <style:table-row-properties style:min-row-height="7.973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9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 style:list-style-name="WW8Num1">
      <style:paragraph-properties fo:line-height="0.811cm" style:text-autospace="none" style:punctuation-wrap="simple" style:line-break="normal" style:snap-to-layout-grid="false"/>
    </style:style>
    <style:style style:name="P2" style:family="paragraph" style:parent-style-name="Standard">
      <style:paragraph-properties fo:line-height="0.811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style:line-height-at-least="0cm" fo:text-align="center" style:justify-single-word="false" style:text-autospace="none" style:punctuation-wrap="simple" style:line-break="normal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justify" style:justify-single-word="false" style:text-autospace="none" style:punctuation-wrap="simple" style:line-break="normal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language="none" fo:country="none" style:language-asian="none" style:country-asian="none"/>
    </style:style>
    <style:style style:name="P16" style:family="paragraph" style:parent-style-name="Standard">
      <style:paragraph-properties fo:margin-left="1.131cm" fo:margin-right="0cm" fo:line-height="0.811cm" fo:text-indent="-1.131cm" style:auto-text-indent="false" style:text-autospace="none" style:punctuation-wrap="simple" style:line-break="normal" style:snap-to-layout-grid="false"/>
      <style:text-properties fo:font-size="16pt" fo:font-weight="bold" style:font-size-asian="16pt" style:font-weight-asian="bold" style:font-size-complex="16pt"/>
    </style:style>
    <style:style style:name="P17" style:family="paragraph" style:parent-style-name="Standard" style:master-page-name="Standard">
      <style:paragraph-properties fo:margin-left="1.131cm" fo:margin-right="0cm" fo:line-height="0.811cm" fo:text-align="center" style:justify-single-word="false" fo:text-indent="-1.131cm" style:auto-text-indent="false" style:page-number="auto" style:text-autospace="none" style:punctuation-wrap="simple" style:line-break="normal" style:snap-to-layout-grid="false"/>
      <style:text-properties fo:font-size="16pt" fo:font-weight="bold" style:font-size-asian="16pt" style:font-weight-asian="bold" style:font-size-complex="16pt"/>
    </style:style>
    <style:style style:name="P18" style:family="paragraph" style:parent-style-name="Standard" style:master-page-name="轉換_20_1">
      <style:paragraph-properties fo:margin-left="0cm" fo:margin-right="0cm" style:line-height-at-least="0cm" fo:text-align="center" style:justify-single-word="false" fo:text-indent="0.564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margin-left="8.467cm" fo:margin-right="0cm" fo:margin-top="0.191cm" fo:margin-bottom="0cm" loext:contextual-spacing="false" style:line-height-at-least="0cm" fo:text-indent="1.235cm" style:auto-text-indent="false" style:text-autospace="none" style:punctuation-wrap="simple" style:line-break="normal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0" style:family="paragraph" style:parent-style-name="Standard">
      <style:paragraph-properties fo:margin-left="0.494cm" fo:margin-right="0cm" fo:text-indent="-0.494cm" style:auto-text-indent="false"/>
    </style:style>
    <style:style style:name="P21" style:family="paragraph" style:parent-style-name="Standard">
      <style:paragraph-properties fo:margin-left="0.564cm" fo:margin-right="0cm" fo:text-indent="-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22" style:family="paragraph" style:parent-style-name="Standard">
      <style:paragraph-properties fo:margin-left="0.582cm" fo:margin-right="0cm" fo:text-indent="-0.582cm" style:auto-text-indent="false"/>
    </style:style>
    <style:style style:name="P23" style:family="paragraph" style:parent-style-name="Standard">
      <style:paragraph-properties fo:margin-left="0.584cm" fo:margin-right="0cm" fo:text-indent="-0.1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left="0cm" fo:margin-right="0cm" fo:text-indent="0.388cm" style:auto-text-indent="false"/>
    </style:style>
    <style:style style:name="P25" style:family="paragraph" style:parent-style-name="Standard">
      <style:paragraph-properties fo:margin-left="1.746cm" fo:margin-right="0cm" fo:text-indent="-1.746cm" style:auto-text-indent="false"/>
    </style:style>
    <style:style style:name="P26" style:family="paragraph" style:parent-style-name="Standard">
      <style:paragraph-properties fo:margin-top="0.191cm" fo:margin-bottom="0cm" loext:contextual-spacing="false"/>
    </style:style>
    <style:style style:name="P27" style:family="paragraph">
      <loext:graphic-properties draw:fill="solid" draw:fill-color="#ffffff"/>
      <style:paragraph-properties style:writing-mode="lr-tb"/>
    </style:style>
    <style:style style:name="P28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6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style:font-name="標楷體" fo:font-size="18pt" style:font-name-asian="標楷體" style:font-size-asian="18pt" style:font-name-complex="標楷體"/>
    </style:style>
    <style:style style:name="T15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 style:text-combine="lines"/>
    </style:style>
    <style:style style:name="T16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fo:color="#0000ff" style:font-name="標楷體" fo:font-size="14pt" style:font-name-asian="標楷體" style:font-size-asian="14pt" style:font-name-complex="標楷體" style:font-size-complex="16pt"/>
    </style:style>
    <style:style style:name="T20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6pt"/>
    </style:style>
    <style:style style:name="T21" style:family="text">
      <style:text-properties fo:color="#0000ff"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fo:color="#0000ff" style:font-name="標楷體" fo:font-size="11pt" style:font-name-asian="標楷體" style:font-size-asian="11pt" style:font-name-complex="標楷體" style:font-size-complex="11pt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2.081cm" fo:min-width="1.65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35cm" svg:stroke-color="#c0c0c0" svg:stroke-opacity="100%" draw:stroke-linejoin="miter" svg:stroke-linecap="square" draw:fill="none" draw:fill-color="#ffffff" draw:textarea-horizontal-align="left" draw:textarea-vertical-align="middle" draw:auto-grow-height="false" fo:min-height="3.441cm" fo:min-width="3.246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花蓮縣政府財政處入戶通知作業說明</text:p>
      <text:p text:style-name="P16"/>
      <text:list xml:id="list2929994176" text:style-name="WW8Num1">
        <text:list-item>
          <text:p text:style-name="P1"><text:span text:style-name="T4">本處已將應付款項委請台灣銀行</text:span><text:span text:style-name="T19">花蓮</text:span><text:span text:style-name="T4">分行以匯款方式辦理以提升服務品質。</text:span></text:p>
        </text:list-item>
        <text:list-item>
          <text:p text:style-name="P1"><text:span text:style-name="T4">為提供更完善便捷的對帳服務，本處提供「入戶通知服務」，縣庫﹙公務預算及地方教育發展基金附屬單位預算﹚庫款支付，凡採用匯款方式之受款人，均可申請以e-mail方式，取得匯款入戶明細，核銷應收帳款。</text:span></text:p>
        </text:list-item>
        <text:list-item>
          <text:p text:style-name="P1"><text:span text:style-name="T4">請至本府網站</text:span><text:span text:style-name="T4">http://www.hl.gov.tw</text:span><text:span text:style-name="T4">/ 下載（請點選「財政處」「表格下載」「支付科」「入戶通知申請書」）。</text:span></text:p>
        </text:list-item>
        <text:list-item>
          <text:p text:style-name="P1"><text:span text:style-name="T4">請申請單位詳細填寫</text:span><text:span text:style-name="T6">「入戶通知</text:span><text:span text:style-name="T4">申請書</text:span><text:span text:style-name="T6">」</text:span><text:span text:style-name="T4">各項資料，蓋妥公司章(機關關防)與負責人章後，交</text:span><text:span text:style-name="T7">花蓮縣政府財政處庫款支付科</text:span><text:span text:style-name="T4">，以為匯款</text:span><text:span text:style-name="T20">入戶通知</text:span><text:span text:style-name="T4">之依據。</text:span></text:p>
        </text:list-item>
        <text:list-item>
          <text:p text:style-name="P1"><text:span text:style-name="T4">申請單位</text:span><text:span text:style-name="T11">帳號</text:span><text:span text:style-name="T4">或</text:span><text:span text:style-name="T11">e-mail</text:span><text:span text:style-name="T4">資料倘有異動者，請重新填寫「入戶通知申請書」以利更正資料檔。</text:span></text:p>
        </text:list-item>
        <text:list-item>
          <text:p text:style-name="P1"><text:span text:style-name="T4">本處依據「入戶通知申請書」完成資料建檔後，於匯款當日以e-mail方式傳送「入戶通知單」。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8">花蓮縣政府財政處庫款支付科</text:p>
      <text:p text:style-name="P4">入戶通知申請書</text:p>
      <text:p text:style-name="P19">中華民國 <text:s text:c="2"/>　年 <text:s text:c="2"/>　月 　 <text:s/>日 <text:s text:c="5"/>編號：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帳 戶 名 稱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1">營利事業統一編號</text:p>
            <text:p text:style-name="P11">或 身 分 證 字 號</text:p>
          </table:table-cell>
          <table:table-cell table:style-name="表格1.D1" table:number-columns-spanned="2" office:value-type="string">
            <text:p text:style-name="P12"/>
            <text:p text:style-name="P11"/>
          </table:table-cell>
          <table:covered-table-cell/>
        </table:table-row>
        <table:table-row table:style-name="表格1.2">
          <table:table-cell table:style-name="表格1.A2" office:value-type="string">
            <text:p text:style-name="P11">銀行名稱及代號</text:p>
          </table:table-cell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帳號</text:p>
          </table:table-cell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6">聯絡電話</text:p>
          </table:table-cell>
          <table:table-cell table:style-name="表格1.B4" table:number-rows-spanned="2" office:value-type="string">
            <text:p text:style-name="P10"/>
          </table:table-cell>
          <table:table-cell table:style-name="表格1.B4" office:value-type="string">
            <text:p text:style-name="P7">聯絡人姓名</text:p>
          </table:table-cell>
          <table:table-cell table:style-name="表格1.B2" table:number-columns-spanned="2" office:value-type="string">
            <text:p text:style-name="P8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B4" office:value-type="string">
            <text:p text:style-name="P6">手機號碼</text:p>
          </table:table-cell>
          <table:table-cell table:style-name="表格1.B2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2" office:value-type="string">
            <text:p text:style-name="P6">通訊地址</text:p>
          </table:table-cell>
          <table:table-cell table:style-name="表格1.B2" table:number-columns-spanned="4" office:value-type="string">
            <text:p text:style-name="P14"><text:span text:style-name="T14">□□□ <text:s text:c="4"/></text:span><text:span text:style-name="T15">縣市 </text:span><text:span text:style-name="T8"><text:s text:c="5"/></text:span><text:span text:style-name="T15">鄉鎮市</text:span><text:span text:style-name="T16"> <text:s text:c="4"/></text:span><text:span text:style-name="T15">村里 </text:span><text:span text:style-name="T16"><text:s text:c="5"/></text:span><text:span text:style-name="T15">街路</text:span><text:span text:style-name="T16"> <text:s text:c="2"/></text:span><text:span text:style-name="T13">段 <text:s/></text:span><text:span text:style-name="T16"><text:s/></text:span><text:span text:style-name="T13">巷 <text:s text:c="3"/>號 <text:s text:c="3"/>樓 <text:s/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付款通知</text:p>
          </table:table-cell>
          <table:table-cell table:style-name="表格1.B2" table:number-columns-spanned="4" office:value-type="string">
            <text:p text:style-name="P14"><text:span text:style-name="T21">（請用電腦登打下列e-mail帳號，並核對英文字母大小寫，以確保付款訊息之通知。）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9">e-mail</text:p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6">傳 真 號 碼</text:p>
          </table:table-cell>
          <table:table-cell table:style-name="表格1.B2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9" table:number-columns-spanned="4" office:value-type="string">
            <text:p text:style-name="P3">存摺封面影本黏貼處</text:p>
            <text:p text:style-name="P3"/>
            <text:p text:style-name="Standard"><text:span text:style-name="T9">1.一份申請書限填一個帳號</text:span><text:span text:style-name="T10">，</text:span><text:span text:style-name="T9">填妥後請將本委託書交財政處庫款支付科。</text:span></text:p>
            <text:p text:style-name="Standard"><text:span text:style-name="T9">2.請款時請告知請款單位，以匯款方式領取款項。</text:span></text:p>
            <text:p text:style-name="P20"><text:span text:style-name="T9">3.貴單位</text:span><text:span text:style-name="T12">帳號</text:span><text:span text:style-name="T9">或</text:span><text:span text:style-name="T12">e-mail</text:span><text:span text:style-name="T9">資料倘有異動者，請重新填寫本申請書以利更正資料檔。</text:span></text:p>
            <text:p text:style-name="P21"/>
          </table:table-cell>
          <table:covered-table-cell/>
          <table:covered-table-cell/>
          <table:covered-table-cell/>
          <table:table-cell table:style-name="表格1.E9" office:value-type="string">
            <text:p text:style-name="P5"/>
          </table:table-cell>
        </table:table-row>
      </table:table>
      <text:p text:style-name="Standard"><text:span text:style-name="T2">　　</text:span><text:span text:style-name="T3"> <text:s text:c="28"/></text:span><text:span text:style-name="T2">委託人蓋章（團體或公司行號請加蓋公司章與負責人章）</text:span></text:p>
      <text:p text:style-name="P15"><draw:custom-shape text:anchor-type="char" draw:z-index="1" draw:style-name="gr2" draw:text-style-name="P28" svg:width="4.128cm" svg:height="3.901cm" svg:x="14.605cm" svg:y="0.236cm"><text:p/><draw:enhanced-geometry svg:viewBox="0 0 21600 21600" draw:type="rectangle" draw:enhanced-path="M 0 0 L 21600 0 21600 21600 0 21600 0 0 Z N"/></draw:custom-shape></text:p>
      <text:p text:style-name="P15"><draw:custom-shape text:anchor-type="char" draw:z-index="0" draw:style-name="gr1" draw:text-style-name="P27" svg:width="2.541cm" svg:height="2.541cm" svg:x="11.43cm" svg:y="0.236cm"><text:p/><draw:enhanced-geometry svg:viewBox="0 0 21600 21600" draw:type="rectangle" draw:enhanced-path="M 0 0 L 21600 0 21600 21600 0 21600 0 0 Z N"/></draw:custom-shape></text:p>
      <text:p text:style-name="P15"/>
      <text:p text:style-name="P15"/>
      <text:p text:style-name="Standard"/>
      <text:p text:style-name="P13">備註：</text:p>
      <text:p text:style-name="P22"><text:span text:style-name="T17">1、本申請書可至本府網站</text:span><text:span text:style-name="T17">http://www.hl.gov.tw</text:span><text:span text:style-name="T17">/下載。</text:span></text:p>
      <text:p text:style-name="P23">（請點選「財政處」「表格下載」「支付科」「入戶通知申請書」）</text:p>
      <text:p text:style-name="Standard"><text:span text:style-name="T17">2、填妥後請以e-mail通知本處並郵寄申請書正本，俾便配合處理，謝謝您的合作。</text:span></text:p>
      <text:p text:style-name="Standard"><text:span text:style-name="T17"><text:s text:c="2"/>【傳送申請書電子檔至：</text:span><text:span text:style-name="T22">winnielee@hl.gov.tw</text:span><text:span text:style-name="T17">】</text:span></text:p>
      <text:p text:style-name="P24"><text:span text:style-name="T17">【郵寄正本至：</text:span><text:span text:style-name="T22">970花蓮市府前路17號（花蓮縣政府財政處庫款支付科收）</text:span><text:span text:style-name="T17">】</text:span></text:p>
      <text:p text:style-name="P25"><text:span text:style-name="T17">3、為維護您的權益，請填寫正確e-mail資料，本處將以電子郵件通知付款訊息。</text:span><text:span text:style-name="T22">（限填一個電子郵件信箱號碼）</text:span></text:p>
      <text:p text:style-name="P25"><text:span text:style-name="T17">4、申請人為自然人，請務必由本人提出申請；申請人為公司、機關、團體、行號者請加蓋公司章或關防。</text:span></text:p>
      <text:p text:style-name="Standard"><text:span text:style-name="T17">5、蓋章為申請入戶通知之要件，</text:span><text:span text:style-name="T22">請務必蓋章</text:span><text:span text:style-name="T17">，否則不發生申請之效力。</text:span></text:p>
      <text:p text:style-name="P26"><text:span text:style-name="T2">花蓮縣政府</text:span><text:span text:style-name="T3"> </text:span><text:span text:style-name="T2">財政處庫款支付科</text:span><text:span text:style-name="T3"> <text:s/></text:span><text:span text:style-name="T2">TEL：03-8228360, 03-8227171分機402~404 <text:s text:c="4"/>FAX：03-823484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MS Sans Serif" svg:font-family="'MS Sans Serif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S Sans Serif1" svg:font-family="'MS Sans Serif'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S Sans Serif1" style:font-family-complex="'MS Sans Serif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" style:font-family-complex="'MS Sans Serif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meta:initial-creator>USER</meta:initial-creator>
    <meta:creation-date>2012-06-05T17:32:00</meta:creation-date>
    <dc:date>2022-08-22T10:46:33.138000000</dc:date>
    <meta:editing-cycles>15</meta:editing-cycles>
    <meta:editing-duration>PT12M51S</meta:editing-duration>
    <meta:document-statistic meta:table-count="1" meta:image-count="0" meta:object-count="0" meta:page-count="2" meta:paragraph-count="39" meta:word-count="873" meta:character-count="1129" meta:non-whitespace-character-count="1017"/>
    <meta:generator>LibreOffice/6.1.3.2$Windows_X86_64 LibreOffice_project/86daf60bf00efa86ad547e59e09d6bb77c699acb</meta:generator>
  </office:meta>
</office:document-meta>
</file>