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1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10"/>1.政令宣導露出<text:s text:c="2"/></text:p>
          </table:table-cell>
          <table:table-cell office:value-type="string" table:style-name="ce8">
            <text:p>電台媒體 <text:s text:c="4"/>(廣播話劇託播)</text:p>
          </table:table-cell>
          <table:table-cell office:value-type="string" table:style-name="ce9">
            <text:p>9月1日至9月30日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8">
            <text:p>歡樂電台983廣播電台；30秒廣播話劇2則/菸酒管理法第7條、第47條及第48條；優質酒類VV、紙菸有效期限18個月)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5">
          <table:table-cell table:style-name="ce7"/>
          <table:table-cell table:number-columns-repeated="2"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number-rows-repeated="9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工作表1.$A$1:工作表1.$G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2-10-06T03:34:37Z</dc:date>
    <meta:print-date>2022-10-03T06:28:53Z</meta:print-date>
    <meta:editing-cycles>10</meta:editing-cycles>
    <meta:editing-duration>PT192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