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花蓮縣政府財政處（局）（含基金、財團法人）111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菸酒管理相關法令 <text:s text:c="10"/>1.政令宣導露出<text:s text:c="2"/>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10月1日至10月31日</text:p>
          </table:table-cell>
          <table:table-cell office:value-type="string" table:style-name="ce6">
            <text:p>財政處 <text:s text:c="5"/>(菸酒管理科)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8">
            <text:p>好事FM935廣播電台；30秒廣播話劇2則/菸酒管理法第7條、第47條及第48條；優質酒類VV、紙菸有效期限18個月)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7">
            <text:p>財政處</text:p>
          </table:table-cell>
          <table:table-cell office:value-type="string" table:style-name="ce8">
            <text:p>菸酒管理相關法令 <text:s text:c="10"/>1.政令宣導露出<text:s text:c="2"/>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10月1日至10月30日</text:p>
          </table:table-cell>
          <table:table-cell office:value-type="string" table:style-name="ce6">
            <text:p>財政處 <text:s text:c="5"/>(菸酒管理科)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8">
            <text:p>花蓮希望之聲FM90.5廣播電台；30秒-60妙廣播話劇2則/菸酒管理法第6條、第45條、第46條及第55條；優質酒類VV、購買菸酒三大政策)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菸酒管理相關法令 <text:s text:c="10"/>1.政令宣導露出<text:s text:c="2"/>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10月1日至10月30日</text:p>
          </table:table-cell>
          <table:table-cell office:value-type="string" table:style-name="ce6">
            <text:p>財政處 <text:s text:c="5"/>(菸酒管理科)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8">
            <text:p>太魯閣之音FM91.3廣播電台；30秒-60妙廣播話劇2則/菸酒管理法第6條、第45條、第46條及55條；優質酒類VV、購買菸酒三大政策)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7">
            <text:p>財政處</text:p>
          </table:table-cell>
          <table:table-cell office:value-type="string" table:style-name="ce8">
            <text:p>菸酒管理相關法令 <text:s text:c="8"/>1.政令宣導露出 <text:s text:c="10"/>2.臉書製作露出 <text:s text:c="11"/>3.臉書抽獎活動 <text:s text:c="14"/>4.<text:span text:style-name="T1">政令宣導影片-優質酒類認證標章</text:span></text:p>
          </table:table-cell>
          <table:table-cell office:value-type="string" table:style-name="ce8">
            <text:p>網路媒體 <text:s text:c="4"/>(含社群媒體)</text:p>
          </table:table-cell>
          <table:table-cell office:value-type="string" table:style-name="ce11">
            <text:p>10/12上架</text:p>
          </table:table-cell>
          <table:table-cell office:value-type="string" table:style-name="ce6">
            <text:p>財政處 <text:s text:c="5"/>(菸酒管理科)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12">
            <text:p>洄瀾網有限公司(政令宣導影片20,000元/1支影片)</text:p>
          </table:table-cell>
          <table:table-cell table:number-columns-repeated="6" table:style-name="ce2"/>
          <table:table-cell table:number-columns-repeated="16371"/>
        </table:table-row>
        <table:table-row table:style-name="ro7">
          <table:table-cell table:number-columns-repeated="13" table:style-name="ce2"/>
          <table:table-cell table:number-columns-repeated="16371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3" table:style-name="ro7">
          <table:table-cell table:number-columns-repeated="16384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工作表1.$A$1:工作表1.$G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2-11-09T02:56:22Z</dc:date>
    <meta:print-date>2022-11-02T03:31:42Z</meta:print-date>
    <meta:editing-cycles>10</meta:editing-cycles>
    <meta:editing-duration>PT192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