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財政處（局）（含基金、財團法人）111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月1日至11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好事FM935廣播電台；30秒廣播話劇2則/菸酒管理法第7條、第47條及第48條；優質酒類VV、紙菸有效期限18個月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8"/>1.政令宣導露出 <text:s text:c="10"/>2.臉書製作露出 <text:s text:c="11"/>3.臉書抽獎活動 <text:s text:c="14"/>4.<text:span text:style-name="T1">政令宣導影片-網路禁止販賣菸酒品</text:span></text:p>
          </table:table-cell>
          <table:table-cell office:value-type="string" table:style-name="ce8">
            <text:p>網路媒體 <text:s text:c="4"/>(含社群媒體)</text:p>
          </table:table-cell>
          <table:table-cell office:value-type="string" table:style-name="ce11">
            <text:p>11/17上架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2">
            <text:p>洄瀾網有限公司(政令宣導影片20,000元/1支影片)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9"/>1.旅客購買免稅菸酒品 僅能自用，不得販售 <text:s text:c="12"/>2.拒絕私劣菸 全民一起來 <text:s text:c="3"/>3.菸品三不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月1日至11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98000" table:style-name="ce10">
            <text:p>98,000</text:p>
          </table:table-cell>
          <table:table-cell office:value-type="string" table:style-name="ce12">
            <text:p>花蓮火車站3則燈箱廣告</text:p>
          </table:table-cell>
          <table:table-cell table:number-columns-repeated="6" table:style-name="ce2"/>
          <table:table-cell table:number-columns-repeated="16371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工作表1.$A$1:工作表1.$G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12-08T02:13:31Z</dc:date>
    <meta:print-date>2022-12-08T02:12:06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