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table-cell table:number-columns-repeated="13" table:style-name="ce2"/>
          <table:table-cell table:number-columns-repeated="16371"/>
        </table:table-row>
        <table:table-row table:number-rows-repeated="10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3-08T02:25:54Z</dc:date>
    <meta:print-date>2023-03-06T02:36:46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