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2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事實可填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number-rows-repeated="12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工作表1.$A$1:工作表1.$G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3-04-07T01:04:36Z</dc:date>
    <meta:print-date>2023-04-07T01:04:25Z</meta:print-date>
    <meta:editing-cycles>9</meta:editing-cycles>
    <meta:editing-duration>PT19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