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98in"/>
    </style:style>
    <style:style style:name="TableColumn3" style:family="table-column">
      <style:table-column-properties style:column-width="0.3145in"/>
    </style:style>
    <style:style style:name="TableColumn4" style:family="table-column">
      <style:table-column-properties style:column-width="1.5465in"/>
    </style:style>
    <style:style style:name="TableColumn5" style:family="table-column">
      <style:table-column-properties style:column-width="2.5944in"/>
    </style:style>
    <style:style style:name="TableColumn6" style:family="table-column">
      <style:table-column-properties style:column-width="0.7986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0.7986in"/>
    </style:style>
    <style:style style:name="Table1" style:family="table" style:master-page-name="MP0">
      <style:table-properties style:width="7.2812in" fo:margin-left="0in" table:align="center"/>
    </style:style>
    <style:style style:name="TableRow9" style:family="table-row">
      <style:table-row-properties style:min-row-height="0.08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" style:family="table-row">
      <style:table-row-properties style:min-row-height="0.6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Row47" style:family="table-row">
      <style:table-row-properties style:min-row-height="0.6888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 fo:margin-left="0.218in" fo:text-indent="-0.21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1666in" fo:margin-left="0.218in" fo:text-indent="-0.21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Row67" style:family="table-row">
      <style:table-row-properties style:min-row-height="0.6888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Row87" style:family="table-row">
      <style:table-row-properties style:min-row-height="0.6888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TableRow107" style:family="table-row">
      <style:table-row-properties style:min-row-height="0.6888in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Row127" style:family="table-row">
      <style:table-row-properties style:min-row-height="0.6888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0.218in" fo:text-indent="-0.2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Row147" style:family="table-row">
      <style:table-row-properties style:min-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5909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Row178" style:family="table-row">
      <style:table-row-properties style:min-row-height="0.5909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Row192" style:family="table-row">
      <style:table-row-properties style:min-row-height="0.5909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Row206" style:family="table-row">
      <style:table-row-properties style:min-row-height="0.53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min-row-height="0.53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781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3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34" style:parent-style-name="內文" style:family="paragraph">
      <style:paragraph-properties style:line-break="normal" fo:text-align="end" fo:line-height="0.3611in" fo:margin-right="0.55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35" style:parent-style-name="內文" style:family="paragraph">
      <style:paragraph-properties fo:text-align="center" fo:line-height="0.3611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項次</text:p>
          </table:table-cell>
          <table:covered-table-cell/>
          <table:table-cell table:style-name="TableCell12">
            <text:p text:style-name="P13">評分項目</text:p>
          </table:table-cell>
          <table:table-cell table:style-name="TableCell14">
            <text:p text:style-name="P15">評分級距</text:p>
          </table:table-cell>
          <table:table-cell table:style-name="TableCell16">
            <text:p text:style-name="P17">配分</text:p>
            <text:p text:style-name="P18">標準</text:p>
          </table:table-cell>
          <table:table-cell table:style-name="TableCell19">
            <text:p text:style-name="P20">銀行</text:p>
            <text:p text:style-name="P21">自評</text:p>
          </table:table-cell>
          <table:table-cell table:style-name="TableCell22">
            <text:p text:style-name="P23">評選委員評分</text:p>
          </table:table-cell>
        </table:table-row>
        <table:table-row table:style-name="TableRow24">
          <table:table-cell table:style-name="TableCell25" table:number-rows-spanned="6">
            <text:p text:style-name="P26">甲</text:p>
            <text:p text:style-name="P27">、</text:p>
            <text:p text:style-name="P28">安全性項目佔60%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資產總額（以最近一年財務報表為基準）</text:p>
          </table:table-cell>
          <table:table-cell table:style-name="TableCell33">
            <text:p text:style-name="P34">A.超過3兆元</text:p>
            <text:p text:style-name="P35">B.超過2兆元至3兆元</text:p>
            <text:p text:style-name="P36">C.超過1兆元至2兆元</text:p>
            <text:p text:style-name="P37">D.等於或低於1兆元</text:p>
          </table:table-cell>
          <table:table-cell table:style-name="TableCell38">
            <text:p text:style-name="P39">A.10分</text:p>
            <text:p text:style-name="P40">B.8分</text:p>
            <text:p text:style-name="P41">C.6分</text:p>
            <text:p text:style-name="P42">D.4分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淨值（以最近一年財務報表為基準）</text:p>
          </table:table-cell>
          <table:table-cell table:style-name="TableCell53">
            <text:p text:style-name="P54">A.超過2,000億元</text:p>
            <text:p text:style-name="P55">B.超過1,500億元至2,000億元</text:p>
            <text:p text:style-name="P56">C.超過1,000億元至1,500億元</text:p>
            <text:p text:style-name="P57">D.100億元至1,000億元</text:p>
          </table:table-cell>
          <table:table-cell table:style-name="TableCell58">
            <text:p text:style-name="P59">A.10分</text:p>
            <text:p text:style-name="P60">B.8分</text:p>
            <text:p text:style-name="P61">C.6分</text:p>
            <text:p text:style-name="P62">D.4分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</text:p>
          </table:table-cell>
          <table:table-cell table:style-name="TableCell71">
            <text:p text:style-name="P72">最近五年平均稅前淨值報酬率（經會計師簽證資料為基準）</text:p>
          </table:table-cell>
          <table:table-cell table:style-name="TableCell73">
            <text:p text:style-name="P74">A.超過6%</text:p>
            <text:p text:style-name="P75">B.超過4%至6%</text:p>
            <text:p text:style-name="P76">C.超過2%至4%</text:p>
            <text:p text:style-name="P77">D.超過0%至2%</text:p>
          </table:table-cell>
          <table:table-cell table:style-name="TableCell78">
            <text:p text:style-name="P79">A.10分</text:p>
            <text:p text:style-name="P80">B.8分</text:p>
            <text:p text:style-name="P81">C.6分</text:p>
            <text:p text:style-name="P82">D.4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自有資本與風險性資產的比率（以最近半年經會計師複核資料為基準）</text:p>
          </table:table-cell>
          <table:table-cell table:style-name="TableCell93">
            <text:p text:style-name="P94">A.超過12%</text:p>
            <text:p text:style-name="P95">B.超過11%至12%</text:p>
            <text:p text:style-name="P96">C.超過10%至11%</text:p>
            <text:p text:style-name="P97">D.8%至10%</text:p>
          </table:table-cell>
          <table:table-cell table:style-name="TableCell98">
            <text:p text:style-name="P99">A.10分</text:p>
            <text:p text:style-name="P100">B.8分</text:p>
            <text:p text:style-name="P101">C.6分</text:p>
            <text:p text:style-name="P102">D.4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>
            <text:p text:style-name="P112">長期債務信用評等（以最近一期年報為基準）</text:p>
          </table:table-cell>
          <table:table-cell table:style-name="TableCell113">
            <text:p text:style-name="P114">A.AAA或相當等級</text:p>
            <text:p text:style-name="P115">B.AA至AA+或相當等級</text:p>
            <text:p text:style-name="P116">C.A至AA-或相當等級</text:p>
            <text:p text:style-name="P117">D.A-或相當等級</text:p>
          </table:table-cell>
          <table:table-cell table:style-name="TableCell118">
            <text:p text:style-name="P119">A.10分</text:p>
            <text:p text:style-name="P120">B.8分</text:p>
            <text:p text:style-name="P121">C.6分</text:p>
            <text:p text:style-name="P122">D.4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6</text:p>
          </table:table-cell>
          <table:table-cell table:style-name="TableCell131">
            <text:p text:style-name="P132">最近四季逾放比平均數</text:p>
          </table:table-cell>
          <table:table-cell table:style-name="TableCell133">
            <text:p text:style-name="P134">A.等於或低於0.2%</text:p>
            <text:p text:style-name="P135">B.超過0.2%至0.4% 8分</text:p>
            <text:p text:style-name="P136">C.超過0.4%至0.6% 6分</text:p>
            <text:p text:style-name="P137">D.超過0.6%至1.5%</text:p>
          </table:table-cell>
          <table:table-cell table:style-name="TableCell138">
            <text:p text:style-name="P139">A.10分</text:p>
            <text:p text:style-name="P140">B.8分</text:p>
            <text:p text:style-name="P141">C.6分</text:p>
            <text:p text:style-name="P142">D.4分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乙</text:p>
            <text:p text:style-name="P150">、</text:p>
            <text:p text:style-name="P151">業務配合能力佔40%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服務據點、代辦機構數</text:p>
          </table:table-cell>
          <table:table-cell table:style-name="TableCell156">
            <text:p text:style-name="P157">由評選委員斟酌給分</text:p>
          </table:table-cell>
          <table:table-cell table:style-name="TableCell158">
            <text:p text:style-name="P159">(10分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>
            <text:p text:style-name="P169">存款計息方式</text:p>
          </table:table-cell>
          <table:table-cell table:style-name="TableCell170">
            <text:p text:style-name="P171">由評選委員斟酌給分</text:p>
          </table:table-cell>
          <table:table-cell table:style-name="TableCell172">
            <text:p text:style-name="P173">(10分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>手續費</text:p>
          </table:table-cell>
          <table:table-cell table:style-name="TableCell184">
            <text:p text:style-name="P185">由評選委員斟酌給分</text:p>
          </table:table-cell>
          <table:table-cell table:style-name="TableCell186">
            <text:p text:style-name="P187">(10分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</text:p>
          </table:table-cell>
          <table:table-cell table:style-name="TableCell196">
            <text:p text:style-name="P197"><text:bookmark-start text:name="_Hlk133500129"/>實際代理公庫經驗<text:bookmark-end text:name="_Hlk133500129"/>及其他</text:p>
          </table:table-cell>
          <table:table-cell table:style-name="TableCell198">
            <text:p text:style-name="P199">由評選委員斟酌給分</text:p>
          </table:table-cell>
          <table:table-cell table:style-name="TableCell200">
            <text:p text:style-name="P201">(10分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評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序位</text:p>
            <text:p text:style-name="P214">(最高分為序位1，依分數排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備註：</text:p>
            <text:p text:style-name="P220">1.本案評選合格分數為70分以上，未達合格分數者，不得為優勝銀行。</text:p>
            <text:p text:style-name="P221">2.如有二家(含)以上銀行參與評選，以總分數最高者為優勝銀行。</text:p>
            <text:p text:style-name="P222">3.銀行自評欄位請申請人依實際情形填寫分數，並檢附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draw:frame draw:z-index="251659264" draw:id="id0" draw:style-name="a0" draw:name="文字方塊 1" text:anchor-type="paragraph" svg:x="7.31042in" svg:y="0.06806in" svg:width="0.875in" svg:height="0.66667in" style:rel-width="scale" style:rel-height="scale"><draw:text-box><text:p text:style-name="P225">附件3</text:p></draw:text-box><svg:title/><svg:desc/></draw:frame></text:span><text:span text:style-name="T226">花蓮</text:span><text:span text:style-name="T227">縣政府</text:span><text:span text:style-name="T228">遴選</text:span><text:span text:style-name="T229">花蓮縣</text:span><text:span text:style-name="T230">縣庫代理銀行</text:span><text:span text:style-name="T231">評分</text:span><text:span text:style-name="T232">項目表</text:span></text:p>
      <text:p text:style-name="P233">申請人：○○○</text:p>
      <text:p text:style-name="P234">評選委員：　　　　　　</text:p>
      <text:p text:style-name="P235"><text:span text:style-name="T236">　　　　　　　　　　　　　　　　　</text:span><text:span text:style-name="T237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張恩</meta:initial-creator>
    <dc:creator>彭小鳳</dc:creator>
    <meta:creation-date>2023-05-03T01:03:00Z</meta:creation-date>
    <dc:date>2023-05-03T01:03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