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財政處（局）（含基金、財團法人）112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財政部公告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5/12、5/13、5/14</text:p>
          </table:table-cell>
          <table:table-cell office:value-type="string" table:style-name="ce6">
            <text:p>菸酒管理科</text:p>
          </table:table-cell>
          <table:table-cell office:value-type="float" office:value="8000" table:style-name="ce10">
            <text:p>8,000</text:p>
          </table:table-cell>
          <table:table-cell office:value-type="string" table:style-name="ce8">
            <text:p>修正菸酒管理法施行細則第2條、第27條；修正菸酒管理法第六條第一項第五款；修正菸酒管理法第六條第一項第四款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number-rows-repeated="11" table:style-name="ro5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工作表1.$A$1:工作表1.$G$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3-06-06T06:34:36Z</dc:date>
    <meta:print-date>2023-06-05T01:58:07Z</meta:print-date>
    <meta:editing-cycles>9</meta:editing-cycles>
    <meta:editing-duration>PT190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