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/>
    </style:style>
    <style:style style:name="ce8" style:family="table-cell" style:parent-style-name="Default" style:data-style-name="N4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text-underline-style="solid" style:text-underline-type="single"/>
    </style:style>
    <style:style style:name="ce18" style:family="table-cell" style:parent-style-name="Default" style:data-style-name="N48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3.6pt" style:use-optimal-row-height="false" fo:break-before="auto"/>
    </style:style>
    <style:style style:name="ro4" style:family="table-row">
      <style:table-row-properties style:row-height="158.4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75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展期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5">
            <text:p>花蓮縣110年10月圓規颱風災害復建工程因「不可歸責於機關(單位)因素」致未能依限請撥經費之展期申請表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工程</text:p>
            <text:p>代號</text:p>
          </table:table-cell>
          <table:table-cell office:value-type="string" table:number-columns-spanned="1" table:number-rows-spanned="2" table:style-name="ce27">
            <text:p>復建工程名稱</text:p>
          </table:table-cell>
          <table:table-cell office:value-type="string" table:number-columns-spanned="1" table:number-rows-spanned="2" table:style-name="ce28">
            <text:p>核定</text:p>
            <text:p>經費</text:p>
            <text:p>(千元)</text:p>
          </table:table-cell>
          <table:table-cell office:value-type="string" table:number-columns-spanned="1" table:number-rows-spanned="2" table:style-name="ce28">
            <text:p>決算</text:p>
            <text:p>金額</text:p>
            <text:p>(千元)</text:p>
            <text:p><text:span text:style-name="T1">(</text:span><text:span text:style-name="T1">無則免填)</text:span></text:p>
          </table:table-cell>
          <table:table-cell office:value-type="string" table:number-columns-spanned="1" table:number-rows-spanned="2" table:style-name="ce28">
            <text:p>完工期限</text:p>
          </table:table-cell>
          <table:table-cell office:value-type="string" table:number-columns-spanned="1" table:number-rows-spanned="2" table:style-name="ce27">
            <text:p>經費請撥期限</text:p>
            <text:p>(依處理辦法第14條第1項第6款規定)</text:p>
          </table:table-cell>
          <table:table-cell office:value-type="string" table:number-columns-spanned="1" table:number-rows-spanned="2" table:style-name="ce26">
            <text:p>預定請撥</text:p>
            <text:p>經費日期</text:p>
          </table:table-cell>
          <table:table-cell office:value-type="string" table:number-columns-spanned="1" table:number-rows-spanned="2" table:style-name="ce26">
            <text:p>具體之申請展期理由</text:p>
            <text:p>(註)</text:p>
          </table:table-cell>
          <table:table-cell office:value-type="string" table:number-columns-spanned="2" table:number-rows-spanned="1" table:style-name="ce29">
            <text:p>本總處審查結果</text:p>
          </table:table-cell>
          <table:covered-table-cell/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同意(V);</text:p>
            <text:p>不同意(X)</text:p>
          </table:table-cell>
          <table:table-cell office:value-type="string" table:style-name="ce5">
            <text:p>理由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office:value-type="string" table:style-name="ce10">
            <text:p>實際竣工日期：</text:p>
            <text:p>辧理驗收日期：</text:p>
            <text:p>驗收不合格改善期限屆滿日期：</text:p>
            <text:p>驗收合格日期:</text:p>
            <text:p>施工廠商提出請款單據日期：</text:p>
            <text:p>工程決算完成日期：</text:p>
            <text:p>原因分析：</text:p>
            <text:p/>
            <text:p>（請視需要增加說明項目）</text:p>
          </table:table-cell>
          <table:table-cell table:style-name="ce9"/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office:value-type="string" table:style-name="ce10">
            <text:p>實際竣工日期：</text:p>
            <text:p>辧理驗收日期：</text:p>
            <text:p>驗收不合格改善期限屆滿日期：</text:p>
            <text:p>驗收合格日期:</text:p>
            <text:p>施工廠商提出請款單據日期：</text:p>
            <text:p>工程決算完成日期：</text:p>
            <text:p>原因分析：</text:p>
            <text:p/>
            <text:p>（請視需要增加說明項目）</text:p>
          </table:table-cell>
          <table:table-cell table:style-name="ce9"/>
          <table:table-cell table:style-name="ce11"/>
          <table:table-cell table:number-columns-repeated="16374" table:style-name="ce12"/>
        </table:table-row>
        <table:table-row table:number-rows-repeated="2" table:style-name="ro5">
          <table:table-cell table:style-name="ce13"/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14"/>
          <table:table-cell table:style-name="ce9"/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style-name="ce15">
            <text:p>總計</text:p>
          </table:table-cell>
          <table:table-cell office:value-type="string" table:style-name="ce16">
            <text:p>件</text:p>
          </table:table-cell>
          <table:table-cell office:value-type="string" table:style-name="ce17">
            <text:p>999,999</text:p>
          </table:table-cell>
          <table:table-cell office:value-type="string" table:style-name="ce17">
            <text:p>999,999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30">
            <text:p>註:</text:p>
            <text:p>1.展期理由請依時序列示相關作業時間及作業項目，又本總處審查時，得請市縣提供佐證資料。</text:p>
            <text:p>2.依公共設施災後復建工程經費審議及執行作業要點第11點規定略以，復建工程完工期限展延申請提報期限以規定期限屆滿日之</text:p>
            <text:p>次日起算15個工作天為限，爰向工程會申請完工期限展延，非屬不可歸責機關之理由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7" table:style-name="ro8"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table:number-columns-repeated="16378" table:style-name="ce1"/>
        </table:table-row>
        <table:table-row table:style-name="ro8"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78"/>
        </table:table-row>
        <table:table-row table:number-rows-repeated="57" table:style-name="ro8"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Area" table:cell-range-address="展期申請表.$A$1:展期申請表.$J$9" table:base-cell-address="展期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007874015748in" fo:margin-bottom="0.109842519685039in" fo:margin-left="0.859842519685039in" fo:margin-right="0.1598425196850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99212598425196in" fo:margin-left="0in" fo:margin-right="0in" fo:margin-bottom="0in"/>
      </style:header-style>
      <style:footer-style>
        <style:header-footer-properties fo:min-height="0.17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rchnowledge</meta:initial-creator>
    <dc:creator>李宜真</dc:creator>
    <meta:creation-date>2022-12-21T05:54:11Z</meta:creation-date>
    <dc:date>2023-06-06T07:03:53Z</dc:date>
    <meta:print-date>2023-06-06T07:02:36Z</meta:print-date>
    <meta:editing-cycles>5</meta:editing-cycles>
    <meta:editing-duration>PT769S</meta:editing-duration>
  </office:meta>
</office:document-meta>
</file>