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1.菸酒管理法第30條規定-以無法辦識購買者年齡等方式販售菸酒，不得販售品酒予未滿18歲兒童及青少年</text:p>
            <text:p>2.菸酒管理法第55條規定-販售逾期菸酒品及紙菸標示有效日期為最長不得逾18個月及檢舉私劣菸酒品專線、檢舉獎金</text:p>
            <text:p>3.選購菸酒三不政策、財政部優質酒類認證標誌VV (口播)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7月1日-31日</text:p>
          </table:table-cell>
          <table:table-cell office:value-type="string" table:style-name="ce6">
            <text:p>燕聲廣播電台</text:p>
            <text:p>AM1044(國語/客語)</text:p>
          </table:table-cell>
          <table:table-cell office:value-type="float" office:value="10000" table:style-name="ce10">
            <text:p>10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9">
            <text:p>1.菸酒管理法第35條規定-酒販賣業者，應於營業場所張貼酒警示圖文</text:p>
            <text:p>2.菸酒管理法第30條規定-以無法辦識購買者年齡等方式販售菸酒，不得販售品酒予未滿18歲兒童及青少年、菸酒管理法第7條及第47條、第48條-產製及輸入劣菸劣酒(東台灣最速報)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7月1日-31日</text:p>
          </table:table-cell>
          <table:table-cell office:value-type="string" table:style-name="ce6">
            <text:p>東台灣廣播電台FM107.70(國語)</text:p>
          </table:table-cell>
          <table:table-cell office:value-type="float" office:value="19500" table:style-name="ce10">
            <text:p>19,500</text:p>
          </table:table-cell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6">
          <table:table-cell table:number-columns-repeated="13" table:style-name="ce2"/>
          <table:table-cell table:number-columns-repeated="1637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G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8-03T07:39:42Z</dc:date>
    <meta:print-date>2023-08-03T07:39:23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