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9.89541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8.5195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107.25pt" style:use-optimal-row-height="false" fo:break-before="auto"/>
    </style:style>
    <style:style style:name="ro6" style:family="table-row">
      <style:table-row-properties style:row-height="156.75pt" style:use-optimal-row-height="false" fo:break-before="auto"/>
    </style:style>
    <style:style style:name="ro7" style:family="table-row">
      <style:table-row-properties style:row-height="117pt" style:use-optimal-row-height="false" fo:break-before="auto"/>
    </style:style>
    <style:style style:name="ro8" style:family="table-row">
      <style:table-row-properties style:row-height="118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7" table:default-cell-style-name="ce1"/>
        <table:table-column table:style-name="co9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財政處（局）（含基金、財團法人）112年11月1日起至11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7">
            <text:p>財政處</text:p>
          </table:table-cell>
          <table:table-cell office:value-type="string" table:style-name="ce8">
            <text:p>1.菸酒事業個人資料檔案安全維護計畫宣導影片、 <text:s text:c="359"/>2.優質酒類認證制度宣導影片。</text:p>
          </table:table-cell>
          <table:table-cell office:value-type="string" table:style-name="ce7">
            <text:p>網路媒體</text:p>
          </table:table-cell>
          <table:table-cell office:value-type="string" table:style-name="ce8">
            <text:p>11/3-12/3、</text:p>
            <text:p>11/29-12/29</text:p>
          </table:table-cell>
          <table:table-cell office:value-type="string" table:style-name="ce5">
            <text:p>財政處菸酒管理科</text:p>
          </table:table-cell>
          <table:table-cell office:value-type="float" office:value="40000" table:style-name="ce9">
            <text:p>40,000</text:p>
          </table:table-cell>
          <table:table-cell office:value-type="string" table:style-name="ce7">
            <text:p>洄瀾網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7">
            <text:p>財政處</text:p>
          </table:table-cell>
          <table:table-cell office:value-type="string" table:style-name="ce8">
            <text:p>1.未經取得許可執照不得產製或進口菸酒品販售。</text:p>
            <text:p>2.網路不得販售或轉讓菸酒品。 <text:s text:c="354"/>3.不買來路不明菸酒品，才能確保費安全。 <text:s text:c="346"/>4.網路禁止販賣菸酒。 <text:s text:c="365"/>5.旅客購買免稅菸酒品，僅能自用，不得販售。</text:p>
          </table:table-cell>
          <table:table-cell office:value-type="string" table:style-name="ce7">
            <text:p>電視媒體</text:p>
          </table:table-cell>
          <table:table-cell office:value-type="string" table:style-name="ce7">
            <text:p>11/1-12/30</text:p>
          </table:table-cell>
          <table:table-cell office:value-type="string" table:style-name="ce5">
            <text:p>財政處菸酒管理科</text:p>
          </table:table-cell>
          <table:table-cell office:value-type="float" office:value="98000" table:style-name="ce9">
            <text:p>98,000</text:p>
          </table:table-cell>
          <table:table-cell table:style-name="ce7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style-name="ce7">
            <text:p>財政處</text:p>
          </table:table-cell>
          <table:table-cell office:value-type="string" table:style-name="ce8">
            <text:p>1.菸酒管理法第30條規定-以無法辦識購買者年齡等方式販售菸酒，不得販售品酒予未滿18歲兒童及青少年</text:p>
            <text:p>2.菸酒管理法第55條規定-販售逾期菸酒品及紙菸標示有效日期為最長不得逾18個月及檢舉私劣菸酒品專線、檢舉獎金</text:p>
            <text:p>3.選購菸酒三不政策、財政部優質酒類認證標誌VV (口播)</text:p>
            <text:p/>
          </table:table-cell>
          <table:table-cell office:value-type="string" table:style-name="ce7">
            <text:p>廣播媒體</text:p>
          </table:table-cell>
          <table:table-cell office:value-type="string" table:style-name="ce7">
            <text:p>11/1-11/30</text:p>
          </table:table-cell>
          <table:table-cell office:value-type="string" table:style-name="ce5">
            <text:p>財政處菸酒管理科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7">
            <text:p>好事廣播電台FM935(國語/客語)</text:p>
          </table:table-cell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style-name="ce7">
            <text:p>財政處</text:p>
          </table:table-cell>
          <table:table-cell office:value-type="string" table:style-name="ce8">
            <text:p>1.菸酒管理法第45條規定-自釀酒品只能自用100公升不可以販售及檢舉私劣菸酒品專線、檢舉獎金</text:p>
            <text:p>2.菸酒管理法第46條規定-不得販售免稅菸酒品</text:p>
            <text:p>3.財政部優質酒類認證標誌VV(口播)</text:p>
            <text:p>4.選購菸酒三不政策(口播)</text:p>
            <text:p/>
          </table:table-cell>
          <table:table-cell office:value-type="string" table:style-name="ce7">
            <text:p>廣播媒體</text:p>
          </table:table-cell>
          <table:table-cell office:value-type="string" table:style-name="ce7">
            <text:p>11/1-11/30</text:p>
          </table:table-cell>
          <table:table-cell office:value-type="string" table:style-name="ce5">
            <text:p>財政處菸酒管理科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7">
            <text:p>花蓮希望之聲廣播電台FM 90.5(客語)</text:p>
          </table:table-cell>
          <table:table-cell table:number-columns-repeated="6" table:style-name="ce2"/>
          <table:table-cell table:number-columns-repeated="16371"/>
        </table:table-row>
        <table:table-row table:style-name="ro8">
          <table:table-cell office:value-type="string" table:style-name="ce7">
            <text:p>財政處</text:p>
          </table:table-cell>
          <table:table-cell office:value-type="string" table:style-name="ce8">
            <text:p>1.菸酒管理法第45條規定-自釀酒品只能自用100公升不可以販售及檢舉私劣菸酒品專線、檢舉獎金</text:p>
            <text:p>2.菸酒管理法第46條規定-不得販售免稅菸酒品</text:p>
            <text:p>3.財政部優質酒類認證標誌VV(口播)</text:p>
            <text:p>4.選購菸酒三不政策(口播)</text:p>
            <text:p/>
          </table:table-cell>
          <table:table-cell office:value-type="string" table:style-name="ce7">
            <text:p>廣播媒體</text:p>
          </table:table-cell>
          <table:table-cell office:value-type="string" table:style-name="ce7">
            <text:p>11/1-11/30</text:p>
          </table:table-cell>
          <table:table-cell office:value-type="string" table:style-name="ce5">
            <text:p>財政處菸酒管理科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8">
            <text:p>蓮友廣播電台</text:p>
            <text:p>FM 92.5(原住民語)</text:p>
            <text:p/>
          </table:table-cell>
          <table:table-cell table:number-columns-repeated="6" table:style-name="ce2"/>
          <table:table-cell table:number-columns-repeated="16371"/>
        </table:table-row>
        <table:table-row table:style-name="ro9">
          <table:table-cell table:number-columns-repeated="13" table:style-name="ce2"/>
          <table:table-cell table:number-columns-repeated="16371"/>
        </table:table-row>
        <table:table-row table:style-name="ro9" table:visibility="collapse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style-name="ro9" table:visibility="collapse">
          <table:table-cell table:number-columns-repeated="13" table:style-name="ce2"/>
          <table:table-cell table:number-columns-repeated="16371"/>
        </table:table-row>
        <table:table-row table:style-name="ro9" table:visibility="collapse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10" table:visibility="collapse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10" table:visibility="collapse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10" table:visibility="collapse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10" table:visibility="collapse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10" table:visibility="collapse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10" table:visibility="collapse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10" table:visibility="collapse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style-name="ro9" table:visibility="collapse">
          <table:table-cell table:number-columns-repeated="16384" table:style-name="ce1"/>
        </table:table-row>
        <table:table-row table:number-rows-repeated="3" table:style-name="ro9">
          <table:table-cell table:number-columns-repeated="16384" table:style-name="ce1"/>
        </table:table-row>
        <table:table-row table:number-rows-repeated="1048553" table:style-name="ro11">
          <table:table-cell table:number-columns-repeated="16384"/>
        </table:table-row>
        <table:named-expressions>
          <table:named-range table:name="Print_Area" table:cell-range-address="工作表1.$A$1:工作表1.$G$1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黃季妍</meta:initial-creator>
    <dc:creator>張君郁</dc:creator>
    <meta:creation-date>2021-06-18T02:52:25Z</meta:creation-date>
    <dc:date>2023-12-07T05:57:22Z</dc:date>
    <meta:print-date>2023-12-07T05:56:56Z</meta:print-date>
    <meta:editing-cycles>11</meta:editing-cycles>
    <meta:editing-duration>PT251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