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臉書抽獎活動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2/6有獎徵答活動貼文</text:p>
          </table:table-cell>
          <table:table-cell office:value-type="string" table:style-name="ce5">
            <text:p>財政處菸酒管理科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7">
            <text:p>洄瀾網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1.菸酒事業個人資料檔案安全維護計畫宣導影片、 <text:s text:c="359"/>2.優質酒類認證制度宣導影片。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/3-12/3、</text:p>
            <text:p>11/29-12/29</text:p>
          </table:table-cell>
          <table:table-cell office:value-type="string" table:style-name="ce5">
            <text:p>財政處菸酒管理科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7">
            <text:p>洄瀾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8">
            <text:p>1.未經取得許可執照不得產製或進口菸酒品販售。 <text:s text:c="3"/>2.網路不得販售或轉讓菸酒品。 <text:s text:c="19"/>3.不買來路不明菸酒品，才能確保費安全。 <text:s text:c="9"/>4.網路禁止販賣菸酒。 <text:s text:c="27"/>5.旅客購買免稅菸酒品，僅能自用，不得販售。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/1-12/31</text:p>
          </table:table-cell>
          <table:table-cell office:value-type="string" table:style-name="ce5">
            <text:p>財政處菸酒管理科</text:p>
          </table:table-cell>
          <table:table-cell office:value-type="float" office:value="98000" table:style-name="ce9">
            <text:p>98,000</text:p>
          </table:table-cell>
          <table:table-cell office:value-type="string" table:style-name="ce8">
            <text:p>混花蓮有限公司(5張宣導圖文，5個重點路口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以下空白</text:p>
          </table:table-cell>
          <table:table-cell table:style-name="ce8"/>
          <table:table-cell table:number-columns-repeated="2" table:style-name="ce7"/>
          <table:table-cell table:style-name="ce5"/>
          <table:table-cell table:style-name="ce9"/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style-name="ce9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6" table:visibility="collapse">
          <table:table-cell table:number-columns-repeated="13" table:style-name="ce2"/>
          <table:table-cell table:number-columns-repeated="16371"/>
        </table:table-row>
        <table:table-row table:style-name="ro6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6" table:visibility="collapse">
          <table:table-cell table:number-columns-repeated="13" table:style-name="ce2"/>
          <table:table-cell table:number-columns-repeated="16371"/>
        </table:table-row>
        <table:table-row table:style-name="ro6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7" table:visibility="collapse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工作表1.$A$1:工作表1.$G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1-08T06:34:27Z</dc:date>
    <meta:print-date>2023-12-04T01:29:36Z</meta:print-date>
    <meta:editing-cycles>12</meta:editing-cycles>
    <meta:editing-duration>PT2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