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2" table:visibility="collapse">
          <table:table-cell table:number-columns-repeated="16384" table:style-name="ce3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工作表1.$A$1:工作表1.$G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3-06T03:11:44Z</dc:date>
    <meta:print-date>2024-03-06T03:11:18Z</meta:print-date>
    <meta:editing-cycles>12</meta:editing-cycles>
    <meta:editing-duration>PT2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