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。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3" table:style-name="ro8" table:visibility="collapse">
          <table:table-cell table:number-columns-repeated="16384" table:style-name="ce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工作表1.$A$1:工作表1.$G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6-05T07:46:30Z</dc:date>
    <meta:print-date>2024-06-05T07:46:22Z</meta:print-date>
    <meta:editing-cycles>13</meta:editing-cycles>
    <meta:editing-duration>PT29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