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6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ce3"/>
        <table:table-column table:style-name="co9" table:number-columns-repeated="16320" table:default-cell-style-name="ce3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3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8">
            <text:p>財政處</text:p>
          </table:table-cell>
          <table:table-cell office:value-type="string" table:style-name="ce7">
            <text:p>無。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style-name="ro2" table:visibility="collapse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 table:visibility="collapse">
          <table:table-cell office:value-type="string" table:number-columns-spanned="7" table:number-rows-spanned="1" table:style-name="ce13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3" table:style-name="ro8" table:visibility="collapse">
          <table:table-cell table:number-columns-repeated="16384" table:style-name="ce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工作表1.$A$1:工作表1.$G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4-07-03T01:19:27Z</dc:date>
    <meta:print-date>2024-07-03T01:18:56Z</meta:print-date>
    <meta:editing-cycles>13</meta:editing-cycles>
    <meta:editing-duration>PT29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