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494cm" fo:margin-left="-0.688cm" table:align="left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4.985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5.15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3.508cm" style:use-optimal-row-height="false"/>
    </style:style>
    <style:style style:name="表格1.5" style:family="table-row">
      <style:table-row-properties style:min-row-height="6.017cm" style:use-optimal-row-height="false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B5" style:family="table-cell">
      <style:table-cell-properties style:vertical-align="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522cm" fo:margin-left="-0.76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3.52cm"/>
    </style:style>
    <style:style style:name="表格2.1" style:family="table-row">
      <style:table-row-properties style:min-row-height="2.08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22cm" fo:margin-left="-0.76cm" table:align="left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5.269cm"/>
    </style:style>
    <style:style style:name="表格3.1" style:family="table-row">
      <style:table-row-properties style:min-row-height="1.30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officeooo:rsid="003b1d9d" officeooo:paragraph-rsid="003b1d9d" style:font-name-asian="標楷體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/>
      <style:text-properties style:font-name="標楷體" fo:letter-spacing="0.026cm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line-height="0.564cm"/>
      <style:text-properties style:font-name="標楷體" fo:letter-spacing="0.026cm" officeooo:paragraph-rsid="0038014a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officeooo:paragraph-rsid="0008e6ce" style:font-name-asian="標楷體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officeooo:paragraph-rsid="0008e6ce" style:font-name-asian="標楷體" style:font-size-complex="12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200%" fo:text-align="justify" style:justify-single-word="false"/>
      <style:text-properties officeooo:paragraph-rsid="000565dd"/>
    </style:style>
    <style:style style:name="P14" style:family="paragraph" style:parent-style-name="Standard">
      <style:text-properties officeooo:paragraph-rsid="0008e6ce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212cm" fo:margin-bottom="0cm" style:contextual-spacing="false" fo:line-height="150%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212cm" fo:margin-bottom="0cm" style:contextual-spacing="false" fo:line-height="100%"/>
      <style:text-properties officeooo:paragraph-rsid="0008e6ce"/>
    </style:style>
    <style:style style:name="P19" style:family="paragraph" style:parent-style-name="Standard">
      <style:paragraph-properties fo:margin-top="0.212cm" fo:margin-bottom="0cm" style:contextual-spacing="false" fo:line-height="100%"/>
      <style:text-properties officeooo:paragraph-rsid="0007537c"/>
    </style:style>
    <style:style style:name="P20" style:family="paragraph" style:parent-style-name="Standard">
      <style:paragraph-properties fo:margin-top="0.212cm" fo:margin-bottom="0cm" style:contextual-spacing="false" fo:line-height="100%"/>
      <style:text-properties officeooo:paragraph-rsid="0019cd05"/>
    </style:style>
    <style:style style:name="P21" style:family="paragraph" style:parent-style-name="Standard">
      <style:paragraph-properties fo:margin-top="0.212cm" fo:margin-bottom="0cm" style:contextual-spacing="false" fo:line-height="100%"/>
      <style:text-properties officeooo:paragraph-rsid="002f6586"/>
    </style:style>
    <style:style style:name="P22" style:family="paragraph" style:parent-style-name="Standard">
      <style:paragraph-properties fo:margin-top="0.212cm" fo:margin-bottom="0cm" style:contextual-spacing="false" fo:line-height="100%"/>
      <style:text-properties style:font-name="Times New Roman" officeooo:rsid="0007537c" officeooo:paragraph-rsid="0031dd8f" style:font-name-asian="標楷體1" style:font-name-complex="Times New Roman" style:font-size-complex="12pt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-asian="標楷體" style:font-name-complex="標楷體" style:font-size-complex="12pt"/>
    </style:style>
    <style:style style:name="P24" style:family="paragraph" style:parent-style-name="Standard">
      <style:paragraph-properties fo:margin-top="0.275cm" fo:margin-bottom="0cm" style:contextual-spacing="false" fo:line-height="0.564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275cm" style:contextual-spacing="false" fo:text-align="center" style:justify-single-word="false"/>
    </style:style>
    <style:style style:name="P26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officeooo:paragraph-rsid="0008e6ce" fo:hyphenate="false" loext:hyphenation-no-caps="false"/>
    </style:style>
    <style:style style:name="P27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hyphenation-ladder-count="no-limit" fo:text-indent="-0.3cm" style:auto-text-indent="false" fo:background-color="transparent"/>
      <style:text-properties officeooo:paragraph-rsid="0019cd05" fo:hyphenate="false" loext:hyphenation-no-caps="false"/>
    </style:style>
    <style:style style:name="P28" style:family="paragraph" style:parent-style-name="Standard">
      <loext:graphic-properties draw:fill="none"/>
      <style:paragraph-properties fo:margin-left="1.401cm" fo:margin-right="0cm" fo:line-height="0.564cm" fo:hyphenation-ladder-count="no-limit" fo:text-indent="-1.401cm" style:auto-text-indent="false" fo:background-color="transparent"/>
      <style:text-properties style:font-name="標楷體" fo:letter-spacing="0.026cm" officeooo:rsid="0015dc73" officeooo:paragraph-rsid="0038014a" style:font-name-asian="標楷體" style:font-name-complex="標楷體" style:font-size-complex="12pt" fo:hyphenate="false" loext:hyphenation-no-caps="false"/>
    </style:style>
    <style:style style:name="P29" style:family="paragraph" style:parent-style-name="Standard">
      <loext:graphic-properties draw:fill="none"/>
      <style:paragraph-properties fo:margin-left="1.401cm" fo:margin-right="0cm" fo:line-height="0.564cm" fo:hyphenation-ladder-count="no-limit" fo:text-indent="-1.401cm" style:auto-text-indent="false" fo:background-color="transparent"/>
      <style:text-properties style:font-name="標楷體" fo:letter-spacing="0.026cm" officeooo:rsid="0015dc73" officeooo:paragraph-rsid="003fc3cb" style:font-name-asian="標楷體" style:font-name-complex="標楷體" style:font-size-complex="12pt" fo:hyphenate="false" loext:hyphenation-no-caps="false"/>
    </style:style>
    <style:style style:name="P30" style:family="paragraph" style:parent-style-name="Standard">
      <loext:graphic-properties draw:fill="none"/>
      <style:paragraph-properties fo:margin-left="1.401cm" fo:margin-right="0cm" fo:line-height="0.564cm" fo:hyphenation-ladder-count="no-limit" fo:text-indent="-1.401cm" style:auto-text-indent="false" fo:background-color="transparent"/>
      <style:text-properties style:font-name="標楷體" fo:letter-spacing="0.026cm" officeooo:paragraph-rsid="0038014a" style:font-name-asian="標楷體" style:font-name-complex="標楷體" style:font-size-complex="12pt" fo:hyphenate="false" loext:hyphenation-no-caps="false"/>
    </style:style>
    <style:style style:name="P3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標楷體" fo:font-size="16pt" fo:letter-spacing="0.026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fo:letter-spacing="0.026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etter-spacing="0.026cm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6pt" fo:letter-spacing="0.026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fo:letter-spacing="0.026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Times New Roman" officeooo:rsid="00184ae3" style:font-name-asian="標楷體1" style:font-name-complex="Times New Roman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officeooo:rsid="003daf35" style:font-name-asian="標楷體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67ec2" style:font-weight-asian="normal" style:font-weight-complex="normal"/>
    </style:style>
    <style:style style:name="T13" style:family="text">
      <style:text-properties style:font-name="Times New Roman" officeooo:rsid="0007537c" style:font-name-asian="標楷體1" style:font-name-complex="Times New Roman" style:font-size-complex="12pt"/>
    </style:style>
    <style:style style:name="T14" style:family="text">
      <style:text-properties style:font-name="Times New Roman" officeooo:rsid="00184ae3" style:font-name-asian="標楷體1" style:font-name-complex="Times New Roman" style:font-size-complex="12pt"/>
    </style:style>
    <style:style style:name="T15" style:family="text">
      <style:text-properties style:font-name="Times New Roman" officeooo:rsid="0032f943" style:font-name-asian="標楷體1" style:font-name-complex="Times New Roman" style:font-size-complex="12pt"/>
    </style:style>
    <style:style style:name="T16" style:family="text">
      <style:text-properties style:font-name-asian="標楷體1"/>
    </style:style>
    <style:style style:name="T17" style:family="text">
      <style:text-properties officeooo:rsid="000baed3" style:font-name-asian="標楷體1"/>
    </style:style>
    <style:style style:name="T18" style:family="text">
      <style:text-properties officeooo:rsid="000c2c9c" style:font-name-asian="標楷體1"/>
    </style:style>
    <style:style style:name="T19" style:family="text">
      <style:text-properties officeooo:rsid="000c5f17" style:font-name-asian="標楷體1"/>
    </style:style>
    <style:style style:name="T20" style:family="text">
      <style:text-properties officeooo:rsid="00143a1e" style:font-name-asian="標楷體1"/>
    </style:style>
    <style:style style:name="T21" style:family="text">
      <style:text-properties officeooo:rsid="001d6341" style:font-name-asian="標楷體1"/>
    </style:style>
    <style:style style:name="T22" style:family="text">
      <style:text-properties officeooo:rsid="0030ac8a" style:font-name-asian="標楷體1"/>
    </style:style>
    <style:style style:name="T23" style:family="text">
      <style:text-properties officeooo:rsid="0034271e" style:font-name-asian="標楷體1"/>
    </style:style>
    <style:style style:name="T24" style:family="text">
      <style:text-properties officeooo:rsid="0034ad1c" style:font-name-asian="標楷體1"/>
    </style:style>
    <style:style style:name="T25" style:family="text">
      <style:text-properties officeooo:rsid="0015dc73" style:font-name-asian="標楷體1"/>
    </style:style>
    <style:style style:name="T26" style:family="text">
      <style:text-properties officeooo:rsid="003d4f04" style:font-name-asian="標楷體1"/>
    </style:style>
    <style:style style:name="T27" style:family="text">
      <style:text-properties fo:color="#bababa" loext:opacity="100%" style:font-name="Times New Roman" officeooo:rsid="00184ae3" style:font-name-asian="標楷體1" style:font-name-complex="Times New Roman" style:font-size-complex="12pt"/>
    </style:style>
    <style:style style:name="T28" style:family="text">
      <style:text-properties fo:color="#bababa" loext:opacity="100%" style:font-name="Times New Roman" officeooo:rsid="00194699" style:font-name-asian="標楷體1" style:font-name-complex="Times New Roman" style:font-size-complex="12pt"/>
    </style:style>
    <style:style style:name="T29" style:family="text">
      <style:text-properties fo:color="#7f7f7f" loext:opacity="100%" style:font-name="Times New Roman" officeooo:rsid="002aa47f" style:font-name-asian="標楷體1" style:font-name-complex="Times New Roman" style:font-size-complex="12pt"/>
    </style:style>
    <style:style style:name="T30" style:family="text">
      <style:text-properties fo:color="#7f7f7f" loext:opacity="100%" style:font-name="Times New Roman" officeooo:rsid="002be47a" style:font-name-asian="標楷體1" style:font-name-complex="Times New Roman" style:font-size-complex="12pt"/>
    </style:style>
    <style:style style:name="T31" style:family="text">
      <style:text-properties fo:color="#7f7f7f" loext:opacity="100%" officeooo:rsid="002aa47f" style:font-name-asian="標楷體" style:font-size-complex="12pt"/>
    </style:style>
    <style:style style:name="T32" style:family="text">
      <style:text-properties officeooo:rsid="00367ec2"/>
    </style:style>
    <style:style style:name="T33" style:family="text">
      <style:text-properties style:text-underline-style="solid" style:text-underline-width="auto" style:text-underline-color="font-color" officeooo:rsid="001d634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花蓮縣政府財政電子化系統</text:p>
      <text:p text:style-name="P2"><text:span text:style-name="預設段落字型"><text:span text:style-name="T6">帳號</text:span></text:span><text:span text:style-name="預設段落字型"><text:span text:style-name="T7">異動</text:span></text:span><text:span text:style-name="預設段落字型"><text:span text:style-name="T6">申請表</text:span></text:span></text:p>
      <text:p text:style-name="P23">粗框線內各欄請申請人填寫後，送帳號管理者審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5">申請日期</text:p>
          </table:table-cell>
          <table:table-cell table:style-name="表格1.D1" office:value-type="string">
            <text:p text:style-name="P15"><text:s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3">機關/單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>職稱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>電話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系統項目</text:p>
            <text:p text:style-name="P3">(請擇一勾選申請的項目)</text:p>
          </table:table-cell>
          <table:table-cell table:style-name="表格1.D2" table:number-columns-spanned="3" office:value-type="string">
            <text:p text:style-name="P11"><text:span text:style-name="預設段落字型"><text:span text:style-name="T3">□</text:span></text:span><text:span text:style-name="預設段落字型"><text:span text:style-name="T9">歲入、規費、罰鍰系統</text:span></text:span></text:p>
            <text:p text:style-name="P12"><text:span text:style-name="預設段落字型"><text:span text:style-name="T3">□</text:span></text:span><text:span text:style-name="預設段落字型"><text:span text:style-name="T9">支付系統</text:span></text:span><text:span text:style-name="預設段落字型"><text:span text:style-name="T10">(製單及其他)</text:span></text:span></text:p>
            <text:p text:style-name="P13"><text:span text:style-name="預設段落字型"><text:span text:style-name="T3">□</text:span></text:span><text:span text:style-name="預設段落字型"><text:span text:style-name="T9">支付系統(出納放行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異動需求</text:p>
          </table:table-cell>
          <table:table-cell table:style-name="表格1.B5" table:number-columns-spanned="3" office:value-type="string">
            <text:p text:style-name="P26"><text:span text:style-name="預設段落字型"><text:span text:style-name="T5">□</text:span></text:span><text:span text:style-name="預設段落字型"><text:span text:style-name="T9">新 <text:s text:c="2"/>增 <text:s text:c="3"/>使用者代號</text:span></text:span><text:span text:style-name="預設段落字型"><text:span text:style-name="T13">：_____________</text:span></text:span><text:span text:style-name="預設段落字型"><text:span text:style-name="T29">(由管理單位填寫)</text:span></text:span></text:p>
            <text:p text:style-name="P18"><text:span text:style-name="預設段落字型"><text:span text:style-name="T13"><text:s text:c="13"/></text:span></text:span><text:span text:style-name="預設段落字型"><text:span text:style-name="T15">啟用日期： <text:s text:c="2"/>年 <text:s text:c="2"/>月 <text:s text:c="2"/>日</text:span></text:span></text:p>
            <text:p text:style-name="P18"><text:span text:style-name="預設段落字型"><text:span text:style-name="T15"/></text:span></text:p>
            <text:p text:style-name="P21"><text:span text:style-name="預設段落字型"><text:span text:style-name="T5">□</text:span></text:span><text:span text:style-name="預設段落字型"><text:span text:style-name="T9">異 <text:s text:c="2"/>動 <text:s text:c="3"/>使用者代號：______________</text:span></text:span><text:span text:style-name="預設段落字型"><text:span text:style-name="T31">(須自行填寫)</text:span></text:span></text:p>
            <text:p text:style-name="P27"><text:span text:style-name="預設段落字型"><text:span text:style-name="T14">（</text:span></text:span><text:span text:style-name="預設段落字型"><text:span text:style-name="T8">原因：</text:span></text:span><text:span text:style-name="預設段落字型"><text:span text:style-name="T27">例</text:span></text:span><text:span text:style-name="預設段落字型"><text:span text:style-name="T28">：陳○○自○年○月○日起接任林○○之業務</text:span></text:span><text:span text:style-name="預設段落字型"><text:span text:style-name="T14"> <text:s/>）</text:span></text:span></text:p>
            <text:p text:style-name="P20"><text:span text:style-name="預設段落字型"><text:span text:style-name="T14"/></text:span></text:p>
            <text:p text:style-name="P19"><text:span text:style-name="預設段落字型"><text:span text:style-name="T5">□</text:span></text:span><text:span text:style-name="T9">停止使用 <text:s/>使用者代號</text:span><text:span text:style-name="T13">：______________</text:span><text:span text:style-name="T30">(須自行填寫)</text:span></text:p>
            <text:p text:style-name="P22"><text:s text:c="12"/>停止使用日期<text:span text:style-name="T22">：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單位主管</text:p>
          </table:table-cell>
          <table:table-cell table:style-name="表格1.B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4">*帳號管理單位區分如下：</text:p>
      <text:p text:style-name="P5"><text:span text:style-name="T11">歲入、規費、罰鍰系統</text:span>—財政處財務管理科</text:p>
      <text:p text:style-name="P5"><text:span text:style-name="T12">支付系統</text:span><text:span text:style-name="T32">—財政處庫款支付科</text:span></text:p>
      <text:p text:style-name="P30"><text:span text:style-name="T20">註一</text:span><text:span text:style-name="T25">、單一</text:span><text:span text:style-name="T23">機關</text:span><text:span text:style-name="T25">支付系統出納放行人員最多申請</text:span><text:span text:style-name="T26">2</text:span><text:span text:style-name="T25">人。</text:span></text:p>
      <text:p text:style-name="P28"><text:span text:style-name="T16">註二</text:span><text:span text:style-name="T21">、新增或異動代號者，財政處將於審核通過後寄發</text:span><text:span text:style-name="T33">電子郵件</text:span><text:span text:style-name="T21">通知使用者，請於收到後立即變更密碼。</text:span></text:p>
      <text:p text:style-name="P29"><text:span text:style-name="T21">註</text:span><text:span text:style-name="T16">三</text:span><text:span text:style-name="T24">、</text:span><text:span text:style-name="T18">本申請表請於核章完畢後，逕送或郵寄方式向本府財政處申辦</text:span><text:span text:style-name="T19">，若先以電子方式傳送者須補送正本</text:span><text:span text:style-name="T20">。</text:span></text:p>
      <text:p text:style-name="P4"/>
      <text:p text:style-name="P25"><text:span text:style-name="預設段落字型"><text:span text:style-name="T1">帳號申請核准</text:span></text:span><text:span text:style-name="預設段落字型"><text:span text:style-name="T2">(以下由帳號管理單位填寫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處理情形</text:p>
          </table:table-cell>
          <table:table-cell table:style-name="表格2.B1" office:value-type="string">
            <text:p text:style-name="P9">□已完成。異動日<text:span text:style-name="T17">：</text:span> <text:s text:c="2"/>年 <text:s text:c="3"/>月 <text:s text:c="4"/>日</text:p>
            <text:p text:style-name="P10"><text:span text:style-name="預設段落字型"><text:span text:style-name="T3">□</text:span></text:span><text:span text:style-name="預設段落字型"><text:span text:style-name="T4">未完成，原因</text:span></text:span><text:span text:style-name="預設段落字型"><text:span text:style-name="T3">：</text:span>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帳號管理員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7">帳號管理</text:p>
            <text:p text:style-name="P7">單位主管</text:p>
          </table:table-cell>
          <table:table-cell table:style-name="表格3.D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officeooo:rsid="003b1d9d" officeooo:paragraph-rsid="003b1d9d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3cm" fo:background-color="transparent" style:dynamic-spacing="fals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07版本</text:p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花蓮縣政府</dc:title>
    <dc:subject/>
    <meta:initial-creator>user</meta:initial-creator>
    <meta:creation-date>2024-02-29T03:44:00Z</meta:creation-date>
    <dc:date>2024-07-16T15:41:48.377000000</dc:date>
    <meta:editing-cycles>63</meta:editing-cycles>
    <meta:editing-duration>PT5H54S</meta:editing-duration>
    <meta:print-date>2024-06-17T09:18:04.075000000</meta:print-date>
    <meta:document-statistic meta:table-count="3" meta:image-count="0" meta:object-count="0" meta:page-count="1" meta:paragraph-count="37" meta:word-count="434" meta:character-count="566" meta:non-whitespace-character-count="484"/>
    <meta:template xlink:type="simple" xlink:actuate="onRequest" xlink:title="" xlink:href="../改本113花蓮縣政府財政電子化系統---帳號異動申請表%20.odt/Normal"/>
  </office:meta>
</office:document-meta>
</file>